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Moeda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1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6.79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2024" table:style-name="ta1">
        <table:table-column table:style-name="co1" table:default-cell-style-name="ce12"/>
        <table:table-column table:style-name="co2" table:default-cell-style-name="ce12"/>
        <table:table-column table:style-name="co2" table:default-cell-style-name="ce55"/>
        <table:table-column table:style-name="co3" table:default-cell-style-name="ce59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1"/>
        <table:table-column table:style-name="co11" table:default-cell-style-name="ce11"/>
        <table:table-column table:style-name="co12" table:number-columns-repeated="16371" table:default-cell-style-name="ce12"/>
        <table:table-row table:style-name="ro1">
          <table:table-cell table:style-name="ce9"/>
          <table:table-cell table:style-name="ce9">
            <draw:frame draw:z-index="1" draw:id="id0" draw:style-name="a0" draw:name="Picture 2" svg:x="0in" svg:y="0.10219in" svg:width="0.80409in" svg:height="0.4270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10"/>
          <table:table-cell table:style-name="ce11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2">
          <table:table-cell table:style-name="ce12"/>
          <table:table-cell table:style-name="ce70"/>
          <table:table-cell table:style-name="ce13"/>
          <table:table-cell table:style-name="ce14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4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3">
          <table:table-cell office:value-type="string" table:style-name="ce18">
            <text:p>RELAÇÃO DE EMPREGADOS PÚBLICOS - CONFORME DECRETO 16.720 DE 03/08/2009</text:p>
          </table:table-cell>
          <table:table-cell table:style-name="ce16"/>
          <table:table-cell table:style-name="ce17"/>
          <table:table-cell table:style-name="ce14"/>
          <table:table-cell table:number-columns-repeated="4" table:style-name="ce9"/>
          <table:table-cell office:value-type="string" table:style-name="ce19">
            <text:p>Competência:</text:p>
          </table:table-cell>
          <table:table-cell office:value-type="string" table:style-name="ce20">
            <text:p>Julho</text:p>
          </table:table-cell>
          <table:table-cell office:value-type="string" table:style-name="ce19">
            <text:p>Ano:</text:p>
          </table:table-cell>
          <table:table-cell office:value-type="float" office:value="2024" table:style-name="ce21">
            <text:p>2024</text:p>
          </table:table-cell>
          <table:table-cell table:style-name="ce11"/>
          <table:table-cell table:number-columns-repeated="5" table:style-name="ce9"/>
          <table:table-cell table:number-columns-repeated="16366" table:style-name="ce12"/>
        </table:table-row>
        <table:table-row table:style-name="ro4">
          <table:table-cell table:number-columns-repeated="2" table:style-name="ce16"/>
          <table:table-cell table:style-name="ce17"/>
          <table:table-cell table:style-name="ce22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5">
          <table:table-cell office:value-type="string" table:style-name="ce7">
            <text:p>MATRICULA<text:s/>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</text:p>
          </table:table-cell>
          <table:table-cell office:value-type="string" table:style-name="ce2">
            <text:p>TIPO DE CARGO<text:s/></text:p>
          </table:table-cell>
          <table:table-cell office:value-type="string" table:style-name="ce1">
            <text:p>UNIDADE DE LOTAÇÃO</text:p>
          </table:table-cell>
          <table:table-cell office:value-type="string" table:style-name="ce1">
            <text:p>DATA DE ADMISSÃO</text:p>
          </table:table-cell>
          <table:table-cell office:value-type="string" table:style-name="ce5">
            <text:p>SALÁRIO MENSAL</text:p>
          </table:table-cell>
          <table:table-cell office:value-type="string" table:style-name="ce3">
            <text:p>QUINQUENIO</text:p>
          </table:table-cell>
          <table:table-cell office:value-type="string" table:style-name="ce5">
            <text:p>GRATIFICAÇÃO</text:p>
          </table:table-cell>
          <table:table-cell office:value-type="string" table:style-name="ce3">
            <text:p>* OUTROS</text:p>
          </table:table-cell>
          <table:table-cell office:value-type="string" table:style-name="ce5">
            <text:p>PAGTO MENSAL BRUTO</text:p>
          </table:table-cell>
          <table:table-cell office:value-type="string" table:style-name="ce4">
            <text:p>FÉRIAS **</text:p>
          </table:table-cell>
          <table:table-cell office:value-type="string" table:style-name="ce6">
            <text:p>13º SALÁRIO - Adto.</text:p>
          </table:table-cell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office:value-type="float" office:value="571" table:style-name="ce23">
            <text:p>571</text:p>
          </table:table-cell>
          <table:table-cell office:value-type="string" table:style-name="ce24">
            <text:p>Técnico Imobiliário Plen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4836.99" table:style-name="ce29">
            <text:p>4.836,99</text:p>
          </table:table-cell>
          <table:table-cell office:value-type="float" office:value="1692.9464999999998" table:formula="of:=([.G7]+[.I7])*0.35" table:style-name="ce29">
            <text:p>1.692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529.9364999999998" table:formula="of:=SUM([.G7:.J7])" table:style-name="ce30">
            <text:p>6.529,94</text:p>
          </table:table-cell>
          <table:table-cell office:value-type="float" office:value="4353.29" table:style-name="ce29">
            <text:p>4.353,29</text:p>
          </table:table-cell>
          <table:table-cell office:value-type="float" office:value="0" table:style-name="ce31">
            <text:p>0,00</text:p>
          </table:table-cell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office:value-type="float" office:value="157" table:style-name="ce32">
            <text:p>157</text:p>
          </table:table-cell>
          <table:table-cell office:value-type="string" table:style-name="ce24">
            <text:p>Analista Financeiro Sênior</text:p>
          </table:table-cell>
          <table:table-cell office:value-type="string" table:style-name="ce25">
            <text:p>Gerente Financeiro e Contábil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7-01-03T00:00:00" table:style-name="ce28">
            <text:p>03/01/1977</text:p>
          </table:table-cell>
          <table:table-cell office:value-type="float" office:value="13015.8" table:style-name="ce29">
            <text:p>13.015,80</text:p>
          </table:table-cell>
          <table:table-cell office:value-type="float" office:value="8478.5535" table:formula="of:=([.G8]+[.I8])*0.45" table:style-name="ce29">
            <text:p>8.478,55</text:p>
          </table:table-cell>
          <table:table-cell office:value-type="float" office:value="5825.43" table:formula="of:=3140.2+2685.23" table:style-name="ce29">
            <text:p>5.825,43</text:p>
          </table:table-cell>
          <table:table-cell office:value-type="float" office:value="0" table:style-name="ce29">
            <text:p>0,00</text:p>
          </table:table-cell>
          <table:table-cell office:value-type="float" office:value="27319.783499999998" table:formula="of:=SUM([.G8:.J8])" table:style-name="ce30">
            <text:p>27.319,78</text:p>
          </table:table-cell>
          <table:table-cell office:value-type="float" office:value="0" table:style-name="ce29">
            <text:p>0,00</text:p>
          </table:table-cell>
          <table:table-cell office:value-type="float" office:value="13659.9" table:style-name="ce31">
            <text:p>13.659,9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699" table:style-name="ce32">
            <text:p>699</text:p>
          </table:table-cell>
          <table:table-cell office:value-type="string" table:style-name="ce24">
            <text:p>Arquiteto Júnior</text:p>
          </table:table-cell>
          <table:table-cell office:value-type="string" table:style-name="ce25">
            <text:p>Gerente de Aprovação de Empreendimentos Habitacionais de Interesse Social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98-03-16T00:00:00" table:style-name="ce28">
            <text:p>16/03/1998</text:p>
          </table:table-cell>
          <table:table-cell office:value-type="float" office:value="8175.5" table:style-name="ce29">
            <text:p>8.175,50</text:p>
          </table:table-cell>
          <table:table-cell office:value-type="float" office:value="3925.2574999999997" table:formula="of:=([.G9]+[.I9])*0.25" table:style-name="ce29">
            <text:p>3.925,26</text:p>
          </table:table-cell>
          <table:table-cell office:value-type="float" office:value="7525.53" table:style-name="ce29">
            <text:p>7.525,53</text:p>
          </table:table-cell>
          <table:table-cell office:value-type="float" office:value="186.25" table:formula="of:=139.69+46.56" table:style-name="ce29">
            <text:p>186,25</text:p>
          </table:table-cell>
          <table:table-cell office:value-type="float" office:value="19812.537499999999" table:formula="of:=SUM([.G9:.J9])" table:style-name="ce30">
            <text:p>19.812,54</text:p>
          </table:table-cell>
          <table:table-cell office:value-type="float" office:value="0" table:style-name="ce29">
            <text:p>0,00</text:p>
          </table:table-cell>
          <table:table-cell office:value-type="float" office:value="11775.78" table:style-name="ce31">
            <text:p>11.775,78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01" table:style-name="ce32">
            <text:p>1101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7-07-17T00:00:00" table:style-name="ce28">
            <text:p>17/07/2017</text:p>
          </table:table-cell>
          <table:table-cell office:value-type="float" office:value="8542.89" table:style-name="ce29">
            <text:p>8.542,89</text:p>
          </table:table-cell>
          <table:table-cell office:value-type="float" office:value="402.37" table:style-name="ce29">
            <text:p>402,3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945.26" table:formula="of:=SUM([.G10:.J10])" table:style-name="ce30">
            <text:p>8.945,26</text:p>
          </table:table-cell>
          <table:table-cell office:value-type="float" office:value="0" table:style-name="ce29">
            <text:p>0,00</text:p>
          </table:table-cell>
          <table:table-cell office:value-type="float" office:value="4485.01" table:style-name="ce31">
            <text:p>4.485,01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05" table:style-name="ce32">
            <text:p>1005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02T00:00:00" table:style-name="ce28">
            <text:p>02/01/2013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600000000002" table:formula="of:=[.G11]*0.1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660000000001" table:formula="of:=SUM([.G11:.J11])" table:style-name="ce30">
            <text:p>3.329,77</text:p>
          </table:table-cell>
          <table:table-cell office:value-type="float" office:value="0" table:style-name="ce29">
            <text:p>0,00</text:p>
          </table:table-cell>
          <table:table-cell office:value-type="float" office:value="1664.89" table:style-name="ce31">
            <text:p>1.664,89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27" table:style-name="ce32">
            <text:p>627</text:p>
          </table:table-cell>
          <table:table-cell office:value-type="string" table:style-name="ce24">
            <text:p>Administrador de Banco de Dado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6-05-22T00:00:00" table:style-name="ce28">
            <text:p>22/05/1996</text:p>
          </table:table-cell>
          <table:table-cell office:value-type="float" office:value="4914.18" table:style-name="ce29">
            <text:p>4.914,18</text:p>
          </table:table-cell>
          <table:table-cell office:value-type="float" office:value="491.41800000000006" table:formula="of:=[.G12]*0.1" table:style-name="ce29">
            <text:p>491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05.598" table:formula="of:=SUM([.G12:.J12])" table:style-name="ce30">
            <text:p>5.405,60</text:p>
          </table:table-cell>
          <table:table-cell office:value-type="float" office:value="0" table:style-name="ce29">
            <text:p>0,00</text:p>
          </table:table-cell>
          <table:table-cell office:value-type="float" office:value="2702.8" table:style-name="ce31">
            <text:p>2.702,8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15" table:style-name="ce32">
            <text:p>715</text:p>
          </table:table-cell>
          <table:table-cell office:value-type="string" table:style-name="ce24">
            <text:p>Motorista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8-10-13T00:00:00" table:style-name="ce28">
            <text:p>13/10/1998</text:p>
          </table:table-cell>
          <table:table-cell office:value-type="float" office:value="3593.48" table:formula="of:=3234.13+359.35" table:style-name="ce29">
            <text:p>3.593,48</text:p>
          </table:table-cell>
          <table:table-cell office:value-type="float" office:value="898.37" table:formula="of:=[.G13]*0.25" table:style-name="ce29">
            <text:p>898,3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491.8500000000004" table:formula="of:=SUM([.G13:.J13])" table:style-name="ce30">
            <text:p>4.491,85</text:p>
          </table:table-cell>
          <table:table-cell office:value-type="float" office:value="0" table:style-name="ce29">
            <text:p>0,00</text:p>
          </table:table-cell>
          <table:table-cell office:value-type="float" office:value="2245.92" table:style-name="ce31">
            <text:p>2.245,9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3" table:style-name="ce32">
            <text:p>78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4327.03" table:style-name="ce29">
            <text:p>4.327,03</text:p>
          </table:table-cell>
          <table:table-cell office:value-type="float" office:value="865.40599999999995" table:formula="of:=[.G14]*0.2" table:style-name="ce29">
            <text:p>865,41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6604.4359999999997" table:formula="of:=SUM([.G14:.J14])" table:style-name="ce30">
            <text:p>6.604,44</text:p>
          </table:table-cell>
          <table:table-cell office:value-type="float" office:value="4615.51" table:style-name="ce29">
            <text:p>4.615,51</text:p>
          </table:table-cell>
          <table:table-cell office:value-type="float" office:value="4327.03" table:style-name="ce31">
            <text:p>4.327,03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2" table:style-name="ce32">
            <text:p>1212</text:p>
          </table:table-cell>
          <table:table-cell office:value-type="string" table:style-name="ce24">
            <text:p>Gerente de Regularização Fundiária</text:p>
          </table:table-cell>
          <table:table-cell office:value-type="string" table:style-name="ce25">
            <text:p>Gerente de Regularização Fundiária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23-07-10T00:00:00" table:style-name="ce28">
            <text:p>10/07/2023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5:.J15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9420.6200000000008" table:style-name="ce31">
            <text:p>9.420,62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15" table:style-name="ce32">
            <text:p>915</text:p>
          </table:table-cell>
          <table:table-cell office:value-type="string" table:style-name="ce24">
            <text:p>Técnico Administrativo Júnior<text:s/></text:p>
          </table:table-cell>
          <table:table-cell office:value-type="string" table:style-name="ce25">
            <text:p>Coordenador de Gestão de Pessoas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11-02-14T00:00:00" table:style-name="ce28">
            <text:p>14/02/2011</text:p>
          </table:table-cell>
          <table:table-cell office:value-type="float" office:value="5224.12" table:style-name="ce29">
            <text:p>5.224,12</text:p>
          </table:table-cell>
          <table:table-cell office:value-type="float" office:value="1161.7450000000001" table:formula="of:=([.G16]+[.I16])*0.1" table:style-name="ce29">
            <text:p>1.161,75</text:p>
          </table:table-cell>
          <table:table-cell office:value-type="float" office:value="6393.33" table:style-name="ce29">
            <text:p>6.393,33</text:p>
          </table:table-cell>
          <table:table-cell office:value-type="float" office:value="0" table:style-name="ce29">
            <text:p>0,00</text:p>
          </table:table-cell>
          <table:table-cell office:value-type="float" office:value="12779.195" table:formula="of:=SUM([.G16:.J16])" table:style-name="ce30">
            <text:p>12.779,20</text:p>
          </table:table-cell>
          <table:table-cell office:value-type="float" office:value="0" table:style-name="ce29">
            <text:p>0,00</text:p>
          </table:table-cell>
          <table:table-cell office:value-type="float" office:value="6389.59" table:style-name="ce31">
            <text:p>6.389,5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64" table:style-name="ce32">
            <text:p>664</text:p>
          </table:table-cell>
          <table:table-cell office:value-type="string" table:style-name="ce24">
            <text:p>Técnico Imobiliário Plen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7-07-11T00:00:00" table:style-name="ce28">
            <text:p>11/07/1997</text:p>
          </table:table-cell>
          <table:table-cell office:value-type="float" office:value="5503.5" table:style-name="ce29">
            <text:p>5.503,50</text:p>
          </table:table-cell>
          <table:table-cell office:value-type="float" office:value="1375.875" table:formula="of:=[.G17]*0.25" table:style-name="ce29">
            <text:p>1.375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879.375" table:formula="of:=SUM([.G17:.J17])" table:style-name="ce30">
            <text:p>6.879,38</text:p>
          </table:table-cell>
          <table:table-cell office:value-type="float" office:value="0" table:style-name="ce29">
            <text:p>0,00</text:p>
          </table:table-cell>
          <table:table-cell office:value-type="float" office:value="3439.69" table:style-name="ce31">
            <text:p>3.439,6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6" table:style-name="ce32">
            <text:p>976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01T00:00:00" table:style-name="ce28">
            <text:p>01/06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8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8:.J18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3512.46" table:style-name="ce31">
            <text:p>3.512,46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99" table:style-name="ce32">
            <text:p>799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5-11T00:00:00" table:style-name="ce28">
            <text:p>11/05/2004</text:p>
          </table:table-cell>
          <table:table-cell office:value-type="float" office:value="9300.7199999999993" table:style-name="ce29">
            <text:p>9.300,72</text:p>
          </table:table-cell>
          <table:table-cell office:value-type="float" office:value="1860.144" table:formula="of:=[.G19]*0.2" table:style-name="ce29">
            <text:p>1.860,1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160.864" table:formula="of:=SUM([.G19:.J19])" table:style-name="ce30">
            <text:p>11.160,86</text:p>
          </table:table-cell>
          <table:table-cell office:value-type="float" office:value="2976.23" table:style-name="ce29">
            <text:p>2.976,23</text:p>
          </table:table-cell>
          <table:table-cell office:value-type="float" office:value="6696.52" table:style-name="ce31">
            <text:p>6.696,52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57" table:style-name="ce32">
            <text:p>1057</text:p>
          </table:table-cell>
          <table:table-cell office:value-type="string" table:style-name="ce24">
            <text:p>Engenheiro Civil Júnior</text:p>
          </table:table-cell>
          <table:table-cell office:value-type="string" table:style-name="ce25">
            <text:p>Coordenador de Obras e Avaliações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4-02-17T00:00:00" table:style-name="ce28">
            <text:p>17/02/2014</text:p>
          </table:table-cell>
          <table:table-cell office:value-type="float" office:value="8400.65" table:formula="of:=1960.15+6440.5" table:style-name="ce29">
            <text:p>8.400,65</text:p>
          </table:table-cell>
          <table:table-cell office:value-type="float" office:value="1161.7450000000001" table:formula="of:=([.G20]+[.I20])*0.1" table:style-name="ce29">
            <text:p>1.161,75</text:p>
          </table:table-cell>
          <table:table-cell office:value-type="float" office:value="3216.8" table:style-name="ce29">
            <text:p>3.216,80</text:p>
          </table:table-cell>
          <table:table-cell office:value-type="float" office:value="0" table:style-name="ce29">
            <text:p>0,00</text:p>
          </table:table-cell>
          <table:table-cell office:value-type="float" office:value="12779.195" table:formula="of:=SUM([.G20:.J20])" table:style-name="ce30">
            <text:p>12.779,20</text:p>
          </table:table-cell>
          <table:table-cell office:value-type="float" office:value="0" table:style-name="ce29">
            <text:p>0,00</text:p>
          </table:table-cell>
          <table:table-cell office:value-type="float" office:value="6389.59" table:style-name="ce31">
            <text:p>6.389,5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22" table:style-name="ce32">
            <text:p>1022</text:p>
          </table:table-cell>
          <table:table-cell office:value-type="string" table:style-name="ce35">
            <text:p>Engenheiro Civil Júnior</text:p>
          </table:table-cell>
          <table:table-cell table:style-name="ce36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3-02-01T00:00:00" table:style-name="ce28">
            <text:p>01/02/2013</text:p>
          </table:table-cell>
          <table:table-cell office:value-type="float" office:value="8400.65" table:style-name="ce29">
            <text:p>8.400,65</text:p>
          </table:table-cell>
          <table:table-cell office:value-type="float" office:value="840.06500000000005" table:formula="of:=[.G21]*0.1" table:style-name="ce29">
            <text:p>840,0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240.7150000000001" table:formula="of:=SUM([.G21:.J21])" table:style-name="ce30">
            <text:p>9.240,72</text:p>
          </table:table-cell>
          <table:table-cell office:value-type="float" office:value="0" table:style-name="ce29">
            <text:p>0,00</text:p>
          </table:table-cell>
          <table:table-cell office:value-type="float" office:value="4620.3500000000004" table:style-name="ce31">
            <text:p>4.620,35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212" table:style-name="ce32">
            <text:p>212</text:p>
          </table:table-cell>
          <table:table-cell office:value-type="string" table:style-name="ce24">
            <text:p>Analista Financeir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78-07-07T00:00:00" table:style-name="ce28">
            <text:p>07/07/1978</text:p>
          </table:table-cell>
          <table:table-cell office:value-type="float" office:value="10294.76" table:style-name="ce29">
            <text:p>10.294,76</text:p>
          </table:table-cell>
          <table:table-cell office:value-type="float" office:value="5750.5725000000002" table:formula="of:=([.G22]+[.I22])*0.45" table:style-name="ce29">
            <text:p>5.750,57</text:p>
          </table:table-cell>
          <table:table-cell office:value-type="float" office:value="2484.29" table:formula="of:=1161.73+1322.56" table:style-name="ce29">
            <text:p>2.484,29</text:p>
          </table:table-cell>
          <table:table-cell office:value-type="float" office:value="0" table:style-name="ce29">
            <text:p>0,00</text:p>
          </table:table-cell>
          <table:table-cell office:value-type="float" office:value="18529.622500000001" table:formula="of:=SUM([.G22:.J22])" table:style-name="ce30">
            <text:p>18.529,62</text:p>
          </table:table-cell>
          <table:table-cell office:value-type="float" office:value="0" table:style-name="ce29">
            <text:p>0,00</text:p>
          </table:table-cell>
          <table:table-cell office:value-type="float" office:value="9264.7999999999993" table:style-name="ce31">
            <text:p>9.264,8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4" table:style-name="ce32">
            <text:p>634</text:p>
          </table:table-cell>
          <table:table-cell office:value-type="string" table:style-name="ce24">
            <text:p>Técnico Imobiliári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6-03T00:00:00" table:style-name="ce28">
            <text:p>03/06/1996</text:p>
          </table:table-cell>
          <table:table-cell office:value-type="float" office:value="6428.05" table:style-name="ce29">
            <text:p>6.428,05</text:p>
          </table:table-cell>
          <table:table-cell office:value-type="float" office:value="1607.0125" table:formula="of:=[.G23]*0.25" table:style-name="ce29">
            <text:p>1.607,0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035.0625" table:formula="of:=SUM([.G23:.J23])" table:style-name="ce30">
            <text:p>8.035,06</text:p>
          </table:table-cell>
          <table:table-cell office:value-type="float" office:value="0" table:style-name="ce29">
            <text:p>0,00</text:p>
          </table:table-cell>
          <table:table-cell office:value-type="float" office:value="4017.52" table:style-name="ce31">
            <text:p>4.017,5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8" table:style-name="ce32">
            <text:p>1198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Diretoria da Presidência</text:p>
          </table:table-cell>
          <table:table-cell office:value-type="date" office:date-value="2023-01-23T00:00:00" table:style-name="ce28">
            <text:p>23/01/2023</text:p>
          </table:table-cell>
          <table:table-cell office:value-type="float" office:value="3458.84" table:style-name="ce29">
            <text:p>3.458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4870.84" table:formula="of:=SUM([.G24:.J24])" table:style-name="ce30">
            <text:p>4.870,84</text:p>
          </table:table-cell>
          <table:table-cell office:value-type="float" office:value="0" table:style-name="ce29">
            <text:p>0,00</text:p>
          </table:table-cell>
          <table:table-cell office:value-type="float" office:value="1729.42" table:style-name="ce31">
            <text:p>1.729,4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9" table:style-name="ce32">
            <text:p>1209</text:p>
          </table:table-cell>
          <table:table-cell office:value-type="string" table:style-name="ce24">
            <text:p>Coordenador de Meio Ambiente</text:p>
          </table:table-cell>
          <table:table-cell office:value-type="string" table:style-name="ce24">
            <text:p>Coordenador de Meio Ambiente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Diretoria da Presidência</text:p>
          </table:table-cell>
          <table:table-cell office:value-type="date" office:date-value="2023-03-14T00:00:00" table:style-name="ce28">
            <text:p>14/03/2023</text:p>
          </table:table-cell>
          <table:table-cell office:value-type="float" office:value="5808.72" table:style-name="ce29">
            <text:p>5.808,7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808.72" table:formula="of:=SUM([.G25:.J25])" table:style-name="ce30">
            <text:p>5.808,72</text:p>
          </table:table-cell>
          <table:table-cell office:value-type="float" office:value="7744.96" table:style-name="ce29">
            <text:p>7.744,96</text:p>
          </table:table-cell>
          <table:table-cell office:value-type="float" office:value="5808.72" table:style-name="ce31">
            <text:p>5.808,7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66" table:style-name="ce32">
            <text:p>1166</text:p>
          </table:table-cell>
          <table:table-cell office:value-type="string" table:style-name="ce24">
            <text:p>Mestre de Obra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20-06-03T00:00:00" table:style-name="ce28">
            <text:p>03/06/2020</text:p>
          </table:table-cell>
          <table:table-cell office:value-type="float" office:value="4661.82" table:style-name="ce29">
            <text:p>4.661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661.82" table:formula="of:=SUM([.G26:.J26])" table:style-name="ce30">
            <text:p>4.661,82</text:p>
          </table:table-cell>
          <table:table-cell office:value-type="float" office:value="0" table:style-name="ce29">
            <text:p>0,00</text:p>
          </table:table-cell>
          <table:table-cell office:value-type="float" office:value="2330.91" table:style-name="ce31">
            <text:p>2.330,91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84" table:style-name="ce32">
            <text:p>984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Financeira e Contábil</text:p>
          </table:table-cell>
          <table:table-cell office:value-type="date" office:date-value="2012-07-10T00:00:00" table:style-name="ce28">
            <text:p>10/07/2012</text:p>
          </table:table-cell>
          <table:table-cell office:value-type="float" office:value="6872.53" table:style-name="ce38">
            <text:p>6.872,53</text:p>
          </table:table-cell>
          <table:table-cell office:value-type="float" office:value="687.25300000000004" table:formula="of:=[.G27]*0.1" table:style-name="ce29">
            <text:p>687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59.7829999999994" table:formula="of:=SUM([.G27:.J27])" table:style-name="ce30">
            <text:p>7.559,78</text:p>
          </table:table-cell>
          <table:table-cell office:value-type="float" office:value="0" table:style-name="ce29">
            <text:p>0,00</text:p>
          </table:table-cell>
          <table:table-cell office:value-type="float" office:value="3779.88" table:style-name="ce31">
            <text:p>3.779,88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07" table:style-name="ce32">
            <text:p>707</text:p>
          </table:table-cell>
          <table:table-cell office:value-type="string" table:style-name="ce24">
            <text:p>Carpinteir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8-07-15T00:00:00" table:style-name="ce28">
            <text:p>15/07/1998</text:p>
          </table:table-cell>
          <table:table-cell office:value-type="float" office:value="3550.69" table:style-name="ce29">
            <text:p>3.550,69</text:p>
          </table:table-cell>
          <table:table-cell office:value-type="float" office:value="887.67250000000001" table:formula="of:=[.G28]*0.25" table:style-name="ce29">
            <text:p>887,6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438.3625000000002" table:formula="of:=SUM([.G28:.J28])" table:style-name="ce30">
            <text:p>4.438,36</text:p>
          </table:table-cell>
          <table:table-cell office:value-type="float" office:value="0" table:style-name="ce29">
            <text:p>0,00</text:p>
          </table:table-cell>
          <table:table-cell office:value-type="float" office:value="2219.1799999999998" table:style-name="ce31">
            <text:p>2.219,1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73" table:style-name="ce32">
            <text:p>1173</text:p>
          </table:table-cell>
          <table:table-cell office:value-type="string" table:style-name="ce39">
            <text:p>Diretor Presidente</text:p>
          </table:table-cell>
          <table:table-cell office:value-type="string" table:style-name="ce39">
            <text:p>Diretor Presidente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1-01-04T00:00:00" table:style-name="ce28">
            <text:p>04/01/2021</text:p>
          </table:table-cell>
          <table:table-cell office:value-type="float" office:value="23246.080000000002" table:style-name="ce29">
            <text:p>23.246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3246.080000000002" table:formula="of:=SUM([.G29:.J29])" table:style-name="ce30">
            <text:p>23.246,08</text:p>
          </table:table-cell>
          <table:table-cell office:value-type="float" office:value="0" table:style-name="ce29">
            <text:p>0,00</text:p>
          </table:table-cell>
          <table:table-cell office:value-type="float" office:value="11623.04" table:style-name="ce31">
            <text:p>11.623,04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09" table:style-name="ce32">
            <text:p>809</text:p>
          </table:table-cell>
          <table:table-cell office:value-type="string" table:style-name="ce39">
            <text:p>Mestre de Obras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6-01T00:00:00" table:style-name="ce28">
            <text:p>01/06/2004</text:p>
          </table:table-cell>
          <table:table-cell office:value-type="float" office:value="5340.83" table:style-name="ce29">
            <text:p>5.340,83</text:p>
          </table:table-cell>
          <table:table-cell office:value-type="float" office:value="1068.1659999999999" table:formula="of:=[.G30]*0.2" table:style-name="ce29">
            <text:p>1.068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408.9960000000001" table:formula="of:=SUM([.G30:.J30])" table:style-name="ce30">
            <text:p>6.409,00</text:p>
          </table:table-cell>
          <table:table-cell office:value-type="float" office:value="0" table:style-name="ce29">
            <text:p>0,00</text:p>
          </table:table-cell>
          <table:table-cell office:value-type="float" office:value="3204.5" table:style-name="ce31">
            <text:p>3.204,5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6" table:style-name="ce32">
            <text:p>1206</text:p>
          </table:table-cell>
          <table:table-cell office:value-type="string" table:style-name="ce39">
            <text:p>Gerente Jurídico Consultivo e de Contratações</text:p>
          </table:table-cell>
          <table:table-cell office:value-type="string" table:style-name="ce39">
            <text:p>Gerente Jurídico Consultivo e de Contratações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23-02-06T00:00:00" table:style-name="ce28">
            <text:p>06/02/2023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31:.J31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9420.6200000000008" table:style-name="ce31">
            <text:p>9.420,6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87" table:style-name="ce32">
            <text:p>1187</text:p>
          </table:table-cell>
          <table:table-cell office:value-type="string" table:style-name="ce39">
            <text:p>Assessor Superior I</text:p>
          </table:table-cell>
          <table:table-cell office:value-type="string" table:style-name="ce39">
            <text:p>Assessor Superior I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1-11-23T00:00:00" table:style-name="ce28">
            <text:p>23/11/2021</text:p>
          </table:table-cell>
          <table:table-cell office:value-type="float" office:value="4916.9799999999996" table:style-name="ce29">
            <text:p>4.916,9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12" table:style-name="ce29">
            <text:p>1.412,00</text:p>
          </table:table-cell>
          <table:table-cell office:value-type="float" office:value="6328.98" table:formula="of:=SUM([.G32:.J32])" table:style-name="ce30">
            <text:p>6.328,98</text:p>
          </table:table-cell>
          <table:table-cell office:value-type="float" office:value="8304.2099999999991" table:style-name="ce29">
            <text:p>8.304,21</text:p>
          </table:table-cell>
          <table:table-cell office:value-type="float" office:value="4916.9799999999996" table:style-name="ce31">
            <text:p>4.916,9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2" table:style-name="ce32">
            <text:p>1202</text:p>
          </table:table-cell>
          <table:table-cell office:value-type="string" table:style-name="ce39">
            <text:p>Coordenador de Comunicação</text:p>
          </table:table-cell>
          <table:table-cell office:value-type="string" table:style-name="ce39">
            <text:p>Coordenador de Comunicação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3-01-24T00:00:00" table:style-name="ce28">
            <text:p>24/01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2219.390000000001" table:formula="of:=SUM([.G33:.J33])" table:style-name="ce30">
            <text:p>12.219,39</text:p>
          </table:table-cell>
          <table:table-cell office:value-type="float" office:value="0" table:style-name="ce29">
            <text:p>0,00</text:p>
          </table:table-cell>
          <table:table-cell office:value-type="float" office:value="5808.72" table:style-name="ce31">
            <text:p>5.808,7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21" table:style-name="ce32">
            <text:p>821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04-06-21T00:00:00" table:style-name="ce28">
            <text:p>21/06/2004</text:p>
          </table:table-cell>
          <table:table-cell office:value-type="float" office:value="3645.64" table:style-name="ce38">
            <text:p>3.645,64</text:p>
          </table:table-cell>
          <table:table-cell office:value-type="float" office:value="729.12800000000004" table:formula="of:=[.G34]*0.2" table:style-name="ce38">
            <text:p>729,13</text:p>
          </table:table-cell>
          <table:table-cell office:value-type="float" office:value="0" table:style-name="ce38">
            <text:p>0,00</text:p>
          </table:table-cell>
          <table:table-cell office:value-type="float" office:value="41.51" table:formula="of:=31.13+10.38" table:style-name="ce38">
            <text:p>41,51</text:p>
          </table:table-cell>
          <table:table-cell office:value-type="float" office:value="4416.2780000000002" table:formula="of:=SUM([.G34:.J34])" table:style-name="ce68">
            <text:p>4.416,28</text:p>
          </table:table-cell>
          <table:table-cell office:value-type="float" office:value="0" table:style-name="ce29">
            <text:p>0,00</text:p>
          </table:table-cell>
          <table:table-cell office:value-type="float" office:value="2624.86" table:style-name="ce69">
            <text:p>2.624,86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08" table:style-name="ce32">
            <text:p>1108</text:p>
          </table:table-cell>
          <table:table-cell office:value-type="string" table:style-name="ce24">
            <text:p>Técnico em Topografi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8-01-02T00:00:00" table:style-name="ce28">
            <text:p>02/01/2018</text:p>
          </table:table-cell>
          <table:table-cell office:value-type="float" office:value="4190.2700000000004" table:style-name="ce29">
            <text:p>4.190,27</text:p>
          </table:table-cell>
          <table:table-cell office:value-type="float" office:value="209.51350000000002" table:formula="of:=[.G35]*0.05" table:style-name="ce29">
            <text:p>209,51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5001.7235000000001" table:formula="of:=SUM([.G35:.J35])" table:style-name="ce30">
            <text:p>5.001,72</text:p>
          </table:table-cell>
          <table:table-cell office:value-type="float" office:value="1173.27" table:style-name="ce29">
            <text:p>1.173,27</text:p>
          </table:table-cell>
          <table:table-cell office:value-type="float" office:value="2639.87" table:style-name="ce31">
            <text:p>2.639,87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0" table:style-name="ce32">
            <text:p>980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18T00:00:00" table:style-name="ce28">
            <text:p>18/06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36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36:.J36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3512.46" table:style-name="ce31">
            <text:p>3.512,46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15" table:style-name="ce32">
            <text:p>1215</text:p>
          </table:table-cell>
          <table:table-cell office:value-type="string" table:style-name="ce39">
            <text:p>Assessor Superior I</text:p>
          </table:table-cell>
          <table:table-cell table:style-name="ce25"/>
          <table:table-cell office:value-type="string" table:style-name="ce26">
            <text:p>Comissão</text:p>
          </table:table-cell>
          <table:table-cell office:value-type="string" table:style-name="ce37">
            <text:p>Diretoria Comercial. Adm e Financeira</text:p>
          </table:table-cell>
          <table:table-cell office:value-type="date" office:date-value="2024-03-05T00:00:00" table:style-name="ce28">
            <text:p>05/03/2024</text:p>
          </table:table-cell>
          <table:table-cell office:value-type="float" office:value="9833.9500000000007" table:style-name="ce29">
            <text:p>9.833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833.9500000000007" table:formula="of:=SUM([.G37:.J37])" table:style-name="ce30">
            <text:p>9.833,95</text:p>
          </table:table-cell>
          <table:table-cell office:value-type="float" office:value="0" table:style-name="ce29">
            <text:p>0,00</text:p>
          </table:table-cell>
          <table:table-cell office:value-type="float" office:value="4097.4799999999996" table:style-name="ce31">
            <text:p>4.097,4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17" table:style-name="ce32">
            <text:p>1017</text:p>
          </table:table-cell>
          <table:table-cell office:value-type="string" table:style-name="ce24">
            <text:p>Motorist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22T00:00:00" table:style-name="ce28">
            <text:p>22/01/2013</text:p>
          </table:table-cell>
          <table:table-cell office:value-type="float" office:value="3593.48" table:style-name="ce29">
            <text:p>3.593,48</text:p>
          </table:table-cell>
          <table:table-cell office:value-type="float" office:value="359.34800000000001" table:formula="of:=[.G38]*0.1" table:style-name="ce29">
            <text:p>359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52.828" table:formula="of:=SUM([.G38:.J38])" table:style-name="ce30">
            <text:p>3.952,83</text:p>
          </table:table-cell>
          <table:table-cell office:value-type="float" office:value="0" table:style-name="ce29">
            <text:p>0,00</text:p>
          </table:table-cell>
          <table:table-cell office:value-type="float" office:value="1976.42" table:style-name="ce31">
            <text:p>1.976,4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428" table:style-name="ce32">
            <text:p>428</text:p>
          </table:table-cell>
          <table:table-cell office:value-type="string" table:style-name="ce24">
            <text:p>Técnico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0-10-28T00:00:00" table:style-name="ce28">
            <text:p>28/10/1980</text:p>
          </table:table-cell>
          <table:table-cell office:value-type="float" office:value="3527.77" table:style-name="ce29">
            <text:p>3.527,77</text:p>
          </table:table-cell>
          <table:table-cell office:value-type="float" office:value="1411.1080000000002" table:formula="of:=[.G39]*0.4" table:style-name="ce29">
            <text:p>1.411,1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938.8780000000006" table:formula="of:=SUM([.G39:.J39])" table:style-name="ce30">
            <text:p>4.938,88</text:p>
          </table:table-cell>
          <table:table-cell office:value-type="float" office:value="3292.59" table:style-name="ce29">
            <text:p>3.292,59</text:p>
          </table:table-cell>
          <table:table-cell office:value-type="float" office:value="3704.16" table:style-name="ce31">
            <text:p>3.704,16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82" table:style-name="ce32">
            <text:p>1082</text:p>
          </table:table-cell>
          <table:table-cell office:value-type="string" table:style-name="ce24">
            <text:p>Advogado Ju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6-07-04T00:00:00" table:style-name="ce28">
            <text:p>04/07/2016</text:p>
          </table:table-cell>
          <table:table-cell office:value-type="float" office:value="7496.57" table:style-name="ce29">
            <text:p>7.496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496.57" table:formula="of:=SUM([.G40:.J40])" table:style-name="ce30">
            <text:p>7.496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06" table:style-name="ce32">
            <text:p>606</text:p>
          </table:table-cell>
          <table:table-cell office:value-type="string" table:style-name="ce24">
            <text:p>Técnico Financeir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1991-10-09T00:00:00" table:style-name="ce28">
            <text:p>09/10/1991</text:p>
          </table:table-cell>
          <table:table-cell office:value-type="float" office:value="5409.45" table:style-name="ce29">
            <text:p>5.409,45</text:p>
          </table:table-cell>
          <table:table-cell office:value-type="float" office:value="1622.8349999999998" table:formula="of:=[.G41]*0.3" table:style-name="ce29">
            <text:p>1.622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32.2849999999999" table:formula="of:=SUM([.G41:.J41])" table:style-name="ce30">
            <text:p>7.032,2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75" table:style-name="ce32">
            <text:p>575</text:p>
          </table:table-cell>
          <table:table-cell office:value-type="string" table:style-name="ce24">
            <text:p>Técnico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3375.26" table:style-name="ce29">
            <text:p>3.375,26</text:p>
          </table:table-cell>
          <table:table-cell office:value-type="float" office:value="1181.3409999999999" table:formula="of:=[.G42]*0.35" table:style-name="ce29">
            <text:p>1.181,3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556.6010000000006" table:formula="of:=SUM([.G42:.J42])" table:style-name="ce30">
            <text:p>4.556,60</text:p>
          </table:table-cell>
          <table:table-cell office:value-type="float" office:value="3037.73" table:style-name="ce29">
            <text:p>3.037,73</text:p>
          </table:table-cell>
          <table:table-cell office:value-type="float" office:value="3417.44" table:style-name="ce31">
            <text:p>3.417,44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58" table:style-name="ce32">
            <text:p>1058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4-04-22T00:00:00" table:style-name="ce28">
            <text:p>22/04/2014</text:p>
          </table:table-cell>
          <table:table-cell office:value-type="float" office:value="7496.56" table:style-name="ce29">
            <text:p>7.496,56</text:p>
          </table:table-cell>
          <table:table-cell office:value-type="float" office:value="721.92" table:style-name="ce29">
            <text:p>721,92</text:p>
          </table:table-cell>
          <table:table-cell office:value-type="float" office:value="0" table:style-name="ce29">
            <text:p>0,00</text:p>
          </table:table-cell>
          <table:table-cell office:value-type="float" office:value="3953.34" table:style-name="ce29">
            <text:p>3.953,34</text:p>
          </table:table-cell>
          <table:table-cell office:value-type="float" office:value="12171.82" table:formula="of:=SUM([.G43:.J43])" table:style-name="ce30">
            <text:p>12.171,82</text:p>
          </table:table-cell>
          <table:table-cell office:value-type="float" office:value="0" table:style-name="ce29">
            <text:p>0,00</text:p>
          </table:table-cell>
          <table:table-cell office:value-type="float" office:value="4123.1099999999997" table:style-name="ce31">
            <text:p>4.123,11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10" table:style-name="ce32">
            <text:p>810</text:p>
          </table:table-cell>
          <table:table-cell office:value-type="string" table:style-name="ce39">
            <text:p>Engenheiro Civil Júnior</text:p>
          </table:table-cell>
          <table:table-cell office:value-type="string" table:style-name="ce40">
            <text:p>Gerente de Engenharia e Planejament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6-14T00:00:00" table:style-name="ce28">
            <text:p>14/06/2004</text:p>
          </table:table-cell>
          <table:table-cell office:value-type="float" office:value="8400.65" table:style-name="ce29">
            <text:p>8.400,65</text:p>
          </table:table-cell>
          <table:table-cell office:value-type="float" office:value="3768.2460000000001" table:formula="of:=([.G44]+[.I44])*0.2" table:style-name="ce29">
            <text:p>3.768,25</text:p>
          </table:table-cell>
          <table:table-cell office:value-type="float" office:value="10440.58" table:formula="of:=3140.2+7300.38" table:style-name="ce29">
            <text:p>10.440,58</text:p>
          </table:table-cell>
          <table:table-cell office:value-type="float" office:value="0" table:style-name="ce29">
            <text:p>0,00</text:p>
          </table:table-cell>
          <table:table-cell office:value-type="float" office:value="22609.476000000002" table:formula="of:=SUM([.G44:.J44])" table:style-name="ce30">
            <text:p>22.609,48</text:p>
          </table:table-cell>
          <table:table-cell office:value-type="float" office:value="0" table:style-name="ce29">
            <text:p>0,00</text:p>
          </table:table-cell>
          <table:table-cell office:value-type="float" office:value="11304.73" table:style-name="ce31">
            <text:p>11.304,73</text:p>
          </table:table-cell>
          <table:table-cell table:number-columns-repeated="6" table:style-name="ce9"/>
          <table:table-cell table:number-columns-repeated="16365"/>
        </table:table-row>
        <table:table-row table:style-name="ro7">
          <table:table-cell office:value-type="float" office:value="988" table:style-name="ce32">
            <text:p>988</text:p>
          </table:table-cell>
          <table:table-cell office:value-type="string" table:style-name="ce24">
            <text:p>Assistente Social Júnior</text:p>
          </table:table-cell>
          <table:table-cell office:value-type="string" table:style-name="ce25">
            <text:p>Coordenador Social de Regularização Fundiária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3193.14" table:style-name="ce29">
            <text:p>3.193,14</text:p>
          </table:table-cell>
          <table:table-cell office:value-type="float" office:value="580.87199999999996" table:formula="of:=([.G45]+[.I45])*0.1" table:style-name="ce29">
            <text:p>580,87</text:p>
          </table:table-cell>
          <table:table-cell office:value-type="float" office:value="2615.58" table:style-name="ce29">
            <text:p>2.615,58</text:p>
          </table:table-cell>
          <table:table-cell office:value-type="float" office:value="0" table:style-name="ce29">
            <text:p>0,00</text:p>
          </table:table-cell>
          <table:table-cell office:value-type="float" office:value="6389.5919999999996" table:formula="of:=SUM([.G45:.J45])" table:style-name="ce30">
            <text:p>6.389,59</text:p>
          </table:table-cell>
          <table:table-cell office:value-type="float" office:value="8519.4500000000007" table:style-name="ce29">
            <text:p>8.519,45</text:p>
          </table:table-cell>
          <table:table-cell office:value-type="float" office:value="6389.59" table:style-name="ce31">
            <text:p>6.389,59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04" table:style-name="ce32">
            <text:p>1204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Técnica de Regularização Fundiária</text:p>
          </table:table-cell>
          <table:table-cell office:value-type="date" office:date-value="2023-02-01T00:00:00" table:style-name="ce28">
            <text:p>01/02/2023</text:p>
          </table:table-cell>
          <table:table-cell office:value-type="float" office:value="4815.25" table:style-name="ce29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815.25" table:formula="of:=SUM([.G46:.J46])" table:style-name="ce30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2407.62" table:style-name="ce31">
            <text:p>2.407,62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95" table:style-name="ce32">
            <text:p>795</text:p>
          </table:table-cell>
          <table:table-cell office:value-type="string" table:style-name="ce39">
            <text:p>Assistente Administrativ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4-23T00:00:00" table:style-name="ce28">
            <text:p>23/04/2004</text:p>
          </table:table-cell>
          <table:table-cell office:value-type="float" office:value="3639.83" table:style-name="ce29">
            <text:p>3.639,83</text:p>
          </table:table-cell>
          <table:table-cell office:value-type="float" office:value="700.37" table:style-name="ce29">
            <text:p>700,3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40.2" table:formula="of:=SUM([.G47:.J47])" table:style-name="ce30">
            <text:p>4.340,20</text:p>
          </table:table-cell>
          <table:table-cell office:value-type="float" office:value="0" table:style-name="ce29">
            <text:p>0,00</text:p>
          </table:table-cell>
          <table:table-cell office:value-type="float" office:value="2183.9" table:style-name="ce31">
            <text:p>2.183,9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56" table:style-name="ce32">
            <text:p>856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07-03-13T00:00:00" table:style-name="ce28">
            <text:p>13/03/2007</text:p>
          </table:table-cell>
          <table:table-cell office:value-type="float" office:value="4506.6499999999996" table:style-name="ce29">
            <text:p>4.506,65</text:p>
          </table:table-cell>
          <table:table-cell office:value-type="float" office:value="675.99749999999995" table:formula="of:=[.G48]*0.15" table:style-name="ce29">
            <text:p>676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182.6474999999991" table:formula="of:=SUM([.G48:.J48])" table:style-name="ce30">
            <text:p>5.182,65</text:p>
          </table:table-cell>
          <table:table-cell office:value-type="float" office:value="0" table:style-name="ce29">
            <text:p>0,00</text:p>
          </table:table-cell>
          <table:table-cell office:value-type="float" office:value="2591.3200000000002" table:style-name="ce31">
            <text:p>2.591,3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2" table:style-name="ce32">
            <text:p>78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8738.52" table:style-name="ce29">
            <text:p>8.738,52</text:p>
          </table:table-cell>
          <table:table-cell office:value-type="float" office:value="1747.7040000000002" table:formula="of:=[.G49]*0.2" table:style-name="ce29">
            <text:p>1.747,7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1088.164000000001" table:formula="of:=SUM([.G49:.J49])" table:style-name="ce30">
            <text:p>11.088,16</text:p>
          </table:table-cell>
          <table:table-cell office:value-type="float" office:value="0" table:style-name="ce29">
            <text:p>0,00</text:p>
          </table:table-cell>
          <table:table-cell office:value-type="float" office:value="5243.11" table:style-name="ce31">
            <text:p>5.243,11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02" table:style-name="ce32">
            <text:p>100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11-21T00:00:00" table:style-name="ce28">
            <text:p>21/11/2012</text:p>
          </table:table-cell>
          <table:table-cell office:value-type="float" office:value="4257.53" table:style-name="ce29">
            <text:p>4.257,53</text:p>
          </table:table-cell>
          <table:table-cell office:value-type="float" office:value="425.75299999999999" table:formula="of:=[.G50]*0.1" table:style-name="ce29">
            <text:p>425,7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683.2829999999994" table:formula="of:=SUM([.G50:.J50])" table:style-name="ce30">
            <text:p>4.683,28</text:p>
          </table:table-cell>
          <table:table-cell office:value-type="float" office:value="3122.19" table:style-name="ce29">
            <text:p>3.122,19</text:p>
          </table:table-cell>
          <table:table-cell office:value-type="float" office:value="3512.46" table:style-name="ce31">
            <text:p>3.512,46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7" table:style-name="ce32">
            <text:p>1197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1-19T00:00:00" table:style-name="ce28">
            <text:p>19/01/202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51:.J51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3047.28" table:style-name="ce31">
            <text:p>3.047,2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0" table:style-name="ce32">
            <text:p>1190</text:p>
          </table:table-cell>
          <table:table-cell office:value-type="string" table:style-name="ce24">
            <text:p>Gerente Administrativo</text:p>
          </table:table-cell>
          <table:table-cell office:value-type="string" table:style-name="ce24">
            <text:p>Gerente Administrativo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2-04-05T00:00:00" table:style-name="ce28">
            <text:p>05/04/2022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52:.J52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9420.6200000000008" table:style-name="ce31">
            <text:p>9.420,6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2" table:style-name="ce32">
            <text:p>1122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8-06-04T00:00:00" table:style-name="ce28">
            <text:p>04/06/2018</text:p>
          </table:table-cell>
          <table:table-cell office:value-type="float" office:value="4030.64" table:style-name="ce29">
            <text:p>4.030,64</text:p>
          </table:table-cell>
          <table:table-cell office:value-type="float" office:value="189.05" table:style-name="ce29">
            <text:p>189,0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219.6899999999996" table:formula="of:=SUM([.G53:.J53])" table:style-name="ce30">
            <text:p>4.219,69</text:p>
          </table:table-cell>
          <table:table-cell office:value-type="float" office:value="0" table:style-name="ce29">
            <text:p>0,00</text:p>
          </table:table-cell>
          <table:table-cell office:value-type="float" office:value="2116.08" table:style-name="ce31">
            <text:p>2.116,0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96" table:style-name="ce32">
            <text:p>896</text:p>
          </table:table-cell>
          <table:table-cell office:value-type="string" table:style-name="ce24">
            <text:p>Técnico em Topografi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0-09-01T00:00:00" table:style-name="ce28">
            <text:p>01/09/2010</text:p>
          </table:table-cell>
          <table:table-cell office:value-type="float" office:value="1759.5600000000002" table:formula="of:=351.91+1407.65" table:style-name="ce38">
            <text:p>1.759,56</text:p>
          </table:table-cell>
          <table:table-cell office:value-type="float" office:value="175.95600000000002" table:formula="of:=[.G54]*0.1" table:style-name="ce29">
            <text:p>175,9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935.5160000000001" table:formula="of:=SUM([.G54:.J54])" table:style-name="ce30">
            <text:p>1.935,52</text:p>
          </table:table-cell>
          <table:table-cell office:value-type="float" office:value="7742.09" table:style-name="ce29">
            <text:p>7.742,09</text:p>
          </table:table-cell>
          <table:table-cell office:value-type="float" office:value="2903.29" table:style-name="ce31">
            <text:p>2.903,2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26" table:style-name="ce32">
            <text:p>526</text:p>
          </table:table-cell>
          <table:table-cell office:value-type="string" table:style-name="ce39">
            <text:p>Técnico Financeiro Se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5-08-19T00:00:00" table:style-name="ce28">
            <text:p>19/08/1985</text:p>
          </table:table-cell>
          <table:table-cell office:value-type="float" office:value="3899.84" table:style-name="ce38">
            <text:p>3.899,84</text:p>
          </table:table-cell>
          <table:table-cell office:value-type="float" office:value="1364.944" table:formula="of:=[.G55]*0.35" table:style-name="ce38">
            <text:p>1.364,94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264.7839999999997" table:formula="of:=SUM([.G55:.J55])" table:style-name="ce68">
            <text:p>5.264,78</text:p>
          </table:table-cell>
          <table:table-cell office:value-type="float" office:value="11699.53" table:style-name="ce29">
            <text:p>11.699,53</text:p>
          </table:table-cell>
          <table:table-cell office:value-type="float" office:value="5264.78" table:style-name="ce69">
            <text:p>5.264,78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97" table:style-name="ce32">
            <text:p>697</text:p>
          </table:table-cell>
          <table:table-cell office:value-type="string" table:style-name="ce24">
            <text:p>Técnico Financeir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12-05T00:00:00" table:style-name="ce28">
            <text:p>05/12/1997</text:p>
          </table:table-cell>
          <table:table-cell office:value-type="float" office:value="6499.76" table:style-name="ce29">
            <text:p>6.499,76</text:p>
          </table:table-cell>
          <table:table-cell office:value-type="float" office:value="1624.94" table:formula="of:=[.G56]*0.25" table:style-name="ce29">
            <text:p>1.624,9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124.7000000000007" table:formula="of:=SUM([.G56:.J56])" table:style-name="ce30">
            <text:p>8.124,70</text:p>
          </table:table-cell>
          <table:table-cell office:value-type="float" office:value="0" table:style-name="ce29">
            <text:p>0,00</text:p>
          </table:table-cell>
          <table:table-cell office:value-type="float" office:value="4062.35" table:style-name="ce31">
            <text:p>4.062,35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6" table:style-name="ce32">
            <text:p>996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2-10-01T00:00:00" table:style-name="ce28">
            <text:p>01/10/2012</text:p>
          </table:table-cell>
          <table:table-cell office:value-type="float" office:value="2724.35" table:style-name="ce29">
            <text:p>2.724,35</text:p>
          </table:table-cell>
          <table:table-cell office:value-type="float" office:value="272.435" table:formula="of:=[.G57]*0.1" table:style-name="ce29">
            <text:p>272,4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996.7849999999999" table:formula="of:=SUM([.G57:.J57])" table:style-name="ce30">
            <text:p>2.996,79</text:p>
          </table:table-cell>
          <table:table-cell office:value-type="float" office:value="4439.6899999999996" table:style-name="ce29">
            <text:p>4.439,69</text:p>
          </table:table-cell>
          <table:table-cell office:value-type="float" office:value="1664.89" table:style-name="ce31">
            <text:p>1.664,89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663" table:style-name="ce32">
            <text:p>663</text:p>
          </table:table-cell>
          <table:table-cell office:value-type="string" table:style-name="ce24">
            <text:p>Administrador Rede Junior<text:s/></text:p>
          </table:table-cell>
          <table:table-cell office:value-type="string" table:style-name="ce25">
            <text:p>Coordenador de Tecnologia da Informação e Gestão de Dados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7-07-04T00:00:00" table:style-name="ce28">
            <text:p>04/07/1997</text:p>
          </table:table-cell>
          <table:table-cell office:value-type="float" office:value="5764.25" table:style-name="ce29">
            <text:p>5.764,25</text:p>
          </table:table-cell>
          <table:table-cell office:value-type="float" office:value="2904.3625000000002" table:formula="of:=([.G58]+[.I58])*0.25" table:style-name="ce29">
            <text:p>2.904,36</text:p>
          </table:table-cell>
          <table:table-cell office:value-type="float" office:value="5853.2" table:style-name="ce29">
            <text:p>5.853,20</text:p>
          </table:table-cell>
          <table:table-cell office:value-type="float" office:value="0" table:style-name="ce29">
            <text:p>0,00</text:p>
          </table:table-cell>
          <table:table-cell office:value-type="float" office:value="14521.8125" table:formula="of:=SUM([.G58:.J58])" table:style-name="ce30">
            <text:p>14.521,81</text:p>
          </table:table-cell>
          <table:table-cell office:value-type="float" office:value="0" table:style-name="ce29">
            <text:p>0,00</text:p>
          </table:table-cell>
          <table:table-cell office:value-type="float" office:value="7260.9" table:style-name="ce31">
            <text:p>7.260,9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3" table:style-name="ce32">
            <text:p>763</text:p>
          </table:table-cell>
          <table:table-cell office:value-type="string" table:style-name="ce24">
            <text:p>Mestre de Obra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3-01T00:00:00" table:style-name="ce28">
            <text:p>01/03/2004</text:p>
          </table:table-cell>
          <table:table-cell office:value-type="float" office:value="3957.51" table:style-name="ce29">
            <text:p>3.957,51</text:p>
          </table:table-cell>
          <table:table-cell office:value-type="float" office:value="791.50200000000007" table:formula="of:=[.G59]*0.2" table:style-name="ce29">
            <text:p>791,5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749.0120000000006" table:formula="of:=SUM([.G59:.J59])" table:style-name="ce30">
            <text:p>4.749,01</text:p>
          </table:table-cell>
          <table:table-cell office:value-type="float" office:value="1266.4000000000001" table:style-name="ce29">
            <text:p>1.266,40</text:p>
          </table:table-cell>
          <table:table-cell office:value-type="float" office:value="2849.4" table:style-name="ce31">
            <text:p>2.849,4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6" table:style-name="ce32">
            <text:p>1116</text:p>
          </table:table-cell>
          <table:table-cell office:value-type="string" table:style-name="ce25">
            <text:p>Gerente Comercial e Novos Negócios</text:p>
          </table:table-cell>
          <table:table-cell office:value-type="string" table:style-name="ce25">
            <text:p>Gerente Comercial e Novos Negócios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18-03-08T00:00:00" table:style-name="ce28">
            <text:p>08/03/2018</text:p>
          </table:table-cell>
          <table:table-cell office:value-type="float" office:value="10048.66" table:style-name="ce29">
            <text:p>10.048,6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0048.66" table:formula="of:=SUM([.G60:.J60])" table:style-name="ce30">
            <text:p>10.048,66</text:p>
          </table:table-cell>
          <table:table-cell office:value-type="float" office:value="11723.43" table:style-name="ce29">
            <text:p>11.723,43</text:p>
          </table:table-cell>
          <table:table-cell office:value-type="float" office:value="9420.6200000000008" table:style-name="ce31">
            <text:p>9.420,6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2" table:style-name="ce32">
            <text:p>762</text:p>
          </table:table-cell>
          <table:table-cell office:value-type="string" table:style-name="ce39">
            <text:p>Pedreiro</text:p>
          </table:table-cell>
          <table:table-cell office:value-type="string" table:style-name="ce40">
            <text:p>Coordenador de Manutençã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1T00:00:00" table:style-name="ce28">
            <text:p>01/03/2004</text:p>
          </table:table-cell>
          <table:table-cell office:value-type="float" office:value="3865.99" table:style-name="ce29">
            <text:p>3.865,99</text:p>
          </table:table-cell>
          <table:table-cell office:value-type="float" office:value="2323.4900000000002" table:formula="of:=([.G61]+[.I61])*0.2" table:style-name="ce29">
            <text:p>2.323,49</text:p>
          </table:table-cell>
          <table:table-cell office:value-type="float" office:value="7751.46" table:style-name="ce29">
            <text:p>7.751,46</text:p>
          </table:table-cell>
          <table:table-cell office:value-type="float" office:value="0" table:style-name="ce29">
            <text:p>0,00</text:p>
          </table:table-cell>
          <table:table-cell office:value-type="float" office:value="13940.939999999999" table:formula="of:=SUM([.G61:.J61])" table:style-name="ce30">
            <text:p>13.940,94</text:p>
          </table:table-cell>
          <table:table-cell office:value-type="float" office:value="0" table:style-name="ce29">
            <text:p>0,00</text:p>
          </table:table-cell>
          <table:table-cell office:value-type="float" office:value="6970.47" table:style-name="ce31">
            <text:p>6.970,47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523" table:style-name="ce32">
            <text:p>523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Contabilidade e Contas a Pagar e Receber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5-06-03T00:00:00" table:style-name="ce28">
            <text:p>03/06/1985</text:p>
          </table:table-cell>
          <table:table-cell office:value-type="float" office:value="7945.23" table:style-name="ce29">
            <text:p>7.945,23</text:p>
          </table:table-cell>
          <table:table-cell office:value-type="float" office:value="4472.7164999999995" table:formula="of:=([.G62]+[.I62])*0.35" table:style-name="ce29">
            <text:p>4.472,72</text:p>
          </table:table-cell>
          <table:table-cell office:value-type="float" office:value="4833.96" table:formula="of:=1161.73+3672.23" table:style-name="ce29">
            <text:p>4.833,96</text:p>
          </table:table-cell>
          <table:table-cell office:value-type="float" office:value="0" table:style-name="ce29">
            <text:p>0,00</text:p>
          </table:table-cell>
          <table:table-cell office:value-type="float" office:value="17251.906499999997" table:formula="of:=SUM([.G62:.J62])" table:style-name="ce30">
            <text:p>17.251,91</text:p>
          </table:table-cell>
          <table:table-cell office:value-type="float" office:value="0" table:style-name="ce29">
            <text:p>0,00</text:p>
          </table:table-cell>
          <table:table-cell office:value-type="float" office:value="8625.9599999999991" table:style-name="ce31">
            <text:p>8.625,96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9" table:style-name="ce32">
            <text:p>979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2-06-13T00:00:00" table:style-name="ce28">
            <text:p>13/06/2012</text:p>
          </table:table-cell>
          <table:table-cell office:value-type="float" office:value="5727.11" table:style-name="ce29">
            <text:p>5.727,11</text:p>
          </table:table-cell>
          <table:table-cell office:value-type="float" office:value="572.71100000000001" table:formula="of:=[.G63]*0.1" table:style-name="ce29">
            <text:p>57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299.8209999999999" table:formula="of:=SUM([.G63:.J63])" table:style-name="ce30">
            <text:p>6.299,82</text:p>
          </table:table-cell>
          <table:table-cell office:value-type="float" office:value="1679.95" table:style-name="ce29">
            <text:p>1.679,95</text:p>
          </table:table-cell>
          <table:table-cell office:value-type="float" office:value="3779.88" table:style-name="ce31">
            <text:p>3.779,8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9" table:style-name="ce32">
            <text:p>629</text:p>
          </table:table-cell>
          <table:table-cell office:value-type="string" table:style-name="ce24">
            <text:p>Assistente Habitacional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2T00:00:00" table:style-name="ce28">
            <text:p>22/05/1996</text:p>
          </table:table-cell>
          <table:table-cell office:value-type="float" office:value="7373.92" table:style-name="ce29">
            <text:p>7.373,92</text:p>
          </table:table-cell>
          <table:table-cell office:value-type="float" office:value="1843.48" table:formula="of:=[.G64]*0.25" table:style-name="ce29">
            <text:p>1.843,4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217.4" table:formula="of:=SUM([.G64:.J64])" table:style-name="ce30">
            <text:p>9.217,40</text:p>
          </table:table-cell>
          <table:table-cell office:value-type="float" office:value="0" table:style-name="ce29">
            <text:p>0,00</text:p>
          </table:table-cell>
          <table:table-cell office:value-type="float" office:value="4608.7" table:style-name="ce31">
            <text:p>4.608,7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42" table:style-name="ce32">
            <text:p>1142</text:p>
          </table:table-cell>
          <table:table-cell office:value-type="string" table:style-name="ce24">
            <text:p>Diretora Jurídica</text:p>
          </table:table-cell>
          <table:table-cell office:value-type="string" table:style-name="ce24">
            <text:p>Diretora Jurídica</text:p>
          </table:table-cell>
          <table:table-cell office:value-type="string" table:style-name="ce26">
            <text:p>Comissão</text:p>
          </table:table-cell>
          <table:table-cell office:value-type="string" table:style-name="ce43">
            <text:p>Diretoria Jurídica</text:p>
          </table:table-cell>
          <table:table-cell office:value-type="date" office:date-value="2019-06-07T00:00:00" table:style-name="ce28">
            <text:p>07/06/2019</text:p>
          </table:table-cell>
          <table:table-cell office:value-type="float" office:value="20186.64" table:style-name="ce38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65:.J65])" table:style-name="ce30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10093.32" table:style-name="ce31">
            <text:p>10.093,3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0" table:style-name="ce32">
            <text:p>630</text:p>
          </table:table-cell>
          <table:table-cell office:value-type="string" table:style-name="ce24">
            <text:p>Técnico Financeir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23-01-23T00:00:00" table:style-name="ce28">
            <text:p>23/01/2023</text:p>
          </table:table-cell>
          <table:table-cell office:value-type="float" office:value="5409.45" table:style-name="ce29">
            <text:p>5.409,45</text:p>
          </table:table-cell>
          <table:table-cell office:value-type="float" office:value="1352.3625" table:formula="of:=[.G66]*0.25" table:style-name="ce29">
            <text:p>1.352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61.8125" table:formula="of:=SUM([.G66:.J66])" table:style-name="ce30">
            <text:p>6.761,81</text:p>
          </table:table-cell>
          <table:table-cell office:value-type="float" office:value="0" table:style-name="ce29">
            <text:p>0,00</text:p>
          </table:table-cell>
          <table:table-cell office:value-type="float" office:value="3380.9" table:style-name="ce31">
            <text:p>3.380,9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9" table:style-name="ce32">
            <text:p>1199</text:p>
          </table:table-cell>
          <table:table-cell office:value-type="string" table:style-name="ce24">
            <text:p>Supervisor de Administração de Pessoal</text:p>
          </table:table-cell>
          <table:table-cell office:value-type="string" table:style-name="ce24">
            <text:p>Supervisor de Administração de Pessoal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1996-05-29T00:00:00" table:style-name="ce28">
            <text:p>29/05/1996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6696.51" table:formula="of:=SUM([.G67:.J67])" table:style-name="ce30">
            <text:p>6.696,5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9" table:style-name="ce32">
            <text:p>789</text:p>
          </table:table-cell>
          <table:table-cell office:value-type="string" table:style-name="ce35">
            <text:p>Motorista</text:p>
          </table:table-cell>
          <table:table-cell table:style-name="ce36"/>
          <table:table-cell office:value-type="string" table:style-name="ce44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3593.48" table:style-name="ce29">
            <text:p>3.593,48</text:p>
          </table:table-cell>
          <table:table-cell office:value-type="float" office:value="718.69600000000003" table:formula="of:=[.G68]*0.2" table:style-name="ce29">
            <text:p>718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12.1760000000004" table:formula="of:=SUM([.G68:.J68])" table:style-name="ce30">
            <text:p>4.312,18</text:p>
          </table:table-cell>
          <table:table-cell office:value-type="float" office:value="0" table:style-name="ce29">
            <text:p>0,00</text:p>
          </table:table-cell>
          <table:table-cell office:value-type="float" office:value="2156.09" table:style-name="ce31">
            <text:p>2.156,0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74" table:style-name="ce32">
            <text:p>774</text:p>
          </table:table-cell>
          <table:table-cell office:value-type="string" table:style-name="ce39">
            <text:p>Auxiliar de Topografia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3-08T00:00:00" table:style-name="ce28">
            <text:p>08/03/2004</text:p>
          </table:table-cell>
          <table:table-cell office:value-type="float" office:value="2583.63" table:style-name="ce29">
            <text:p>2.583,63</text:p>
          </table:table-cell>
          <table:table-cell office:value-type="float" office:value="516.726" table:formula="of:=[.G69]*0.2" table:style-name="ce29">
            <text:p>516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100.3560000000002" table:formula="of:=SUM([.G69:.J69])" table:style-name="ce30">
            <text:p>3.100,36</text:p>
          </table:table-cell>
          <table:table-cell office:value-type="float" office:value="0" table:style-name="ce29">
            <text:p>0,00</text:p>
          </table:table-cell>
          <table:table-cell office:value-type="float" office:value="1550.18" table:style-name="ce31">
            <text:p>1.550,18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04" table:style-name="ce32">
            <text:p>1004</text:p>
          </table:table-cell>
          <table:table-cell office:value-type="string" table:style-name="ce39">
            <text:p>Assistente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02T00:00:00" table:style-name="ce28">
            <text:p>02/01/2013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600000000002" table:formula="of:=[.G70]*0.1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660000000001" table:formula="of:=SUM([.G70:.J70])" table:style-name="ce30">
            <text:p>3.329,77</text:p>
          </table:table-cell>
          <table:table-cell office:value-type="float" office:value="0" table:style-name="ce29">
            <text:p>0,00</text:p>
          </table:table-cell>
          <table:table-cell office:value-type="float" office:value="1664.89" table:style-name="ce31">
            <text:p>1.664,8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6" table:style-name="ce32">
            <text:p>966</text:p>
          </table:table-cell>
          <table:table-cell office:value-type="string" table:style-name="ce24">
            <text:p>Técnico em Edificaçõe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2-04-02T00:00:00" table:style-name="ce28">
            <text:p>02/04/2012</text:p>
          </table:table-cell>
          <table:table-cell office:value-type="float" office:value="4190.2700000000004" table:formula="of:=2178.94+2011.33" table:style-name="ce29">
            <text:p>4.190,27</text:p>
          </table:table-cell>
          <table:table-cell office:value-type="float" office:value="419.02700000000004" table:formula="of:=[.G71]*0.1" table:style-name="ce29">
            <text:p>419,0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609.2970000000005" table:formula="of:=SUM([.G71:.J71])" table:style-name="ce30">
            <text:p>4.609,30</text:p>
          </table:table-cell>
          <table:table-cell office:value-type="float" office:value="3687.42" table:style-name="ce29">
            <text:p>3.687,42</text:p>
          </table:table-cell>
          <table:table-cell office:value-type="float" office:value="2765.58" table:style-name="ce31">
            <text:p>2.765,58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214" table:style-name="ce32">
            <text:p>1214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3-09-01T00:00:00" table:style-name="ce28">
            <text:p>01/09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72:.J72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5808.72" table:style-name="ce31">
            <text:p>5.808,7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2" table:style-name="ce32">
            <text:p>912</text:p>
          </table:table-cell>
          <table:table-cell office:value-type="string" table:style-name="ce39">
            <text:p>Técnico Imobiliário Júnior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1-01-10T00:00:00" table:style-name="ce28">
            <text:p>10/01/2011</text:p>
          </table:table-cell>
          <table:table-cell office:value-type="float" office:value="3780.74" table:style-name="ce29">
            <text:p>3.780,74</text:p>
          </table:table-cell>
          <table:table-cell office:value-type="float" office:value="378.07400000000001" table:formula="of:=[.G73]*0.1" table:style-name="ce29">
            <text:p>378,0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158.8139999999994" table:formula="of:=SUM([.G73:.J73])" table:style-name="ce30">
            <text:p>4.158,81</text:p>
          </table:table-cell>
          <table:table-cell office:value-type="float" office:value="1109.01" table:style-name="ce29">
            <text:p>1.109,01</text:p>
          </table:table-cell>
          <table:table-cell office:value-type="float" office:value="2495.2800000000002" table:style-name="ce31">
            <text:p>2.495,2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3" table:style-name="ce32">
            <text:p>633</text:p>
          </table:table-cell>
          <table:table-cell office:value-type="string" table:style-name="ce39">
            <text:p>Técnico Imobiliári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6-06-03T00:00:00" table:style-name="ce28">
            <text:p>03/06/1996</text:p>
          </table:table-cell>
          <table:table-cell office:value-type="float" office:value="5503.5" table:style-name="ce29">
            <text:p>5.503,50</text:p>
          </table:table-cell>
          <table:table-cell office:value-type="float" office:value="1375.875" table:formula="of:=[.G74]*0.25" table:style-name="ce29">
            <text:p>1.375,88</text:p>
          </table:table-cell>
          <table:table-cell office:value-type="float" office:value="0" table:style-name="ce29">
            <text:p>0,00</text:p>
          </table:table-cell>
          <table:table-cell office:value-type="float" office:value="21.77" table:formula="of:=16.33+5.44" table:style-name="ce29">
            <text:p>21,77</text:p>
          </table:table-cell>
          <table:table-cell office:value-type="float" office:value="6901.1450000000004" table:formula="of:=SUM([.G74:.J74])" table:style-name="ce30">
            <text:p>6.901,15</text:p>
          </table:table-cell>
          <table:table-cell office:value-type="float" office:value="0" table:style-name="ce29">
            <text:p>0,00</text:p>
          </table:table-cell>
          <table:table-cell office:value-type="float" office:value="3439.69" table:style-name="ce31">
            <text:p>3.439,6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36" table:style-name="ce32">
            <text:p>536</text:p>
          </table:table-cell>
          <table:table-cell office:value-type="string" table:style-name="ce39">
            <text:p>Analista Administrativo Júnior</text:p>
          </table:table-cell>
          <table:table-cell office:value-type="string" table:style-name="ce40">
            <text:p>Coordenador de Licitações e Suprimentos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7-04-01T00:00:00" table:style-name="ce28">
            <text:p>01/04/1987</text:p>
          </table:table-cell>
          <table:table-cell office:value-type="float" office:value="9038.75" table:style-name="ce29">
            <text:p>9.038,75</text:p>
          </table:table-cell>
          <table:table-cell office:value-type="float" office:value="4472.7129999999988" table:formula="of:=([.G75]+[.I75]-3935.06)*0.35" table:style-name="ce29">
            <text:p>4.472,71</text:p>
          </table:table-cell>
          <table:table-cell office:value-type="float" office:value="7675.49" table:formula="of:=3935.06+1161.73+2578.7" table:style-name="ce29">
            <text:p>7.675,49</text:p>
          </table:table-cell>
          <table:table-cell office:value-type="float" office:value="0" table:style-name="ce29">
            <text:p>0,00</text:p>
          </table:table-cell>
          <table:table-cell office:value-type="float" office:value="21186.953000000001" table:formula="of:=SUM([.G75:.J75])" table:style-name="ce30">
            <text:p>21.186,95</text:p>
          </table:table-cell>
          <table:table-cell office:value-type="float" office:value="0" table:style-name="ce29">
            <text:p>0,00</text:p>
          </table:table-cell>
          <table:table-cell office:value-type="float" office:value="10593.48" table:style-name="ce31">
            <text:p>10.593,4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8" table:style-name="ce32">
            <text:p>1128</text:p>
          </table:table-cell>
          <table:table-cell office:value-type="string" table:style-name="ce39">
            <text:p>Técnico em Edificações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8-07-12T00:00:00" table:style-name="ce28">
            <text:p>12/07/2018</text:p>
          </table:table-cell>
          <table:table-cell office:value-type="float" office:value="5028.32" table:style-name="ce29">
            <text:p>5.028,32</text:p>
          </table:table-cell>
          <table:table-cell office:value-type="float" office:value="251.416" table:formula="of:=[.G76]*0.05" table:style-name="ce29">
            <text:p>251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79.7359999999999" table:formula="of:=SUM([.G76:.J76])" table:style-name="ce30">
            <text:p>5.279,74</text:p>
          </table:table-cell>
          <table:table-cell office:value-type="float" office:value="0" table:style-name="ce29">
            <text:p>0,00</text:p>
          </table:table-cell>
          <table:table-cell office:value-type="float" office:value="2639.87" table:style-name="ce31">
            <text:p>2.639,87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3" table:style-name="ce32">
            <text:p>1113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18-01-15T00:00:00" table:style-name="ce28">
            <text:p>15/01/20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SUM([.G77:.J77])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9" table:style-name="ce32">
            <text:p>989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78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78:.J78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3512.46" table:style-name="ce31">
            <text:p>3.512,46</text:p>
          </table:table-cell>
          <table:table-cell table:number-columns-repeated="6" table:style-name="ce9"/>
          <table:table-cell table:number-columns-repeated="16365"/>
        </table:table-row>
        <table:table-row table:style-name="ro8">
          <table:table-cell office:value-type="float" office:value="1208" table:style-name="ce32">
            <text:p>1208</text:p>
          </table:table-cell>
          <table:table-cell office:value-type="string" table:style-name="ce39">
            <text:p>Coordenador de Análise de Projetos, Gestão de Contratos e Estudos de Impacto de Vizinhança</text:p>
          </table:table-cell>
          <table:table-cell office:value-type="string" table:style-name="ce39">
            <text:p>Coordenador de Análise de Projetos, Gestão de Contratos e Estudos de Impacto de Vizinhança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3-03-13T00:00:00" table:style-name="ce28">
            <text:p>13/03/2023</text:p>
          </table:table-cell>
          <table:table-cell office:value-type="float" office:value="9681.2099999999991" table:style-name="ce29">
            <text:p>9.681,2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0283.15" table:formula="of:=SUM([.G79:.J79])" table:style-name="ce30">
            <text:p>10.283,15</text:p>
          </table:table-cell>
          <table:table-cell office:value-type="float" office:value="2581.65" table:style-name="ce29">
            <text:p>2.581,65</text:p>
          </table:table-cell>
          <table:table-cell office:value-type="float" office:value="5808.72" table:style-name="ce31">
            <text:p>5.808,7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5" table:style-name="ce32">
            <text:p>995</text:p>
          </table:table-cell>
          <table:table-cell office:value-type="string" table:style-name="ce39">
            <text:p>Assistente Administrativo Júnior<text:s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2-09-24T00:00:00" table:style-name="ce28">
            <text:p>24/09/2012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600000000002" table:formula="of:=[.G80]*0.1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660000000001" table:formula="of:=SUM([.G80:.J80])" table:style-name="ce30">
            <text:p>3.329,77</text:p>
          </table:table-cell>
          <table:table-cell office:value-type="float" office:value="0" table:style-name="ce29">
            <text:p>0,00</text:p>
          </table:table-cell>
          <table:table-cell office:value-type="float" office:value="1664.89" table:style-name="ce31">
            <text:p>1.664,8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0" table:style-name="ce32">
            <text:p>910</text:p>
          </table:table-cell>
          <table:table-cell office:value-type="string" table:style-name="ce39">
            <text:p>Administrador Rede Junior<text:s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2011-01-03T00:00:00" table:style-name="ce28">
            <text:p>03/01/2011</text:p>
          </table:table-cell>
          <table:table-cell office:value-type="float" office:value="5187.82" table:style-name="ce29">
            <text:p>5.187,82</text:p>
          </table:table-cell>
          <table:table-cell office:value-type="float" office:value="518.78200000000004" table:formula="of:=[.G81]*0.1" table:style-name="ce29">
            <text:p>518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706.6019999999999" table:formula="of:=SUM([.G81:.J81])" table:style-name="ce30">
            <text:p>5.706,60</text:p>
          </table:table-cell>
          <table:table-cell office:value-type="float" office:value="5354.35" table:style-name="ce29">
            <text:p>5.354,35</text:p>
          </table:table-cell>
          <table:table-cell office:value-type="float" office:value="3170.33" table:style-name="ce31">
            <text:p>3.170,33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025" table:style-name="ce32">
            <text:p>1025</text:p>
          </table:table-cell>
          <table:table-cell office:value-type="string" table:style-name="ce39">
            <text:p>Engenheiro Civil Júnior</text:p>
          </table:table-cell>
          <table:table-cell office:value-type="string" table:style-name="ce40">
            <text:p>Coordenador de Projetos e Regularização Fundiária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3-02-18T00:00:00" table:style-name="ce28">
            <text:p>18/02/2013</text:p>
          </table:table-cell>
          <table:table-cell office:value-type="float" office:value="8400.65" table:style-name="ce29">
            <text:p>8.400,65</text:p>
          </table:table-cell>
          <table:table-cell office:value-type="float" office:value="1161.7450000000001" table:formula="of:=([.G82]+[.I82])*0.1" table:style-name="ce29">
            <text:p>1.161,75</text:p>
          </table:table-cell>
          <table:table-cell office:value-type="float" office:value="3216.8" table:style-name="ce29">
            <text:p>3.216,80</text:p>
          </table:table-cell>
          <table:table-cell office:value-type="float" office:value="0" table:style-name="ce29">
            <text:p>0,00</text:p>
          </table:table-cell>
          <table:table-cell office:value-type="float" office:value="12779.195" table:formula="of:=SUM([.G82:.J82])" table:style-name="ce30">
            <text:p>12.779,20</text:p>
          </table:table-cell>
          <table:table-cell office:value-type="float" office:value="0" table:style-name="ce29">
            <text:p>0,00</text:p>
          </table:table-cell>
          <table:table-cell office:value-type="float" office:value="6389.59" table:style-name="ce31">
            <text:p>6.389,5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7" table:style-name="ce32">
            <text:p>1127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18-07-11T00:00:00" table:style-name="ce28">
            <text:p>11/07/2018</text:p>
          </table:table-cell>
          <table:table-cell office:value-type="float" office:value="6247.13" table:style-name="ce29">
            <text:p>6.247,13</text:p>
          </table:table-cell>
          <table:table-cell office:value-type="float" office:value="312.35650000000004" table:formula="of:=[.G83]*0.05" table:style-name="ce29">
            <text:p>312,36</text:p>
          </table:table-cell>
          <table:table-cell office:value-type="float" office:value="0" table:style-name="ce29">
            <text:p>0,00</text:p>
          </table:table-cell>
          <table:table-cell office:value-type="float" office:value="3953.34" table:style-name="ce29">
            <text:p>3.953,34</text:p>
          </table:table-cell>
          <table:table-cell office:value-type="float" office:value="10512.826499999999" table:formula="of:=SUM([.G83:.J83])" table:style-name="ce30">
            <text:p>10.512,83</text:p>
          </table:table-cell>
          <table:table-cell office:value-type="float" office:value="3498.4" table:style-name="ce29">
            <text:p>3.498,40</text:p>
          </table:table-cell>
          <table:table-cell office:value-type="float" office:value="3935.7" table:style-name="ce31">
            <text:p>3.935,7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92" table:style-name="ce32">
            <text:p>1192</text:p>
          </table:table-cell>
          <table:table-cell office:value-type="string" table:style-name="ce39">
            <text:p>Coordenador de Relações Institucionais</text:p>
          </table:table-cell>
          <table:table-cell office:value-type="string" table:style-name="ce39">
            <text:p>Coordenador de Relações Institucionais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2-12-12T00:00:00" table:style-name="ce28">
            <text:p>12/12/2022</text:p>
          </table:table-cell>
          <table:table-cell office:value-type="float" office:value="9681.2099999999991" table:style-name="ce29">
            <text:p>9.681,2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681.2099999999991" table:formula="of:=SUM([.G84:.J84])" table:style-name="ce30">
            <text:p>9.681,21</text:p>
          </table:table-cell>
          <table:table-cell office:value-type="float" office:value="2581.65" table:style-name="ce29">
            <text:p>2.581,65</text:p>
          </table:table-cell>
          <table:table-cell office:value-type="float" office:value="5808.72" table:style-name="ce31">
            <text:p>5.808,72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530" table:style-name="ce32">
            <text:p>530</text:p>
          </table:table-cell>
          <table:table-cell office:value-type="string" table:style-name="ce24">
            <text:p>Desenhista Projetista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85-11-01T00:00:00" table:style-name="ce28">
            <text:p>01/11/1985</text:p>
          </table:table-cell>
          <table:table-cell office:value-type="float" office:value="6517.07" table:style-name="ce29">
            <text:p>6.517,07</text:p>
          </table:table-cell>
          <table:table-cell office:value-type="float" office:value="2280.9744999999998" table:formula="of:=[.G85]*0.35" table:style-name="ce29">
            <text:p>2.280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798.0445" table:formula="of:=SUM([.G85:.J85])" table:style-name="ce30">
            <text:p>8.798,04</text:p>
          </table:table-cell>
          <table:table-cell office:value-type="float" office:value="0" table:style-name="ce29">
            <text:p>0,00</text:p>
          </table:table-cell>
          <table:table-cell office:value-type="float" office:value="4399.0200000000004" table:style-name="ce31">
            <text:p>4.399,0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5" table:style-name="ce32">
            <text:p>975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5-23T00:00:00" table:style-name="ce28">
            <text:p>23/05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86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86:.J86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3512.46" table:style-name="ce31">
            <text:p>3.512,46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040" table:style-name="ce32">
            <text:p>1040</text:p>
          </table:table-cell>
          <table:table-cell office:value-type="string" table:style-name="ce24">
            <text:p>Técnico em Edificações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42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3-10-01T00:00:00" table:style-name="ce28">
            <text:p>01/10/2013</text:p>
          </table:table-cell>
          <table:table-cell office:value-type="float" office:value="5028.32" table:style-name="ce29">
            <text:p>5.028,32</text:p>
          </table:table-cell>
          <table:table-cell office:value-type="float" office:value="1161.7450000000001" table:formula="of:=([.G87]+[.I87])*0.1" table:style-name="ce29">
            <text:p>1.161,75</text:p>
          </table:table-cell>
          <table:table-cell office:value-type="float" office:value="6589.13" table:style-name="ce29">
            <text:p>6.589,13</text:p>
          </table:table-cell>
          <table:table-cell office:value-type="float" office:value="0" table:style-name="ce29">
            <text:p>0,00</text:p>
          </table:table-cell>
          <table:table-cell office:value-type="float" office:value="12779.195" table:formula="of:=SUM([.G87:.J87])" table:style-name="ce30">
            <text:p>12.779,20</text:p>
          </table:table-cell>
          <table:table-cell office:value-type="float" office:value="0" table:style-name="ce29">
            <text:p>0,00</text:p>
          </table:table-cell>
          <table:table-cell office:value-type="float" office:value="6389.59" table:style-name="ce31">
            <text:p>6.389,5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9" table:style-name="ce32">
            <text:p>1119</text:p>
          </table:table-cell>
          <table:table-cell office:value-type="string" table:style-name="ce24">
            <text:p>Auxiliar de Topografi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8-03-26T00:00:00" table:style-name="ce28">
            <text:p>26/03/2018</text:p>
          </table:table-cell>
          <table:table-cell office:value-type="float" office:value="2583.63" table:formula="of:=1722.42+861.21" table:style-name="ce29">
            <text:p>2.583,63</text:p>
          </table:table-cell>
          <table:table-cell office:value-type="float" office:value="129.1815" table:formula="of:=[.G88]*0.05" table:style-name="ce29">
            <text:p>129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712.8115000000003" table:formula="of:=SUM([.G88:.J88])" table:style-name="ce30">
            <text:p>2.712,81</text:p>
          </table:table-cell>
          <table:table-cell office:value-type="float" office:value="0" table:style-name="ce29">
            <text:p>0,00</text:p>
          </table:table-cell>
          <table:table-cell office:value-type="float" office:value="1356.41" table:style-name="ce31">
            <text:p>1.356,41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807" table:style-name="ce32">
            <text:p>807</text:p>
          </table:table-cell>
          <table:table-cell office:value-type="string" table:style-name="ce39">
            <text:p>Mestre de Obras</text:p>
          </table:table-cell>
          <table:table-cell office:value-type="string" table:style-name="ce40">
            <text:p>Diretor Técnico de Regularização Fundiária</text:p>
          </table:table-cell>
          <table:table-cell office:value-type="string" table:style-name="ce41">
            <text:p>Carreira</text:p>
          </table:table-cell>
          <table:table-cell office:value-type="string" table:style-name="ce27">
            <text:p>Diretoria Técnica de Regularização Fundiária</text:p>
          </table:table-cell>
          <table:table-cell office:value-type="date" office:date-value="2004-06-01T00:00:00" table:style-name="ce28">
            <text:p>01/06/2004</text:p>
          </table:table-cell>
          <table:table-cell office:value-type="float" office:value="20186.063999999998" table:style-name="ce29">
            <text:p>20.186,06</text:p>
          </table:table-cell>
          <table:table-cell office:value-type="float" office:value="4037.2127999999998" table:formula="of:=[.G89]*0.2" table:style-name="ce29">
            <text:p>4.037,21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24825.216799999998" table:formula="of:=SUM([.G89:.J89])" table:style-name="ce30">
            <text:p>24.825,22</text:p>
          </table:table-cell>
          <table:table-cell office:value-type="float" office:value="0" table:style-name="ce29">
            <text:p>0,00</text:p>
          </table:table-cell>
          <table:table-cell office:value-type="float" office:value="12111.98" table:style-name="ce31">
            <text:p>12.111,9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1" table:style-name="ce32">
            <text:p>721</text:p>
          </table:table-cell>
          <table:table-cell office:value-type="string" table:style-name="ce24">
            <text:p>Servente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9-08-16T00:00:00" table:style-name="ce28">
            <text:p>16/08/1999</text:p>
          </table:table-cell>
          <table:table-cell office:value-type="float" office:value="2529.34" table:style-name="ce29">
            <text:p>2.529,34</text:p>
          </table:table-cell>
          <table:table-cell office:value-type="float" office:value="434.54" table:style-name="ce29">
            <text:p>434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963.88" table:formula="of:=SUM([.G90:.J90])" table:style-name="ce30">
            <text:p>2.963,88</text:p>
          </table:table-cell>
          <table:table-cell office:value-type="float" office:value="0" table:style-name="ce29">
            <text:p>0,00</text:p>
          </table:table-cell>
          <table:table-cell office:value-type="float" office:value="1517.61" table:style-name="ce31">
            <text:p>1.517,61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45" table:style-name="ce32">
            <text:p>945</text:p>
          </table:table-cell>
          <table:table-cell office:value-type="string" table:style-name="ce24">
            <text:p>Advogad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2-01-10T00:00:00" table:style-name="ce28">
            <text:p>10/01/2012</text:p>
          </table:table-cell>
          <table:table-cell office:value-type="float" office:value="4198.08" table:style-name="ce29">
            <text:p>4.198,08</text:p>
          </table:table-cell>
          <table:table-cell office:value-type="float" office:value="419.80799999999999" table:formula="of:=([.G91]+[.I91])*0.1" table:style-name="ce29">
            <text:p>419,81</text:p>
          </table:table-cell>
          <table:table-cell office:value-type="float" office:value="0" table:style-name="ce29">
            <text:p>0,00</text:p>
          </table:table-cell>
          <table:table-cell office:value-type="float" office:value="1839.92" table:style-name="ce29">
            <text:p>1.839,92</text:p>
          </table:table-cell>
          <table:table-cell office:value-type="float" office:value="6457.808" table:formula="of:=SUM([.G91:.J91])" table:style-name="ce30">
            <text:p>6.457,81</text:p>
          </table:table-cell>
          <table:table-cell office:value-type="float" office:value="7036.79" table:style-name="ce29">
            <text:p>7.036,79</text:p>
          </table:table-cell>
          <table:table-cell office:value-type="float" office:value="4947.74" table:style-name="ce31">
            <text:p>4.947,74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03" table:style-name="ce32">
            <text:p>603</text:p>
          </table:table-cell>
          <table:table-cell office:value-type="string" table:style-name="ce24">
            <text:p>Arquiteto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91-01-15T00:00:00" table:style-name="ce28">
            <text:p>15/01/1991</text:p>
          </table:table-cell>
          <table:table-cell office:value-type="float" office:value="12301.73" table:formula="of:=6970.98+5330.75" table:style-name="ce29">
            <text:p>12.301,73</text:p>
          </table:table-cell>
          <table:table-cell office:value-type="float" office:value="3690.5189999999998" table:formula="of:=([.G92]+[.I92])*0.3" table:style-name="ce29">
            <text:p>3.690,5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992.249" table:formula="of:=SUM([.G92:.J92])" table:style-name="ce30">
            <text:p>15.992,25</text:p>
          </table:table-cell>
          <table:table-cell office:value-type="float" office:value="0" table:style-name="ce29">
            <text:p>0,00</text:p>
          </table:table-cell>
          <table:table-cell office:value-type="float" office:value="7996.12" table:style-name="ce31">
            <text:p>7.996,12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75" table:style-name="ce32">
            <text:p>775</text:p>
          </table:table-cell>
          <table:table-cell office:value-type="string" table:style-name="ce46">
            <text:p>Carpinteiro</text:p>
          </table:table-cell>
          <table:table-cell table:style-name="ce47"/>
          <table:table-cell office:value-type="string" table:style-name="ce48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3293.8" table:style-name="ce29">
            <text:p>3.293,80</text:p>
          </table:table-cell>
          <table:table-cell office:value-type="float" office:value="658.7600000000001" table:formula="of:=[.G93]*0.2" table:style-name="ce29">
            <text:p>658,7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52.5600000000004" table:formula="of:=SUM([.G93:.J93])" table:style-name="ce30">
            <text:p>3.952,56</text:p>
          </table:table-cell>
          <table:table-cell office:value-type="float" office:value="0" table:style-name="ce29">
            <text:p>0,00</text:p>
          </table:table-cell>
          <table:table-cell office:value-type="float" office:value="1976.28" table:style-name="ce31">
            <text:p>1.976,2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2" table:style-name="ce32">
            <text:p>99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8-01T00:00:00" table:style-name="ce28">
            <text:p>01/08/2012</text:p>
          </table:table-cell>
          <table:table-cell office:value-type="float" office:value="5321.91" table:style-name="ce29">
            <text:p>5.321,91</text:p>
          </table:table-cell>
          <table:table-cell office:value-type="float" office:value="266.09550000000002" table:formula="of:=[.G94]*0.05" table:style-name="ce29">
            <text:p>266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588.0055000000002" table:formula="of:=SUM([.G94:.J94])" table:style-name="ce30">
            <text:p>5.588,01</text:p>
          </table:table-cell>
          <table:table-cell office:value-type="float" office:value="1490.13" table:style-name="ce29">
            <text:p>1.490,13</text:p>
          </table:table-cell>
          <table:table-cell office:value-type="float" office:value="3352.8" table:style-name="ce31">
            <text:p>3.352,8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2" table:style-name="ce32">
            <text:p>722</text:p>
          </table:table-cell>
          <table:table-cell office:value-type="string" table:style-name="ce24">
            <text:p>Encanador / Eletricist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Gerência Administrativa</text:p>
          </table:table-cell>
          <table:table-cell office:value-type="date" office:date-value="1999-08-23T00:00:00" table:style-name="ce28">
            <text:p>23/08/1999</text:p>
          </table:table-cell>
          <table:table-cell office:value-type="float" office:value="3642.17" table:style-name="ce38">
            <text:p>3.642,17</text:p>
          </table:table-cell>
          <table:table-cell office:value-type="float" office:value="728.43400000000008" table:formula="of:=[.G95]*0.2" table:style-name="ce29">
            <text:p>728,4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70.6040000000003" table:formula="of:=SUM([.G95:.J95])" table:style-name="ce30">
            <text:p>4.370,60</text:p>
          </table:table-cell>
          <table:table-cell office:value-type="float" office:value="0" table:style-name="ce29">
            <text:p>0,00</text:p>
          </table:table-cell>
          <table:table-cell office:value-type="float" office:value="2185.3000000000002" table:style-name="ce31">
            <text:p>2.185,3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0" table:style-name="ce32">
            <text:p>970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5-07T00:00:00" table:style-name="ce28">
            <text:p>07/05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96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96:.J96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3512.46" table:style-name="ce31">
            <text:p>3.512,46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28" table:style-name="ce32">
            <text:p>928</text:p>
          </table:table-cell>
          <table:table-cell office:value-type="string" table:style-name="ce39">
            <text:p>Advogado Júnior</text:p>
          </table:table-cell>
          <table:table-cell office:value-type="string" table:style-name="ce40">
            <text:p>Coordenador do Contencioso Judicial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1-06-01T00:00:00" table:style-name="ce28">
            <text:p>01/06/2011</text:p>
          </table:table-cell>
          <table:table-cell office:value-type="float" office:value="7496.56" table:style-name="ce29">
            <text:p>7.496,56</text:p>
          </table:table-cell>
          <table:table-cell office:value-type="float" office:value="1161.7450000000001" table:formula="of:=([.G97]+[.I97])*0.1" table:style-name="ce29">
            <text:p>1.161,75</text:p>
          </table:table-cell>
          <table:table-cell office:value-type="float" office:value="4120.8900000000003" table:style-name="ce29">
            <text:p>4.120,89</text:p>
          </table:table-cell>
          <table:table-cell office:value-type="float" office:value="5157.22" table:formula="of:=1203.88+3953.34" table:style-name="ce29">
            <text:p>5.157,22</text:p>
          </table:table-cell>
          <table:table-cell office:value-type="float" office:value="17936.415000000001" table:formula="of:=SUM([.G97:.J97])" table:style-name="ce30">
            <text:p>17.936,42</text:p>
          </table:table-cell>
          <table:table-cell office:value-type="float" office:value="0" table:style-name="ce29">
            <text:p>0,00</text:p>
          </table:table-cell>
          <table:table-cell office:value-type="float" office:value="6389.59" table:style-name="ce31">
            <text:p>6.389,5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83" table:style-name="ce32">
            <text:p>98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0T00:00:00" table:style-name="ce28">
            <text:p>10/07/2012</text:p>
          </table:table-cell>
          <table:table-cell office:value-type="float" office:value="4257.53" table:style-name="ce29">
            <text:p>4.257,53</text:p>
          </table:table-cell>
          <table:table-cell office:value-type="float" office:value="425.75299999999999" table:formula="of:=[.G98]*0.1" table:style-name="ce29">
            <text:p>425,7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683.2829999999994" table:formula="of:=SUM([.G98:.J98])" table:style-name="ce30">
            <text:p>4.683,28</text:p>
          </table:table-cell>
          <table:table-cell office:value-type="float" office:value="3122.19" table:style-name="ce29">
            <text:p>3.122,19</text:p>
          </table:table-cell>
          <table:table-cell office:value-type="float" office:value="3512.46" table:formula="of:=3193.14+319.32" table:style-name="ce31">
            <text:p>3.512,46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895" table:style-name="ce32">
            <text:p>895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0-08-23T00:00:00" table:style-name="ce28">
            <text:p>23/08/2010</text:p>
          </table:table-cell>
          <table:table-cell office:value-type="float" office:value="4955.6099999999997" table:style-name="ce29">
            <text:p>4.955,61</text:p>
          </table:table-cell>
          <table:table-cell office:value-type="float" office:value="495.56099999999998" table:formula="of:=[.G99]*0.1" table:style-name="ce29">
            <text:p>495,5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51.1709999999994" table:formula="of:=SUM([.G99:.J99])" table:style-name="ce30">
            <text:p>5.451,17</text:p>
          </table:table-cell>
          <table:table-cell office:value-type="float" office:value="0" table:style-name="ce29">
            <text:p>0,00</text:p>
          </table:table-cell>
          <table:table-cell office:value-type="float" office:value="2725.58" table:style-name="ce31">
            <text:p>2.725,5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61" table:style-name="ce32">
            <text:p>661</text:p>
          </table:table-cell>
          <table:table-cell office:value-type="string" table:style-name="ce39">
            <text:p>Técnico Imobiliári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05-12T00:00:00" table:style-name="ce28">
            <text:p>12/05/1997</text:p>
          </table:table-cell>
          <table:table-cell office:value-type="float" office:value="6224" table:style-name="ce29">
            <text:p>6.224,00</text:p>
          </table:table-cell>
          <table:table-cell office:value-type="float" office:value="1556" table:formula="of:=[.G100]*0.25" table:style-name="ce29">
            <text:p>1.556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780" table:formula="of:=SUM([.G100:.J100])" table:style-name="ce30">
            <text:p>7.780,00</text:p>
          </table:table-cell>
          <table:table-cell office:value-type="float" office:value="0" table:style-name="ce29">
            <text:p>0,00</text:p>
          </table:table-cell>
          <table:table-cell office:value-type="float" office:value="3890" table:style-name="ce31">
            <text:p>3.89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48" table:style-name="ce32">
            <text:p>548</text:p>
          </table:table-cell>
          <table:table-cell office:value-type="string" table:style-name="ce39">
            <text:p>Analista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7-12-04T00:00:00" table:style-name="ce49">
            <text:p>04/12/1987</text:p>
          </table:table-cell>
          <table:table-cell office:value-type="float" office:value="7945.23" table:style-name="ce38">
            <text:p>7.945,23</text:p>
          </table:table-cell>
          <table:table-cell office:value-type="float" office:value="3833.7599999999993" table:formula="of:=([.G101]+[.I101])*0.3" table:style-name="ce29">
            <text:p>3.833,76</text:p>
          </table:table-cell>
          <table:table-cell office:value-type="float" office:value="4833.9699999999993" table:formula="of:=1161.73+3672.24" table:style-name="ce29">
            <text:p>4.833,97</text:p>
          </table:table-cell>
          <table:table-cell office:value-type="float" office:value="0" table:style-name="ce29">
            <text:p>0,00</text:p>
          </table:table-cell>
          <table:table-cell office:value-type="float" office:value="16612.96" table:formula="of:=SUM([.G101:.J101])" table:style-name="ce30">
            <text:p>16.612,96</text:p>
          </table:table-cell>
          <table:table-cell office:value-type="float" office:value="0" table:style-name="ce29">
            <text:p>0,00</text:p>
          </table:table-cell>
          <table:table-cell office:value-type="float" office:value="8306.48" table:style-name="ce31">
            <text:p>8.306,48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68" table:style-name="ce32">
            <text:p>768</text:p>
          </table:table-cell>
          <table:table-cell office:value-type="string" table:style-name="ce39">
            <text:p>Servente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8T00:00:00" table:style-name="ce50">
            <text:p>08/03/2004</text:p>
          </table:table-cell>
          <table:table-cell office:value-type="float" office:value="2581.21" table:style-name="ce29">
            <text:p>2.581,21</text:p>
          </table:table-cell>
          <table:table-cell office:value-type="float" office:value="516.24200000000008" table:formula="of:=[.G102]*0.2" table:style-name="ce29">
            <text:p>516,2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97.4520000000002" table:formula="of:=SUM([.G102:.J102])" table:style-name="ce30">
            <text:p>3.097,45</text:p>
          </table:table-cell>
          <table:table-cell office:value-type="float" office:value="0" table:style-name="ce29">
            <text:p>0,00</text:p>
          </table:table-cell>
          <table:table-cell office:value-type="float" office:value="1548.72" table:style-name="ce31">
            <text:p>1.548,7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9" table:style-name="ce32">
            <text:p>729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0-09-11T00:00:00" table:style-name="ce28">
            <text:p>11/09/2000</text:p>
          </table:table-cell>
          <table:table-cell office:value-type="float" office:value="3969.16" table:style-name="ce29">
            <text:p>3.969,16</text:p>
          </table:table-cell>
          <table:table-cell office:value-type="float" office:value="793.83199999999999" table:formula="of:=[.G103]*0.2" table:style-name="ce29">
            <text:p>793,83</text:p>
          </table:table-cell>
          <table:table-cell office:value-type="float" office:value="0" table:style-name="ce29">
            <text:p>0,00</text:p>
          </table:table-cell>
          <table:table-cell office:value-type="float" office:value="90.409999999999982" table:formula="of:=33.91+11.3+33.9+11.3" table:style-name="ce29">
            <text:p>90,41</text:p>
          </table:table-cell>
          <table:table-cell office:value-type="float" office:value="4853.402" table:formula="of:=SUM([.G103:.J103])" table:style-name="ce30">
            <text:p>4.853,40</text:p>
          </table:table-cell>
          <table:table-cell office:value-type="float" office:value="0" table:style-name="ce29">
            <text:p>0,00</text:p>
          </table:table-cell>
          <table:table-cell office:value-type="float" office:value="2857.8" table:style-name="ce31">
            <text:p>2.857,8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8" table:style-name="ce32">
            <text:p>628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2T00:00:00" table:style-name="ce50">
            <text:p>22/05/1996</text:p>
          </table:table-cell>
          <table:table-cell office:value-type="float" office:value="4844.84" table:style-name="ce38">
            <text:p>4.844,84</text:p>
          </table:table-cell>
          <table:table-cell office:value-type="float" office:value="1211.21" table:formula="of:=[.G104]*0.25" table:style-name="ce38">
            <text:p>1.211,2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56.05" table:formula="of:=SUM([.G104:.J104])" table:style-name="ce30">
            <text:p>6.056,05</text:p>
          </table:table-cell>
          <table:table-cell office:value-type="float" office:value="0" table:style-name="ce29">
            <text:p>0,00</text:p>
          </table:table-cell>
          <table:table-cell office:value-type="float" office:value="3028.02" table:style-name="ce31">
            <text:p>3.028,0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3" table:style-name="ce32">
            <text:p>1203</text:p>
          </table:table-cell>
          <table:table-cell office:value-type="string" table:style-name="ce39">
            <text:p>Gerente Jurídico do Contencioso</text:p>
          </table:table-cell>
          <table:table-cell office:value-type="string" table:style-name="ce39">
            <text:p>Gerente Jurídico do Contencioso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23-01-25T00:00:00" table:style-name="ce50">
            <text:p>25/01/2023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05:.J105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9420.6200000000008" table:style-name="ce31">
            <text:p>9.420,6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60" table:style-name="ce32">
            <text:p>1160</text:p>
          </table:table-cell>
          <table:table-cell office:value-type="string" table:style-name="ce24">
            <text:p>Técnico Administrativ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18-03-26T00:00:00" table:style-name="ce50">
            <text:p>26/03/2018</text:p>
          </table:table-cell>
          <table:table-cell office:value-type="float" office:value="4612.1000000000004" table:style-name="ce29">
            <text:p>4.612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5214.0400000000009" table:formula="of:=SUM([.G106:.J106])" table:style-name="ce30">
            <text:p>5.214,04</text:p>
          </table:table-cell>
          <table:table-cell office:value-type="float" office:value="0" table:style-name="ce29">
            <text:p>0,00</text:p>
          </table:table-cell>
          <table:table-cell office:value-type="float" office:value="2306.0500000000002" table:style-name="ce31">
            <text:p>2.306,05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13" table:style-name="ce32">
            <text:p>1213</text:p>
          </table:table-cell>
          <table:table-cell office:value-type="string" table:style-name="ce24">
            <text:p>Coordenador de Projetos</text:p>
          </table:table-cell>
          <table:table-cell office:value-type="string" table:style-name="ce24">
            <text:p>Coordenador de Projetos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Gerência de Planejamento</text:p>
          </table:table-cell>
          <table:table-cell office:value-type="date" office:date-value="2023-08-14T00:00:00" table:style-name="ce51">
            <text:p>14/08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07:.J107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5808.72" table:style-name="ce31">
            <text:p>5.808,72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162" table:style-name="ce32">
            <text:p>1162</text:p>
          </table:table-cell>
          <table:table-cell office:value-type="string" table:style-name="ce35">
            <text:p>Gerente Jurídico de Regularização Fundiária e Empreendimentos Sociais</text:p>
          </table:table-cell>
          <table:table-cell office:value-type="string" table:style-name="ce35">
            <text:p>Gerente Jurídico de Regularização Fundiária e Empreendimentos Sociai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20-03-25T00:00:00" table:style-name="ce28">
            <text:p>25/03/2020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08:.J108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9420.6200000000008" table:style-name="ce31">
            <text:p>9.420,62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32" table:style-name="ce32">
            <text:p>632</text:p>
          </table:table-cell>
          <table:table-cell office:value-type="string" table:style-name="ce24">
            <text:p>Assistente Habitacional júnior</text:p>
          </table:table-cell>
          <table:table-cell office:value-type="string" table:style-name="ce25">
            <text:p>Coordenador de Comercialização</text:p>
          </table:table-cell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7T00:00:00" table:style-name="ce50">
            <text:p>27/05/1996</text:p>
          </table:table-cell>
          <table:table-cell office:value-type="float" office:value="3854.67" table:formula="of:=1340.75+2513.92" table:style-name="ce29">
            <text:p>3.854,67</text:p>
          </table:table-cell>
          <table:table-cell office:value-type="float" office:value="2226.6750000000002" table:formula="of:=([.G109]+[.I109])*0.25" table:style-name="ce29">
            <text:p>2.226,68</text:p>
          </table:table-cell>
          <table:table-cell office:value-type="float" office:value="5052.03" table:style-name="ce29">
            <text:p>5.052,03</text:p>
          </table:table-cell>
          <table:table-cell office:value-type="float" office:value="3388.43" table:style-name="ce29">
            <text:p>3.388,43</text:p>
          </table:table-cell>
          <table:table-cell office:value-type="float" office:value="14521.805" table:formula="of:=SUM([.G109:.J109])" table:style-name="ce30">
            <text:p>14.521,81</text:p>
          </table:table-cell>
          <table:table-cell office:value-type="float" office:value="0" table:style-name="ce29">
            <text:p>0,00</text:p>
          </table:table-cell>
          <table:table-cell office:value-type="float" office:value="7260.9" table:style-name="ce31">
            <text:p>7.260,9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6" table:style-name="ce32">
            <text:p>626</text:p>
          </table:table-cell>
          <table:table-cell office:value-type="string" table:style-name="ce24">
            <text:p>Analista Programador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6-05-22T00:00:00" table:style-name="ce50">
            <text:p>22/05/1996</text:p>
          </table:table-cell>
          <table:table-cell office:value-type="float" office:value="10157.370000000001" table:style-name="ce29">
            <text:p>10.157,37</text:p>
          </table:table-cell>
          <table:table-cell office:value-type="float" office:value="2539.3425000000002" table:formula="of:=[.G110]*0.25" table:style-name="ce29">
            <text:p>2.539,3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2696.712500000001" table:formula="of:=SUM([.G110:.J110])" table:style-name="ce30">
            <text:p>12.696,71</text:p>
          </table:table-cell>
          <table:table-cell office:value-type="float" office:value="0" table:style-name="ce29">
            <text:p>0,00</text:p>
          </table:table-cell>
          <table:table-cell office:value-type="float" office:value="6348.35" table:style-name="ce31">
            <text:p>6.348,35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1" table:style-name="ce32">
            <text:p>631</text:p>
          </table:table-cell>
          <table:table-cell office:value-type="string" table:style-name="ce24">
            <text:p>Assistente Administrativo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7T00:00:00" table:style-name="ce50">
            <text:p>27/05/1996</text:p>
          </table:table-cell>
          <table:table-cell office:value-type="float" office:value="4519.29" table:style-name="ce29">
            <text:p>4.519,29</text:p>
          </table:table-cell>
          <table:table-cell office:value-type="float" office:value="1129.8225" table:formula="of:=[.G111]*0.25" table:style-name="ce29">
            <text:p>1.129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649.1125000000002" table:formula="of:=SUM([.G111:.J111])" table:style-name="ce30">
            <text:p>5.649,11</text:p>
          </table:table-cell>
          <table:table-cell office:value-type="float" office:value="0" table:style-name="ce29">
            <text:p>0,00</text:p>
          </table:table-cell>
          <table:table-cell office:value-type="float" office:value="2824.55" table:style-name="ce31">
            <text:p>2.824,55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23" table:style-name="ce32">
            <text:p>92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1-04-01T00:00:00" table:style-name="ce50">
            <text:p>01/04/2011</text:p>
          </table:table-cell>
          <table:table-cell office:value-type="float" office:value="4352.6000000000004" table:style-name="ce29">
            <text:p>4.352,60</text:p>
          </table:table-cell>
          <table:table-cell office:value-type="float" office:value="435.26000000000005" table:formula="of:=[.G112]*0.1" table:style-name="ce29">
            <text:p>435,26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5389.8000000000011" table:formula="of:=SUM([.G112:.J112])" table:style-name="ce30">
            <text:p>5.389,80</text:p>
          </table:table-cell>
          <table:table-cell office:value-type="float" office:value="3695.89" table:style-name="ce29">
            <text:p>3.695,89</text:p>
          </table:table-cell>
          <table:table-cell office:value-type="float" office:value="3779.88" table:style-name="ce31">
            <text:p>3.779,88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86" table:style-name="ce32">
            <text:p>186</text:p>
          </table:table-cell>
          <table:table-cell office:value-type="string" table:style-name="ce24">
            <text:p>Técnico Financeir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7-11-08T00:00:00" table:style-name="ce50">
            <text:p>08/11/1977</text:p>
          </table:table-cell>
          <table:table-cell office:value-type="float" office:value="6657.7" table:style-name="ce29">
            <text:p>6.657,70</text:p>
          </table:table-cell>
          <table:table-cell office:value-type="float" office:value="2995.9650000000001" table:formula="of:=[.G113]*0.45" table:style-name="ce29">
            <text:p>2.995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653.6650000000009" table:formula="of:=SUM([.G113:.J113])" table:style-name="ce30">
            <text:p>9.653,67</text:p>
          </table:table-cell>
          <table:table-cell office:value-type="float" office:value="0" table:style-name="ce29">
            <text:p>0,00</text:p>
          </table:table-cell>
          <table:table-cell office:value-type="float" office:value="4826.83" table:style-name="ce31">
            <text:p>4.826,83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211" table:style-name="ce32">
            <text:p>1211</text:p>
          </table:table-cell>
          <table:table-cell office:value-type="string" table:style-name="ce24">
            <text:p>Coordenador Jurídico de Regularização Fundiária e Empreendimentos Sociais</text:p>
          </table:table-cell>
          <table:table-cell office:value-type="string" table:style-name="ce24">
            <text:p>Coordenador Jurídico de Regularização Fundiária e Empreendimentos Sociais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23-05-22T00:00:00" table:style-name="ce50">
            <text:p>22/05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14:.J114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5808.72" table:style-name="ce31">
            <text:p>5.808,7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89" table:style-name="ce32">
            <text:p>689</text:p>
          </table:table-cell>
          <table:table-cell office:value-type="string" table:style-name="ce39">
            <text:p>Assistente Financeiro Pleno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11-25T00:00:00" table:style-name="ce50">
            <text:p>25/11/1997</text:p>
          </table:table-cell>
          <table:table-cell office:value-type="float" office:value="1319.52" table:style-name="ce29">
            <text:p>1.319,52</text:p>
          </table:table-cell>
          <table:table-cell office:value-type="float" office:value="329.88" table:formula="of:=[.G115]*0.25" table:style-name="ce29">
            <text:p>329,88</text:p>
          </table:table-cell>
          <table:table-cell office:value-type="float" office:value="131.952" table:formula="of:=[.G115]*0.1" table:style-name="ce29">
            <text:p>131,95</text:p>
          </table:table-cell>
          <table:table-cell office:value-type="float" office:value="0" table:style-name="ce29">
            <text:p>0,00</text:p>
          </table:table-cell>
          <table:table-cell office:value-type="float" office:value="1781.3520000000001" table:formula="of:=SUM([.G115:.J115])" table:style-name="ce30">
            <text:p>1.781,35</text:p>
          </table:table-cell>
          <table:table-cell office:value-type="float" office:value="7125.4" table:style-name="ce29">
            <text:p>7.125,40</text:p>
          </table:table-cell>
          <table:table-cell office:value-type="float" office:value="2672.03" table:style-name="ce31">
            <text:p>2.672,03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6" table:style-name="ce32">
            <text:p>1216</text:p>
          </table:table-cell>
          <table:table-cell office:value-type="string" table:style-name="ce39">
            <text:p>Assessor nível médio II</text:p>
          </table:table-cell>
          <table:table-cell table:style-name="ce39"/>
          <table:table-cell office:value-type="string" table:style-name="ce45">
            <text:p>Comissão</text:p>
          </table:table-cell>
          <table:table-cell office:value-type="string" table:style-name="ce33">
            <text:p>Diretoria Comercial. Adm e Financeira</text:p>
          </table:table-cell>
          <table:table-cell office:value-type="date" office:date-value="2024-05-06T00:00:00" table:style-name="ce50">
            <text:p>06/05/2024</text:p>
          </table:table-cell>
          <table:table-cell office:value-type="float" office:value="3458.84" table:style-name="ce29">
            <text:p>3.458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458.84" table:formula="of:=SUM([.G116:.J116])" table:style-name="ce30">
            <text:p>3.458,84</text:p>
          </table:table-cell>
          <table:table-cell office:value-type="float" office:value="0" table:style-name="ce29">
            <text:p>0,00</text:p>
          </table:table-cell>
          <table:table-cell office:value-type="float" office:value="1152.94" table:style-name="ce31">
            <text:p>1.152,94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16" table:style-name="ce32">
            <text:p>916</text:p>
          </table:table-cell>
          <table:table-cell office:value-type="string" table:style-name="ce24">
            <text:p>Servente<text:s/>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1-02-16T00:00:00" table:style-name="ce50">
            <text:p>16/02/2011</text:p>
          </table:table-cell>
          <table:table-cell office:value-type="float" office:value="2504.65" table:style-name="ce29">
            <text:p>2.504,65</text:p>
          </table:table-cell>
          <table:table-cell office:value-type="float" office:value="250.46500000000003" table:formula="of:=[.G117]*0.1" table:style-name="ce29">
            <text:p>250,4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755.1150000000002" table:formula="of:=SUM([.G117:.J117])" table:style-name="ce30">
            <text:p>2.755,12</text:p>
          </table:table-cell>
          <table:table-cell office:value-type="float" office:value="0" table:style-name="ce29">
            <text:p>0,00</text:p>
          </table:table-cell>
          <table:table-cell office:value-type="float" office:value="1377.55" table:style-name="ce31">
            <text:p>1.377,55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0" table:style-name="ce32">
            <text:p>1200</text:p>
          </table:table-cell>
          <table:table-cell office:value-type="string" table:style-name="ce24">
            <text:p>Supervisor de Novos Negócios</text:p>
          </table:table-cell>
          <table:table-cell office:value-type="string" table:style-name="ce24">
            <text:p>Supervisor de Novos Negócio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2023-01-24T00:00:00" table:style-name="ce50">
            <text:p>24/01/202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18:.J118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3047.28" table:style-name="ce31">
            <text:p>3.047,2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4" table:style-name="ce32">
            <text:p>964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3-19T00:00:00" table:style-name="ce50">
            <text:p>19/03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19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19:.J119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3512.46" table:style-name="ce31">
            <text:p>3.512,46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38" table:style-name="ce32">
            <text:p>838</text:p>
          </table:table-cell>
          <table:table-cell office:value-type="string" table:style-name="ce24">
            <text:p>Telefonista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9-16T00:00:00" table:style-name="ce50">
            <text:p>16/09/2004</text:p>
          </table:table-cell>
          <table:table-cell office:value-type="float" office:value="2942.57" table:style-name="ce29">
            <text:p>2.942,57</text:p>
          </table:table-cell>
          <table:table-cell office:value-type="float" office:value="441.38550000000004" table:formula="of:=[.G120]*0.15" table:style-name="ce29">
            <text:p>441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83.9555" table:formula="of:=SUM([.G120:.J120])" table:style-name="ce30">
            <text:p>3.383,96</text:p>
          </table:table-cell>
          <table:table-cell office:value-type="float" office:value="0" table:style-name="ce29">
            <text:p>0,00</text:p>
          </table:table-cell>
          <table:table-cell office:value-type="float" office:value="1691.98" table:style-name="ce31">
            <text:p>1.691,9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3" table:style-name="ce32">
            <text:p>1193</text:p>
          </table:table-cell>
          <table:table-cell office:value-type="string" table:style-name="ce24">
            <text:p>Assessor Superior II</text:p>
          </table:table-cell>
          <table:table-cell office:value-type="string" table:style-name="ce24">
            <text:p>Assessor Superior II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Técnica de Regularização Fundiária</text:p>
          </table:table-cell>
          <table:table-cell office:value-type="date" office:date-value="2022-12-21T00:00:00" table:style-name="ce51">
            <text:p>21/12/2022</text:p>
          </table:table-cell>
          <table:table-cell office:value-type="float" office:value="3323.2" table:style-name="ce29">
            <text:p>3.323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3.2" table:formula="of:=SUM([.G121:.J121])" table:style-name="ce30">
            <text:p>3.323,20</text:p>
          </table:table-cell>
          <table:table-cell office:value-type="float" office:value="4430.92" table:style-name="ce29">
            <text:p>4.430,92</text:p>
          </table:table-cell>
          <table:table-cell office:value-type="float" office:value="3323.2" table:style-name="ce31">
            <text:p>3.323,2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03" table:style-name="ce32">
            <text:p>903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0-11-08T00:00:00" table:style-name="ce28">
            <text:p>08/11/2010</text:p>
          </table:table-cell>
          <table:table-cell office:value-type="float" office:value="3027.06" table:style-name="ce29">
            <text:p>3.027,06</text:p>
          </table:table-cell>
          <table:table-cell office:value-type="float" office:value="290.60000000000002" table:style-name="ce29">
            <text:p>290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17.66" table:formula="of:=SUM([.G122:.J122])" table:style-name="ce30">
            <text:p>3.317,66</text:p>
          </table:table-cell>
          <table:table-cell office:value-type="float" office:value="0" table:style-name="ce29">
            <text:p>0,00</text:p>
          </table:table-cell>
          <table:table-cell office:value-type="float" office:value="1664.89" table:style-name="ce31">
            <text:p>1.664,8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9" table:style-name="ce32">
            <text:p>769</text:p>
          </table:table-cell>
          <table:table-cell office:value-type="string" table:style-name="ce24">
            <text:p>Pedreir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8T00:00:00" table:style-name="ce50">
            <text:p>08/03/2004</text:p>
          </table:table-cell>
          <table:table-cell office:value-type="float" office:value="3398.26" table:style-name="ce29">
            <text:p>3.398,26</text:p>
          </table:table-cell>
          <table:table-cell office:value-type="float" office:value="679.65200000000004" table:formula="of:=[.G123]*0.2" table:style-name="ce29">
            <text:p>679,6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077.9120000000003" table:formula="of:=SUM([.G123:.J123])" table:style-name="ce30">
            <text:p>4.077,91</text:p>
          </table:table-cell>
          <table:table-cell office:value-type="float" office:value="0" table:style-name="ce29">
            <text:p>0,00</text:p>
          </table:table-cell>
          <table:table-cell office:value-type="float" office:value="2038.95" table:style-name="ce31">
            <text:p>2.038,95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74" table:style-name="ce32">
            <text:p>1174</text:p>
          </table:table-cell>
          <table:table-cell office:value-type="string" table:style-name="ce24">
            <text:p>Diretor Técnico de Empreendimentos Sociais</text:p>
          </table:table-cell>
          <table:table-cell office:value-type="string" table:style-name="ce24">
            <text:p>Diretor Técnico de Empreendimentos Sociai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Técnica de Empreendimentos Sociais</text:p>
          </table:table-cell>
          <table:table-cell office:value-type="date" office:date-value="2021-01-04T00:00:00" table:style-name="ce50">
            <text:p>04/01/2021</text:p>
          </table:table-cell>
          <table:table-cell office:value-type="float" office:value="20186.64" table:style-name="ce29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124:.J124])" table:style-name="ce30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10093.32" table:style-name="ce31">
            <text:p>10.093,32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89" table:style-name="ce32">
            <text:p>1189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2-02-07T00:00:00" table:style-name="ce52">
            <text:p>07/02/2022</text:p>
          </table:table-cell>
          <table:table-cell office:value-type="float" office:value="7119.08" table:style-name="ce29">
            <text:p>7.119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119.08" table:formula="of:=SUM([.G125:.J125])" table:style-name="ce30">
            <text:p>7.119,08</text:p>
          </table:table-cell>
          <table:table-cell office:value-type="float" office:value="1898.41" table:style-name="ce29">
            <text:p>1.898,41</text:p>
          </table:table-cell>
          <table:table-cell office:value-type="float" office:value="4271.4399999999996" table:style-name="ce31">
            <text:p>4.271,44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218" table:style-name="ce32">
            <text:p>1218</text:p>
          </table:table-cell>
          <table:table-cell office:value-type="string" table:style-name="ce24">
            <text:p>Gerente de Governança Corporativa e Compliance</text:p>
          </table:table-cell>
          <table:table-cell office:value-type="string" table:style-name="ce25">
            <text:p>Gerente de Govenança Corporativa e Compliance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de Governança Corporativa e Compliance</text:p>
          </table:table-cell>
          <table:table-cell office:value-type="date" office:date-value="2024-06-03T00:00:00" table:style-name="ce52">
            <text:p>03/06/2024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26:.J126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5495.36" table:style-name="ce31">
            <text:p>5.495,36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0" table:style-name="ce32">
            <text:p>1210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Comercial. Adm e Financeira</text:p>
          </table:table-cell>
          <table:table-cell office:value-type="date" office:date-value="2023-03-22T00:00:00" table:style-name="ce52">
            <text:p>22/03/2023</text:p>
          </table:table-cell>
          <table:table-cell office:value-type="float" office:value="4815.25" table:style-name="ce29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815.25" table:formula="of:=SUM([.G127:.J127])" table:style-name="ce30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2407.62" table:style-name="ce31">
            <text:p>2.407,62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01" table:style-name="ce32">
            <text:p>901</text:p>
          </table:table-cell>
          <table:table-cell office:value-type="string" table:style-name="ce24">
            <text:p>Técnico em Informática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66">
            <text:p>Diretoria da Presidência</text:p>
          </table:table-cell>
          <table:table-cell office:value-type="date" office:date-value="2010-09-27T00:00:00" table:style-name="ce50">
            <text:p>27/09/2010</text:p>
          </table:table-cell>
          <table:table-cell office:value-type="float" office:value="4089.68" table:style-name="ce67">
            <text:p>4.089,68</text:p>
          </table:table-cell>
          <table:table-cell office:value-type="float" office:value="408.96800000000002" table:formula="of:=[.G128]*0.1" table:style-name="ce29">
            <text:p>408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498.6480000000001" table:formula="of:=SUM([.G128:.J128])" table:style-name="ce30">
            <text:p>4.498,65</text:p>
          </table:table-cell>
          <table:table-cell office:value-type="float" office:value="0" table:style-name="ce29">
            <text:p>0,00</text:p>
          </table:table-cell>
          <table:table-cell office:value-type="float" office:value="2249.3200000000002" table:style-name="ce31">
            <text:p>2.249,32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237" table:style-name="ce32">
            <text:p>237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Contratação, Controle de Créditos e Seguros<text:s/></text:p>
          </table:table-cell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79-01-08T00:00:00" table:style-name="ce50">
            <text:p>08/01/1979</text:p>
          </table:table-cell>
          <table:table-cell office:value-type="float" office:value="7945.23" table:style-name="ce29">
            <text:p>7.945,23</text:p>
          </table:table-cell>
          <table:table-cell office:value-type="float" office:value="5750.6354999999994" table:formula="of:=([.G129]+[.I129])*0.45" table:style-name="ce29">
            <text:p>5.750,64</text:p>
          </table:table-cell>
          <table:table-cell office:value-type="float" office:value="4833.96" table:formula="of:=1161.73+3672.23" table:style-name="ce29">
            <text:p>4.833,96</text:p>
          </table:table-cell>
          <table:table-cell office:value-type="float" office:value="0" table:style-name="ce29">
            <text:p>0,00</text:p>
          </table:table-cell>
          <table:table-cell office:value-type="float" office:value="18529.825499999999" table:formula="of:=SUM([.G129:.J129])" table:style-name="ce30">
            <text:p>18.529,83</text:p>
          </table:table-cell>
          <table:table-cell office:value-type="float" office:value="0" table:style-name="ce29">
            <text:p>0,00</text:p>
          </table:table-cell>
          <table:table-cell office:value-type="float" office:value="9264.92" table:style-name="ce31">
            <text:p>9.264,9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5" table:style-name="ce32">
            <text:p>1125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8-07-03T00:00:00" table:style-name="ce50">
            <text:p>03/07/2018</text:p>
          </table:table-cell>
          <table:table-cell office:value-type="float" office:value="7688.6" table:style-name="ce29">
            <text:p>7.688,60</text:p>
          </table:table-cell>
          <table:table-cell office:value-type="float" office:value="384.43000000000006" table:formula="of:=[.G130]*0.05" table:style-name="ce29">
            <text:p>384,4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073.0300000000007" table:formula="of:=SUM([.G130:.J130])" table:style-name="ce30">
            <text:p>8.073,03</text:p>
          </table:table-cell>
          <table:table-cell office:value-type="float" office:value="4385.3500000000004" table:style-name="ce29">
            <text:p>4.385,35</text:p>
          </table:table-cell>
          <table:table-cell office:value-type="float" office:value="4485.01" table:style-name="ce31">
            <text:p>4.485,01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7" table:style-name="ce32">
            <text:p>1217</text:p>
          </table:table-cell>
          <table:table-cell office:value-type="string" table:style-name="ce24">
            <text:p>Diretor Comercial, Administrativo e Financeiro</text:p>
          </table:table-cell>
          <table:table-cell office:value-type="string" table:style-name="ce24">
            <text:p>Diretor Comercial, Administrativo e Financeiro</text:p>
          </table:table-cell>
          <table:table-cell office:value-type="string" table:style-name="ce26">
            <text:p>Comissão</text:p>
          </table:table-cell>
          <table:table-cell office:value-type="string" table:style-name="ce66">
            <text:p>Diretoria Comercial. Adm e Financeira</text:p>
          </table:table-cell>
          <table:table-cell office:value-type="date" office:date-value="2024-05-20T00:00:00" table:style-name="ce50">
            <text:p>20/05/2024</text:p>
          </table:table-cell>
          <table:table-cell office:value-type="float" office:value="20186.64" table:style-name="ce67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131:.J131])" table:style-name="ce30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5887.77" table:style-name="ce31">
            <text:p>5.887,77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05" table:style-name="ce32">
            <text:p>1205</text:p>
          </table:table-cell>
          <table:table-cell office:value-type="string" table:style-name="ce24">
            <text:p>Supervisor de Transportes</text:p>
          </table:table-cell>
          <table:table-cell office:value-type="string" table:style-name="ce24">
            <text:p>Supervisor de Transporte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2-01T00:00:00" table:style-name="ce51">
            <text:p>01/02/202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32:.J132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3047.28" table:style-name="ce31">
            <text:p>3.047,28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533" table:style-name="ce32">
            <text:p>533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4">
            <text:p>Coordenador de Liquidações e Análise de Contratos<text:s/></text:p>
          </table:table-cell>
          <table:table-cell office:value-type="string" table:style-name="ce42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6-01-14T00:00:00" table:style-name="ce28">
            <text:p>14/01/1986</text:p>
          </table:table-cell>
          <table:table-cell office:value-type="float" office:value="7945.23" table:style-name="ce29">
            <text:p>7.945,23</text:p>
          </table:table-cell>
          <table:table-cell office:value-type="float" office:value="4472.7164999999995" table:formula="of:=([.G133]+[.I133])*0.35" table:style-name="ce29">
            <text:p>4.472,72</text:p>
          </table:table-cell>
          <table:table-cell office:value-type="float" office:value="4833.96" table:formula="of:=1161.73+3672.23" table:style-name="ce29">
            <text:p>4.833,96</text:p>
          </table:table-cell>
          <table:table-cell office:value-type="float" office:value="0" table:style-name="ce29">
            <text:p>0,00</text:p>
          </table:table-cell>
          <table:table-cell office:value-type="float" office:value="17251.906499999997" table:formula="of:=SUM([.G133:.J133])" table:style-name="ce30">
            <text:p>17.251,91</text:p>
          </table:table-cell>
          <table:table-cell office:value-type="float" office:value="0" table:style-name="ce29">
            <text:p>0,00</text:p>
          </table:table-cell>
          <table:table-cell office:value-type="float" office:value="8625.9599999999991" table:style-name="ce31">
            <text:p>8.625,96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250" table:style-name="ce32">
            <text:p>250</text:p>
          </table:table-cell>
          <table:table-cell office:value-type="string" table:style-name="ce24">
            <text:p>Técnico Administrativo Sênior</text:p>
          </table:table-cell>
          <table:table-cell office:value-type="string" table:style-name="ce25">
            <text:p>Coordenador de Gabinete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1979-03-06T00:00:00" table:style-name="ce50">
            <text:p>06/03/1979</text:p>
          </table:table-cell>
          <table:table-cell office:value-type="float" office:value="7532.28" table:style-name="ce29">
            <text:p>7.532,28</text:p>
          </table:table-cell>
          <table:table-cell office:value-type="float" office:value="5227.8525000000009" table:formula="of:=([.G134]+[.I134])*0.45" table:style-name="ce29">
            <text:p>5.227,85</text:p>
          </table:table-cell>
          <table:table-cell office:value-type="float" office:value="4085.17" table:style-name="ce29">
            <text:p>4.085,17</text:p>
          </table:table-cell>
          <table:table-cell office:value-type="float" office:value="0" table:style-name="ce29">
            <text:p>0,00</text:p>
          </table:table-cell>
          <table:table-cell office:value-type="float" office:value="16845.302499999998" table:formula="of:=SUM([.G134:.J134])" table:style-name="ce30">
            <text:p>16.845,30</text:p>
          </table:table-cell>
          <table:table-cell office:value-type="float" office:value="0" table:style-name="ce29">
            <text:p>0,00</text:p>
          </table:table-cell>
          <table:table-cell office:value-type="float" office:value="8422.64" table:style-name="ce31">
            <text:p>8.422,64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34" table:style-name="ce32">
            <text:p>1034</text:p>
          </table:table-cell>
          <table:table-cell office:value-type="string" table:style-name="ce24">
            <text:p>Motorist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1-17T00:00:00" table:style-name="ce50">
            <text:p>17/01/2023</text:p>
          </table:table-cell>
          <table:table-cell office:value-type="float" office:value="3593.48" table:style-name="ce29">
            <text:p>3.593,48</text:p>
          </table:table-cell>
          <table:table-cell office:value-type="float" office:value="359.34800000000001" table:formula="of:=[.G135]*0.1" table:style-name="ce29">
            <text:p>359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52.828" table:formula="of:=SUM([.G135:.J135])" table:style-name="ce30">
            <text:p>3.952,83</text:p>
          </table:table-cell>
          <table:table-cell office:value-type="float" office:value="0" table:style-name="ce29">
            <text:p>0,00</text:p>
          </table:table-cell>
          <table:table-cell office:value-type="float" office:value="1976.42" table:style-name="ce31">
            <text:p>1.976,42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6" table:style-name="ce32">
            <text:p>1196</text:p>
          </table:table-cell>
          <table:table-cell office:value-type="string" table:style-name="ce24">
            <text:p>Supervisora de Contas a Pagar e a Receber</text:p>
          </table:table-cell>
          <table:table-cell office:value-type="string" table:style-name="ce24">
            <text:p>Supervisor de Contas a Pagar e a Receber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Financeira e Contábil</text:p>
          </table:table-cell>
          <table:table-cell office:value-type="date" office:date-value="2013-06-05T00:00:00" table:style-name="ce50">
            <text:p>05/06/201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36:.J136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3047.28" table:style-name="ce31">
            <text:p>3.047,28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47" table:style-name="ce32">
            <text:p>1147</text:p>
          </table:table-cell>
          <table:table-cell office:value-type="string" table:style-name="ce24">
            <text:p>Advogado Ju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9-07-23T00:00:00" table:style-name="ce50">
            <text:p>23/07/2019</text:p>
          </table:table-cell>
          <table:table-cell office:value-type="float" office:value="6247.13" table:style-name="ce29">
            <text:p>6.247,13</text:p>
          </table:table-cell>
          <table:table-cell office:value-type="float" office:value="312.35650000000004" table:formula="of:=[.G137]*0.05" table:style-name="ce29">
            <text:p>312,36</text:p>
          </table:table-cell>
          <table:table-cell office:value-type="float" office:value="0" table:style-name="ce29">
            <text:p>0,00</text:p>
          </table:table-cell>
          <table:table-cell office:value-type="float" office:value="4555.2800000000007" table:formula="of:=601.94+3953.34" table:style-name="ce29">
            <text:p>4.555,28</text:p>
          </table:table-cell>
          <table:table-cell office:value-type="float" office:value="11114.766500000002" table:formula="of:=SUM([.G137:.J137])" table:style-name="ce30">
            <text:p>11.114,77</text:p>
          </table:table-cell>
          <table:table-cell office:value-type="float" office:value="2099.04" table:style-name="ce29">
            <text:p>2.099,04</text:p>
          </table:table-cell>
          <table:table-cell office:value-type="float" office:value="3935.7" table:style-name="ce31">
            <text:p>3.935,7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443" table:style-name="ce32">
            <text:p>443</text:p>
          </table:table-cell>
          <table:table-cell office:value-type="string" table:style-name="ce24">
            <text:p>Pedreir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0-12-18T00:00:00" table:style-name="ce28">
            <text:p>18/12/1980</text:p>
          </table:table-cell>
          <table:table-cell office:value-type="float" office:value="3717.08" table:style-name="ce29">
            <text:p>3.717,08</text:p>
          </table:table-cell>
          <table:table-cell office:value-type="float" office:value="1486.8320000000001" table:formula="of:=[.G138]*0.4" table:style-name="ce29">
            <text:p>1.486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03.9120000000003" table:formula="of:=SUM([.G138:.J138])" table:style-name="ce30">
            <text:p>5.203,91</text:p>
          </table:table-cell>
          <table:table-cell office:value-type="float" office:value="0" table:style-name="ce29">
            <text:p>0,00</text:p>
          </table:table-cell>
          <table:table-cell office:value-type="float" office:value="2601.96" table:style-name="ce31">
            <text:p>2.601,96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7" table:style-name="ce32">
            <text:p>967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4-09T00:00:00" table:style-name="ce53">
            <text:p>09/04/2012</text:p>
          </table:table-cell>
          <table:table-cell office:value-type="float" office:value="4257.53" table:style-name="ce29">
            <text:p>4.257,53</text:p>
          </table:table-cell>
          <table:table-cell office:value-type="float" office:value="425.75299999999999" table:formula="of:=[.G139]*0.1" table:style-name="ce29">
            <text:p>425,7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683.2829999999994" table:formula="of:=SUM([.G139:.J139])" table:style-name="ce30">
            <text:p>4.683,28</text:p>
          </table:table-cell>
          <table:table-cell office:value-type="float" office:value="3122.19" table:style-name="ce29">
            <text:p>3.122,19</text:p>
          </table:table-cell>
          <table:table-cell office:value-type="float" office:value="3512.46" table:style-name="ce31">
            <text:p>3.512,46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207" table:style-name="ce32">
            <text:p>1207</text:p>
          </table:table-cell>
          <table:table-cell office:value-type="string" table:style-name="ce24">
            <text:p>Coordenador de Governança Corpoativa e Compliance</text:p>
          </table:table-cell>
          <table:table-cell office:value-type="string" table:style-name="ce24">
            <text:p>Coordenador de Governança Corpoativa e Compliance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de Governança Corporativa e Compliance</text:p>
          </table:table-cell>
          <table:table-cell office:value-type="date" office:date-value="2023-03-09T00:00:00" table:style-name="ce53">
            <text:p>09/03/2023</text:p>
          </table:table-cell>
          <table:table-cell office:value-type="float" office:value="11617.45" table:style-name="ce38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40:.J140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4840.6000000000004" table:style-name="ce31">
            <text:p>4.840,6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94" table:style-name="ce32">
            <text:p>694</text:p>
          </table:table-cell>
          <table:table-cell office:value-type="string" table:style-name="ce24">
            <text:p>Atendente Habitacional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1997-12-01T00:00:00" table:style-name="ce28">
            <text:p>01/12/1997</text:p>
          </table:table-cell>
          <table:table-cell office:value-type="float" office:value="2321.0100000000002" table:style-name="ce29">
            <text:p>2.321,01</text:p>
          </table:table-cell>
          <table:table-cell office:value-type="float" office:value="580.25250000000005" table:formula="of:=[.G141]*0.25" table:style-name="ce29">
            <text:p>580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901.2625000000003" table:formula="of:=SUM([.G141:.J141])" table:style-name="ce30">
            <text:p>2.901,26</text:p>
          </table:table-cell>
          <table:table-cell office:value-type="float" office:value="3384.8" table:style-name="ce29">
            <text:p>3.384,8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281" table:style-name="ce32">
            <text:p>281</text:p>
          </table:table-cell>
          <table:table-cell office:value-type="string" table:style-name="ce24">
            <text:p>Assistente Social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1979-07-02T00:00:00" table:style-name="ce28">
            <text:p>02/07/1979</text:p>
          </table:table-cell>
          <table:table-cell office:value-type="float" office:value="11100.7" table:style-name="ce29">
            <text:p>11.100,70</text:p>
          </table:table-cell>
          <table:table-cell office:value-type="float" office:value="4995.3150000000005" table:formula="of:=([.G142]+[.I142])*0.45" table:style-name="ce29">
            <text:p>4.995,3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6096.015000000001" table:formula="of:=SUM([.G142:.J142])" table:style-name="ce30">
            <text:p>16.096,02</text:p>
          </table:table-cell>
          <table:table-cell office:value-type="float" office:value="0" table:style-name="ce29">
            <text:p>0,00</text:p>
          </table:table-cell>
          <table:table-cell office:value-type="float" office:value="8048.01" table:style-name="ce31">
            <text:p>8.048,01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74" table:style-name="ce32">
            <text:p>574</text:p>
          </table:table-cell>
          <table:table-cell office:value-type="string" table:style-name="ce39">
            <text:p>Assistente Administrativo Sê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2923.25" table:style-name="ce29">
            <text:p>2.923,25</text:p>
          </table:table-cell>
          <table:table-cell office:value-type="float" office:value="1023.1374999999999" table:formula="of:=([.G143]+[.I143])*0.35" table:style-name="ce29">
            <text:p>1.023,1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46.3874999999998" table:formula="of:=SUM([.G143:.J143])" table:style-name="ce30">
            <text:p>3.946,39</text:p>
          </table:table-cell>
          <table:table-cell office:value-type="float" office:value="2630.92" table:style-name="ce29">
            <text:p>2.630,92</text:p>
          </table:table-cell>
          <table:table-cell office:value-type="float" office:value="2959.79" table:style-name="ce31">
            <text:p>2.959,79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0" table:style-name="ce32">
            <text:p>990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([.G144]+[.I144])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7626.8590000000004" table:formula="of:=SUM([.G144:.J144])" table:style-name="ce30">
            <text:p>7.626,86</text:p>
          </table:table-cell>
          <table:table-cell office:value-type="float" office:value="0" table:style-name="ce29">
            <text:p>0,00</text:p>
          </table:table-cell>
          <table:table-cell office:value-type="float" office:value="3512.46" table:style-name="ce31">
            <text:p>3.512,46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3" table:style-name="ce32">
            <text:p>993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8-01T00:00:00" table:style-name="ce28">
            <text:p>01/08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([.G145]+[.I145])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45:.J145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61" table:style-name="ce32">
            <text:p>961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3-05T00:00:00" table:style-name="ce28">
            <text:p>05/03/2012</text:p>
          </table:table-cell>
          <table:table-cell office:value-type="float" office:value="4257.53" table:style-name="ce29">
            <text:p>4.257,53</text:p>
          </table:table-cell>
          <table:table-cell office:value-type="float" office:value="425.75299999999999" table:formula="of:=([.G146]+[.I146])*0.1" table:style-name="ce29">
            <text:p>425,7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683.2829999999994" table:formula="of:=SUM([.G146:.J146])" table:style-name="ce30">
            <text:p>4.683,28</text:p>
          </table:table-cell>
          <table:table-cell office:value-type="float" office:value="3746.63" table:style-name="ce29">
            <text:p>3.746,63</text:p>
          </table:table-cell>
          <table:table-cell office:value-type="float" office:value="3512.46" table:style-name="ce31">
            <text:p>3.512,46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063" table:style-name="ce32">
            <text:p>1063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4-05-06T00:00:00" table:style-name="ce28">
            <text:p>06/05/2014</text:p>
          </table:table-cell>
          <table:table-cell office:value-type="float" office:value="7119.08" table:style-name="ce29">
            <text:p>7.119,08</text:p>
          </table:table-cell>
          <table:table-cell office:value-type="float" office:value="711.90800000000002" table:formula="of:=[.G147]*0.1" table:style-name="ce29">
            <text:p>711,91</text:p>
          </table:table-cell>
          <table:table-cell office:value-type="float" office:value="0" table:style-name="ce29">
            <text:p>0,00</text:p>
          </table:table-cell>
          <table:table-cell office:value-type="float" office:value="1203.8800000000001" table:style-name="ce29">
            <text:p>1.203,88</text:p>
          </table:table-cell>
          <table:table-cell office:value-type="float" office:value="9034.8680000000004" table:formula="of:=SUM([.G147:.J147])" table:style-name="ce30">
            <text:p>9.034,87</text:p>
          </table:table-cell>
          <table:table-cell office:value-type="float" office:value="2088.25" table:style-name="ce29">
            <text:p>2.088,25</text:p>
          </table:table-cell>
          <table:table-cell office:value-type="float" office:value="4698.58" table:style-name="ce31">
            <text:p>4.698,58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80" table:style-name="ce32">
            <text:p>1180</text:p>
          </table:table-cell>
          <table:table-cell office:value-type="string" table:style-name="ce39">
            <text:p>Supervisor de Gestão de Pessoas</text:p>
          </table:table-cell>
          <table:table-cell office:value-type="string" table:style-name="ce39">
            <text:p>Supervisor de Gestão de Pessoas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Diretoria da Presidência</text:p>
          </table:table-cell>
          <table:table-cell office:value-type="date" office:date-value="2021-02-26T00:00:00" table:style-name="ce28">
            <text:p>26/02/2021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48:.J148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3047.28" table:style-name="ce31">
            <text:p>3.047,28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37" table:style-name="ce32">
            <text:p>1137</text:p>
          </table:table-cell>
          <table:table-cell office:value-type="string" table:style-name="ce39">
            <text:p>Advogado Júnior</text:p>
          </table:table-cell>
          <table:table-cell office:value-type="string" table:style-name="ce40">
            <text:p>Coordenador Jurídico Consultiv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19-05-02T00:00:00" table:style-name="ce28">
            <text:p>02/05/2019</text:p>
          </table:table-cell>
          <table:table-cell office:value-type="float" office:value="7496.56" table:style-name="ce29">
            <text:p>7.496,56</text:p>
          </table:table-cell>
          <table:table-cell office:value-type="float" office:value="580.87250000000006" table:formula="of:=([.G149]+[.I149])*0.05" table:style-name="ce29">
            <text:p>580,87</text:p>
          </table:table-cell>
          <table:table-cell office:value-type="float" office:value="4120.8900000000003" table:style-name="ce29">
            <text:p>4.120,89</text:p>
          </table:table-cell>
          <table:table-cell office:value-type="float" office:value="3953.34" table:style-name="ce29">
            <text:p>3.953,34</text:p>
          </table:table-cell>
          <table:table-cell office:value-type="float" office:value="16151.662500000002" table:formula="of:=SUM([.G149:.J149])" table:style-name="ce30">
            <text:p>16.151,66</text:p>
          </table:table-cell>
          <table:table-cell office:value-type="float" office:value="0" table:style-name="ce29">
            <text:p>0,00</text:p>
          </table:table-cell>
          <table:table-cell office:value-type="float" office:value="6099.16" table:style-name="ce31">
            <text:p>6.099,16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692" table:style-name="ce32">
            <text:p>692</text:p>
          </table:table-cell>
          <table:table-cell office:value-type="string" table:style-name="ce39">
            <text:p>Técnico Administrativo Júnior</text:p>
          </table:table-cell>
          <table:table-cell office:value-type="string" table:style-name="ce40">
            <text:p>Coordenador de Administraçã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7-12-02T00:00:00" table:style-name="ce28">
            <text:p>02/12/1997</text:p>
          </table:table-cell>
          <table:table-cell office:value-type="float" office:value="4409.72" table:style-name="ce29">
            <text:p>4.409,72</text:p>
          </table:table-cell>
          <table:table-cell office:value-type="float" office:value="2420.3000000000002" table:formula="of:=([.G150]+[.I150])*0.25" table:style-name="ce29">
            <text:p>2.420,30</text:p>
          </table:table-cell>
          <table:table-cell office:value-type="float" office:value="5271.48" table:style-name="ce29">
            <text:p>5.271,48</text:p>
          </table:table-cell>
          <table:table-cell office:value-type="float" office:value="0" table:style-name="ce29">
            <text:p>0,00</text:p>
          </table:table-cell>
          <table:table-cell office:value-type="float" office:value="12101.5" table:formula="of:=SUM([.G150:.J150])" table:style-name="ce30">
            <text:p>12.101,50</text:p>
          </table:table-cell>
          <table:table-cell office:value-type="float" office:value="3227.07" table:style-name="ce29">
            <text:p>3.227,07</text:p>
          </table:table-cell>
          <table:table-cell office:value-type="float" office:value="7260.9" table:style-name="ce31">
            <text:p>7.260,9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300" table:style-name="ce32">
            <text:p>300</text:p>
          </table:table-cell>
          <table:table-cell office:value-type="string" table:style-name="ce39">
            <text:p>Analista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9-08-29T00:00:00" table:style-name="ce28">
            <text:p>29/08/1979</text:p>
          </table:table-cell>
          <table:table-cell office:value-type="float" office:value="4820.67" table:style-name="ce29">
            <text:p>4.820,67</text:p>
          </table:table-cell>
          <table:table-cell office:value-type="float" office:value="2907.76" table:formula="of:=([.G151]+[.I151])*0.4" table:style-name="ce29">
            <text:p>2.907,76</text:p>
          </table:table-cell>
          <table:table-cell office:value-type="float" office:value="2448.73" table:formula="of:=660.86+1787.87" table:style-name="ce29">
            <text:p>2.448,73</text:p>
          </table:table-cell>
          <table:table-cell office:value-type="float" office:value="0" table:style-name="ce29">
            <text:p>0,00</text:p>
          </table:table-cell>
          <table:table-cell office:value-type="float" office:value="10177.16" table:formula="of:=SUM([.G151:.J151])" table:style-name="ce30">
            <text:p>10.177,16</text:p>
          </table:table-cell>
          <table:table-cell office:value-type="float" office:value="11873.33" table:style-name="ce29">
            <text:p>11.873,33</text:p>
          </table:table-cell>
          <table:table-cell office:value-type="float" office:value="9541.08" table:style-name="ce31">
            <text:p>9.541,08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508" table:style-name="ce32">
            <text:p>508</text:p>
          </table:table-cell>
          <table:table-cell office:value-type="string" table:style-name="ce39">
            <text:p>Assistente Habitacion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2-08-29T00:00:00" table:style-name="ce28">
            <text:p>29/08/1982</text:p>
          </table:table-cell>
          <table:table-cell office:value-type="float" office:value="5358.84" table:style-name="ce29">
            <text:p>5.358,84</text:p>
          </table:table-cell>
          <table:table-cell office:value-type="float" office:value="2143.5360000000001" table:formula="of:=[.G152]*0.4" table:style-name="ce29">
            <text:p>2.143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02.3760000000002" table:formula="of:=SUM([.G152:.J152])" table:style-name="ce30">
            <text:p>7.502,38</text:p>
          </table:table-cell>
          <table:table-cell office:value-type="float" office:value="0" table:style-name="ce29">
            <text:p>0,00</text:p>
          </table:table-cell>
          <table:table-cell office:value-type="float" office:value="3751.19" table:style-name="ce31">
            <text:p>3.751,19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53" table:style-name="ce32">
            <text:p>1153</text:p>
          </table:table-cell>
          <table:table-cell office:value-type="string" table:style-name="ce39">
            <text:p>Engenheiro Civi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9-10-07T00:00:00" table:style-name="ce28">
            <text:p>07/10/2019</text:p>
          </table:table-cell>
          <table:table-cell office:value-type="float" office:value="6797.48" table:style-name="ce29">
            <text:p>6.797,4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97.48" table:formula="of:=SUM([.G153:.J153])" table:style-name="ce30">
            <text:p>6.797,48</text:p>
          </table:table-cell>
          <table:table-cell office:value-type="float" office:value="1812.65" table:style-name="ce29">
            <text:p>1.812,65</text:p>
          </table:table-cell>
          <table:table-cell office:value-type="float" office:value="4078.48" table:style-name="ce31">
            <text:p>4.078,48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78" table:style-name="ce32">
            <text:p>978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13T00:00:00" table:style-name="ce28">
            <text:p>13/06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54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54:.J154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3512.46" table:style-name="ce31">
            <text:p>3.512,46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1191" table:style-name="ce32">
            <text:p>1191</text:p>
          </table:table-cell>
          <table:table-cell office:value-type="string" table:style-name="ce39">
            <text:p>Advogado Júnior</text:p>
          </table:table-cell>
          <table:table-cell office:value-type="string" table:style-name="ce24">
            <text:p>Coordenador Jurídico de Contratações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22-09-01T00:00:00" table:style-name="ce28">
            <text:p>01/09/2022</text:p>
          </table:table-cell>
          <table:table-cell office:value-type="float" office:value="7496.56" table:style-name="ce29">
            <text:p>7.496,56</text:p>
          </table:table-cell>
          <table:table-cell office:value-type="float" office:value="0" table:style-name="ce29">
            <text:p>0,00</text:p>
          </table:table-cell>
          <table:table-cell office:value-type="float" office:value="4120.8900000000003" table:style-name="ce29">
            <text:p>4.120,89</text:p>
          </table:table-cell>
          <table:table-cell office:value-type="float" office:value="3953.34" table:style-name="ce29">
            <text:p>3.953,34</text:p>
          </table:table-cell>
          <table:table-cell office:value-type="float" office:value="15570.79" table:formula="of:=SUM([.G155:.J155])" table:style-name="ce30">
            <text:p>15.570,79</text:p>
          </table:table-cell>
          <table:table-cell office:value-type="float" office:value="0" table:style-name="ce29">
            <text:p>0,00</text:p>
          </table:table-cell>
          <table:table-cell office:value-type="float" office:value="5808.72" table:style-name="ce31">
            <text:p>5.808,72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905" table:style-name="ce32">
            <text:p>905</text:p>
          </table:table-cell>
          <table:table-cell office:value-type="string" table:style-name="ce39">
            <text:p>Técnico Imobiliário Júnior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10-11-22T00:00:00" table:style-name="ce54">
            <text:p>22/11/2010</text:p>
          </table:table-cell>
          <table:table-cell office:value-type="float" office:value="4536.8900000000003" table:style-name="ce29">
            <text:p>4.536,89</text:p>
          </table:table-cell>
          <table:table-cell office:value-type="float" office:value="453.68900000000008" table:formula="of:=[.G156]*0.1" table:style-name="ce29">
            <text:p>453,6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990.5790000000006" table:formula="of:=SUM([.G156:.J156])" table:style-name="ce30">
            <text:p>4.990,58</text:p>
          </table:table-cell>
          <table:table-cell office:value-type="float" office:value="0" table:style-name="ce29">
            <text:p>0,00</text:p>
          </table:table-cell>
          <table:table-cell office:value-type="float" office:value="2495.2800000000002" table:style-name="ce31">
            <text:p>2.495,28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table:number-columns-repeated="2" table:style-name="ce12"/>
          <table:table-cell table:style-name="ce55"/>
          <table:table-cell table:number-columns-repeated="3" table:style-name="ce12"/>
          <table:table-cell table:number-columns-repeated="7" table:style-name="ce64"/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number-columns-repeated="3" table:style-name="ce12"/>
          <table:table-cell table:number-columns-repeated="7" table:style-name="ce56"/>
          <table:table-cell table:style-name="ce65"/>
          <table:table-cell table:style-name="ce9"/>
          <table:table-cell table:style-name="ce56"/>
          <table:table-cell table:number-columns-repeated="16368" table:style-name="ce12"/>
        </table:table-row>
        <table:table-row table:style-name="ro1">
          <table:table-cell office:value-type="string" table:style-name="ce57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12"/>
          <table:table-cell table:style-name="ce55"/>
          <table:table-cell table:number-columns-repeated="3" table:style-name="ce12"/>
          <table:table-cell table:number-columns-repeated="5" table:style-name="ce56"/>
          <table:table-cell table:number-columns-repeated="2" table:style-name="ce58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office:value-type="string" table:style-name="ce57">
            <text:p>** Vencimentos brutos referente às férias, incluindo abono pecuniário.</text:p>
          </table:table-cell>
          <table:table-cell table:style-name="ce12"/>
          <table:table-cell table:style-name="ce55"/>
          <table:table-cell table:number-columns-repeated="3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office:value-type="string" table:style-name="ce63">
            <text:p>*** Os vencimentos mensais consideram os valores brutos e não consideram eventuais faltas e descontos</text:p>
          </table:table-cell>
          <table:table-cell table:style-name="ce12"/>
          <table:table-cell table:style-name="ce55"/>
          <table:table-cell table:number-columns-repeated="3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style-name="ce56"/>
          <table:table-cell table:number-columns-repeated="3" table:style-name="ce12"/>
          <table:table-cell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style-name="ce58"/>
          <table:table-cell table:style-name="ce12"/>
          <table:table-cell table:style-name="ce58"/>
          <table:table-cell table:number-columns-repeated="2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6" table:style-name="ce12"/>
          <table:table-cell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style-name="ce62"/>
          <table:table-cell table:style-name="ce12"/>
          <table:table-cell table:style-name="ce56"/>
          <table:table-cell table:style-name="ce12"/>
          <table:table-cell table:style-name="ce60"/>
          <table:table-cell table:style-name="ce61"/>
          <table:table-cell table:style-name="ce11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3" table:style-name="ce56"/>
          <table:table-cell table:style-name="ce12"/>
          <table:table-cell table:style-name="ce60"/>
          <table:table-cell table:style-name="ce61"/>
          <table:table-cell table:style-name="ce11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number-columns-repeated="2" table:style-name="ce58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style-name="ce12"/>
          <table:table-cell table:number-columns-repeated="6" table:style-name="ce56"/>
          <table:table-cell table:number-columns-repeated="2" table:style-name="ce58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number-columns-repeated="2" table:style-name="ce58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7" table:style-name="ce56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style-name="ce58"/>
          <table:table-cell table:style-name="ce11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number-columns-repeated="2" table:style-name="ce11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2" table:style-name="ce12"/>
          <table:table-cell table:number-columns-repeated="5" table:style-name="ce56"/>
          <table:table-cell table:style-name="ce11"/>
          <table:table-cell table:style-name="ce58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table:style-name="ce55"/>
          <table:table-cell table:style-name="ce59"/>
          <table:table-cell table:number-columns-repeated="4" table:style-name="ce12"/>
          <table:table-cell table:number-columns-repeated="3" table:style-name="ce56"/>
          <table:table-cell table:number-columns-repeated="2" table:style-name="ce11"/>
          <table:table-cell table:number-columns-repeated="16371" table:style-name="ce12"/>
        </table:table-row>
        <table:table-row table:style-name="ro1">
          <table:table-cell table:number-columns-repeated="6"/>
          <table:table-cell table:number-columns-repeated="5" table:style-name="ce56"/>
          <table:table-cell table:style-name="ce11"/>
          <table:table-cell table:style-name="ce58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12"/>
          <table:table-cell table:number-columns-repeated="2" table:style-name="ce58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6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4" table:style-name="ce12"/>
          <table:table-cell table:style-name="ce56"/>
          <table:table-cell table:number-columns-repeated="2" table:style-name="ce11"/>
          <table:table-cell table:number-columns-repeated="16371"/>
        </table:table-row>
        <table:table-row table:number-rows-repeated="1048395" table:style-name="ro1">
          <table:table-cell table:number-columns-repeated="16384"/>
        </table:table-row>
        <table:named-expressions>
          <table:named-range table:name="Print_Area" table:cell-range-address="07_2024.$A$1:07_2024.$M$161" table:base-cell-address="07_2024.$A$1"/>
          <table:named-range table:name="Print_Titles" table:cell-range-address="07_2024.$A$1:07_2024.$XFD$6" table:base-cell-address="07_2024.$A$1"/>
        </table:named-expressions>
      </table:table>
      <table:database-ranges>
        <table:database-range table:target-range-address="07_2024.B6:07_2024.M1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9-04-29T15:31:54Z</meta:creation-date>
    <dc:date>2024-08-20T12:35:38Z</dc:date>
    <meta:print-date>2024-08-20T12:35:27Z</meta:print-date>
  </office:meta>
</office:document-meta>
</file>