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4"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7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ackground-color="#FFFF99"/>
    </style:style>
    <style:style style:name="ce76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11" style:family="table-cell" style:parent-style-name="Default" style:data-style-name="N0"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ext-properties fo:color="#0000FF"/>
    </style:style>
    <style:style style:name="ce1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24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4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4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5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3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67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6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9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7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74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75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176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177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0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3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4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2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ext-properties fo:color="#202124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4D5156" fo:font-size="9pt" style:font-size-asian="9pt" style:font-size-complex="9pt"/>
    </style:style>
    <style:style style:name="ce239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3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5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000000"/>
      <style:text-properties fo:color="#808080" style:font-name="Rubik" style:font-name-asian="Rubik" style:font-name-complex="Rubik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26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7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7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1" style:family="table-cell" style:parent-style-name="Default" style:data-style-name="N2">
      <style:table-cell-properties fo:border="thin solid #000000"/>
      <style:text-properties fo:color="#000000" fo:font-size="8pt" style:font-size-asian="8pt" style:font-size-complex="8pt"/>
    </style:style>
    <style:style style:name="ce27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27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27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75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27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7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76">
            <text:p>PAGAMENTOS EFETUADOS – JANEIRO/2024</text:p>
          </table:table-cell>
          <table:table-cell table:number-columns-repeated="2" table:style-name="ce7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144">
            <text:p>212,50</text:p>
          </table:table-cell>
          <table:table-cell office:value-type="string" table:style-name="ce178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144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11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144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144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144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44">
            <text:p>120,70</text:p>
          </table:table-cell>
          <table:table-cell office:value-type="string" table:style-name="ce11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36">
            <text:p>AV FARIA LIMA , 10 - PQ. ITÁLIA - CAMPINAS - SP</text:p>
          </table:table-cell>
          <table:table-cell office:value-type="string" table:style-name="ce59">
            <text:p>SERVIÇOS DE LAVANDERIA - REF. DEZ/23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144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144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144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144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1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43">
            <text:p>13.240,14</text:p>
          </table:table-cell>
          <table:table-cell office:value-type="string" table:style-name="ce11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11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43">
            <text:p>47.144.09</text:p>
          </table:table-cell>
          <table:table-cell office:value-type="string" table:style-name="ce11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43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43">
            <text:p>390,00</text:p>
          </table:table-cell>
          <table:table-cell office:value-type="string" table:style-name="ce108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43">
            <text:p>160.457,71</text:p>
          </table:table-cell>
          <table:table-cell office:value-type="string" table:style-name="ce123">
            <text:p>00.360.305/0001-04</text:p>
          </table:table-cell>
          <table:table-cell office:value-type="string" table:style-name="ce32">
            <text:p>CAIXA ECONOMICA FEDERAL - <text:s/>MATRIZ</text:p>
          </table:table-cell>
          <table:table-cell office:value-type="string" table:style-name="ce32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144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144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4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144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144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144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43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59">
            <text:p>CONTRIBUIÇÃO ASSOCIATIVA E SINDICAL - REF. DEZ/23</text:p>
          </table:table-cell>
          <table:table-cell office:value-type="string" table:style-name="ce5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84">
            <text:p>01.12.23</text:p>
          </table:table-cell>
          <table:table-cell office:value-type="string" table:style-name="ce81">
            <text:p>08.01.24</text:p>
          </table:table-cell>
          <table:table-cell office:value-type="float" office:value="12733.22" table:style-name="ce186">
            <text:p>12.733,22</text:p>
          </table:table-cell>
          <table:table-cell office:value-type="string" table:style-name="ce161">
            <text:p>02.429.144/0001-93</text:p>
          </table:table-cell>
          <table:table-cell office:value-type="string" table:style-name="ce161">
            <text:p>CPFL</text:p>
          </table:table-cell>
          <table:table-cell office:value-type="string" table:style-name="ce185">
            <text:p>ROD. ENG. MIGUEL NOEL NASCENTE BURNIER, KM 2,50 - PQ. SÃO QUIRINO - CPS - SP</text:p>
          </table:table-cell>
          <table:table-cell office:value-type="string" table:style-name="ce25">
            <text:p>CONTA DE ENERGIA REF. NOV/23</text:p>
          </table:table-cell>
          <table:table-cell office:value-type="string" table:style-name="ce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144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43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31">
            <text:p>CONDOMINIO VIVA E REALIZA</text:p>
          </table:table-cell>
          <table:table-cell office:value-type="string" table:style-name="ce131">
            <text:p>RUA ALFREDO BATTIBUGLI 53 - JD GARCIA - CAMPINAS -SP</text:p>
          </table:table-cell>
          <table:table-cell office:value-type="string" table:style-name="ce96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43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43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4">
            <text:p>10.01.24</text:p>
          </table:table-cell>
          <table:table-cell office:value-type="float" office:value="1906.62" table:style-name="ce43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4">
            <text:p>10.01.24</text:p>
          </table:table-cell>
          <table:table-cell office:value-type="float" office:value="1875.56" table:style-name="ce43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4">
            <text:p>10.01.24</text:p>
          </table:table-cell>
          <table:table-cell office:value-type="float" office:value="767.34" table:formula="of:=383.67+383.67" table:style-name="ce43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182">
            <text:p>CADM</text:p>
          </table:table-cell>
          <table:table-cell table:style-name="ce183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44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92">
            <text:p>AV. ANCHIETA - CAMPINAS - SP</text:p>
          </table:table-cell>
          <table:table-cell office:value-type="string" table:style-name="ce99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183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44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04">
            <text:p>R. ALZIRA MARCONDES, 160 - RES. PQ DA FAZENDA - CAMPINAS - SP</text:p>
          </table:table-cell>
          <table:table-cell office:value-type="string" table:style-name="ce99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05.01.24</text:p>
          </table:table-cell>
          <table:table-cell office:value-type="string" table:style-name="ce46">
            <text:p>10.01.24</text:p>
          </table:table-cell>
          <table:table-cell office:value-type="float" office:value="1382.04" table:style-name="ce44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96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4">
            <text:p>11.01.24</text:p>
          </table:table-cell>
          <table:table-cell office:value-type="float" office:value="193.53" table:style-name="ce43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17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4">
            <text:p>11.01.24</text:p>
          </table:table-cell>
          <table:table-cell office:value-type="float" office:value="307.35000000000002" table:style-name="ce4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8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4">
            <text:p>11.01.24</text:p>
          </table:table-cell>
          <table:table-cell office:value-type="float" office:value="6279" table:formula="of:=4516.58+1762.42" table:style-name="ce43">
            <text:p>6.279,00</text:p>
          </table:table-cell>
          <table:table-cell office:value-type="string" table:style-name="ce38">
            <text:p>15.519.361/0001-16</text:p>
          </table:table-cell>
          <table:table-cell office:value-type="string" table:style-name="ce38">
            <text:p>DETRAN CAMPINAS</text:p>
          </table:table-cell>
          <table:table-cell office:value-type="string" table:style-name="ce38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43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98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144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4">
            <text:p>15.01.24</text:p>
          </table:table-cell>
          <table:table-cell office:value-type="float" office:value="240.51" table:style-name="ce43">
            <text:p>240,51</text:p>
          </table:table-cell>
          <table:table-cell office:value-type="string" table:style-name="ce158">
            <text:p>61.687.356/0001-30</text:p>
          </table:table-cell>
          <table:table-cell office:value-type="string" table:style-name="ce158">
            <text:p>SECONCI - SERVIÇO SOCIAL <text:s/>CONSTRUÇÃO CIVIL SP</text:p>
          </table:table-cell>
          <table:table-cell office:value-type="string" table:style-name="ce158">
            <text:p>AV. FRANCISCO MATARAZZO, 74 - SÃO PAULO - SP</text:p>
          </table:table-cell>
          <table:table-cell office:value-type="string" table:style-name="ce52">
            <text:p>CONTRIBUIÇÃO MENSAL - 13º SALÁRIO</text:p>
          </table:table-cell>
          <table:table-cell office:value-type="string" table:style-name="ce5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18.12.23</text:p>
          </table:table-cell>
          <table:table-cell office:value-type="string" table:style-name="ce46">
            <text:p>15.01.24</text:p>
          </table:table-cell>
          <table:table-cell office:value-type="float" office:value="1154" table:style-name="ce44">
            <text:p>1.154,00</text:p>
          </table:table-cell>
          <table:table-cell office:value-type="string" table:style-name="ce32">
            <text:p>13.516.153/0001-38</text:p>
          </table:table-cell>
          <table:table-cell office:value-type="string" table:style-name="ce32">
            <text:p>TORCIDA BRASILEIRA INDUSTRIA E COMERCIO LTDA</text:p>
          </table:table-cell>
          <table:table-cell office:value-type="string" table:style-name="ce32">
            <text:p>R. PINHALZINHO, 282 - CHACARA CALIFORNIA - SÃO PAULO - SP</text:p>
          </table:table-cell>
          <table:table-cell office:value-type="string" table:style-name="ce32">
            <text:p>NF 024.487 - AQ. DE 01 BANDEIRA DO BRASIL - 01 ESTADO SP E 01 MUNICIPIO DE CAMPINAS</text:p>
          </table:table-cell>
          <table:table-cell office:value-type="string" table:style-name="ce32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43">
            <text:p>700,00</text:p>
          </table:table-cell>
          <table:table-cell office:value-type="string" table:style-name="ce32">
            <text:p>47.469.555/0001-40</text:p>
          </table:table-cell>
          <table:table-cell office:value-type="string" table:style-name="ce32">
            <text:p>AGUA POTÁVEL CAMPINAS COM, DE DIST AGUA POTAVEL</text:p>
          </table:table-cell>
          <table:table-cell office:value-type="string" table:style-name="ce32">
            <text:p>R. RAFAEL ANDRADE DUARTE 461 - NOVA CAMPINAS <text:s/>- CAMPINAS - SP</text:p>
          </table:table-cell>
          <table:table-cell office:value-type="string" table:style-name="ce32">
            <text:p>NF 772 - FORNECIMENTO DE 20.000 LITROS DE AGUA <text:s/>- PISCINA NO IMOVEL<text:s text:c="2"/></text:p>
          </table:table-cell>
          <table:table-cell office:value-type="string" table:style-name="ce32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43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98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43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98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43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43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43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99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43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59">
            <text:p>NF 4.004 - AQ DE CLORO PARA PISCINA - CASA PQ INDUSTRIAL</text:p>
          </table:table-cell>
          <table:table-cell office:value-type="string" table:style-name="ce59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4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43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43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4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8.01.24</text:p>
          </table:table-cell>
          <table:table-cell office:value-type="string" table:style-name="ce46">
            <text:p>18.01.24</text:p>
          </table:table-cell>
          <table:table-cell office:value-type="float" office:value="495.49" table:formula="of:=183.73+146.54+165.22" table:style-name="ce44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43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1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43">
            <text:p>889.525,41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43">
            <text:p>15.838,81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43">
            <text:p>2.048,34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4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97">
            <text:p>670,68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3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9.01.24</text:p>
          </table:table-cell>
          <table:table-cell office:value-type="string" table:style-name="ce32">
            <text:p>19.01.24</text:p>
          </table:table-cell>
          <table:table-cell office:value-type="float" office:value="2079.1" table:style-name="ce169">
            <text:p>2.079,10</text:p>
          </table:table-cell>
          <table:table-cell office:value-type="string" table:style-name="ce149">
            <text:p>03.160.007/0001-69</text:p>
          </table:table-cell>
          <table:table-cell office:value-type="string" table:style-name="ce32">
            <text:p>SECRETARIA DA RECEITA FEDERAL DO BRASIL</text:p>
          </table:table-cell>
          <table:table-cell office:value-type="string" table:style-name="ce32">
            <text:p>AV. PREF. FARIMA LIMA, 235 -PQ. ITÁLIA - CAMPINAS - SP</text:p>
          </table:table-cell>
          <table:table-cell office:value-type="string" table:style-name="ce32">
            <text:p>DARF - PIS, COFINS E CSLL - REF.DEZ/23 - <text:s/>PRESTADORES DE SERVIÇOS</text:p>
          </table:table-cell>
          <table:table-cell office:value-type="string" table:style-name="ce10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5.01.24</text:p>
          </table:table-cell>
          <table:table-cell office:value-type="string" table:style-name="ce46">
            <text:p>19.01.24</text:p>
          </table:table-cell>
          <table:table-cell office:value-type="float" office:value="205.56" table:style-name="ce44">
            <text:p>205,56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9.01.24</text:p>
          </table:table-cell>
          <table:table-cell office:value-type="string" table:style-name="ce46">
            <text:p>19.01.24</text:p>
          </table:table-cell>
          <table:table-cell office:value-type="float" office:value="30.91" table:style-name="ce44">
            <text:p>30,91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9.01.24</text:p>
          </table:table-cell>
          <table:table-cell office:value-type="string" table:style-name="ce46">
            <text:p>19.01.24</text:p>
          </table:table-cell>
          <table:table-cell office:value-type="float" office:value="314.75" table:style-name="ce44">
            <text:p>314,75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9.01.24</text:p>
          </table:table-cell>
          <table:table-cell office:value-type="string" table:style-name="ce46">
            <text:p>19.01.24</text:p>
          </table:table-cell>
          <table:table-cell office:value-type="float" office:value="1727.14" table:style-name="ce44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9.01.24</text:p>
          </table:table-cell>
          <table:table-cell office:value-type="string" table:style-name="ce46">
            <text:p>19.01.24</text:p>
          </table:table-cell>
          <table:table-cell office:value-type="float" office:value="27055.13" table:style-name="ce44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2.01.24</text:p>
          </table:table-cell>
          <table:table-cell office:value-type="string" table:style-name="ce46">
            <text:p>22.01.24</text:p>
          </table:table-cell>
          <table:table-cell office:value-type="float" office:value="2213.19" table:style-name="ce44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2.01.24</text:p>
          </table:table-cell>
          <table:table-cell office:value-type="string" table:style-name="ce46">
            <text:p>22.01.24</text:p>
          </table:table-cell>
          <table:table-cell office:value-type="float" office:value="6039.85" table:style-name="ce44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4">
            <text:p>22.01.24</text:p>
          </table:table-cell>
          <table:table-cell office:value-type="float" office:value="137.54" table:style-name="ce43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2.01.24</text:p>
          </table:table-cell>
          <table:table-cell office:value-type="string" table:style-name="ce46">
            <text:p>22.01.24</text:p>
          </table:table-cell>
          <table:table-cell office:value-type="float" office:value="3500.05" table:style-name="ce44">
            <text:p>3.500,05</text:p>
          </table:table-cell>
          <table:table-cell office:value-type="string" table:style-name="ce10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10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1.01.24</text:p>
          </table:table-cell>
          <table:table-cell office:value-type="string" table:style-name="ce46">
            <text:p>22.01.24</text:p>
          </table:table-cell>
          <table:table-cell office:value-type="float" office:value="873.16000000000008" table:formula="of:=390.05+483.11" table:style-name="ce44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3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2.01.24</text:p>
          </table:table-cell>
          <table:table-cell office:value-type="string" table:style-name="ce46">
            <text:p>22.01.24</text:p>
          </table:table-cell>
          <table:table-cell office:value-type="float" office:value="937.19999999999993" table:formula="of:=819.31+117.89" table:style-name="ce44">
            <text:p>937,20</text:p>
          </table:table-cell>
          <table:table-cell office:value-type="string" table:style-name="ce72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9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3.01.24</text:p>
          </table:table-cell>
          <table:table-cell office:value-type="string" table:style-name="ce46">
            <text:p>22.01.24</text:p>
          </table:table-cell>
          <table:table-cell office:value-type="float" office:value="137.54" table:style-name="ce44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5.01.24</text:p>
          </table:table-cell>
          <table:table-cell office:value-type="string" table:style-name="ce46">
            <text:p>23.01.24</text:p>
          </table:table-cell>
          <table:table-cell office:value-type="float" office:value="1331.85" table:style-name="ce44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34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43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1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43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17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6.01.24</text:p>
          </table:table-cell>
          <table:table-cell office:value-type="string" table:style-name="ce46">
            <text:p>24.01.24</text:p>
          </table:table-cell>
          <table:table-cell office:value-type="float" office:value="717.15" table:style-name="ce44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3.01.24</text:p>
          </table:table-cell>
          <table:table-cell office:value-type="string" table:style-name="ce46">
            <text:p>24.01.24</text:p>
          </table:table-cell>
          <table:table-cell office:value-type="float" office:value="89.25" table:style-name="ce44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3.01.24</text:p>
          </table:table-cell>
          <table:table-cell office:value-type="string" table:style-name="ce46">
            <text:p>24.01.24</text:p>
          </table:table-cell>
          <table:table-cell office:value-type="float" office:value="292.24" table:style-name="ce44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4.01.24</text:p>
          </table:table-cell>
          <table:table-cell office:value-type="string" table:style-name="ce46">
            <text:p>24.01.24</text:p>
          </table:table-cell>
          <table:table-cell office:value-type="float" office:value="32" table:style-name="ce44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2.01.24</text:p>
          </table:table-cell>
          <table:table-cell office:value-type="string" table:style-name="ce46">
            <text:p>25.01.24</text:p>
          </table:table-cell>
          <table:table-cell office:value-type="float" office:value="150.34" table:formula="of:=75.17+75.17" table:style-name="ce44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6.01.24</text:p>
          </table:table-cell>
          <table:table-cell office:value-type="string" table:style-name="ce46">
            <text:p>25.01.24</text:p>
          </table:table-cell>
          <table:table-cell office:value-type="float" office:value="2018" table:style-name="ce44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4.01.24</text:p>
          </table:table-cell>
          <table:table-cell office:value-type="string" table:style-name="ce46">
            <text:p>25.01.24</text:p>
          </table:table-cell>
          <table:table-cell office:value-type="float" office:value="2120.3000000000002" table:style-name="ce44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9.12.23</text:p>
          </table:table-cell>
          <table:table-cell office:value-type="string" table:style-name="ce46">
            <text:p>29.01.24</text:p>
          </table:table-cell>
          <table:table-cell office:value-type="float" office:value="316.39999999999998" table:style-name="ce44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0.01.24</text:p>
          </table:table-cell>
          <table:table-cell office:value-type="string" table:style-name="ce46">
            <text:p>31.01.24</text:p>
          </table:table-cell>
          <table:table-cell office:value-type="float" office:value="1364" table:style-name="ce44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9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6.01.24</text:p>
          </table:table-cell>
          <table:table-cell office:value-type="string" table:style-name="ce46">
            <text:p>31.01.24</text:p>
          </table:table-cell>
          <table:table-cell office:value-type="float" office:value="3570" table:style-name="ce44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47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99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47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99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47">
            <text:p>6.039,85</text:p>
          </table:table-cell>
          <table:table-cell office:value-type="float" office:value="96943148.099999994" table:style-name="ce131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99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47">
            <text:p>11.313,03</text:p>
          </table:table-cell>
          <table:table-cell office:value-type="float" office:value="51296438.600000001" table:style-name="ce131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99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47">
            <text:p>212,40</text:p>
          </table:table-cell>
          <table:table-cell office:value-type="string" table:style-name="ce11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47">
            <text:p>961,60</text:p>
          </table:table-cell>
          <table:table-cell office:value-type="string" table:style-name="ce11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47">
            <text:p>174,60</text:p>
          </table:table-cell>
          <table:table-cell office:value-type="string" table:style-name="ce157">
            <text:p>46.422.408/0001-52</text:p>
          </table:table-cell>
          <table:table-cell office:value-type="string" table:style-name="ce32">
            <text:p>MUNICIPIO DE STA BARBARA D OESTE</text:p>
          </table:table-cell>
          <table:table-cell office:value-type="string" table:style-name="ce32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47">
            <text:p>76,68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47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47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99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47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99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47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47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47">
            <text:p>240,51</text:p>
          </table:table-cell>
          <table:table-cell office:value-type="string" table:style-name="ce158">
            <text:p>61.687.356/0001-30</text:p>
          </table:table-cell>
          <table:table-cell office:value-type="string" table:style-name="ce158">
            <text:p>SECONCI - SERVIÇO SOCIAL <text:s/>CONSTRUÇÃO CIVIL SP</text:p>
          </table:table-cell>
          <table:table-cell office:value-type="string" table:style-name="ce158">
            <text:p>AV. FRANCISCO MATARAZZO, 74 - SÃO PAULO - SP</text:p>
          </table:table-cell>
          <table:table-cell office:value-type="string" table:style-name="ce52">
            <text:p>CONTRIBUIÇÃO MENSAL - REF. JANEIRO/24</text:p>
          </table:table-cell>
          <table:table-cell office:value-type="string" table:style-name="ce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47">
            <text:p>60,00</text:p>
          </table:table-cell>
          <table:table-cell office:value-type="string" table:style-name="ce158">
            <text:p>09.440.580/0001-02</text:p>
          </table:table-cell>
          <table:table-cell office:value-type="string" table:style-name="ce158">
            <text:p>CASA DO INSTALADOR DISTRIBUIDORA DE PRODUTOS</text:p>
          </table:table-cell>
          <table:table-cell office:value-type="string" table:style-name="ce158">
            <text:p>RUA PADRE BERNARDO DA SILVA 259 S.BERNARDO - CAMPINAS SP</text:p>
          </table:table-cell>
          <table:table-cell office:value-type="string" table:style-name="ce52">
            <text:p>NF 13.343 - <text:s/>AQ DE 10 BATERIAS DE 12 V PARA CONTROLE REMOTO DOS PORTÕES ELETRÔNICOS</text:p>
          </table:table-cell>
          <table:table-cell office:value-type="string" table:style-name="ce52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47">
            <text:p>1.619,10</text:p>
          </table:table-cell>
          <table:table-cell office:value-type="string" table:style-name="ce158">
            <text:p>27.932.734/0002-46</text:p>
          </table:table-cell>
          <table:table-cell office:value-type="string" table:style-name="ce158">
            <text:p>SAMSUNG ELETRÔNICA DA AMAZONIA LTDA<text:s/></text:p>
          </table:table-cell>
          <table:table-cell office:value-type="string" table:style-name="ce158">
            <text:p>AV. ANTONIO CANDIDO MACHADO 3100 CAJAMAR - SP</text:p>
          </table:table-cell>
          <table:table-cell office:value-type="string" table:style-name="ce52">
            <text:p>AQ DE 01 SAMSUNG GALAXY A54 - DIRETOR TECNICO</text:p>
          </table:table-cell>
          <table:table-cell office:value-type="string" table:style-name="ce52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47">
            <text:p>150,00</text:p>
          </table:table-cell>
          <table:table-cell office:value-type="string" table:style-name="ce158">
            <text:p>49.355.440/0001-50</text:p>
          </table:table-cell>
          <table:table-cell office:value-type="string" table:style-name="ce158">
            <text:p>EVERALDO PEREIRA DA SILVA</text:p>
          </table:table-cell>
          <table:table-cell office:value-type="string" table:style-name="ce158">
            <text:p>R. MANOELLA MARCOLINO DA SILVA DERIGO, 65 - CAMPINAS - SP</text:p>
          </table:table-cell>
          <table:table-cell office:value-type="string" table:style-name="ce52">
            <text:p>NF 25 - SERVIÇO DE AUTO SOCORRO - GUINCHO - PLACA CYZ</text:p>
          </table:table-cell>
          <table:table-cell office:value-type="string" table:style-name="ce1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43">
            <text:p>8.885,78</text:p>
          </table:table-cell>
          <table:table-cell office:value-type="string" table:style-name="ce60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43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43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99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43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99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43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43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43">
            <text:p>30,86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43">
            <text:p>171,3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93543.4500000002" table:formula="of:=SUM([.C8:.C114])" table:style-name="ce100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7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5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44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4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37">
            <text:p>10.01.24</text:p>
          </table:table-cell>
          <table:table-cell office:value-type="float" office:value="1212" table:style-name="ce44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4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44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4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44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4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4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4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44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44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4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97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44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44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44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46">
            <text:p>22.01.24</text:p>
          </table:table-cell>
          <table:table-cell office:value-type="float" office:value="1814.22" table:style-name="ce4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3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44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44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43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44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44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26">
            <text:p>29.01.23</text:p>
          </table:table-cell>
          <table:table-cell office:value-type="float" office:value="118102.66" table:style-name="ce44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44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44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44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44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26">
            <text:p>31.01.24</text:p>
          </table:table-cell>
          <table:table-cell office:value-type="float" office:value="900" table:style-name="ce4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6110.52000000014" table:formula="of:=SUM([.C118:.C146])" table:style-name="ce53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Tenho que lançar todos os gastos com viagens dos diretore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e funcionario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nome - cargo - valor - intinerário e data - justificativa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fazer uma planilha a parte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Lei 14.705 de 17 de outubro de 2013</text:p>
          </table:table-cell>
          <table:table-cell table:number-columns-repeated="2" table:style-name="ce22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173">
            <text:p>126,11</text:p>
          </table:table-cell>
          <table:table-cell office:value-type="string" table:style-name="ce11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36">
            <text:p>AV FARIA LIMA , 10 - PQ. ITÁLIA - CAMPINAS - SP</text:p>
          </table:table-cell>
          <table:table-cell office:value-type="string" table:style-name="ce59">
            <text:p>SERVIÇOS DE LAVANDERIA - REF. JAN/24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173">
            <text:p>7.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11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200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61">
            <text:p>COMPRA DE 150 KG DE CAFÉ TORRADO - REPOSIÇÃO DE ESTOQUE</text:p>
          </table:table-cell>
          <table:table-cell office:value-type="string" table:style-name="ce61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201">
            <text:p>137,43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201">
            <text:p>530,4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201">
            <text:p>828,09</text:p>
          </table:table-cell>
          <table:table-cell office:value-type="string" table:style-name="ce17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59">
            <text:p>RETIFICAÇÃO DE LOTE DE PROPRIEDADE DA COHAB VILA PADRE MANOEL DA NOBREGA</text:p>
          </table:table-cell>
          <table:table-cell office:value-type="string" table:style-name="ce59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4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99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200">
            <text:p>2.200,00</text:p>
          </table:table-cell>
          <table:table-cell office:value-type="string" table:style-name="ce108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173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201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172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201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17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201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172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01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01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01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01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01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01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01">
            <text:p>31,35</text:p>
          </table:table-cell>
          <table:table-cell office:value-type="string" table:style-name="ce190">
            <text:p>00.000.000/0001-91</text:p>
          </table:table-cell>
          <table:table-cell office:value-type="string" table:style-name="ce32">
            <text:p>BANCO DO BRASIL<text:s/>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01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01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01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01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01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01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01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201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59">
            <text:p>CONTRIBUIÇÃO ASSOCIATIVA E SINDICAL - REF. Janeiro/24</text:p>
          </table:table-cell>
          <table:table-cell office:value-type="string" table:style-name="ce5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201">
            <text:p>42,86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202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202">
            <text:p>47.120,34</text:p>
          </table:table-cell>
          <table:table-cell office:value-type="string" table:style-name="ce11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202">
            <text:p>13.240,14</text:p>
          </table:table-cell>
          <table:table-cell office:value-type="string" table:style-name="ce11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11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40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40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17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201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1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200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201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61">
            <text:p>HONORARIOS DE SUCUMBÊNCIA E CUSTAS JUDICIAIS - <text:s/>CONTRATO 48.0655</text:p>
          </table:table-cell>
          <table:table-cell office:value-type="string" table:style-name="ce6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201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1">
            <text:p>DOC. 2000005374916483 - AQ. DE 02 FECHADURAS DE INOX</text:p>
          </table:table-cell>
          <table:table-cell office:value-type="string" table:style-name="ce61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201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1">
            <text:p>BOLETO BANCÁRIO <text:s/>- <text:s/>DOC. 10329087354 - AQ. DE 02 DEFLETORES DE ACRILICO</text:p>
          </table:table-cell>
          <table:table-cell office:value-type="string" table:style-name="ce61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201">
            <text:p>307,00</text:p>
          </table:table-cell>
          <table:table-cell office:value-type="string" table:style-name="ce11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8">
            <text:p>RUA MARIA PRESTES MAIA, 300 - CARANDIRU - SÃO PAULO - SP</text:p>
          </table:table-cell>
          <table:table-cell office:value-type="string" table:style-name="ce61">
            <text:p>DOC. 1443772 - AQ. DE 01 GRIP NIKON ORIGINAL MB -D14</text:p>
          </table:table-cell>
          <table:table-cell office:value-type="string" table:style-name="ce61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201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1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40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40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46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40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46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40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40">
            <text:p>4.346,64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40">
            <text:p>106,08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2" table:style-name="ce40">
            <text:p>2.698,02</text:p>
          </table:table-cell>
          <table:table-cell office:value-type="string" table:style-name="ce38">
            <text:p>15.519.361/0001-16</text:p>
          </table:table-cell>
          <table:table-cell office:value-type="string" table:style-name="ce38">
            <text:p>DETRAN CAMPINAS</text:p>
          </table:table-cell>
          <table:table-cell office:value-type="string" table:style-name="ce38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201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201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0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01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01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92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01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01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160" table:style-name="ce201">
            <text:p>160,00</text:p>
          </table:table-cell>
          <table:table-cell office:value-type="string" table:style-name="ce108">
            <text:p>20.315.876/0001-34</text:p>
          </table:table-cell>
          <table:table-cell office:value-type="string" table:style-name="ce10">
            <text:p>M OLIVEIRA MELLO COMERCIO DE PEÇAS LTDA<text:s/></text:p>
          </table:table-cell>
          <table:table-cell office:value-type="string" table:style-name="ce10">
            <text:p>RUA MIGUEL PASCOAL 14 - CAMPINAS - SP<text:s/></text:p>
          </table:table-cell>
          <table:table-cell office:value-type="string" table:style-name="ce7">
            <text:p>NF 17452 - AQ DE CARRETEL E BOBINA PARA ROÇADEIRA<text:s/>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696.6" table:style-name="ce201">
            <text:p>696,60</text:p>
          </table:table-cell>
          <table:table-cell office:value-type="string" table:style-name="ce108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. 000.015.000 - AQ. DE CAPSULAS DE CAFÉ PARA GABINETE DA PRESIDENCIA</text:p>
          </table:table-cell>
          <table:table-cell office:value-type="float" office:value="10125" table:style-name="ce24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4.02.24</text:p>
          </table:table-cell>
          <table:table-cell office:value-type="float" office:value="702.59" table:style-name="ce201">
            <text:p>702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92">
            <text:p>AV. DAS NAÇÕES UNIDAS, 3.003 - BONFIM</text:p>
          </table:table-cell>
          <table:table-cell office:value-type="string" table:style-name="ce61">
            <text:p>BOLETO BANCÁRIO <text:s/>- <text:s/>DOC. 10329754737 - AQ. DE CAPACHOS</text:p>
          </table:table-cell>
          <table:table-cell office:value-type="string" table:style-name="ce61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201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04">
            <text:p>R. ALZIRA MARCONDES, 160 - RES. PQ DA FAZENDA - CAMPINAS - SP</text:p>
          </table:table-cell>
          <table:table-cell office:value-type="string" table:style-name="ce99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173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31">
            <text:p>CONDOMINIO VIVA E REALIZA</text:p>
          </table:table-cell>
          <table:table-cell office:value-type="string" table:style-name="ce131">
            <text:p>RUA ALFREDO BATTIBUGLI 53 - JD GARCIA - CAMPINAS -SP</text:p>
          </table:table-cell>
          <table:table-cell office:value-type="string" table:style-name="ce96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201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92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289" table:style-name="ce200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200">
            <text:p>692,34</text:p>
          </table:table-cell>
          <table:table-cell office:value-type="string" table:style-name="ce62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92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201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92">
            <text:p>R. PEDRO AZEVEDO, 67 - JD. DAS CEREJEIRAS - CAMPINAS - SP</text:p>
          </table:table-cell>
          <table:table-cell office:value-type="string" table:style-name="ce96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31.01.24</text:p>
          </table:table-cell>
          <table:table-cell office:value-type="string" table:style-name="ce56">
            <text:p>14.02.24</text:p>
          </table:table-cell>
          <table:table-cell office:value-type="float" office:value="307.35000000000002" table:style-name="ce20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8">
            <text:p>CONTA DE ÁGUA - REF. JAN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201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5.02.24</text:p>
          </table:table-cell>
          <table:table-cell office:value-type="float" office:value="2236.04" table:style-name="ce201">
            <text:p>2.236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9">
            <text:p>GUIA DIGITAL 3286446 - RECOLHIMENTO DE ISSQN - REF. jan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6.02.24</text:p>
          </table:table-cell>
          <table:table-cell office:value-type="float" office:value="5005" table:style-name="ce201">
            <text:p>5.0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0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17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173">
            <text:p>1.196,64</text:p>
          </table:table-cell>
          <table:table-cell office:value-type="string" table:style-name="ce108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38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173">
            <text:p>18,00</text:p>
          </table:table-cell>
          <table:table-cell office:value-type="string" table:style-name="ce11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173">
            <text:p>18,00</text:p>
          </table:table-cell>
          <table:table-cell office:value-type="string" table:style-name="ce11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RAQU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16.02.24</text:p>
          </table:table-cell>
          <table:table-cell office:value-type="float" office:value="23" table:style-name="ce173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190" table:style-name="ce173">
            <text:p>190,00</text:p>
          </table:table-cell>
          <table:table-cell office:value-type="string" table:style-name="ce10">
            <text:p>367.446.705-49</text:p>
          </table:table-cell>
          <table:table-cell office:value-type="string" table:style-name="ce10">
            <text:p>TECNOCELL VARIEDADES</text:p>
          </table:table-cell>
          <table:table-cell office:value-type="string" table:style-name="ce10">
            <text:p>R. FERREIRA PENTEADO, 260- BOX B - CENTRO - CAMPINAS - SP</text:p>
          </table:table-cell>
          <table:table-cell office:value-type="string" table:style-name="ce13">
            <text:p>DOC. 59 - CONCERTO DE CELULAR - EDVALDO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4</text:p>
          </table:table-cell>
          <table:table-cell office:value-type="string" table:style-name="ce7">
            <text:p>16.02.24</text:p>
          </table:table-cell>
          <table:table-cell office:value-type="float" office:value="1519.04" table:style-name="ce173">
            <text:p>1.519,04</text:p>
          </table:table-cell>
          <table:table-cell office:value-type="string" table:style-name="ce17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CUSTAS DE CERTIDÕES - PROTOCOLO 678.694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50" table:style-name="ce173">
            <text:p>50,00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LETICIA RODRIGUES ANDRADE</text:p>
          </table:table-cell>
          <table:table-cell office:value-type="string" table:style-name="ce10">
            <text:p>XXXXXXXXXXXXXXXXXXXXXXXXXX</text:p>
          </table:table-cell>
          <table:table-cell office:value-type="string" table:style-name="ce13">
            <text:p>PAGTO DE MIGALHAS - CONTRATO 103.0120 - PROC. 3005593-50.2013.8.26.018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8" table:style-name="ce173">
            <text:p>8,00</text:p>
          </table:table-cell>
          <table:table-cell office:value-type="string" table:style-name="ce10">
            <text:p>54.611.553/0001-00</text:p>
          </table:table-cell>
          <table:table-cell office:value-type="string" table:style-name="ce10">
            <text:p>MASSAS P/ VIDRO CAMPINEIRA</text:p>
          </table:table-cell>
          <table:table-cell office:value-type="string" table:style-name="ce10">
            <text:p>R. DANILO GLAUCO PEREIRA VILLAGELIN, 614 - JD. CAMPOS ELISEOS - CPS - SP</text:p>
          </table:table-cell>
          <table:table-cell office:value-type="string" table:style-name="ce13">
            <text:p>NF <text:s/>60075 - AQ. DE <text:s/>02 K DE MASSA P/ VIDRO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10.43" table:style-name="ce173">
            <text:p>110,43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RISTAL PLANO</text:p>
          </table:table-cell>
          <table:table-cell office:value-type="string" table:style-name="ce10">
            <text:p>R. SÃO LUIS DE PARAITINGA, 136 - JD. DO TREVO - CAMPINAS - SP</text:p>
          </table:table-cell>
          <table:table-cell office:value-type="string" table:style-name="ce13">
            <text:p>NF 2230 - AQ. DE 01 VIDRO LISO PALNO PARA CADM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9.02.24</text:p>
          </table:table-cell>
          <table:table-cell office:value-type="float" office:value="75.17" table:style-name="ce173">
            <text:p>75,17</text:p>
          </table:table-cell>
          <table:table-cell office:value-type="string" table:style-name="ce10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173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9.02.24</text:p>
          </table:table-cell>
          <table:table-cell office:value-type="float" office:value="2626.51" table:style-name="ce173">
            <text:p>2.626,51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UA JOAQUIM VILAC 953 - CAMPÍNAS -SP</text:p>
          </table:table-cell>
          <table:table-cell office:value-type="string" table:style-name="ce12">
            <text:p>NF 42308 - INSTALAÇÃO DE EQUIPAMENTOS SITEMAS DE MONITORAMENTO</text:p>
          </table:table-cell>
          <table:table-cell office:value-type="string" table:style-name="ce4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4</text:p>
          </table:table-cell>
          <table:table-cell office:value-type="string" table:style-name="ce7">
            <text:p>19.02.24</text:p>
          </table:table-cell>
          <table:table-cell office:value-type="float" office:value="20" table:style-name="ce173">
            <text:p>2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FLORES E FILHOS AUTO PEÇAS<text:s/></text:p>
          </table:table-cell>
          <table:table-cell office:value-type="string" table:style-name="ce10">
            <text:p>AV WASHINGTON LUIS 458 - PONTE PRETA <text:s/>- CAMPINAS - SP</text:p>
          </table:table-cell>
          <table:table-cell office:value-type="string" table:style-name="ce12">
            <text:p>NF 002233 - CONSERTO DO PARABRISA DA FROTA<text:s/></text:p>
          </table:table-cell>
          <table:table-cell office:value-type="string" table:style-name="ce46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4</text:p>
          </table:table-cell>
          <table:table-cell office:value-type="string" table:style-name="ce7">
            <text:p>19.02.24</text:p>
          </table:table-cell>
          <table:table-cell office:value-type="float" office:value="425.47" table:style-name="ce173">
            <text:p>425,47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19.02.24</text:p>
          </table:table-cell>
          <table:table-cell office:value-type="float" office:value="427.8" table:style-name="ce173">
            <text:p>427,80</text:p>
          </table:table-cell>
          <table:table-cell office:value-type="string" table:style-name="ce10">
            <text:p>09.461.647/0001-95</text:p>
          </table:table-cell>
          <table:table-cell office:value-type="string" table:style-name="ce10">
            <text:p>SOLUTI - SOLUÇÕES EM NEGÓCIOS INTELIGENTES</text:p>
          </table:table-cell>
          <table:table-cell office:value-type="string" table:style-name="ce10">
            <text:p>AV. 136 - 797 - SETOR SUL - QUADRA F44 LOTE 36E - GOIANA - GO</text:p>
          </table:table-cell>
          <table:table-cell office:value-type="string" table:style-name="ce12">
            <text:p>CERTIFCADOS DIGITAIS</text:p>
          </table:table-cell>
          <table:table-cell office:value-type="string" table:style-name="ce192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20.02.24</text:p>
          </table:table-cell>
          <table:table-cell office:value-type="float" office:value="204.9" table:style-name="ce17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592.9" table:style-name="ce173">
            <text:p>1.592,9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<text:s/>REF. PASEP - JANEIRO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6017.25" table:style-name="ce173">
            <text:p>16.017,25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COFINS - REF.JANEIRO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696083.41" table:style-name="ce173">
            <text:p>696.083,41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39.2763541-1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4</text:p>
          </table:table-cell>
          <table:table-cell office:value-type="string" table:style-name="ce7">
            <text:p>20.02.24</text:p>
          </table:table-cell>
          <table:table-cell office:value-type="float" office:value="186.34" table:style-name="ce173">
            <text:p>186,3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833.71" table:style-name="ce173">
            <text:p>833,7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20.02.24</text:p>
          </table:table-cell>
          <table:table-cell office:value-type="float" office:value="390" table:style-name="ce173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99">
            <text:p>R DOUTOR PEREIRA LIMA 514 - CAMPINAS - SP</text:p>
          </table:table-cell>
          <table:table-cell office:value-type="string" table:style-name="ce10">
            <text:p>NF 22 - LAVAGEM DE VEICULOS DA FROTA DA SEDE</text:p>
          </table:table-cell>
          <table:table-cell office:value-type="string" table:style-name="ce10">
            <text:p>SERVIÇ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483.31" table:style-name="ce173">
            <text:p>483,31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FEV/24 - <text:s/>- APTOS <text:s/>106 - TORR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3500.05" table:style-name="ce40">
            <text:p>3.500,05</text:p>
          </table:table-cell>
          <table:table-cell office:value-type="string" table:style-name="ce10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10">
            <text:p> Rua Quata, 807, Vila Olimpia - Andar 2 São Paulo/SP</text:p>
          </table:table-cell>
          <table:table-cell office:value-type="string" table:style-name="ce10">
            <text:p>CONTA TELEFONICA PABX - 31199500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1.02.24</text:p>
          </table:table-cell>
          <table:table-cell office:value-type="float" office:value="102.45" table:style-name="ce17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2.02.24</text:p>
          </table:table-cell>
          <table:table-cell office:value-type="float" office:value="954.9" table:style-name="ce173">
            <text:p>954,9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9">
            <text:p>RUA <text:s/>HENRI DUNANT 780 - SANTO AMARO <text:s/>- SP</text:p>
          </table:table-cell>
          <table:table-cell office:value-type="string" table:style-name="ce7">
            <text:p>CONTAS TELEFONICAS/ CELULARES <text:s/>- REF. JAN/24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173">
            <text:p>176,80</text:p>
          </table:table-cell>
          <table:table-cell office:value-type="string" table:style-name="ce181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09.0166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173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72.0055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4</text:p>
          </table:table-cell>
          <table:table-cell office:value-type="string" table:style-name="ce7">
            <text:p>23.02.24</text:p>
          </table:table-cell>
          <table:table-cell office:value-type="float" office:value="182.67" table:style-name="ce173">
            <text:p>182,6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99">
            <text:p>R. BELA CINTRA, <text:s/>904 - 16/17 - CERQUEIRA CESAR - SP</text:p>
          </table:table-cell>
          <table:table-cell office:value-type="string" table:style-name="ce7">
            <text:p>DOC. 16432649 - RENOVAÇÃO DE CERTIFICADO DIGITAL E-CNPJ A3/CARTÃO</text:p>
          </table:table-cell>
          <table:table-cell office:value-type="string" table:style-name="ce7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24</text:p>
          </table:table-cell>
          <table:table-cell office:value-type="string" table:style-name="ce7">
            <text:p>23.02.24</text:p>
          </table:table-cell>
          <table:table-cell office:value-type="float" office:value="23.37" table:style-name="ce173">
            <text:p>23,37</text:p>
          </table:table-cell>
          <table:table-cell office:value-type="string" table:style-name="ce191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23.02.24</text:p>
          </table:table-cell>
          <table:table-cell office:value-type="string" table:style-name="ce173">
            <text:p>106.0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61">
            <text:p>CONTRATO 79.0915</text:p>
          </table:table-cell>
          <table:table-cell office:value-type="string" table:style-name="ce6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204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6.02.24</text:p>
          </table:table-cell>
          <table:table-cell office:value-type="string" table:style-name="ce10">
            <text:p>23.02.24</text:p>
          </table:table-cell>
          <table:table-cell office:value-type="float" office:value="1331.85" table:style-name="ce204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34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2.02.24</text:p>
          </table:table-cell>
          <table:table-cell office:value-type="string" table:style-name="ce10">
            <text:p>26.02.24</text:p>
          </table:table-cell>
          <table:table-cell office:value-type="float" office:value="256.23" table:style-name="ce204">
            <text:p>256,2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1">
            <text:p>BOLETO BANCÁRIO <text:s/>- <text:s/>DOC. 045621692- AQ. 01 KIT PARA PORTA DE CORRER</text:p>
          </table:table-cell>
          <table:table-cell office:value-type="string" table:style-name="ce61">
            <text:p>PC. 02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40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92">
            <text:p>AV. DAS AMOREIRAS 8172 VILA AEROPORTO - CAMPINAS SP</text:p>
          </table:table-cell>
          <table:table-cell office:value-type="string" table:style-name="ce99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4</text:p>
          </table:table-cell>
          <table:table-cell office:value-type="string" table:style-name="ce12">
            <text:p>26.02.24</text:p>
          </table:table-cell>
          <table:table-cell office:value-type="float" office:value="77.64" table:style-name="ce40">
            <text:p>77,64</text:p>
          </table:table-cell>
          <table:table-cell office:value-type="string" table:style-name="ce10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4</text:p>
          </table:table-cell>
          <table:table-cell office:value-type="string" table:style-name="ce12">
            <text:p>26.02.24</text:p>
          </table:table-cell>
          <table:table-cell office:value-type="float" office:value="717.15" table:style-name="ce40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36" table:style-name="ce40">
            <text:p>236,00</text:p>
          </table:table-cell>
          <table:table-cell office:value-type="string" table:style-name="ce11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94" table:style-name="ce40">
            <text:p>194,00</text:p>
          </table:table-cell>
          <table:table-cell office:value-type="string" table:style-name="ce114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12">
            <text:p>VALE TRANSPORTE P/ FELIPE TONINI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31.9" table:style-name="ce40">
            <text:p>131,90</text:p>
          </table:table-cell>
          <table:table-cell office:value-type="string" table:style-name="ce32">
            <text:p>20.336.241.0001-13</text:p>
          </table:table-cell>
          <table:table-cell office:value-type="string" table:style-name="ce32">
            <text:p>CONSORCIO BUS +</text:p>
          </table:table-cell>
          <table:table-cell office:value-type="string" table:style-name="ce32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672.19" table:style-name="ce40">
            <text:p>1.672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202" table:style-name="ce40">
            <text:p>1.202,00</text:p>
          </table:table-cell>
          <table:table-cell office:value-type="string" table:style-name="ce11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478.88" table:style-name="ce40">
            <text:p>478,88</text:p>
          </table:table-cell>
          <table:table-cell office:value-type="string" table:style-name="ce114">
            <text:p>05.951.362/0001-81</text:p>
          </table:table-cell>
          <table:table-cell office:value-type="string" table:style-name="ce10">
            <text:p>CENTER LAR COMERCIO LTDA</text:p>
          </table:table-cell>
          <table:table-cell office:value-type="string" table:style-name="ce10">
            <text:p>AV. DAS AMOREIRAS <text:s/>- CAMPÍNAS SP</text:p>
          </table:table-cell>
          <table:table-cell office:value-type="string" table:style-name="ce12">
            <text:p>DOC 00001575 - AQ DE 12 LIXEIRAS</text:p>
          </table:table-cell>
          <table:table-cell office:value-type="string" table:style-name="ce12">
            <text:p>PC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27.92" table:style-name="ce40">
            <text:p>227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1">
            <text:p>BOLETO BANCÁRIO <text:s/>- <text:s/>DOC. 015061319 <text:s/>- AQ.DE 400 METROS DE FIO PARA TELEFONE</text:p>
          </table:table-cell>
          <table:table-cell office:value-type="string" table:style-name="ce61">
            <text:p>PC. 03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7.02.24</text:p>
          </table:table-cell>
          <table:table-cell office:value-type="float" office:value="16" table:style-name="ce40">
            <text:p>1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92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2.24</text:p>
          </table:table-cell>
          <table:table-cell office:value-type="string" table:style-name="ce12">
            <text:p>27.02.24</text:p>
          </table:table-cell>
          <table:table-cell office:value-type="float" office:value="110.84" table:style-name="ce40">
            <text:p>110,84</text:p>
          </table:table-cell>
          <table:table-cell office:value-type="string" table:style-name="ce114">
            <text:p>01.035.844/0001-30</text:p>
          </table:table-cell>
          <table:table-cell office:value-type="string" table:style-name="ce10">
            <text:p>XV NOVEMBRO FAST GRILL<text:s/></text:p>
          </table:table-cell>
          <table:table-cell office:value-type="string" table:style-name="ce10">
            <text:p>R. 15 DE NOVEMBRO 250 - SÃO PAULO - SP</text:p>
          </table:table-cell>
          <table:table-cell office:value-type="string" table:style-name="ce12">
            <text:p>REFEIÇÃO <text:s/>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243.9" table:style-name="ce201">
            <text:p>243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1">
            <text:p>BOLETO BANCÁRIO <text:s/>- <text:s/>DOC. 045671544 <text:s/>- AQ.DE 06 LÂMINAS DE BORRACHA P/ LIMPADORES DE VIDROS</text:p>
          </table:table-cell>
          <table:table-cell office:value-type="string" table:style-name="ce61">
            <text:p>PC.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169.22" table:style-name="ce201">
            <text:p>169,2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1">
            <text:p>BOLETO BANCÁRIO <text:s/>- <text:s/>DOC. 10335061530 <text:s/>- AQ DE 12 FRASCOS DE PROTETORES SOLAR <text:s/>DE 30 FPS</text:p>
          </table:table-cell>
          <table:table-cell office:value-type="string" table:style-name="ce61">
            <text:p>PC. 03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8.02.24</text:p>
          </table:table-cell>
          <table:table-cell office:value-type="float" office:value="358.44" table:style-name="ce201">
            <text:p>358,4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9.02.24</text:p>
          </table:table-cell>
          <table:table-cell office:value-type="float" office:value="4613.91" table:style-name="ce40">
            <text:p>4.613,91</text:p>
          </table:table-cell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/text:p>
          </table:table-cell>
          <table:table-cell office:value-type="string" table:style-name="ce41">
            <text:p>FORO ESPIRITO SANTO DO PINHAL</text:p>
          </table:table-cell>
          <table:table-cell office:value-type="string" table:style-name="ce112">
            <text:p>CONTRATO 103.0157</text:p>
          </table:table-cell>
          <table:table-cell office:value-type="string" table:style-name="ce1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40">
            <text:p>8.850,12</text:p>
          </table:table-cell>
          <table:table-cell office:value-type="string" table:style-name="ce60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43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240.51" table:style-name="ce45">
            <text:p>240,51</text:p>
          </table:table-cell>
          <table:table-cell office:value-type="string" table:style-name="ce38">
            <text:p>61.687.356/0001-30</text:p>
          </table:table-cell>
          <table:table-cell office:value-type="string" table:style-name="ce38">
            <text:p>SECONCI - SERVIÇO SOCIAL <text:s/>CONSTRUÇÃO CIVIL SP</text:p>
          </table:table-cell>
          <table:table-cell office:value-type="string" table:style-name="ce140">
            <text:p>AV. FRANCISCO MATARAZZO, 74 - SÃO PAULO - SP</text:p>
          </table:table-cell>
          <table:table-cell office:value-type="string" table:style-name="ce7">
            <text:p>CONTRIBUIÇÃO MENS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4</text:p>
          </table:table-cell>
          <table:table-cell office:value-type="string" table:style-name="ce12">
            <text:p>29.02.24</text:p>
          </table:table-cell>
          <table:table-cell office:value-type="float" office:value="1600" table:style-name="ce201">
            <text:p>1.60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04">
            <text:p>R. TABAPUÃ, 540 - SÃO PAULO - SP</text:p>
          </table:table-cell>
          <table:table-cell office:value-type="string" table:style-name="ce12">
            <text:p>NF 131.571 - TAXA DE ADM <text:s/>REF. AOS CONTRATOS DOS ESTAGIÁRIOS DO MÊS DE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2.24</text:p>
          </table:table-cell>
          <table:table-cell office:value-type="string" table:style-name="ce8">
            <text:p>29.02.24</text:p>
          </table:table-cell>
          <table:table-cell office:value-type="float" office:value="641.19000000000005" table:style-name="ce200">
            <text:p>641,19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52.0351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9.02.24</text:p>
          </table:table-cell>
          <table:table-cell office:value-type="string" table:style-name="ce10">
            <text:p>29.02.24</text:p>
          </table:table-cell>
          <table:table-cell office:value-type="float" office:value="176.8" table:style-name="ce204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06.0067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2.24</text:p>
          </table:table-cell>
          <table:table-cell office:value-type="string" table:style-name="ce12">
            <text:p>29.02.24</text:p>
          </table:table-cell>
          <table:table-cell office:value-type="float" office:value="176.8" table:style-name="ce201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ATO 185.0161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125086.72" table:style-name="ce201">
            <text:p>125.086,72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JAN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82101.919999999998" table:style-name="ce201">
            <text:p>82.101,92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JAN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28607.5000000002" table:formula="of:=SUM([.C8:.C132])" table:style-name="ce187">
            <text:p>1.228.60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14.02,24</text:p>
          </table:table-cell>
          <table:table-cell office:value-type="float" office:value="2896.85" table:style-name="ce40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4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4.02.24</text:p>
          </table:table-cell>
          <table:table-cell office:value-type="float" office:value="36666.67" table:style-name="ce40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14.02.24</text:p>
          </table:table-cell>
          <table:table-cell office:value-type="float" office:value="509.1" table:style-name="ce40">
            <text:p>509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01.02.24</text:p>
          </table:table-cell>
          <table:table-cell office:value-type="string" table:style-name="ce55">
            <text:p>14.02.24</text:p>
          </table:table-cell>
          <table:table-cell office:value-type="float" office:value="1355" table:style-name="ce205">
            <text:p>1.355,00</text:p>
          </table:table-cell>
          <table:table-cell office:value-type="string" table:style-name="ce41">
            <text:p>06.958.674/0001-80</text:p>
          </table:table-cell>
          <table:table-cell office:value-type="string" table:style-name="ce41">
            <text:p>AUDCORP AUDITORIA E ASSESSORIA</text:p>
          </table:table-cell>
          <table:table-cell office:value-type="string" table:style-name="ce41">
            <text:p>AV. PRINCESA D'OESTE, <text:s/>1645 - BL 4A - CONJ. 44 - JD. PROENÇA - CAMPINAS - SP</text:p>
          </table:table-cell>
          <table:table-cell office:value-type="string" table:style-name="ce41">
            <text:p>NF 4270 <text:s/>- PARCELA - 03/12 - AUDITORIA EXTERNA - CONTRATO 3409/21</text:p>
          </table:table-cell>
          <table:table-cell office:value-type="string" table:style-name="ce5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9.01.24</text:p>
          </table:table-cell>
          <table:table-cell office:value-type="string" table:style-name="ce56">
            <text:p>14.02.24</text:p>
          </table:table-cell>
          <table:table-cell office:value-type="float" office:value="1212" table:style-name="ce206">
            <text:p>1.212,00</text:p>
          </table:table-cell>
          <table:table-cell office:value-type="string" table:style-name="ce87">
            <text:p>00.557.939/0001-51</text:p>
          </table:table-cell>
          <table:table-cell office:value-type="string" table:style-name="ce41">
            <text:p>HI-TEC INFORMATICA LTDA</text:p>
          </table:table-cell>
          <table:table-cell office:value-type="string" table:style-name="ce41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02.24</text:p>
          </table:table-cell>
          <table:table-cell office:value-type="string" table:style-name="ce42">
            <text:p>14.02.24</text:p>
          </table:table-cell>
          <table:table-cell office:value-type="float" office:value="1703.1" table:style-name="ce207">
            <text:p>1.703,10</text:p>
          </table:table-cell>
          <table:table-cell office:value-type="string" table:style-name="ce87">
            <text:p>04.422.100/0001-67</text:p>
          </table:table-cell>
          <table:table-cell office:value-type="string" table:style-name="ce41">
            <text:p>AR TOTAL CLIMA LTDA</text:p>
          </table:table-cell>
          <table:table-cell office:value-type="string" table:style-name="ce41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41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2.01.24</text:p>
          </table:table-cell>
          <table:table-cell office:value-type="string" table:style-name="ce56">
            <text:p>14.02.24</text:p>
          </table:table-cell>
          <table:table-cell office:value-type="float" office:value="1280" table:style-name="ce206">
            <text:p>1.280,00</text:p>
          </table:table-cell>
          <table:table-cell office:value-type="string" table:style-name="ce87">
            <text:p>58.672.171/0001-47</text:p>
          </table:table-cell>
          <table:table-cell office:value-type="string" table:style-name="ce41">
            <text:p>A TELECAMP COMERCIO DE EQUIPAMENTOS DE TELEFONIA</text:p>
          </table:table-cell>
          <table:table-cell office:value-type="string" table:style-name="ce41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41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1.02.24</text:p>
          </table:table-cell>
          <table:table-cell office:value-type="string" table:style-name="ce56">
            <text:p>14.02.24</text:p>
          </table:table-cell>
          <table:table-cell office:value-type="float" office:value="39708.19" table:style-name="ce206">
            <text:p>39.708,19</text:p>
          </table:table-cell>
          <table:table-cell office:value-type="string" table:style-name="ce87">
            <text:p>26.587.227/0001-79</text:p>
          </table:table-cell>
          <table:table-cell office:value-type="string" table:style-name="ce41">
            <text:p>ENGER GESTÃO EM NEGÓCIOS EMPRESARIAIS LTDA</text:p>
          </table:table-cell>
          <table:table-cell office:value-type="string" table:style-name="ce41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41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1.02.24</text:p>
          </table:table-cell>
          <table:table-cell office:value-type="string" table:style-name="ce56">
            <text:p>14.02.24</text:p>
          </table:table-cell>
          <table:table-cell office:value-type="float" office:value="9091.8700000000008" table:style-name="ce206">
            <text:p>9.091,87</text:p>
          </table:table-cell>
          <table:table-cell office:value-type="string" table:style-name="ce72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885 - <text:s text:c="2"/>PARCELA 17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31.01.24</text:p>
          </table:table-cell>
          <table:table-cell office:value-type="string" table:style-name="ce42">
            <text:p>14.02.24</text:p>
          </table:table-cell>
          <table:table-cell office:value-type="float" office:value="2378.64" table:style-name="ce206">
            <text:p>2.378,6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797/2296 PARC. 06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31.01.24</text:p>
          </table:table-cell>
          <table:table-cell office:value-type="string" table:style-name="ce56">
            <text:p>15.02.24</text:p>
          </table:table-cell>
          <table:table-cell office:value-type="float" office:value="38671.89" table:style-name="ce206">
            <text:p>38.671,89</text:p>
          </table:table-cell>
          <table:table-cell office:value-type="string" table:style-name="ce72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31.01.24</text:p>
          </table:table-cell>
          <table:table-cell office:value-type="string" table:style-name="ce56">
            <text:p>15.02.24</text:p>
          </table:table-cell>
          <table:table-cell office:value-type="float" office:value="1898.16" table:style-name="ce206">
            <text:p>1.898,16</text:p>
          </table:table-cell>
          <table:table-cell office:value-type="string" table:style-name="ce72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794 <text:s/>- PARCELA 07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06.02.24</text:p>
          </table:table-cell>
          <table:table-cell office:value-type="string" table:style-name="ce55">
            <text:p>20.02.24</text:p>
          </table:table-cell>
          <table:table-cell office:value-type="float" office:value="269.42" table:style-name="ce205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03.01.24</text:p>
          </table:table-cell>
          <table:table-cell office:value-type="string" table:style-name="ce55">
            <text:p>20.02.24</text:p>
          </table:table-cell>
          <table:table-cell office:value-type="float" office:value="1814.22" table:style-name="ce20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8">
            <text:p>09.02.24</text:p>
          </table:table-cell>
          <table:table-cell office:value-type="string" table:style-name="ce10">
            <text:p>20.02.24</text:p>
          </table:table-cell>
          <table:table-cell office:value-type="float" office:value="2269" table:style-name="ce208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022 - PCMSO DE 189 EMPREGADOS , ESTÁGIARIOS E COMISSIONADOS - PARC 04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20.02.24</text:p>
          </table:table-cell>
          <table:table-cell office:value-type="float" office:value="789.75" table:style-name="ce40">
            <text:p>7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258 - REF 3159 BOLETOS IMPRESSOS <text:s/>- PARCELA 06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1.02.24</text:p>
          </table:table-cell>
          <table:table-cell office:value-type="float" office:value="314251.71999999997" table:style-name="ce40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88">
            <text:p>01.02.24</text:p>
          </table:table-cell>
          <table:table-cell office:value-type="string" table:style-name="ce10">
            <text:p>21.02.24</text:p>
          </table:table-cell>
          <table:table-cell office:value-type="float" office:value="81156.83" table:style-name="ce208">
            <text:p>81.156,8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4296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88">
            <text:p>05.02.24</text:p>
          </table:table-cell>
          <table:table-cell office:value-type="string" table:style-name="ce10">
            <text:p>21.02.24</text:p>
          </table:table-cell>
          <table:table-cell office:value-type="float" office:value="12495.63" table:style-name="ce208">
            <text:p>12.495,6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56427 - <text:s/>PARC. 07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4</text:p>
          </table:table-cell>
          <table:table-cell office:value-type="string" table:style-name="ce12">
            <text:p>21.02.24</text:p>
          </table:table-cell>
          <table:table-cell office:value-type="float" office:value="4077" table:style-name="ce40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2590740 - SEGURO DE VIA DE 150 COLAB., ASSES E DIRETORES <text:s/>- PARC 04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26.02.24</text:p>
          </table:table-cell>
          <table:table-cell office:value-type="float" office:value="181.5" table:style-name="ce40">
            <text:p>181,5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4</text:p>
          </table:table-cell>
          <table:table-cell office:value-type="string" table:style-name="ce12">
            <text:p>27.02.24</text:p>
          </table:table-cell>
          <table:table-cell office:value-type="float" office:value="1153.96" table:style-name="ce40">
            <text:p>1.153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09737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40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. 03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40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1.01.24</text:p>
          </table:table-cell>
          <table:table-cell office:value-type="string" table:style-name="ce56">
            <text:p>29.02.24</text:p>
          </table:table-cell>
          <table:table-cell office:value-type="float" office:value="118102.66" table:style-name="ce209">
            <text:p>118.102,66</text:p>
          </table:table-cell>
          <table:table-cell office:value-type="string" table:style-name="ce103">
            <text:p>51.885.242/0001-40</text:p>
          </table:table-cell>
          <table:table-cell office:value-type="string" table:style-name="ce41">
            <text:p>PREFEITURA MUNICIPAL DE CAMPINAS</text:p>
          </table:table-cell>
          <table:table-cell office:value-type="string" table:style-name="ce41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5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676564.85" table:formula="of:=SUM([FEV_24.C135:.C159])" table:style-name="ce53">
            <text:p>676.564,85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16381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1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39">
            <text:p>22.02.24</text:p>
          </table:table-cell>
          <table:table-cell office:value-type="string" table:style-name="ce39">
            <text:p>01.03.24</text:p>
          </table:table-cell>
          <table:table-cell office:value-type="float" office:value="7465.57" table:style-name="ce73">
            <text:p>7.465,5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20138</text:p>
          </table:table-cell>
          <table:table-cell office:value-type="string" table:style-name="ce11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9">
            <text:p>04.03.24</text:p>
          </table:table-cell>
          <table:table-cell office:value-type="float" office:value="135.11000000000001" table:style-name="ce73">
            <text:p>135,11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6997370 - AQ DE 100 CONECTORES</text:p>
          </table:table-cell>
          <table:table-cell office:value-type="string" table:style-name="ce24">
            <text:p>PC 033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2.24</text:p>
          </table:table-cell>
          <table:table-cell office:value-type="string" table:style-name="ce39">
            <text:p>04.03.24</text:p>
          </table:table-cell>
          <table:table-cell office:value-type="float" office:value="106.08" table:style-name="ce73">
            <text:p>106,08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5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3.24</text:p>
          </table:table-cell>
          <table:table-cell office:value-type="string" table:style-name="ce37">
            <text:p>04.03.24</text:p>
          </table:table-cell>
          <table:table-cell office:value-type="float" office:value="1056.92" table:style-name="ce73">
            <text:p>1.056,9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943.172 <text:s/>-COMBUSTIVEL PARA FROTA DE VEICULOS - 01/02/24 À 15/02/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3.24</text:p>
          </table:table-cell>
          <table:table-cell office:value-type="string" table:style-name="ce39">
            <text:p>06.03.24</text:p>
          </table:table-cell>
          <table:table-cell office:value-type="float" office:value="1340.41" table:style-name="ce73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59">
            <text:p>CONTRIBUIÇÃO ASSOCIATIVA E SINDICAL - REF. FEVEREIRO/24</text:p>
          </table:table-cell>
          <table:table-cell office:value-type="string" table:style-name="ce5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9">
            <text:p>06.03.24</text:p>
          </table:table-cell>
          <table:table-cell office:value-type="float" office:value="300" table:style-name="ce73">
            <text:p>300,00</text:p>
          </table:table-cell>
          <table:table-cell office:value-type="string" table:style-name="ce10">
            <text:p>36.292.287/0001-18</text:p>
          </table:table-cell>
          <table:table-cell office:value-type="string" table:style-name="ce10">
            <text:p>CAMPLAC SERVIÇOS DE ESTAMPARIA DE PLACAS AUTOMOTIVAS<text:s/></text:p>
          </table:table-cell>
          <table:table-cell office:value-type="string" table:style-name="ce10">
            <text:p>AV ADÃO FOCESI 339 - JD DO LAGO - CAMPINAS</text:p>
          </table:table-cell>
          <table:table-cell office:value-type="string" table:style-name="ce7">
            <text:p>NF 1355 - EMPLACAMEMNTO VEICULAR</text:p>
          </table:table-cell>
          <table:table-cell office:value-type="string" table:style-name="ce7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3.24</text:p>
          </table:table-cell>
          <table:table-cell office:value-type="string" table:style-name="ce39">
            <text:p>06.03.24</text:p>
          </table:table-cell>
          <table:table-cell office:value-type="float" office:value="300" table:style-name="ce73">
            <text:p>300,00</text:p>
          </table:table-cell>
          <table:table-cell office:value-type="string" table:style-name="ce10">
            <text:p>06.185.085/0001-06</text:p>
          </table:table-cell>
          <table:table-cell office:value-type="string" table:style-name="ce10">
            <text:p>BATISTA &amp; <text:s/>MARTINS INSPEÇÕES VEICULARES LTDA<text:s/></text:p>
          </table:table-cell>
          <table:table-cell office:value-type="string" table:style-name="ce10">
            <text:p>RUA BATISTA RAFFI 247 <text:s/>- N APARECIDA - CAMPINAS - SP</text:p>
          </table:table-cell>
          <table:table-cell office:value-type="string" table:style-name="ce7">
            <text:p>NF 35388 - TESTES EM VEICULOS DA FRTORA</text:p>
          </table:table-cell>
          <table:table-cell office:value-type="string" table:style-name="ce7">
            <text:p>SERVIÇO 012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2.24</text:p>
          </table:table-cell>
          <table:table-cell office:value-type="string" table:style-name="ce39">
            <text:p>06.03.24</text:p>
          </table:table-cell>
          <table:table-cell office:value-type="float" office:value="680" table:style-name="ce73">
            <text:p>68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FEV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2.24</text:p>
          </table:table-cell>
          <table:table-cell office:value-type="string" table:style-name="ce39">
            <text:p>06.03.24</text:p>
          </table:table-cell>
          <table:table-cell office:value-type="float" office:value="47219.7" table:style-name="ce73">
            <text:p>47.219,70</text:p>
          </table:table-cell>
          <table:table-cell office:value-type="string" table:style-name="ce11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4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2.24</text:p>
          </table:table-cell>
          <table:table-cell office:value-type="string" table:style-name="ce39">
            <text:p>06.03.24</text:p>
          </table:table-cell>
          <table:table-cell office:value-type="float" office:value="13273.26" table:style-name="ce73">
            <text:p>13.273,26</text:p>
          </table:table-cell>
          <table:table-cell office:value-type="string" table:style-name="ce11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08.02.24</text:p>
          </table:table-cell>
          <table:table-cell office:value-type="string" table:style-name="ce11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2.24</text:p>
          </table:table-cell>
          <table:table-cell office:value-type="string" table:style-name="ce39">
            <text:p>07.03.24</text:p>
          </table:table-cell>
          <table:table-cell office:value-type="float" office:value="2590" table:style-name="ce73">
            <text:p>2.59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49 - CONFECÇÃO DE 1000 CAPAS NA COR AZUL</text:p>
          </table:table-cell>
          <table:table-cell office:value-type="string" table:style-name="ce24">
            <text:p>SERVIÇO 009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2.24</text:p>
          </table:table-cell>
          <table:table-cell office:value-type="string" table:style-name="ce39">
            <text:p>07.03.24</text:p>
          </table:table-cell>
          <table:table-cell office:value-type="float" office:value="1140" table:style-name="ce73">
            <text:p>1.14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53 - CONFECÇÃO DE 3000 ENVELOPES OFICIO BRANCO</text:p>
          </table:table-cell>
          <table:table-cell office:value-type="string" table:style-name="ce24">
            <text:p>SERVIÇO 006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7.02.24</text:p>
          </table:table-cell>
          <table:table-cell office:value-type="string" table:style-name="ce39">
            <text:p>07.03.24</text:p>
          </table:table-cell>
          <table:table-cell office:value-type="float" office:value="160" table:style-name="ce73">
            <text:p>16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00019983 - RENOVAÇÃO DE CERTIFICADO DIGITAL DA COHAB</text:p>
          </table:table-cell>
          <table:table-cell office:value-type="string" table:style-name="ce24">
            <text:p>SERVIÇO 007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2.24</text:p>
          </table:table-cell>
          <table:table-cell office:value-type="string" table:style-name="ce39">
            <text:p>07.03.24</text:p>
          </table:table-cell>
          <table:table-cell office:value-type="float" office:value="11720.06" table:style-name="ce73">
            <text:p>11.720,0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4</text:p>
          </table:table-cell>
          <table:table-cell office:value-type="string" table:style-name="ce1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2.02.24</text:p>
          </table:table-cell>
          <table:table-cell office:value-type="string" table:style-name="ce39">
            <text:p>07.03.24</text:p>
          </table:table-cell>
          <table:table-cell office:value-type="float" office:value="107.41" table:formula="of:=107.41+107.41-107.41" table:style-name="ce73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4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7.03.24</text:p>
          </table:table-cell>
          <table:table-cell office:value-type="string" table:style-name="ce39">
            <text:p>07.03.24</text:p>
          </table:table-cell>
          <table:table-cell office:value-type="float" office:value="370.32" table:style-name="ce73">
            <text:p>370,32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99">
            <text:p>R. BELA CINTRA, <text:s/>904 - 16/17 - CERQUEIRA CESAR - SP</text:p>
          </table:table-cell>
          <table:table-cell office:value-type="string" table:style-name="ce7">
            <text:p>DOC. 16484412 - RENOVAÇÃO DE CERTIFICADO DIGITAL - CPF ALBA E ARLY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7.03.24</text:p>
          </table:table-cell>
          <table:table-cell office:value-type="string" table:style-name="ce39">
            <text:p>07.03.24</text:p>
          </table:table-cell>
          <table:table-cell office:value-type="float" office:value="83" table:style-name="ce73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9">
            <text:p>07.03.24</text:p>
          </table:table-cell>
          <table:table-cell office:value-type="float" office:value="680" table:style-name="ce73">
            <text:p>68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<text:s/>SÃO BERNARDO - CAMPINAS - SP</text:p>
          </table:table-cell>
          <table:table-cell office:value-type="string" table:style-name="ce13">
            <text:p>NF 12088 - MANUTENÇÃO DE VEICULO DA FROTA DA COHAB</text:p>
          </table:table-cell>
          <table:table-cell office:value-type="string" table:style-name="ce10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9">
            <text:p>07.03.24</text:p>
          </table:table-cell>
          <table:table-cell office:value-type="float" office:value="111.6" table:style-name="ce73">
            <text:p>111,60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P <text:s/>COMÉRCIO E DISTRIBUIÇÃO <text:s/>DE VIDROS LTDA</text:p>
          </table:table-cell>
          <table:table-cell office:value-type="string" table:style-name="ce10">
            <text:p>RUA SÃO LUIZ DO PARAITINGA 136 - JD DO TREVO <text:s/>- CAMPINAS - SP</text:p>
          </table:table-cell>
          <table:table-cell office:value-type="string" table:style-name="ce13">
            <text:p>NF 2246 - COMPRA DE 01 VIDRO INCOLOR P/ REPOSIÇÃO EM JANELA DA SEDE DA CIA<text:s/></text:p>
          </table:table-cell>
          <table:table-cell office:value-type="string" table:style-name="ce10">
            <text:p>PC 036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7.03.24</text:p>
          </table:table-cell>
          <table:table-cell office:value-type="string" table:style-name="ce39">
            <text:p>07.03.24</text:p>
          </table:table-cell>
          <table:table-cell office:value-type="float" office:value="108155" table:style-name="ce73">
            <text:p>108.155,0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9">
            <text:p>08.03.24</text:p>
          </table:table-cell>
          <table:table-cell office:value-type="float" office:value="992.75" table:style-name="ce73">
            <text:p>992,75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 FRANCISCO JOSE CAMARGO ANDRADE 612 - CHAPADÃO - CAMPINAS - SP</text:p>
          </table:table-cell>
          <table:table-cell office:value-type="string" table:style-name="ce7">
            <text:p>NF 16.0149 - AQ <text:s/>DE 01 ME AS E 01 GAVETEIRO</text:p>
          </table:table-cell>
          <table:table-cell office:value-type="string" table:style-name="ce172">
            <text:p>PC 037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2.24</text:p>
          </table:table-cell>
          <table:table-cell office:value-type="string" table:style-name="ce37">
            <text:p>08.03.24</text:p>
          </table:table-cell>
          <table:table-cell office:value-type="float" office:value="11545.17" table:style-name="ce73">
            <text:p>11.545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10">
            <text:p>CONTA DE ENERGIA DA SEDE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03.24</text:p>
          </table:table-cell>
          <table:table-cell office:value-type="string" table:style-name="ce39">
            <text:p>08.03.24</text:p>
          </table:table-cell>
          <table:table-cell office:value-type="float" office:value="270" table:style-name="ce73">
            <text:p>270,00</text:p>
          </table:table-cell>
          <table:table-cell office:value-type="string" table:style-name="ce115">
            <text:p>05.999.788/0001-05</text:p>
          </table:table-cell>
          <table:table-cell office:value-type="string" table:style-name="ce10">
            <text:p>MAA PEREIRA PORTÕES<text:s/></text:p>
          </table:table-cell>
          <table:table-cell office:value-type="string" table:style-name="ce10">
            <text:p>RUA CONDE D EU , 80 JD PARAISO <text:s/>- CAMPINAS - SP</text:p>
          </table:table-cell>
          <table:table-cell office:value-type="string" table:style-name="ce10">
            <text:p>NF 338 - MANUTENÇÃO PORTÃO ELETRONICO DA SEDE</text:p>
          </table:table-cell>
          <table:table-cell office:value-type="string" table:style-name="ce113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7">
            <text:p>10.03.24</text:p>
          </table:table-cell>
          <table:table-cell office:value-type="float" office:value="1634.27" table:style-name="ce73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FEVEREIRO/24 - ELIANE MARTIN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2.24</text:p>
          </table:table-cell>
          <table:table-cell office:value-type="string" table:style-name="ce39">
            <text:p>11.03.24</text:p>
          </table:table-cell>
          <table:table-cell office:value-type="float" office:value="4326.8500000000004" table:style-name="ce73">
            <text:p>4.326,85</text:p>
          </table:table-cell>
          <table:table-cell office:value-type="string" table:style-name="ce72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64281 - COMPRA DE PAPEL HIGIÊNICO<text:s/></text:p>
          </table:table-cell>
          <table:table-cell office:value-type="string" table:style-name="ce24">
            <text:p>PC 027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1.03.24</text:p>
          </table:table-cell>
          <table:table-cell office:value-type="string" table:style-name="ce39">
            <text:p>11.03.24</text:p>
          </table:table-cell>
          <table:table-cell office:value-type="float" office:value="2585.13" table:style-name="ce73">
            <text:p>2.585,1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9">
            <text:p>GUIA DIGITAL 3286446 - RECOLHIMENTO DE ISSQN - REF. FEV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2.24</text:p>
          </table:table-cell>
          <table:table-cell office:value-type="string" table:style-name="ce39">
            <text:p>11.03.24</text:p>
          </table:table-cell>
          <table:table-cell office:value-type="float" office:value="289" table:style-name="ce73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MAR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3.24</text:p>
          </table:table-cell>
          <table:table-cell office:value-type="string" table:style-name="ce39">
            <text:p>11.03.24</text:p>
          </table:table-cell>
          <table:table-cell office:value-type="float" office:value="1377.75" table:style-name="ce73">
            <text:p>1.377,75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96">
            <text:p>PAGTO DE TX. COND. ARBO <text:s/>REF. 03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2.24</text:p>
          </table:table-cell>
          <table:table-cell office:value-type="string" table:style-name="ce39">
            <text:p>11.03.24</text:p>
          </table:table-cell>
          <table:table-cell office:value-type="float" office:value="1476.93" table:style-name="ce73">
            <text:p>1.476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R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3.24</text:p>
          </table:table-cell>
          <table:table-cell office:value-type="string" table:style-name="ce39">
            <text:p>11.03.24</text:p>
          </table:table-cell>
          <table:table-cell office:value-type="float" office:value="364.92" table:style-name="ce73">
            <text:p>364,92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MARÇ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2.24</text:p>
          </table:table-cell>
          <table:table-cell office:value-type="string" table:style-name="ce39">
            <text:p>11.03.24</text:p>
          </table:table-cell>
          <table:table-cell office:value-type="float" office:value="2076.69" table:style-name="ce73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31">
            <text:p>CONDOMINIO VIVA E REALIZA</text:p>
          </table:table-cell>
          <table:table-cell office:value-type="string" table:style-name="ce131">
            <text:p>RUA ALFREDO BATTIBUGLI 53 - JD GARCIA - CAMPINAS -SP</text:p>
          </table:table-cell>
          <table:table-cell office:value-type="string" table:style-name="ce96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3.24</text:p>
          </table:table-cell>
          <table:table-cell office:value-type="string" table:style-name="ce39">
            <text:p>11.03.24</text:p>
          </table:table-cell>
          <table:table-cell office:value-type="float" office:value="5796.38" table:style-name="ce73">
            <text:p>5.796,3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9">
            <text:p>R. ALZIRA MARCONDES, 160 - RES. PQ DA FAZENDA - CAMPINAS - SP</text:p>
          </table:table-cell>
          <table:table-cell office:value-type="string" table:style-name="ce99">
            <text:p>PAGTO DE TAXA DE CONDOMINIO DE 13 UNIDADES - REF. MA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9">
            <text:p>11.03.24</text:p>
          </table:table-cell>
          <table:table-cell office:value-type="float" office:value="1560" table:formula="of:=750+180+630" table:style-name="ce73">
            <text:p>1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7712/7716/7717/12089/12.108/12.109 - MANUTENÇÃO DE VIECULOS DA FROTA</text:p>
          </table:table-cell>
          <table:table-cell office:value-type="string" table:style-name="ce7">
            <text:p>SERV 013-014-015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9">
            <text:p>12.03.24</text:p>
          </table:table-cell>
          <table:table-cell office:value-type="float" office:value="322.23" table:style-name="ce73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8">
            <text:p>CONTA DE ÁGUA - REF. FEVER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1.03.24</text:p>
          </table:table-cell>
          <table:table-cell office:value-type="string" table:style-name="ce39">
            <text:p>13.03.24</text:p>
          </table:table-cell>
          <table:table-cell office:value-type="float" office:value="1892" table:style-name="ce73">
            <text:p>1.892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, 220 - JD. SÃO JUDAS TADEU - NOVA VENEZA - SUMARÉ - SP</text:p>
          </table:table-cell>
          <table:table-cell office:value-type="string" table:style-name="ce7">
            <text:p>NF <text:s/>051/36 - MANUTENÇÃO NO VEICULO TOWNER FKX 0724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3.24</text:p>
          </table:table-cell>
          <table:table-cell office:value-type="string" table:style-name="ce39">
            <text:p>14.03.24</text:p>
          </table:table-cell>
          <table:table-cell office:value-type="float" office:value="264" table:style-name="ce73">
            <text:p>264,00</text:p>
          </table:table-cell>
          <table:table-cell office:value-type="string" table:style-name="ce10">
            <text:p>08.968.365/0001-196</text:p>
          </table:table-cell>
          <table:table-cell office:value-type="string" table:style-name="ce10">
            <text:p>ACM <text:s/>SERVIÇOS E COMERCIO DE CARIMBOS LTDA</text:p>
          </table:table-cell>
          <table:table-cell office:value-type="string" table:style-name="ce10">
            <text:p>AV. FRANCISCO GLICERIO 631 - CENTRO - CAMPINAS - SP</text:p>
          </table:table-cell>
          <table:table-cell office:value-type="string" table:style-name="ce12">
            <text:p>NF 24.524 - CONFECÇÃO E FORNECIMENTO DE 08 CARIMBOS AUTOMÁTICOS<text:s/></text:p>
          </table:table-cell>
          <table:table-cell office:value-type="string" table:style-name="ce10">
            <text:p>PC 035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9">
            <text:p>14.03.24</text:p>
          </table:table-cell>
          <table:table-cell office:value-type="float" office:value="530.40000000000009" table:formula="of:=353.6+176.8" table:style-name="ce73">
            <text:p>530,4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GUAS JUDICIAIS - CONTRATO 95.0002 E 129.018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7.03.24</text:p>
          </table:table-cell>
          <table:table-cell office:value-type="string" table:style-name="ce37">
            <text:p>14.03.24</text:p>
          </table:table-cell>
          <table:table-cell office:value-type="float" office:value="25" table:style-name="ce73">
            <text:p>25,00</text:p>
          </table:table-cell>
          <table:table-cell office:value-type="string" table:style-name="ce108">
            <text:p>02.922.366/0002-24</text:p>
          </table:table-cell>
          <table:table-cell office:value-type="string" table:style-name="ce10">
            <text:p>REGIONAL PARKING ESTACIONAMENTOS</text:p>
          </table:table-cell>
          <table:table-cell office:value-type="string" table:style-name="ce10">
            <text:p>R. JOSÉ PAULINO, 1409 - CENTRO - CAMPINAS - SP</text:p>
          </table:table-cell>
          <table:table-cell office:value-type="string" table:style-name="ce10">
            <text:p>ESTACIONAMENTO - ALESSANDRA GARCIA</text:p>
          </table:table-cell>
          <table:table-cell office:value-type="string" table:style-name="ce38">
            <text:p>C.C. 50.3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5.03.24</text:p>
          </table:table-cell>
          <table:table-cell office:value-type="string" table:style-name="ce37">
            <text:p>15.03.24</text:p>
          </table:table-cell>
          <table:table-cell office:value-type="float" office:value="1349.1" table:style-name="ce73">
            <text:p>1.349,10</text:p>
          </table:table-cell>
          <table:table-cell office:value-type="string" table:style-name="ce108">
            <text:p>27.932.734/0001-65</text:p>
          </table:table-cell>
          <table:table-cell office:value-type="string" table:style-name="ce10">
            <text:p>SYNAPCOM COM. ELETRONICO LTDA</text:p>
          </table:table-cell>
          <table:table-cell office:value-type="string" table:style-name="ce10">
            <text:p>ALAMEDA SARUTAIÁ, 185 - JD. PAULISTA - SP</text:p>
          </table:table-cell>
          <table:table-cell office:value-type="string" table:style-name="ce10">
            <text:p>DOC. 50200204476 - AQ. DE <text:s/>01 CELULAR SAMSUNG P/ CADM</text:p>
          </table:table-cell>
          <table:table-cell office:value-type="string" table:style-name="ce38">
            <text:p>PC. 040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7">
            <text:p>15.03.24</text:p>
          </table:table-cell>
          <table:table-cell office:value-type="float" office:value="143.77000000000001" table:style-name="ce73">
            <text:p>143,77</text:p>
          </table:table-cell>
          <table:table-cell office:value-type="string" table:style-name="ce108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38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5.03.24</text:p>
          </table:table-cell>
          <table:table-cell office:value-type="string" table:style-name="ce37">
            <text:p>15.03.24</text:p>
          </table:table-cell>
          <table:table-cell office:value-type="float" office:value="1303.1199999999999" table:formula="of:=353.6+524.4+425.12" table:style-name="ce73">
            <text:p>1.303,12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PAGTO DE GUIAS JUDICIAIS - CONTRATOS 78.0090/95.014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7">
            <text:p>18.03.24</text:p>
          </table:table-cell>
          <table:table-cell office:value-type="float" office:value="1159.48" table:style-name="ce73">
            <text:p>1.159,4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39.890 <text:s/>-COMBUSTIVEL PARA FROTA DE VEICULOS - 20/02/24 À 29/02/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3.24</text:p>
          </table:table-cell>
          <table:table-cell office:value-type="string" table:style-name="ce37">
            <text:p>18.03.24</text:p>
          </table:table-cell>
          <table:table-cell office:value-type="float" office:value="666.44" table:style-name="ce73">
            <text:p>666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29.557 <text:s/>-COMBUSTIVEL PARA FROTA DE VEICULOS -16/02/24 À 29/02/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2.24</text:p>
          </table:table-cell>
          <table:table-cell office:value-type="string" table:style-name="ce39">
            <text:p>18.03.24</text:p>
          </table:table-cell>
          <table:table-cell office:value-type="float" office:value="7620.65" table:style-name="ce73">
            <text:p>7.620,6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SEDE DA COHAB - REF. FEV/24 - CODIGO 764.639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9">
            <text:p>18.03.24</text:p>
          </table:table-cell>
          <table:table-cell office:value-type="float" office:value="361.04999999999995" table:formula="of:=190.85+170.2" table:style-name="ce73">
            <text:p>361,0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10">
            <text:p>CONTAS TELEFONICAS - 32729800/3272827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1.03.24</text:p>
          </table:table-cell>
          <table:table-cell office:value-type="string" table:style-name="ce37">
            <text:p>19.03.24</text:p>
          </table:table-cell>
          <table:table-cell office:value-type="float" office:value="107.41" table:style-name="ce73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10">
            <text:p>CONTA DE AGUA - REF, FEV/24 - APTO 20 - BL 01 - CONDOMINIO COSTA DA LAGUNA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3.24</text:p>
          </table:table-cell>
          <table:table-cell office:value-type="string" table:style-name="ce39">
            <text:p>19.03.24</text:p>
          </table:table-cell>
          <table:table-cell office:value-type="float" office:value="236" table:style-name="ce73">
            <text:p>236,00</text:p>
          </table:table-cell>
          <table:table-cell office:value-type="string" table:style-name="ce11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9">
            <text:p>19.03.24</text:p>
          </table:table-cell>
          <table:table-cell office:value-type="float" office:value="647.62" table:style-name="ce73">
            <text:p>647,62</text:p>
          </table:table-cell>
          <table:table-cell office:value-type="string" table:style-name="ce114">
            <text:p>43.806.653/0001-75</text:p>
          </table:table-cell>
          <table:table-cell office:value-type="string" table:style-name="ce10">
            <text:p>IGOR SCHNEIDER ZANFELICE</text:p>
          </table:table-cell>
          <table:table-cell office:value-type="string" table:style-name="ce10">
            <text:p>R. JORGE DE FIGUEIREDO CORREA, 1317 - PQ. TAQUARAL - CAMPINAS - SP</text:p>
          </table:table-cell>
          <table:table-cell office:value-type="string" table:style-name="ce12">
            <text:p>SERIÇOS REF. A TROCA DE OLEO - VEICULO CYZ4J32</text:p>
          </table:table-cell>
          <table:table-cell office:value-type="string" table:style-name="ce38">
            <text:p>SERV. 014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9">
            <text:p>19.03.24</text:p>
          </table:table-cell>
          <table:table-cell office:value-type="float" office:value="106.08" table:style-name="ce73">
            <text:p>106,08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94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3.24</text:p>
          </table:table-cell>
          <table:table-cell office:value-type="string" table:style-name="ce37">
            <text:p>20.03.24</text:p>
          </table:table-cell>
          <table:table-cell office:value-type="float" office:value="685292.75" table:style-name="ce73">
            <text:p>685.292,75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68.5669222-6 <text:s/>- RECOLHIMENTO DE ENGARGOS S/ FOLHA DE PAGTO E TERCEIROS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3.24</text:p>
          </table:table-cell>
          <table:table-cell office:value-type="string" table:style-name="ce39">
            <text:p>20.03.24</text:p>
          </table:table-cell>
          <table:table-cell office:value-type="float" office:value="107.41" table:style-name="ce73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RES. CITÁ <text:s/>- APTO 102 - BL 0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9">
            <text:p>20.03.24</text:p>
          </table:table-cell>
          <table:table-cell office:value-type="float" office:value="835.03" table:formula="of:=390.05+444.98" table:style-name="ce73">
            <text:p>835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10">
            <text:p>CONTAS TELEFONICAS - 25140060/25140066/32725689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3.24</text:p>
          </table:table-cell>
          <table:table-cell office:value-type="string" table:style-name="ce39">
            <text:p>20.03.24</text:p>
          </table:table-cell>
          <table:table-cell office:value-type="float" office:value="197" table:style-name="ce73">
            <text:p>197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03.24</text:p>
          </table:table-cell>
          <table:table-cell office:value-type="string" table:style-name="ce39">
            <text:p>20.03.24</text:p>
          </table:table-cell>
          <table:table-cell office:value-type="float" office:value="3500.03" table:style-name="ce73">
            <text:p>3.500,03</text:p>
          </table:table-cell>
          <table:table-cell office:value-type="string" table:style-name="ce10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10">
            <text:p> Rua Quata, 807, Vila Olimpia - Andar 2 São Paulo/SP</text:p>
          </table:table-cell>
          <table:table-cell office:value-type="string" table:style-name="ce10">
            <text:p>CONTA TELEFONICA - PABX DA COHAB - 31199500 <text:s/>- REF. FEV/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8.03.24</text:p>
          </table:table-cell>
          <table:table-cell office:value-type="string" table:style-name="ce37">
            <text:p>20.03.24</text:p>
          </table:table-cell>
          <table:table-cell office:value-type="float" office:value="2568.58" table:style-name="ce144">
            <text:p>2.568,5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<text:s/>REF. PASEP - FEV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8.03.24</text:p>
          </table:table-cell>
          <table:table-cell office:value-type="string" table:style-name="ce37">
            <text:p>20.03.24</text:p>
          </table:table-cell>
          <table:table-cell office:value-type="float" office:value="2385.65" table:style-name="ce144">
            <text:p>2.385,65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DARF - COFINS - REF.FEV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2.24</text:p>
          </table:table-cell>
          <table:table-cell office:value-type="string" table:style-name="ce39">
            <text:p>20.03.24</text:p>
          </table:table-cell>
          <table:table-cell office:value-type="float" office:value="481.19" table:style-name="ce73">
            <text:p>481,19</text:p>
          </table:table-cell>
          <table:table-cell office:value-type="string" table:style-name="ce10">
            <text:p>71.584.833/0002-76</text:p>
          </table:table-cell>
          <table:table-cell office:value-type="string" table:style-name="ce10">
            <text:p>1º TABELIÃO DE PROTESTO DE LETRAS E TITULOS DE CAMPINAS</text:p>
          </table:table-cell>
          <table:table-cell office:value-type="string" table:style-name="ce10">
            <text:p>AV. ENG. CARLOS STEVESON, 648 - NOVA CAMPINAS - SP</text:p>
          </table:table-cell>
          <table:table-cell office:value-type="string" table:style-name="ce7">
            <text:p>PAGTO DE CUSTAS FINAIS - CONTRATO 95.0157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9.03.24</text:p>
          </table:table-cell>
          <table:table-cell office:value-type="string" table:style-name="ce39">
            <text:p>20.03.24</text:p>
          </table:table-cell>
          <table:table-cell office:value-type="float" office:value="1744.6" table:style-name="ce73">
            <text:p>1.744,60</text:p>
          </table:table-cell>
          <table:table-cell office:value-type="string" table:style-name="ce71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10 ESTABILIZADORES E 6 TOMADAS POTÊNCIA 1000VA</text:p>
          </table:table-cell>
          <table:table-cell office:value-type="string" table:style-name="ce24">
            <text:p>PC. 043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0.02.24</text:p>
          </table:table-cell>
          <table:table-cell office:value-type="string" table:style-name="ce39">
            <text:p>21.03.24</text:p>
          </table:table-cell>
          <table:table-cell office:value-type="float" office:value="315.48" table:style-name="ce73">
            <text:p>315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80105 - AQ DE MATERIAS DE ESCRITORIO - REPOSIÇÃO DE ESTOQUE</text:p>
          </table:table-cell>
          <table:table-cell office:value-type="string" table:style-name="ce7">
            <text:p>PC 034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5.03.24</text:p>
          </table:table-cell>
          <table:table-cell office:value-type="string" table:style-name="ce39">
            <text:p>21.03.24</text:p>
          </table:table-cell>
          <table:table-cell office:value-type="float" office:value="636.76" table:style-name="ce73">
            <text:p>636,76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38">
            <text:p>R. CORONEL QUIRINO - CAMBUI - CAMPINAS - SP</text:p>
          </table:table-cell>
          <table:table-cell office:value-type="string" table:style-name="ce10">
            <text:p>CUSTAS FINAIS - CONTRATO 950107 - PROC. 0005981-87.2011.8.26.0272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0.03.24</text:p>
          </table:table-cell>
          <table:table-cell office:value-type="string" table:style-name="ce39">
            <text:p>21.03.24</text:p>
          </table:table-cell>
          <table:table-cell office:value-type="float" office:value="690" table:style-name="ce73">
            <text:p>69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38">
            <text:p>R. SEBASTIÃO DA CONCEIÇÃO, 133 - CAMPINAS - SP</text:p>
          </table:table-cell>
          <table:table-cell office:value-type="string" table:style-name="ce10">
            <text:p>NF 17 - MANUTENÇÃO DE PISCINA</text:p>
          </table:table-cell>
          <table:table-cell office:value-type="string" table:style-name="ce38">
            <text:p>GA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9.03.24</text:p>
          </table:table-cell>
          <table:table-cell office:value-type="string" table:style-name="ce39">
            <text:p>21.03.24</text:p>
          </table:table-cell>
          <table:table-cell office:value-type="float" office:value="23" table:style-name="ce73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PEDRO <text:s/>LEONE - ESTACIONAMENTO</text:p>
          </table:table-cell>
          <table:table-cell office:value-type="float" office:value="50101" table:style-name="ce24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3.24</text:p>
          </table:table-cell>
          <table:table-cell office:value-type="string" table:style-name="ce39">
            <text:p>21.03.24</text:p>
          </table:table-cell>
          <table:table-cell office:value-type="float" office:value="18" table:style-name="ce73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0.03.24</text:p>
          </table:table-cell>
          <table:table-cell office:value-type="string" table:style-name="ce39">
            <text:p>21.03.24</text:p>
          </table:table-cell>
          <table:table-cell office:value-type="float" office:value="254" table:style-name="ce73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ABR/24 - CAIO E ANDRES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03.24</text:p>
          </table:table-cell>
          <table:table-cell office:value-type="string" table:style-name="ce37">
            <text:p>22.03.24</text:p>
          </table:table-cell>
          <table:table-cell office:value-type="float" office:value="1396.33" table:style-name="ce73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0">
            <text:p>AV DA SAUDADES 500 - PONTE PRETA - CAMPINAS - SP</text:p>
          </table:table-cell>
          <table:table-cell office:value-type="string" table:style-name="ce10">
            <text:p>CONTA DE AGUA - REF, FEV/24 - DIVERSOS APTOS - <text:s/>RES. DEZ PQ. DAS BANDEIRAS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7">
            <text:p>22.03.24</text:p>
          </table:table-cell>
          <table:table-cell office:value-type="float" office:value="839.84" table:style-name="ce73">
            <text:p>839,84</text:p>
          </table:table-cell>
          <table:table-cell office:value-type="string" table:style-name="ce9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8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7">
            <text:p>22.03.24</text:p>
          </table:table-cell>
          <table:table-cell office:value-type="float" office:value="117.89" table:style-name="ce73">
            <text:p>117,89</text:p>
          </table:table-cell>
          <table:table-cell office:value-type="string" table:style-name="ce9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8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3.24</text:p>
          </table:table-cell>
          <table:table-cell office:value-type="string" table:style-name="ce37">
            <text:p>22.03.24</text:p>
          </table:table-cell>
          <table:table-cell office:value-type="float" office:value="760.05" table:style-name="ce73">
            <text:p>760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92">
            <text:p>AV. DAS NAÇÕES UNIDAS, 3.003 - BONFIM</text:p>
          </table:table-cell>
          <table:table-cell office:value-type="string" table:style-name="ce10">
            <text:p>DOC. 10342539549 - <text:s/>AQ. DE <text:s/>03 KITS DE PORTA DE CORRER</text:p>
          </table:table-cell>
          <table:table-cell office:value-type="string" table:style-name="ce38">
            <text:p>PC. 045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3.24</text:p>
          </table:table-cell>
          <table:table-cell office:value-type="string" table:style-name="ce39">
            <text:p>25.03.24</text:p>
          </table:table-cell>
          <table:table-cell office:value-type="float" office:value="1322.2" table:style-name="ce73">
            <text:p>1.322,20</text:p>
          </table:table-cell>
          <table:table-cell office:value-type="string" table:style-name="ce11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3.24</text:p>
          </table:table-cell>
          <table:table-cell office:value-type="string" table:style-name="ce39">
            <text:p>25.03.24</text:p>
          </table:table-cell>
          <table:table-cell office:value-type="float" office:value="213.4" table:style-name="ce73">
            <text:p>213,40</text:p>
          </table:table-cell>
          <table:table-cell office:value-type="string" table:style-name="ce108">
            <text:p>46.422.408/0001-52</text:p>
          </table:table-cell>
          <table:table-cell office:value-type="string" table:style-name="ce10">
            <text:p>MUNICIPIO DE SANTA BARBARA</text:p>
          </table:table-cell>
          <table:table-cell office:value-type="string" table:style-name="ce92">
            <text:p>AV. MONTE CASTELO, 1000 - STA BARBARA D'OESTE</text:p>
          </table:table-cell>
          <table:table-cell office:value-type="string" table:style-name="ce12">
            <text:p>VALE TRANSPORTE - REF. ABR/24 - <text:s/>FELIPE TONINI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2.03.24</text:p>
          </table:table-cell>
          <table:table-cell office:value-type="string" table:style-name="ce39">
            <text:p>25.03.24</text:p>
          </table:table-cell>
          <table:table-cell office:value-type="float" office:value="2375.31" table:style-name="ce73">
            <text:p>2.375,31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92">
            <text:p>R. SUD MENUCCI, 789 - JD. AURELIA - CAMPINAS - SP</text:p>
          </table:table-cell>
          <table:table-cell office:value-type="string" table:style-name="ce7">
            <text:p>VALE TRANSPORTE P/ FUNCIONÁRIOS E ESTAGIÁRIOS -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4.03.24</text:p>
          </table:table-cell>
          <table:table-cell office:value-type="string" table:style-name="ce37">
            <text:p>25.03.24</text:p>
          </table:table-cell>
          <table:table-cell office:value-type="float" office:value="471.6" table:style-name="ce73">
            <text:p>471,60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140">
            <text:p>R. CORONEL QUIRINO - CAMBUI - CAMPINAS - SP</text:p>
          </table:table-cell>
          <table:table-cell office:value-type="string" table:style-name="ce10">
            <text:p>DOC. 13191 - PAGTO REFERENTE A AUTENTICAÇÕES E RECONHECIMENTO DE FIRMAS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5.03.24</text:p>
          </table:table-cell>
          <table:table-cell office:value-type="string" table:style-name="ce39">
            <text:p>25.03.24</text:p>
          </table:table-cell>
          <table:table-cell office:value-type="float" office:value="20" table:style-name="ce73">
            <text:p>20,00</text:p>
          </table:table-cell>
          <table:table-cell office:value-type="string" table:style-name="ce179">
            <text:p>19.943.805/0001-05</text:p>
          </table:table-cell>
          <table:table-cell office:value-type="string" table:style-name="ce10">
            <text:p>ESTACIONAMENTO NOVACK PARK</text:p>
          </table:table-cell>
          <table:table-cell office:value-type="string" table:style-name="ce92">
            <text:p>R. SÃO JOAQUIM, <text:s/>97 - LIBERDADE - SÃO PAULO - SP</text:p>
          </table:table-cell>
          <table:table-cell office:value-type="string" table:style-name="ce13">
            <text:p>ESTACIONAMENTO - FLÁVIA TORRES</text:p>
          </table:table-cell>
          <table:table-cell office:value-type="string" table:style-name="ce211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5.03.24</text:p>
          </table:table-cell>
          <table:table-cell office:value-type="string" table:style-name="ce39">
            <text:p>25.03.24</text:p>
          </table:table-cell>
          <table:table-cell office:value-type="float" office:value="1754.91" table:style-name="ce73">
            <text:p>1.754,91</text:p>
          </table:table-cell>
          <table:table-cell office:value-type="string" table:style-name="ce179">
            <text:p>29.730.943/0001-51</text:p>
          </table:table-cell>
          <table:table-cell office:value-type="string" table:style-name="ce10">
            <text:p>WH INDUSTRIA, COMERCIO E IMPORTAÇÃO LTDA</text:p>
          </table:table-cell>
          <table:table-cell office:value-type="string" table:style-name="ce92">
            <text:p>R. SANDOVAL DE AZEVEDO, 115 - VL RUI BARBOSA - CONTAGEM <text:s/>- MG</text:p>
          </table:table-cell>
          <table:table-cell office:value-type="string" table:style-name="ce13">
            <text:p>AQ. DE <text:s/>01 BEBEDOURO DE AGUA INDUSTRAIL DE 127 VOLTS</text:p>
          </table:table-cell>
          <table:table-cell office:value-type="string" table:style-name="ce211">
            <text:p>PC. 047/27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5.0.24</text:p>
          </table:table-cell>
          <table:table-cell office:value-type="string" table:style-name="ce39">
            <text:p>25.03.24</text:p>
          </table:table-cell>
          <table:table-cell office:value-type="float" office:value="2207.4699999999998" table:style-name="ce73">
            <text:p>2.207,47</text:p>
          </table:table-cell>
          <table:table-cell office:value-type="string" table:style-name="ce212">
            <text:p>11.027.350/0001-68</text:p>
          </table:table-cell>
          <table:table-cell office:value-type="string" table:style-name="ce32">
            <text:p>BRINGIT E- COMMERCE</text:p>
          </table:table-cell>
          <table:table-cell office:value-type="string" table:style-name="ce32">
            <text:p>R. DONA FRANCISCA, 8300 - BL G - MODULO 01 - GALPÃO 01 - JOINVILLE</text:p>
          </table:table-cell>
          <table:table-cell office:value-type="string" table:style-name="ce13">
            <text:p>AQ. DE 10 SSD INTERNO DE 2,5 POLEGADAS</text:p>
          </table:table-cell>
          <table:table-cell office:value-type="string" table:style-name="ce211">
            <text:p>PC. 048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3.24</text:p>
          </table:table-cell>
          <table:table-cell office:value-type="string" table:style-name="ce210">
            <text:p>25.03.24</text:p>
          </table:table-cell>
          <table:table-cell office:value-type="float" office:value="751.87" table:style-name="ce107">
            <text:p>751,87</text:p>
          </table:table-cell>
          <table:table-cell office:value-type="string" table:style-name="ce123">
            <text:p>46.119.855/0001-37</text:p>
          </table:table-cell>
          <table:table-cell office:value-type="string" table:style-name="ce32">
            <text:p>SANASA CAMPINAS</text:p>
          </table:table-cell>
          <table:table-cell office:value-type="string" table:style-name="ce109">
            <text:p>AV DA SAUDADES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3.24</text:p>
          </table:table-cell>
          <table:table-cell office:value-type="string" table:style-name="ce106">
            <text:p>26.03.24</text:p>
          </table:table-cell>
          <table:table-cell office:value-type="float" office:value="28.4" table:style-name="ce107">
            <text:p>28,40</text:p>
          </table:table-cell>
          <table:table-cell office:value-type="string" table:style-name="ce212">
            <text:p>34.365.275/0001-40</text:p>
          </table:table-cell>
          <table:table-cell office:value-type="string" table:style-name="ce32">
            <text:p>3º OFICIAL DE REGISTRO DE IMÓVEIS DA COMARCA DE CAMPINAS</text:p>
          </table:table-cell>
          <table:table-cell office:value-type="string" table:style-name="ce32">
            <text:p>AV BRASIL 275/281 - GUANABARA - CAMPINAS - SP<text:s/></text:p>
          </table:table-cell>
          <table:table-cell office:value-type="string" table:style-name="ce13">
            <text:p>REF. PROTOCOLO 739695 RETIFICAÇÃO DE ÁREA PADRE MANOEL DA NOBREGA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3.24</text:p>
          </table:table-cell>
          <table:table-cell office:value-type="string" table:style-name="ce106">
            <text:p>26.03.24</text:p>
          </table:table-cell>
          <table:table-cell office:value-type="float" office:value="13" table:style-name="ce107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52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3.24</text:p>
          </table:table-cell>
          <table:table-cell office:value-type="string" table:style-name="ce39">
            <text:p>26.03.24</text:p>
          </table:table-cell>
          <table:table-cell office:value-type="float" office:value="54" table:style-name="ce73">
            <text:p>54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ACHEL VALADARES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5.03.24</text:p>
          </table:table-cell>
          <table:table-cell office:value-type="string" table:style-name="ce39">
            <text:p>26.03.24</text:p>
          </table:table-cell>
          <table:table-cell office:value-type="float" office:value="4772.2" table:style-name="ce73">
            <text:p>4.772,20</text:p>
          </table:table-cell>
          <table:table-cell office:value-type="string" table:style-name="ce10">
            <text:p>27.932.734/0002-46</text:p>
          </table:table-cell>
          <table:table-cell office:value-type="string" table:style-name="ce10">
            <text:p>SAMSUNG LOJA ON-LINE</text:p>
          </table:table-cell>
          <table:table-cell office:value-type="string" table:style-name="ce10">
            <text:p>AV. ANTONIO CANDIDO MACHADO, 3100 - BOX 86 - CAJAMAR - SP</text:p>
          </table:table-cell>
          <table:table-cell office:value-type="string" table:style-name="ce7">
            <text:p>AQ. DE 04 APARELHOS CELULARES - CCOB E CCPR</text:p>
          </table:table-cell>
          <table:table-cell office:value-type="string" table:style-name="ce24">
            <text:p>PC. 046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3.24</text:p>
          </table:table-cell>
          <table:table-cell office:value-type="string" table:style-name="ce39">
            <text:p>26.03.24</text:p>
          </table:table-cell>
          <table:table-cell office:value-type="float" office:value="18249.61" table:formula="of:=1600+2245.71+1000+1000+1712.32+1986.5+1902.91+1596.83+2028.2+1456.23+1720.91" table:style-name="ce73">
            <text:p>18.249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PAGTO DE SALÁRIO PARA OS FUNCIONÁRIOS TERCEIRIZADOS - ENGER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3.24</text:p>
          </table:table-cell>
          <table:table-cell office:value-type="string" table:style-name="ce39">
            <text:p>27.03.24</text:p>
          </table:table-cell>
          <table:table-cell office:value-type="float" office:value="18" table:style-name="ce73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3.24</text:p>
          </table:table-cell>
          <table:table-cell office:value-type="string" table:style-name="ce39">
            <text:p>27.03.24</text:p>
          </table:table-cell>
          <table:table-cell office:value-type="float" office:value="3.3" table:style-name="ce73">
            <text:p>3,30</text:p>
          </table:table-cell>
          <table:table-cell office:value-type="string" table:style-name="ce11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 - COMPLEMENTO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05.03.24</text:p>
          </table:table-cell>
          <table:table-cell office:value-type="string" table:style-name="ce106">
            <text:p>28.03.24</text:p>
          </table:table-cell>
          <table:table-cell office:value-type="float" office:value="9023.76" table:style-name="ce107">
            <text:p>9.023,76</text:p>
          </table:table-cell>
          <table:table-cell office:value-type="string" table:style-name="ce11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8">
            <text:p>AV. DAS AMOREIRAS, 906 - PQ. ITALIA - CAMPINAS - SP</text:p>
          </table:table-cell>
          <table:table-cell office:value-type="string" table:style-name="ce37">
            <text:p>NE 29.837 - REFERENTE <text:s/>A FOLHA DOS APRENDIZES DE MARÇO/24 R VALE TRANSPORTE DE ABRIL/24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27.03.24</text:p>
          </table:table-cell>
          <table:table-cell office:value-type="string" table:style-name="ce106">
            <text:p>28.03.24</text:p>
          </table:table-cell>
          <table:table-cell office:value-type="float" office:value="269.7" table:style-name="ce107">
            <text:p>269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92">
            <text:p>AV. DAS NAÇÕES UNIDAS, 3.003 - BONFIM</text:p>
          </table:table-cell>
          <table:table-cell office:value-type="string" table:style-name="ce10">
            <text:p>DOC. 2000005571395163 <text:s/>AQ. DE <text:s/>03 PLACAS DE SOM USB</text:p>
          </table:table-cell>
          <table:table-cell office:value-type="string" table:style-name="ce38">
            <text:p>PC. 049/24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28.03.24</text:p>
          </table:table-cell>
          <table:table-cell office:value-type="string" table:style-name="ce106">
            <text:p>28.03.24</text:p>
          </table:table-cell>
          <table:table-cell office:value-type="float" office:value="315.92" table:style-name="ce107">
            <text:p>315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92">
            <text:p>AV. DAS NAÇÕES UNIDAS, 3.003 - BONFIM</text:p>
          </table:table-cell>
          <table:table-cell office:value-type="string" table:style-name="ce10">
            <text:p>DOC. 10344362555 <text:s/>AQ. DE <text:s/>12 REFIL DO FILTRO</text:p>
          </table:table-cell>
          <table:table-cell office:value-type="string" table:style-name="ce38">
            <text:p>PC. 050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3.24</text:p>
          </table:table-cell>
          <table:table-cell office:value-type="string" table:style-name="ce39">
            <text:p>28.03.24</text:p>
          </table:table-cell>
          <table:table-cell office:value-type="float" office:value="238589.55" table:style-name="ce73">
            <text:p>238.589,55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FEV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03.24</text:p>
          </table:table-cell>
          <table:table-cell office:value-type="string" table:style-name="ce39">
            <text:p>28.03.24</text:p>
          </table:table-cell>
          <table:table-cell office:value-type="float" office:value="148286.18" table:style-name="ce73">
            <text:p>148.286,18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FEV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78928.5999999999" table:formula="of:=SUM([.C8:.C95])" table:style-name="ce53">
            <text:p>1.378.928,6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9">
            <text:p>CONTRATOS</text:p>
          </table:table-cell>
          <table:table-cell table:style-name="ce50"/>
          <table:table-cell table:style-name="ce80"/>
          <table:table-cell table:number-columns-repeated="4" table:style-name="ce25"/>
          <table:table-cell table:style-name="ce81"/>
          <table:table-cell table:number-columns-repeated="16376"/>
        </table:table-row>
        <table:table-row table:style-name="ro1">
          <table:table-cell office:value-type="string" table:style-name="ce101">
            <text:p>09.02.24</text:p>
          </table:table-cell>
          <table:table-cell office:value-type="string" table:style-name="ce101">
            <text:p>05.03.24</text:p>
          </table:table-cell>
          <table:table-cell office:value-type="float" office:value="3121.2" table:style-name="ce122">
            <text:p>3.121,20</text:p>
          </table:table-cell>
          <table:table-cell office:value-type="string" table:style-name="ce25">
            <text:p>21.786.190/0001-94</text:p>
          </table:table-cell>
          <table:table-cell office:value-type="string" table:style-name="ce25">
            <text:p>2 GL GUARDA DE DOCUMENTOS LTDA<text:s/></text:p>
          </table:table-cell>
          <table:table-cell office:value-type="string" table:style-name="ce25">
            <text:p>ROD.ADAUTO CAMPO DALL ORTO S/N SUMARÉ - SP<text:s/></text:p>
          </table:table-cell>
          <table:table-cell office:value-type="string" table:style-name="ce25">
            <text:p>NF 2627 - ARMAZENAMENTO DE 2.610 CX - PARCELA 07/12 - CONTRATO 3371/21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21.02.24</text:p>
          </table:table-cell>
          <table:table-cell office:value-type="string" table:style-name="ce50">
            <text:p>10.03.24</text:p>
          </table:table-cell>
          <table:table-cell office:value-type="float" office:value="1021.6" table:style-name="ce122">
            <text:p>1.021,60</text:p>
          </table:table-cell>
          <table:table-cell office:value-type="string" table:style-name="ce25">
            <text:p>53.466.298/0001-96</text:p>
          </table:table-cell>
          <table:table-cell office:value-type="string" table:style-name="ce25">
            <text:p>JCF SEGURANÇA ELETRONICA LTDA<text:s/></text:p>
          </table:table-cell>
          <table:table-cell office:value-type="string" table:style-name="ce25">
            <text:p>R. JOAQUIM VILAV ,953 - VILA TEIXEIRA - CAMPINAS - SP</text:p>
          </table:table-cell>
          <table:table-cell office:value-type="string" table:style-name="ce25">
            <text:p>NF 42620 - PARCELA 01/24 - LOCAÇÃO DE EQUIPAMENTOS DE SEGURANÇA<text:s/>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01.03.24</text:p>
          </table:table-cell>
          <table:table-cell office:value-type="string" table:style-name="ce101">
            <text:p>11.03.24</text:p>
          </table:table-cell>
          <table:table-cell office:value-type="float" office:value="1212" table:style-name="ce122">
            <text:p>1.212,00</text:p>
          </table:table-cell>
          <table:table-cell office:value-type="string" table:style-name="ce25">
            <text:p>00.557.939/0001-51</text:p>
          </table:table-cell>
          <table:table-cell office:value-type="string" table:style-name="ce25">
            <text:p>HI-TEC INFORMATICA LTDA</text:p>
          </table:table-cell>
          <table:table-cell office:value-type="string" table:style-name="ce25">
            <text:p>R. JOÃO RAMALHO, 825 - CENTRO - SÃO VICENTE - SP</text:p>
          </table:table-cell>
          <table:table-cell office:value-type="string" table:style-name="ce25">
            <text:p>NF 22879 - PARCELA 04/12 - SISTEMA FISCAL - CONTRATO 3535/22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1.03.24</text:p>
          </table:table-cell>
          <table:table-cell office:value-type="string" table:style-name="ce37">
            <text:p>11.03.24</text:p>
          </table:table-cell>
          <table:table-cell office:value-type="float" office:value="1355" table:style-name="ce4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305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9.02.24</text:p>
          </table:table-cell>
          <table:table-cell office:value-type="string" table:style-name="ce46">
            <text:p>11.03.24</text:p>
          </table:table-cell>
          <table:table-cell office:value-type="float" office:value="2896.85" table:style-name="ce44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3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28.02.24</text:p>
          </table:table-cell>
          <table:table-cell office:value-type="string" table:style-name="ce46">
            <text:p>11.03.24</text:p>
          </table:table-cell>
          <table:table-cell office:value-type="float" office:value="9091.8700000000008" table:style-name="ce44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1158 - <text:s text:c="2"/>PARCELA 18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3.24</text:p>
          </table:table-cell>
          <table:table-cell office:value-type="string" table:style-name="ce46">
            <text:p>11.03.24</text:p>
          </table:table-cell>
          <table:table-cell office:value-type="float" office:value="39708.19" table:style-name="ce7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83 - PARCELA 12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1.24</text:p>
          </table:table-cell>
          <table:table-cell office:value-type="string" table:style-name="ce37">
            <text:p>11.03.24</text:p>
          </table:table-cell>
          <table:table-cell office:value-type="float" office:value="1280" table:style-name="ce4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46- PARCELA 1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2.24</text:p>
          </table:table-cell>
          <table:table-cell office:value-type="string" table:style-name="ce7">
            <text:p>11.03.24</text:p>
          </table:table-cell>
          <table:table-cell office:value-type="float" office:value="2386.7600000000002" table:style-name="ce4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988 / 2323- PARC. 07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2.24</text:p>
          </table:table-cell>
          <table:table-cell office:value-type="string" table:style-name="ce46">
            <text:p>11.03.24</text:p>
          </table:table-cell>
          <table:table-cell office:value-type="float" office:value="36666.67" table:style-name="ce4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678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89">
            <text:p>01.03.24</text:p>
          </table:table-cell>
          <table:table-cell office:value-type="string" table:style-name="ce12">
            <text:p>11.03.24</text:p>
          </table:table-cell>
          <table:table-cell office:value-type="float" office:value="1703.1" table:style-name="ce4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02 - 98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11.03.24</text:p>
          </table:table-cell>
          <table:table-cell office:value-type="float" office:value="2189" table:style-name="ce44">
            <text:p>2.189,00</text:p>
          </table:table-cell>
          <table:table-cell office:value-type="string" table:style-name="ce72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142 - <text:s/>PCMSO DE 189 EMPREGADOS , ESTÁGIARIOS E COMISSIONADOS - PARC 05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9.02.24</text:p>
          </table:table-cell>
          <table:table-cell office:value-type="string" table:style-name="ce46">
            <text:p>15.03.24</text:p>
          </table:table-cell>
          <table:table-cell office:value-type="float" office:value="41198.58" table:style-name="ce44">
            <text:p>41.198,5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61 - PARCELA 11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9.02.24</text:p>
          </table:table-cell>
          <table:table-cell office:value-type="string" table:style-name="ce46">
            <text:p>15.03.24</text:p>
          </table:table-cell>
          <table:table-cell office:value-type="float" office:value="5308" table:style-name="ce44">
            <text:p>5.308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990 <text:s/>- PARCELA 08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3.24</text:p>
          </table:table-cell>
          <table:table-cell office:value-type="string" table:style-name="ce39">
            <text:p>19.03.24</text:p>
          </table:table-cell>
          <table:table-cell office:value-type="float" office:value="85220.800000000003" table:style-name="ce73">
            <text:p>85.220,80</text:p>
          </table:table-cell>
          <table:table-cell office:value-type="string" table:style-name="ce114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, 451 SALA06 - SÃO BENTO DO SUL - SC</text:p>
          </table:table-cell>
          <table:table-cell office:value-type="string" table:style-name="ce12">
            <text:p>NF 695 - 4º MEDIÇÃO DE LEVANTAMENTO DE AEROFOTOGRAMÉTRICO - CONTRATO 3519/22 <text:s/>- ADTO <text:s/>3648/23</text:p>
          </table:table-cell>
          <table:table-cell office:value-type="string" table:style-name="ce38">
            <text:p>PROCESSO LICITATÓRIO 00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4">
            <text:p>08.03.24</text:p>
          </table:table-cell>
          <table:table-cell office:value-type="string" table:style-name="ce46">
            <text:p>20.03.24</text:p>
          </table:table-cell>
          <table:table-cell office:value-type="float" office:value="672.5" table:style-name="ce44">
            <text:p>672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444 - <text:s/>BOLETOS IMPRESSOS <text:s/>- PARCELA 07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4">
            <text:p>01.03.24</text:p>
          </table:table-cell>
          <table:table-cell office:value-type="string" table:style-name="ce46">
            <text:p>20.03.24</text:p>
          </table:table-cell>
          <table:table-cell office:value-type="float" office:value="82055.28" table:style-name="ce44">
            <text:p>82.055,2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6457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06.03.24</text:p>
          </table:table-cell>
          <table:table-cell office:value-type="string" table:style-name="ce46">
            <text:p>20.03.24</text:p>
          </table:table-cell>
          <table:table-cell office:value-type="float" office:value="269.42" table:style-name="ce44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85742 - SEGURO DE VIDA DE 38 ESTAGIARIOS - PARC. 08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4</text:p>
          </table:table-cell>
          <table:table-cell office:value-type="string" table:style-name="ce12">
            <text:p>21.03.24</text:p>
          </table:table-cell>
          <table:table-cell office:value-type="float" office:value="315273.56" table:style-name="ce44">
            <text:p>315.273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865797/798 <text:s/>- CREDITOS VALE ALIMENTAÇÃO E REFEIÇÃO - CONTRATO 3338/21 - ADTVO 369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4">
            <text:p>08.03.24</text:p>
          </table:table-cell>
          <table:table-cell office:value-type="string" table:style-name="ce46">
            <text:p>21.03.24</text:p>
          </table:table-cell>
          <table:table-cell office:value-type="float" office:value="8298.7000000000007" table:style-name="ce44">
            <text:p>8.298,7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984542 - PARC. 08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21.03.24</text:p>
          </table:table-cell>
          <table:table-cell office:value-type="float" office:value="4077" table:style-name="ce44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3801203 - SEGURO DE VIA DE 150 COLAB., ASSES E DIRETORES <text:s/>- PARC 05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02.02.24</text:p>
          </table:table-cell>
          <table:table-cell office:value-type="string" table:style-name="ce46">
            <text:p>22.03.24</text:p>
          </table:table-cell>
          <table:table-cell office:value-type="float" office:value="1814.22" table:style-name="ce4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2902 <text:s/>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style-name="ce199"/>
          <table:table-cell table:number-columns-repeated="16375"/>
        </table:table-row>
        <table:table-row table:style-name="ro1">
          <table:table-cell office:value-type="string" table:style-name="ce12">
            <text:p>11.03.24</text:p>
          </table:table-cell>
          <table:table-cell office:value-type="string" table:style-name="ce12">
            <text:p>25.03.24</text:p>
          </table:table-cell>
          <table:table-cell office:value-type="float" office:value="166300" table:style-name="ce44">
            <text:p>166.3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 2213, ANTIGO 2225 - LJ 02 - TUCURUVI - SÃO PAULO - SP</text:p>
          </table:table-cell>
          <table:table-cell office:value-type="string" table:style-name="ce10">
            <text:p>NF 1154 - SERVIÇOS LAUDOS TÉCNICOS AMBIENTAIS - CONTRATO 3484/22 E ADTVO 3621/23</text:p>
          </table:table-cell>
          <table:table-cell office:value-type="string" table:style-name="ce10">
            <text:p>PREGÃO 001/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94">
            <text:p>21.03.24</text:p>
          </table:table-cell>
          <table:table-cell office:value-type="string" table:style-name="ce12">
            <text:p>28.03.24</text:p>
          </table:table-cell>
          <table:table-cell office:value-type="float" office:value="900" table:style-name="ce5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5890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814020.29999999993" table:formula="of:=SUM([.C99:.C122])" table:style-name="ce53">
            <text:p>814.020,3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ABR_24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9">
            <text:p>12.03.24</text:p>
          </table:table-cell>
          <table:table-cell office:value-type="string" table:style-name="ce8">
            <text:p>01.04.24</text:p>
          </table:table-cell>
          <table:table-cell office:value-type="float" office:value="240.51" table:style-name="ce73">
            <text:p>240,51</text:p>
          </table:table-cell>
          <table:table-cell office:value-type="string" table:style-name="ce38">
            <text:p>61.687.356/0001-30</text:p>
          </table:table-cell>
          <table:table-cell office:value-type="string" table:style-name="ce38">
            <text:p>SECONCI - SERVIÇO SOCIAL <text:s/>CONSTRUÇÃO CIVIL SP</text:p>
          </table:table-cell>
          <table:table-cell office:value-type="string" table:style-name="ce38">
            <text:p>AV. FRANCISCO MATARAZZO, 74 - SÃO PAULO - SP</text:p>
          </table:table-cell>
          <table:table-cell office:value-type="string" table:style-name="ce7">
            <text:p>CONTRIBUIÇÃO MENSAL - REF. MARÇ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2.03.24</text:p>
          </table:table-cell>
          <table:table-cell office:value-type="string" table:style-name="ce8">
            <text:p>01.04.24</text:p>
          </table:table-cell>
          <table:table-cell office:value-type="float" office:value="6915.02" table:style-name="ce73">
            <text:p>6.915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95">
            <text:p>SEGURO HABITACIONAL - <text:s/>LEI 12.409/11 - CONTRAPRESTAÇÃO FCVS - DOC. 2024030271</text:p>
          </table:table-cell>
          <table:table-cell office:value-type="string" table:style-name="ce113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2.04.24</text:p>
          </table:table-cell>
          <table:table-cell office:value-type="float" office:value="40" table:style-name="ce138">
            <text:p><text:s/>40,00<text:s/>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DE CAMPINAS</text:p>
          </table:table-cell>
          <table:table-cell office:value-type="string" table:style-name="ce104">
            <text:p>R. RIO DAS PEDRAS, 256 - JD. DO TREVO - CAMPINAS - SP</text:p>
          </table:table-cell>
          <table:table-cell office:value-type="string" table:style-name="ce99">
            <text:p>NF 17701 - AQ. DE PARAFUSOS, PORCAS ROELAS E DISCO CORTE</text:p>
          </table:table-cell>
          <table:table-cell office:value-type="string" table:style-name="ce10">
            <text:p>CM</text:p>
          </table:table-cell>
          <table:table-cell table:style-name="ce102"/>
          <table:table-cell table:number-columns-repeated="16375"/>
        </table:table-row>
        <table:table-row table:style-name="ro1">
          <table:table-cell office:value-type="string" table:style-name="ce39">
            <text:p>02.04.24</text:p>
          </table:table-cell>
          <table:table-cell office:value-type="string" table:style-name="ce39">
            <text:p>02.04.24</text:p>
          </table:table-cell>
          <table:table-cell office:value-type="float" office:value="31.35" table:style-name="ce73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95">
            <text:p>GUIA JUDICIAL - CONTRATO - 97.0297</text:p>
          </table:table-cell>
          <table:table-cell office:value-type="string" table:style-name="ce3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02.04.24</text:p>
          </table:table-cell>
          <table:table-cell office:value-type="float" office:value="2237.9699999999998" table:style-name="ce138">
            <text:p><text:s/>2.237,97<text:s/>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93">
            <text:p>GUIA JUDICIAL - CONTRATO - 97.0297</text:p>
          </table:table-cell>
          <table:table-cell office:value-type="string" table:style-name="ce12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2.04.24</text:p>
          </table:table-cell>
          <table:table-cell office:value-type="string" table:style-name="ce37">
            <text:p>02.04.24</text:p>
          </table:table-cell>
          <table:table-cell office:value-type="float" office:value="150.34" table:formula="of:=75.17+75.17" table:style-name="ce73">
            <text:p>150,34</text:p>
          </table:table-cell>
          <table:table-cell office:value-type="string" table:style-name="ce10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49">
            <text:p>HEITOR <text:s/>CARVALHO SILVA - CANELAMENTO DE HIPOTECAS- MATRICULADS <text:s/>48.404 E 6190</text:p>
          </table:table-cell>
          <table:table-cell office:value-type="string" table:style-name="ce3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3.04.24</text:p>
          </table:table-cell>
          <table:table-cell office:value-type="string" table:style-name="ce7">
            <text:p>03.04.24</text:p>
          </table:table-cell>
          <table:table-cell office:value-type="float" office:value="35.36" table:style-name="ce138">
            <text:p><text:s/>35,36<text:s/>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82">
            <text:p>GUIA JUDICIAL - CONTRATO - 92.0054</text:p>
          </table:table-cell>
          <table:table-cell office:value-type="string" table:style-name="ce38">
            <text:p>CCJUD</text:p>
          </table:table-cell>
          <table:table-cell table:style-name="ce102"/>
          <table:table-cell table:number-columns-repeated="16375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03.04.24</text:p>
          </table:table-cell>
          <table:table-cell office:value-type="float" office:value="1283.55" table:style-name="ce73">
            <text:p>1.283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49">
            <text:p>COMBUSTIVEL PERIODO 01/03 <text:s/>Á 15/03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25.03.24</text:p>
          </table:table-cell>
          <table:table-cell office:value-type="string" table:style-name="ce37">
            <text:p>03.04.24</text:p>
          </table:table-cell>
          <table:table-cell office:value-type="float" office:value="75.17" table:style-name="ce73">
            <text:p>75,17</text:p>
          </table:table-cell>
          <table:table-cell office:value-type="string" table:style-name="ce10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49">
            <text:p>HEITOR <text:s/>CARVALHO SILVA - CANELAMENTO DE HIPOTECAS- MATRICULADS<text:s text:c="2"/></text:p>
          </table:table-cell>
          <table:table-cell office:value-type="string" table:style-name="ce3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4.24</text:p>
          </table:table-cell>
          <table:table-cell office:value-type="string" table:style-name="ce7">
            <text:p>04.04.24</text:p>
          </table:table-cell>
          <table:table-cell office:value-type="float" office:value="49.9" table:style-name="ce138">
            <text:p><text:s/>49,90<text:s/></text:p>
          </table:table-cell>
          <table:table-cell office:value-type="string" table:style-name="ce213">
            <text:p>01.438.784/0001-05</text:p>
          </table:table-cell>
          <table:table-cell office:value-type="string" table:style-name="ce131">
            <text:p>LEROY MERLIN CIA BRASILEIRA DE BRICOLAGEM</text:p>
          </table:table-cell>
          <table:table-cell office:value-type="string" table:style-name="ce132">
            <text:p>VIA ANHANGUERA , KM 97 - JD GARCIA - CAMPINAS - SP</text:p>
          </table:table-cell>
          <table:table-cell office:value-type="string" table:style-name="ce193">
            <text:p>DOC. E16F18IAC1CA0 - AQ. DE <text:s/>01 PAR DE BOTNAS DE SEGURANÇA</text:p>
          </table:table-cell>
          <table:table-cell office:value-type="string" table:style-name="ce7">
            <text:p>PC. 05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3.14</text:p>
          </table:table-cell>
          <table:table-cell office:value-type="string" table:style-name="ce7">
            <text:p>04.04.24</text:p>
          </table:table-cell>
          <table:table-cell office:value-type="float" office:value="797.18" table:style-name="ce73">
            <text:p>797,18</text:p>
          </table:table-cell>
          <table:table-cell office:value-type="string" table:style-name="ce108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98">
            <text:p>NF. 336662/1 - AQ. DE COPOS, ADOÇANTES, ETC</text:p>
          </table:table-cell>
          <table:table-cell table:style-name="ce38"/>
          <table:table-cell table:style-name="ce126"/>
          <table:table-cell table:number-columns-repeated="16375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04.04.24</text:p>
          </table:table-cell>
          <table:table-cell office:value-type="float" office:value="13703.64" table:style-name="ce138">
            <text:p><text:s/>13.703,6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82">
            <text:p>VALE TRANSPORTE P/ FUNCIONÁRIOS E ESTAGIÁRIOS - ABRIL/24</text:p>
          </table:table-cell>
          <table:table-cell office:value-type="string" table:style-name="ce17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05.04.24</text:p>
          </table:table-cell>
          <table:table-cell office:value-type="string" table:style-name="ce8">
            <text:p>05.04.24</text:p>
          </table:table-cell>
          <table:table-cell office:value-type="float" office:value="855" table:style-name="ce73">
            <text:p>85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9">
            <text:p>CONTRIBUIÇÃO MENSAL ASSOCIATIVA - REF. MARÇO/24</text:p>
          </table:table-cell>
          <table:table-cell office:value-type="string" table:style-name="ce12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5.04.24</text:p>
          </table:table-cell>
          <table:table-cell office:value-type="string" table:style-name="ce7">
            <text:p>05.04.24</text:p>
          </table:table-cell>
          <table:table-cell office:value-type="float" office:value="35.36" table:style-name="ce138">
            <text:p><text:s/>35,36<text:s/>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92.0054</text:p>
          </table:table-cell>
          <table:table-cell office:value-type="string" table:style-name="ce38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20.03.24</text:p>
          </table:table-cell>
          <table:table-cell office:value-type="string" table:style-name="ce8">
            <text:p>05.04.24</text:p>
          </table:table-cell>
          <table:table-cell office:value-type="float" office:value="322.23" table:style-name="ce73">
            <text:p>322,23</text:p>
          </table:table-cell>
          <table:table-cell office:value-type="string" table:style-name="ce62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9">
            <text:p>CONTAS DE AGUA - REF. MAR/24 - <text:s/>CONDOMINIO ALTO DO TAQUARAL - <text:s/>APTOS 104 E 105 BLOCO 01 - PATO 104 - 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7">
            <text:p>05.04.24</text:p>
          </table:table-cell>
          <table:table-cell office:value-type="string" table:style-name="ce39">
            <text:p>05.04.24</text:p>
          </table:table-cell>
          <table:table-cell office:value-type="float" office:value="176.8" table:style-name="ce73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15">
            <text:p>GUIA JUDICIAL - CONTRATO <text:s/>- 95.0229</text:p>
          </table:table-cell>
          <table:table-cell office:value-type="string" table:style-name="ce12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5.04.24</text:p>
          </table:table-cell>
          <table:table-cell office:value-type="string" table:style-name="ce129">
            <text:p>05.04.24</text:p>
          </table:table-cell>
          <table:table-cell office:value-type="float" office:value="1311.49" table:style-name="ce107">
            <text:p>1.311,49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42">
            <text:p>CONTRIBUIÇÃO ASSOCIATIVA E SINDICAL - REF. MAR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5.24</text:p>
          </table:table-cell>
          <table:table-cell office:value-type="string" table:style-name="ce7">
            <text:p>05.04.24</text:p>
          </table:table-cell>
          <table:table-cell office:value-type="float" office:value="22453.360000000001" table:style-name="ce138">
            <text:p><text:s/>22.453,3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PAGTO DE SALÁRIO REF. MARÇO/24 - <text:s/>PARA OS FUNCIONÁRIOS TERCEIRIZADOS - ENGER<text:s/></text:p>
          </table:table-cell>
          <table:table-cell office:value-type="string" table:style-name="ce2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4.05.24</text:p>
          </table:table-cell>
          <table:table-cell office:value-type="string" table:style-name="ce39">
            <text:p>05.04.24</text:p>
          </table:table-cell>
          <table:table-cell office:value-type="float" office:value="60492.959999999999" table:formula="of:=4561.57+4561.57+4150.12+3665.57+4561.57+3665.57+4150.12+4561.57+4150.12+4561.57+4561.57+4561.57+4218.9+4561.57" table:style-name="ce73">
            <text:p>60.492,96</text:p>
          </table:table-cell>
          <table:table-cell office:value-type="string" table:style-name="ce11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82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04.03.24</text:p>
          </table:table-cell>
          <table:table-cell office:value-type="string" table:style-name="ce8">
            <text:p>08.04.24</text:p>
          </table:table-cell>
          <table:table-cell office:value-type="float" office:value="10956.77" table:style-name="ce73">
            <text:p>10.956,7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46">
            <text:p>CONTA DE ENERGIA - REF. FEV/2024</text:p>
          </table:table-cell>
          <table:table-cell office:value-type="string" table:style-name="ce19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7">
            <text:p>01.04.24</text:p>
          </table:table-cell>
          <table:table-cell office:value-type="string" table:style-name="ce39">
            <text:p>09.04.24</text:p>
          </table:table-cell>
          <table:table-cell office:value-type="float" office:value="860.46" table:style-name="ce73">
            <text:p>860,46</text:p>
          </table:table-cell>
          <table:table-cell office:value-type="string" table:style-name="ce115">
            <text:p>36.738.747/0001-99</text:p>
          </table:table-cell>
          <table:table-cell office:value-type="string" table:style-name="ce217">
            <text:p>TGO SKY BANDEIRAS EMPREENDIEMNTOS</text:p>
          </table:table-cell>
          <table:table-cell office:value-type="string" table:style-name="ce218">
            <text:p>AV. GILBERTO TARGON, 29 - BAIRRO RES. PARQUE DA FAZENDA - CAMPINAS - <text:s/>SP</text:p>
          </table:table-cell>
          <table:table-cell office:value-type="string" table:style-name="ce219">
            <text:p>DEVOLUÇÃO DE IMPOSTOS NÃO RETIDOS NO PAGAMENTO DA NF 277</text:p>
          </table:table-cell>
          <table:table-cell office:value-type="string" table:style-name="ce182">
            <text:p>CCP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7">
            <text:p>03.04.24</text:p>
          </table:table-cell>
          <table:table-cell office:value-type="string" table:style-name="ce39">
            <text:p>09.04.24</text:p>
          </table:table-cell>
          <table:table-cell office:value-type="float" office:value="230" table:style-name="ce73">
            <text:p>230,00</text:p>
          </table:table-cell>
          <table:table-cell office:value-type="string" table:style-name="ce115">
            <text:p>05.924.391/0001-54</text:p>
          </table:table-cell>
          <table:table-cell office:value-type="string" table:style-name="ce217">
            <text:p>A.P INFORMÁTIC LTDA</text:p>
          </table:table-cell>
          <table:table-cell office:value-type="string" table:style-name="ce218">
            <text:p>R. PADRE BERNARDO DA SILVA, 291 - SÃO BERNARDO - CAMPINAS - SP</text:p>
          </table:table-cell>
          <table:table-cell office:value-type="string" table:style-name="ce219">
            <text:p>NF 5876 - CONSERTO DE 01 MONITOR LCD FLATON<text:s/></text:p>
          </table:table-cell>
          <table:table-cell office:value-type="string" table:style-name="ce182">
            <text:p>PC. 55/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7">
            <text:p>09.04.24</text:p>
          </table:table-cell>
          <table:table-cell office:value-type="string" table:style-name="ce39">
            <text:p>09.04.24</text:p>
          </table:table-cell>
          <table:table-cell office:value-type="float" office:value="500" table:style-name="ce73">
            <text:p>500,00</text:p>
          </table:table-cell>
          <table:table-cell office:value-type="string" table:style-name="ce115">
            <text:p>03.508.427/0001-93</text:p>
          </table:table-cell>
          <table:table-cell office:value-type="string" table:style-name="ce10">
            <text:p>DEPOSITO DE GAS PIÇARRÃO</text:p>
          </table:table-cell>
          <table:table-cell office:value-type="string" table:style-name="ce99">
            <text:p>AV. DR. ANGELO SIMÕES, 649/650 - JARDIM LEONOR - CAMPINAS - SP</text:p>
          </table:table-cell>
          <table:table-cell office:value-type="string" table:style-name="ce94">
            <text:p>NF 1.477 - AQ. DE 5 BOTIJÕES DE GAS DE COZINHA</text:p>
          </table:table-cell>
          <table:table-cell office:value-type="string" table:style-name="ce182">
            <text:p>PC 5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247.59" table:style-name="ce73">
            <text:p>247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49">
            <text:p>DOC. 10347644605 - AQ. DE 01 KIT DE PORTA DE CORRER COM ROLDANA APARENTE</text:p>
          </table:table-cell>
          <table:table-cell office:value-type="string" table:style-name="ce10">
            <text:p>PC. 05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650.70000000000005" table:style-name="ce73">
            <text:p>650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93">
            <text:p>BOLETO 10347925072 - AQ DE 01 CX COM 300MT DE CABO DE REDE UPT CAT5E<text:s/></text:p>
          </table:table-cell>
          <table:table-cell office:value-type="string" table:style-name="ce10">
            <text:p>PC. 059/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3.04.24</text:p>
          </table:table-cell>
          <table:table-cell office:value-type="string" table:style-name="ce8">
            <text:p>09.04.24</text:p>
          </table:table-cell>
          <table:table-cell office:value-type="float" office:value="45" table:style-name="ce73">
            <text:p>45,00</text:p>
          </table:table-cell>
          <table:table-cell office:value-type="string" table:style-name="ce130">
            <text:p>09.358.396/0001-18</text:p>
          </table:table-cell>
          <table:table-cell office:value-type="string" table:style-name="ce10">
            <text:p>ESTACIONAMENTO BUENA VISTA PARK LTDA - EPP</text:p>
          </table:table-cell>
          <table:table-cell office:value-type="string" table:style-name="ce111">
            <text:p>R. BOA VISTA, 192 - TERREO - CENTRO - SÃO PAULO - SP</text:p>
          </table:table-cell>
          <table:table-cell office:value-type="string" table:style-name="ce193">
            <text:p>ESTACIONAMENTO - ALESSANDRA GARCIA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8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1371.69" table:formula="of:=914.46+457.23" table:style-name="ce138">
            <text:p><text:s/>1.371,69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214">
            <text:p>PAGTO DE TX. COND. ARBO <text:s/>REF. 04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3.24</text:p>
          </table:table-cell>
          <table:table-cell office:value-type="string" table:style-name="ce7">
            <text:p>10.04.24</text:p>
          </table:table-cell>
          <table:table-cell office:value-type="float" office:value="2076.69" table:style-name="ce138">
            <text:p><text:s/>2.076,69<text:s/></text:p>
          </table:table-cell>
          <table:table-cell office:value-type="string" table:style-name="ce222">
            <text:p>50.105.847/0001-09</text:p>
          </table:table-cell>
          <table:table-cell office:value-type="string" table:style-name="ce165">
            <text:p>CONDOMINIO VIVA E REALIZA</text:p>
          </table:table-cell>
          <table:table-cell office:value-type="string" table:style-name="ce165">
            <text:p>RUA ALFREDO BATTIBUGLI 53 - JD GARCIA - CAMPINAS -SP</text:p>
          </table:table-cell>
          <table:table-cell office:value-type="string" table:style-name="ce214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0">
            <text:p>02.04.24</text:p>
          </table:table-cell>
          <table:table-cell office:value-type="string" table:style-name="ce221">
            <text:p>10.04.24</text:p>
          </table:table-cell>
          <table:table-cell office:value-type="float" office:value="5128.0600000000004" table:style-name="ce228">
            <text:p>5.128,06</text:p>
          </table:table-cell>
          <table:table-cell office:value-type="string" table:style-name="ce123">
            <text:p>49.699.141/0001-33</text:p>
          </table:table-cell>
          <table:table-cell office:value-type="string" table:style-name="ce32">
            <text:p>CONDOMINIO RES. DEZ PARQUE DAS BANDEIRAS</text:p>
          </table:table-cell>
          <table:table-cell office:value-type="string" table:style-name="ce150">
            <text:p>R. ALZIRA MARCONDES, 160 - RES. PQ DA FAZENDA - CAMPINAS - SP</text:p>
          </table:table-cell>
          <table:table-cell office:value-type="string" table:style-name="ce216">
            <text:p>PAGTO DE TAXA DE CONDOMINIO DE 13 UNIDADES - REF. ABR/24</text:p>
          </table:table-cell>
          <table:table-cell office:value-type="string" table:style-name="ce10">
            <text:p>CDAM</text:p>
          </table:table-cell>
          <table:table-cell table:style-name="ce102"/>
          <table:table-cell table:number-columns-repeated="16375"/>
        </table:table-row>
        <table:table-row table:style-name="ro1">
          <table:table-cell office:value-type="string" table:style-name="ce7">
            <text:p>15.03.24</text:p>
          </table:table-cell>
          <table:table-cell office:value-type="string" table:style-name="ce7">
            <text:p>12.04.24</text:p>
          </table:table-cell>
          <table:table-cell office:value-type="float" office:value="4570" table:style-name="ce138">
            <text:p><text:s/>4.570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99">
            <text:p>R. JOÃO JOSE PEREIRA, 257 - AERO CONTINENTAL - CAMPINAS - SP</text:p>
          </table:table-cell>
          <table:table-cell office:value-type="string" table:style-name="ce99">
            <text:p>NF <text:s/>20619 - <text:s/>AQ. DE 20 CX DE PAPEL SULFITE<text:s/></text:p>
          </table:table-cell>
          <table:table-cell office:value-type="string" table:style-name="ce61">
            <text:p>PC. 04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2.04.24</text:p>
          </table:table-cell>
          <table:table-cell office:value-type="float" office:value="390" table:style-name="ce138">
            <text:p><text:s/>390,00<text:s/></text:p>
          </table:table-cell>
          <table:table-cell office:value-type="string" table:style-name="ce108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99">
            <text:p>R. DR. PEREIRA LIMA, 514 - VILA INDUSTRIAL - CAMPINAS - SP</text:p>
          </table:table-cell>
          <table:table-cell office:value-type="string" table:style-name="ce99">
            <text:p>NF 28 - LAVAGEM DE VEICULOS DA CIA</text:p>
          </table:table-cell>
          <table:table-cell office:value-type="string" table:style-name="ce10">
            <text:p>SERV. 0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12.04.24</text:p>
          </table:table-cell>
          <table:table-cell office:value-type="float" office:value="380" table:style-name="ce73">
            <text:p>380,00</text:p>
          </table:table-cell>
          <table:table-cell office:value-type="string" table:style-name="ce10">
            <text:p>31.980.468/0001-13</text:p>
          </table:table-cell>
          <table:table-cell office:value-type="string" table:style-name="ce10">
            <text:p>OROTIDES LUIZ DE OLIVEIRA</text:p>
          </table:table-cell>
          <table:table-cell office:value-type="string" table:style-name="ce10">
            <text:p>R. CARLOS GOMES, 1006 - CENTRO - DRACENA - SP</text:p>
          </table:table-cell>
          <table:table-cell office:value-type="string" table:style-name="ce10">
            <text:p>NF 634 - AQ. DE <text:s/>01 COROA DE FLORES - MÃE DA FUNCIONÁRIA DANILA</text:p>
          </table:table-cell>
          <table:table-cell office:value-type="string" table:style-name="ce7">
            <text:p>PC. 057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06.04.24</text:p>
          </table:table-cell>
          <table:table-cell office:value-type="string" table:style-name="ce8">
            <text:p>12.04.24</text:p>
          </table:table-cell>
          <table:table-cell office:value-type="float" office:value="107.41" table:style-name="ce73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. MAR/24 - MARAI DA CONCEIÇÃO P DA SILVA - APTO <text:s/>01 - JD. DAS CEREJEIRAS</text:p>
          </table:table-cell>
          <table:table-cell office:value-type="string" table:style-name="ce182">
            <text:p>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2.03.24</text:p>
          </table:table-cell>
          <table:table-cell office:value-type="string" table:style-name="ce7">
            <text:p>12.04.24</text:p>
          </table:table-cell>
          <table:table-cell office:value-type="float" office:value="109.38" table:style-name="ce138">
            <text:p><text:s/>109,38<text:s/></text:p>
          </table:table-cell>
          <table:table-cell office:value-type="string" table:style-name="ce179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4">
            <text:p>DESPESAS CARTORÁRIAS - CUSTAS E CERTIDÕES - PQ. ITAJÁI</text:p>
          </table:table-cell>
          <table:table-cell office:value-type="string" table:style-name="ce49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15.04.24</text:p>
          </table:table-cell>
          <table:table-cell office:value-type="float" office:value="3630" table:style-name="ce73">
            <text:p>3.63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49">
            <text:p>NF 5260 - AQ DE 6000 SACOS PLASTICOS TAMANHO OFICIO</text:p>
          </table:table-cell>
          <table:table-cell office:value-type="string" table:style-name="ce7">
            <text:p>PC.04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3.24</text:p>
          </table:table-cell>
          <table:table-cell office:value-type="string" table:style-name="ce7">
            <text:p>15.04.24</text:p>
          </table:table-cell>
          <table:table-cell office:value-type="float" office:value="2716.2" table:style-name="ce138">
            <text:p><text:s/>2.716,20<text:s/>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99">
            <text:p>R. IGUAPE, 126 - JD. TRES MARIAS - TABOÃO DA SERRA - SP</text:p>
          </table:table-cell>
          <table:table-cell office:value-type="string" table:style-name="ce193">
            <text:p>NF 57881 - AQ. DE <text:s/>300 FARDOS DE PAPEL TOALHA DE 2 DOBRAS E <text:s/>BALDES</text:p>
          </table:table-cell>
          <table:table-cell office:value-type="string" table:style-name="ce61">
            <text:p>PC. 04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279.19" table:style-name="ce73">
            <text:p>279,1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93">
            <text:p>BOLETO 047956472- AQ DE 05 GARRAFAS TÉRMICAS</text:p>
          </table:table-cell>
          <table:table-cell office:value-type="string" table:style-name="ce10">
            <text:p>PC 06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34.9" table:style-name="ce73">
            <text:p>34,9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93">
            <text:p>AQ DE 01 CARIMBO AUTOMATICO - DIRETOR PEDRO LEONE</text:p>
          </table:table-cell>
          <table:table-cell office:value-type="string" table:style-name="ce10">
            <text:p>PC 06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1.04.24</text:p>
          </table:table-cell>
          <table:table-cell office:value-type="string" table:style-name="ce37">
            <text:p>18.04.24</text:p>
          </table:table-cell>
          <table:table-cell office:value-type="float" office:value="382.01" table:style-name="ce73">
            <text:p>382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93">
            <text:p>COMBUSTÍVEL PERÍODO 16/03/24 À 31/03/2024 - PLANO DE TRABALHO COHAB E SEHAB - 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4</text:p>
          </table:table-cell>
          <table:table-cell office:value-type="string" table:style-name="ce8">
            <text:p>18.04.24</text:p>
          </table:table-cell>
          <table:table-cell office:value-type="float" office:value="8008.69" table:style-name="ce73">
            <text:p>8.008,6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9">
            <text:p>CONTA DE AGUA - REF. MARÇO 24 - FAT. 1.245.378/202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8.04.24</text:p>
          </table:table-cell>
          <table:table-cell office:value-type="float" office:value="70.72" table:style-name="ce138">
            <text:p><text:s/>70,72<text:s/></text:p>
          </table:table-cell>
          <table:table-cell office:value-type="string" table:style-name="ce11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82">
            <text:p>CONTRATO 80.0029 - SEI 1616-19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8.04.24</text:p>
          </table:table-cell>
          <table:table-cell office:value-type="float" office:value="94.04" table:style-name="ce138">
            <text:p><text:s/>94,04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9">
            <text:p>GUIA DE DEPOSITO JUDICIAL <text:s/>- CONTRATO 103.00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4</text:p>
          </table:table-cell>
          <table:table-cell office:value-type="string" table:style-name="ce7">
            <text:p>18.04.24</text:p>
          </table:table-cell>
          <table:table-cell office:value-type="float" office:value="338.73" table:formula="of:=164.53+174.2" table:style-name="ce138">
            <text:p><text:s/>338,7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193">
            <text:p>CONTAS TELEFONICAS - 32729800 E 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0.04.24</text:p>
          </table:table-cell>
          <table:table-cell office:value-type="string" table:style-name="ce39">
            <text:p>19.04.24</text:p>
          </table:table-cell>
          <table:table-cell office:value-type="float" office:value="245" table:style-name="ce73">
            <text:p>245,00</text:p>
          </table:table-cell>
          <table:table-cell office:value-type="string" table:style-name="ce115">
            <text:p>48.532.628/0001-64</text:p>
          </table:table-cell>
          <table:table-cell office:value-type="string" table:style-name="ce10">
            <text:p>FLORICULTURA COROA DE FLORES</text:p>
          </table:table-cell>
          <table:table-cell office:value-type="string" table:style-name="ce104">
            <text:p>PC ANDRE NUNES, 24 - ANEXO 30 - SALA 5 - VILA MERCES - SÃO PAULO - SP</text:p>
          </table:table-cell>
          <table:table-cell office:value-type="string" table:style-name="ce94">
            <text:p>NF 8898 - AQ. DE 01 COROA DE FLORES <text:s/>- PAI DA ANA CRISTINA</text:p>
          </table:table-cell>
          <table:table-cell office:value-type="string" table:style-name="ce7">
            <text:p>PC. 0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4</text:p>
          </table:table-cell>
          <table:table-cell office:value-type="string" table:style-name="ce7">
            <text:p>19.04.24</text:p>
          </table:table-cell>
          <table:table-cell office:value-type="float" office:value="8695.99" table:style-name="ce138">
            <text:p><text:s/>8.695,99<text:s/></text:p>
          </table:table-cell>
          <table:table-cell office:value-type="string" table:style-name="ce108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99">
            <text:p>RUA BR PARAPANEMA 146 SL 32 BOSQUE - CAMPINAS - SP</text:p>
          </table:table-cell>
          <table:table-cell office:value-type="string" table:style-name="ce193">
            <text:p>NF 2178 - COMPRA DE 06 PASSAGENS AÉREA CAMPINAS X BRASILIA <text:s/>- <text:s/>REUNIÃO ABC</text:p>
          </table:table-cell>
          <table:table-cell office:value-type="string" table:style-name="ce10">
            <text:p>PC 06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9.04.24</text:p>
          </table:table-cell>
          <table:table-cell office:value-type="float" office:value="702034.44" table:style-name="ce73">
            <text:p>702.034,44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82">
            <text:p>DOC 07.16.24106.1379258-4 <text:s/>- RECOLHIMENTO DE ENGARGOS S/ FOLHA DE PAGTO E TERCEIROS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1.04.24</text:p>
          </table:table-cell>
          <table:table-cell office:value-type="string" table:style-name="ce7">
            <text:p>19.04.24</text:p>
          </table:table-cell>
          <table:table-cell office:value-type="float" office:value="59578.97" table:style-name="ce138">
            <text:p><text:s/>59.578,97<text:s/>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82">
            <text:p>CONTRIBUIÇÃO AO COFINS - REF. MAR/24</text:p>
          </table:table-cell>
          <table:table-cell office:value-type="string" table:style-name="ce12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1.04.24</text:p>
          </table:table-cell>
          <table:table-cell office:value-type="string" table:style-name="ce8">
            <text:p>19.04.24</text:p>
          </table:table-cell>
          <table:table-cell office:value-type="float" office:value="8923.4699999999993" table:style-name="ce73">
            <text:p>8.923,47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49">
            <text:p>CONTRIBUIÇÃO AO PASEP - REF. MAR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156.75" table:formula="of:=31.35+31.35+31.35+31.35+31.35" table:style-name="ce73">
            <text:p>156,7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98.0007 - 108.0376 - 124.0068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530.40000000000009" table:formula="of:=176.8+176.8+176.8" table:style-name="ce115">
            <text:p>530,4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215">
            <text:p>GUIA JUDICIAL - CONTRATO <text:s/>- 98.0007-108.0376 - 124.0068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73">
            <text:p>62,70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82">
            <text:p>GUIA JUDICIAL - CONTRATO - 200.0195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2.04.24</text:p>
          </table:table-cell>
          <table:table-cell office:value-type="string" table:style-name="ce8">
            <text:p>22.04.24</text:p>
          </table:table-cell>
          <table:table-cell office:value-type="float" office:value="176.8" table:style-name="ce115">
            <text:p>176,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200.0195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73">
            <text:p>62,70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15">
            <text:p>GUIA JUDICIAL - CONTRATO - 173.0274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2.04.24</text:p>
          </table:table-cell>
          <table:table-cell office:value-type="string" table:style-name="ce69">
            <text:p>22.04.24</text:p>
          </table:table-cell>
          <table:table-cell office:value-type="float" office:value="176.8" table:style-name="ce115">
            <text:p>176,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173.0276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9.04.24</text:p>
          </table:table-cell>
          <table:table-cell office:value-type="string" table:style-name="ce69">
            <text:p>22.04.24</text:p>
          </table:table-cell>
          <table:table-cell office:value-type="float" office:value="31.35" table:style-name="ce73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15">
            <text:p>GUIA JUDICIAL - CONTRATO - 174.0186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2.04.24</text:p>
          </table:table-cell>
          <table:table-cell office:value-type="string" table:style-name="ce69">
            <text:p>22.04.24</text:p>
          </table:table-cell>
          <table:table-cell office:value-type="float" office:value="176.8" table:style-name="ce115">
            <text:p>176,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174.0186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9.04.24</text:p>
          </table:table-cell>
          <table:table-cell office:value-type="string" table:style-name="ce69">
            <text:p>22.04.24</text:p>
          </table:table-cell>
          <table:table-cell office:value-type="float" office:value="31.35" table:style-name="ce73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15">
            <text:p>GUIA JUDICIAL - CONTRATO - 109.0308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2.04.24</text:p>
          </table:table-cell>
          <table:table-cell office:value-type="string" table:style-name="ce69">
            <text:p>22.04.24</text:p>
          </table:table-cell>
          <table:table-cell office:value-type="float" office:value="176.8" table:style-name="ce115">
            <text:p>176,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109.0308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4.24</text:p>
          </table:table-cell>
          <table:table-cell office:value-type="string" table:style-name="ce48">
            <text:p>22.04.24</text:p>
          </table:table-cell>
          <table:table-cell office:value-type="float" office:value="3500.1" table:style-name="ce138">
            <text:p><text:s/>3.500,10<text:s/></text:p>
          </table:table-cell>
          <table:table-cell office:value-type="string" table:style-name="ce10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10">
            <text:p> Rua Quata, 807, Vila Olimpia - Andar 2 São Paulo/SP</text:p>
          </table:table-cell>
          <table:table-cell office:value-type="string" table:style-name="ce225">
            <text:p>CONTA TELEFONICA- PABX - REF. MA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7">
            <text:p>01.04.24</text:p>
          </table:table-cell>
          <table:table-cell office:value-type="string" table:style-name="ce224">
            <text:p>22.04.24</text:p>
          </table:table-cell>
          <table:table-cell office:value-type="float" office:value="998.11" table:formula="of:=117.89+880.22" table:style-name="ce73">
            <text:p>998,11</text:p>
          </table:table-cell>
          <table:table-cell office:value-type="string" table:style-name="ce9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8">
            <text:p>R. HENRI DUNANT, 780 - SANTO AMARO - TORRE A E TORRE B - SÃO PAULO</text:p>
          </table:table-cell>
          <table:table-cell office:value-type="string" table:style-name="ce10">
            <text:p>CONTAS CELULARE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3.04.24</text:p>
          </table:table-cell>
          <table:table-cell office:value-type="string" table:style-name="ce48">
            <text:p>22.04.24</text:p>
          </table:table-cell>
          <table:table-cell office:value-type="float" office:value="219.5" table:style-name="ce138">
            <text:p><text:s/>219,50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59">
            <text:p>PEDÁGIOS - PERIODO - REF. MAR/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4.24</text:p>
          </table:table-cell>
          <table:table-cell office:value-type="string" table:style-name="ce48">
            <text:p>22.04.24</text:p>
          </table:table-cell>
          <table:table-cell office:value-type="float" office:value="835.03" table:formula="of:=444.98+390.05" table:style-name="ce138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94">
            <text:p>CONTAS TELEFONICAS - 32725689/25140060/25140066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7.04.24</text:p>
          </table:table-cell>
          <table:table-cell office:value-type="string" table:style-name="ce48">
            <text:p>22.04.24</text:p>
          </table:table-cell>
          <table:table-cell office:value-type="float" office:value="1396.33" table:style-name="ce73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142">
            <text:p>CONTA DE AGUA - REF, MAR/24 - DIVERSOS APTOS - <text:s/>RES. DEZ PQ. DAS BANDEIRA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2.04.24</text:p>
          </table:table-cell>
          <table:table-cell office:value-type="string" table:style-name="ce48">
            <text:p>22.04.24</text:p>
          </table:table-cell>
          <table:table-cell office:value-type="float" office:value="2227.42" table:style-name="ce73">
            <text:p>2.227,42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 OFICIAL DE REGISTRO DE IMOVEIS DE CAMPINAS</text:p>
          </table:table-cell>
          <table:table-cell office:value-type="string" table:style-name="ce38">
            <text:p>CAMPINAS - SP</text:p>
          </table:table-cell>
          <table:table-cell office:value-type="string" table:style-name="ce38">
            <text:p>REFERENTE A RETIFICAÇÃO LOTE PQDRE MANOEL DE NOBREGA</text:p>
          </table:table-cell>
          <table:table-cell office:value-type="string" table:style-name="ce38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9.04.24</text:p>
          </table:table-cell>
          <table:table-cell office:value-type="string" table:style-name="ce69">
            <text:p>23.04.24</text:p>
          </table:table-cell>
          <table:table-cell office:value-type="float" office:value="22.9" table:style-name="ce73">
            <text:p>22,90</text:p>
          </table:table-cell>
          <table:table-cell office:value-type="string" table:style-name="ce115">
            <text:p>07.920.819/0001-18</text:p>
          </table:table-cell>
          <table:table-cell office:value-type="string" table:style-name="ce10">
            <text:p>COMERCIAL ALEMÃO CENTRO DE AUTO PEÇAS LTDA<text:s/></text:p>
          </table:table-cell>
          <table:table-cell office:value-type="string" table:style-name="ce38">
            <text:p>AV BADEN POWELL, 848 JD NOVA EUROPA <text:s/>- <text:s/>CAMPINAS - SP</text:p>
          </table:table-cell>
          <table:table-cell office:value-type="string" table:style-name="ce142">
            <text:p>AQ DE OLEO DE MOTOR 2T MINERAL<text:s/></text:p>
          </table:table-cell>
          <table:table-cell office:value-type="string" table:style-name="ce38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6.04.24</text:p>
          </table:table-cell>
          <table:table-cell office:value-type="string" table:style-name="ce69">
            <text:p>23.04.24</text:p>
          </table:table-cell>
          <table:table-cell office:value-type="float" office:value="81.209999999999994" table:style-name="ce73">
            <text:p>81,21</text:p>
          </table:table-cell>
          <table:table-cell office:value-type="string" table:style-name="ce115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38">
            <text:p>AV. BRIGADEIRO FARIA LIMA 949 PINHEIROS - SÃO PAULO - SP</text:p>
          </table:table-cell>
          <table:table-cell office:value-type="string" table:style-name="ce142">
            <text:p>UBER PARA MARCELO FERREIRA DA SILVA NA CIDADE DE BRASILIA - DF</text:p>
          </table:table-cell>
          <table:table-cell office:value-type="string" table:style-name="ce38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1.04.24</text:p>
          </table:table-cell>
          <table:table-cell office:value-type="string" table:style-name="ce8">
            <text:p>23.04.24</text:p>
          </table:table-cell>
          <table:table-cell office:value-type="float" office:value="490.4" table:style-name="ce73">
            <text:p>490,40</text:p>
          </table:table-cell>
          <table:table-cell office:value-type="string" table:style-name="ce115">
            <text:p>44.985.854/0001-40</text:p>
          </table:table-cell>
          <table:table-cell office:value-type="string" table:style-name="ce10">
            <text:p>RESIDENCIAL ALTO DO TAQUARAL</text:p>
          </table:table-cell>
          <table:table-cell office:value-type="string" table:style-name="ce38">
            <text:p>RUA ADIB ZAKIA 106 - V MIGUEL VICENTE CURY - CAMPINAS SP</text:p>
          </table:table-cell>
          <table:table-cell office:value-type="string" table:style-name="ce10">
            <text:p>CONDOMINIO APTO 104 - TORRE 01 - RUA ADIB ZAKIA 106 - REF O MÊS DE MARÇO 03/2024</text:p>
          </table:table-cell>
          <table:table-cell office:value-type="string" table:style-name="ce38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7.04.24</text:p>
          </table:table-cell>
          <table:table-cell office:value-type="string" table:style-name="ce7">
            <text:p>23.04.24</text:p>
          </table:table-cell>
          <table:table-cell office:value-type="float" office:value="751.87" table:style-name="ce73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142">
            <text:p>CONTAS DE AGUA - CONDOMINIO <text:s/>VIVA &amp; REALIZE - 07 APTO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7.03.24</text:p>
          </table:table-cell>
          <table:table-cell office:value-type="string" table:style-name="ce8">
            <text:p>24.04.24</text:p>
          </table:table-cell>
          <table:table-cell office:value-type="float" office:value="83" table:style-name="ce73">
            <text:p>8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99">
            <text:p>R. JOSÉ DE ALENCAR, 16.774 - CENTRO - CAMPINAS - SP</text:p>
          </table:table-cell>
          <table:table-cell office:value-type="string" table:style-name="ce99">
            <text:p>NF 16.774 - <text:s/>AQ. DE TRENAS BRASFORT E E TRENA WESTERN</text:p>
          </table:table-cell>
          <table:table-cell office:value-type="string" table:style-name="ce7">
            <text:p>PC. 51/20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2.04.24</text:p>
          </table:table-cell>
          <table:table-cell office:value-type="string" table:style-name="ce8">
            <text:p>24.04.24</text:p>
          </table:table-cell>
          <table:table-cell office:value-type="float" office:value="548.99" table:style-name="ce73">
            <text:p>548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42">
            <text:p>DOC. 017683943 <text:s/>- AQ. DE 01 CALCULADORA ELETRICA<text:s/></text:p>
          </table:table-cell>
          <table:table-cell office:value-type="string" table:style-name="ce10">
            <text:p>PC. 066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4.04.24</text:p>
          </table:table-cell>
          <table:table-cell office:value-type="string" table:style-name="ce8">
            <text:p>24.04.24</text:p>
          </table:table-cell>
          <table:table-cell office:value-type="float" office:value="78.17" table:style-name="ce73">
            <text:p>78,1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DOC. 048390904 - AQ. DE 01 BORRACHA PARA CONSERTO DA GELADEIRA DA SEDE CA COHAB</text:p>
          </table:table-cell>
          <table:table-cell office:value-type="string" table:style-name="ce10">
            <text:p>PC. 068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3.04.24</text:p>
          </table:table-cell>
          <table:table-cell office:value-type="string" table:style-name="ce8">
            <text:p>24.04.24</text:p>
          </table:table-cell>
          <table:table-cell office:value-type="float" office:value="299.99" table:style-name="ce73">
            <text:p>29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42">
            <text:p>DOC. 048337292 - AQ. DE 10 FONTES UNIVERSAL</text:p>
          </table:table-cell>
          <table:table-cell office:value-type="string" table:style-name="ce10">
            <text:p>PC. 067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269.6199999999999" table:style-name="ce73">
            <text:p>1.269,6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9">
            <text:p>GUIA DE DEPOSITO JUDICIAL <text:s/>- CONTRATO 51.02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73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82">
            <text:p>GUIA JUDICIAL - CONTRATO - 185.0225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15">
            <text:p>176,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82">
            <text:p>GUIA JUDICIAL - CONTRATO <text:s/>- 185.0225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73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15.0174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15">
            <text:p>176,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82">
            <text:p>GUIA JUDICIAL - CONTRATO <text:s/>- 115.0174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73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48.0053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15">
            <text:p>176,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82">
            <text:p>GUIA JUDICIAL - CONTRATO <text:s/>- 148.0053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62.7" table:style-name="ce73">
            <text:p>62,70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35.0272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15">
            <text:p>176,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135.0272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73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58.0680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15">
            <text:p>176,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158.0680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73">
            <text:p>31,35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82">
            <text:p>GUIA JUDICIAL - CONTRATO - 185.0158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15">
            <text:p>176,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82">
            <text:p>GUIA JUDICIAL - CONTRATO <text:s/>- 185.0158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06.08" table:style-name="ce73">
            <text:p>106,08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95">
            <text:p>PAGTO DE GUIA JUDICIAL - CONTRATO 001.0114.046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04.24</text:p>
          </table:table-cell>
          <table:table-cell office:value-type="string" table:style-name="ce39">
            <text:p>25.04.24</text:p>
          </table:table-cell>
          <table:table-cell office:value-type="float" office:value="155.52000000000001" table:style-name="ce73">
            <text:p>155,52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38">
            <text:p>R. CORONEL QUIRINO - CAMBUI - CAMPINAS - SP</text:p>
          </table:table-cell>
          <table:table-cell office:value-type="string" table:style-name="ce10">
            <text:p>DOC. 13275- PAGTO REFERENTE A AUTENTICAÇÕES E RECONHECIMENTO DE FIRMAS - MAR/24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156.33" table:style-name="ce138">
            <text:p><text:s/>1.156,3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19">
            <text:p>CONSORCIO BUS +</text:p>
          </table:table-cell>
          <table:table-cell office:value-type="string" table:style-name="ce120">
            <text:p>R. SUD MENUCCI, 789 - JD. AURELIA - CAMPINAS - SP</text:p>
          </table:table-cell>
          <table:table-cell office:value-type="string" table:style-name="ce7">
            <text:p>VALE TRANSPORTE P/ FUNCIONÁRIOS E ESTAGIÁRIOS - MAIO/24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205" table:style-name="ce138">
            <text:p><text:s/>1.205,00<text:s/></text:p>
          </table:table-cell>
          <table:table-cell office:value-type="string" table:style-name="ce11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95">
            <text:p>VALE TRANSPORTE REF. MAIO/24 - TATIANE DATTI - COMPLEMENTO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36" table:style-name="ce138">
            <text:p><text:s/>236,00<text:s/></text:p>
          </table:table-cell>
          <table:table-cell office:value-type="string" table:style-name="ce11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195">
            <text:p>VALE TRANSPORTE REF. MAIO/24 - TATIANE DATTI - COMPLEMENTO</text:p>
          </table:table-cell>
          <table:table-cell office:value-type="string" table:style-name="ce3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98.70999999999998" table:style-name="ce138">
            <text:p><text:s/>298,71<text:s/></text:p>
          </table:table-cell>
          <table:table-cell office:value-type="string" table:style-name="ce114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- CAMPINAS - SP</text:p>
          </table:table-cell>
          <table:table-cell office:value-type="string" table:style-name="ce195">
            <text:p>ACERTO DE CONTAS <text:s/>- DENIS <text:s/>- COMBUSTIVEL CAMINHÃO</text:p>
          </table:table-cell>
          <table:table-cell office:value-type="string" table:style-name="ce38">
            <text:p>G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4</text:p>
          </table:table-cell>
          <table:table-cell office:value-type="string" table:style-name="ce8">
            <text:p>26.04.24</text:p>
          </table:table-cell>
          <table:table-cell office:value-type="float" office:value="25.26" table:style-name="ce115">
            <text:p>25,26</text:p>
          </table:table-cell>
          <table:table-cell office:value-type="string" table:style-name="ce115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38">
            <text:p>AV.MONTE CASTELO 1000 - JD PRIMAVERA - STA BARBARA D1OESTE - SP</text:p>
          </table:table-cell>
          <table:table-cell office:value-type="string" table:style-name="ce182">
            <text:p>PGTO DE CERTIDÃO<text:s/></text:p>
          </table:table-cell>
          <table:table-cell office:value-type="string" table:style-name="ce124">
            <text:p>GE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22.04.24</text:p>
          </table:table-cell>
          <table:table-cell office:value-type="string" table:style-name="ce8">
            <text:p>26.04.24</text:p>
          </table:table-cell>
          <table:table-cell office:value-type="float" office:value="1370" table:style-name="ce97">
            <text:p>1.370,00</text:p>
          </table:table-cell>
          <table:table-cell office:value-type="string" table:style-name="ce115">
            <text:p>00.815.405/0001-08</text:p>
          </table:table-cell>
          <table:table-cell office:value-type="string" table:style-name="ce10">
            <text:p>CRAVESTAK CONSTRUÇÕES COMERCIO LTDA</text:p>
          </table:table-cell>
          <table:table-cell office:value-type="string" table:style-name="ce136">
            <text:p>AV. BRIGADEIRO RAFAEL TOBIAS DE AGUIAR, 715 - JD. AURÉLIA - CPS - SP</text:p>
          </table:table-cell>
          <table:table-cell office:value-type="string" table:style-name="ce94">
            <text:p>NF 1261 - SERVIÇOS REF. ASONDAGEM A PERUSSÃO</text:p>
          </table:table-cell>
          <table:table-cell office:value-type="string" table:style-name="ce226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4</text:p>
          </table:table-cell>
          <table:table-cell office:value-type="string" table:style-name="ce8">
            <text:p>29.04.24</text:p>
          </table:table-cell>
          <table:table-cell office:value-type="float" office:value="34.21" table:style-name="ce73">
            <text:p>34,21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49">
            <text:p>HEITOR CARVALHO SILVA<text:s/>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30.04.23</text:p>
          </table:table-cell>
          <table:table-cell office:value-type="float" office:value="1680" table:style-name="ce138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9">
            <text:p>R. TABAPUÃ, 540 - SÃO PAULO - SP</text:p>
          </table:table-cell>
          <table:table-cell office:value-type="string" table:style-name="ce49">
            <text:p>NF 133.424 - TAXA DE ADMINISTRAÇÃO REF. ABRIL /24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4</text:p>
          </table:table-cell>
          <table:table-cell office:value-type="string" table:style-name="ce8">
            <text:p>30.04.24</text:p>
          </table:table-cell>
          <table:table-cell office:value-type="float" office:value="10984.06" table:style-name="ce73">
            <text:p>10.984,06</text:p>
          </table:table-cell>
          <table:table-cell office:value-type="string" table:style-name="ce11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8">
            <text:p>AV. DAS AMOREIRAS, 906 - PQ. ITALIA - CAMPINAS - SP</text:p>
          </table:table-cell>
          <table:table-cell office:value-type="string" table:style-name="ce223">
            <text:p>NE 30.005 - REFERENTE <text:s/>A FOLHA DOS APRENDIZES DE ABRIL/24 R VALE TRANSPORTE DE MAIO/24</text:p>
          </table:table-cell>
          <table:table-cell office:value-type="string" table:style-name="ce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94781.45" table:style-name="ce138">
            <text:p><text:s/>194.781,45<text:s/>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99">
            <text:p>GUIA DE RECOLHIMENTO IRPJ - ESTIMATIVA MENSAL <text:s/>- MAR/24</text:p>
          </table:table-cell>
          <table:table-cell office:value-type="string" table:style-name="ce38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24595.97" table:style-name="ce138">
            <text:p><text:s/>124.595,97<text:s/>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99">
            <text:p>GUIA DE RECOLHIMENTO CSLL <text:s/>- ESTIMATIVA MENSAL <text:s/>- MAR/24</text:p>
          </table:table-cell>
          <table:table-cell office:value-type="string" table:style-name="ce38">
            <text:p>GFC</text:p>
          </table:table-cell>
          <table:table-cell table:style-name="ce102"/>
          <table:table-cell table:number-columns-repeated="16375"/>
        </table:table-row>
        <table:table-row table:style-name="ro1">
          <table:table-cell office:value-type="string" table:style-name="ce171">
            <text:p>12.04.24</text:p>
          </table:table-cell>
          <table:table-cell office:value-type="string" table:style-name="ce38">
            <text:p>30.04.24</text:p>
          </table:table-cell>
          <table:table-cell office:value-type="float" office:value="240.51" table:style-name="ce115">
            <text:p>240,51</text:p>
          </table:table-cell>
          <table:table-cell office:value-type="string" table:style-name="ce38">
            <text:p>61.687.356/0001-30</text:p>
          </table:table-cell>
          <table:table-cell office:value-type="string" table:style-name="ce38">
            <text:p>SECONCI - SERVIÇO SOCIAL <text:s/>CONSTRUÇÃO CIVIL SP</text:p>
          </table:table-cell>
          <table:table-cell office:value-type="string" table:style-name="ce38">
            <text:p>AV. FRANCISCO MATARAZZO, 74 - SÃO PAULO - SP</text:p>
          </table:table-cell>
          <table:table-cell office:value-type="string" table:style-name="ce182">
            <text:p>CONTRIBUIÇÃO MENSAL - REF. abril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24.04.24</text:p>
          </table:table-cell>
          <table:table-cell office:value-type="string" table:style-name="ce12">
            <text:p>30.04.24</text:p>
          </table:table-cell>
          <table:table-cell office:value-type="float" office:value="315" table:style-name="ce73">
            <text:p>315,00</text:p>
          </table:table-cell>
          <table:table-cell office:value-type="string" table:style-name="ce115">
            <text:p>15.622.789/0001-90</text:p>
          </table:table-cell>
          <table:table-cell office:value-type="string" table:style-name="ce10">
            <text:p>BELLINI CENTRO AUTOMOTIVO LTDA</text:p>
          </table:table-cell>
          <table:table-cell office:value-type="string" table:style-name="ce136">
            <text:p>AV. DAS AMOREIRAS 1813 - S.BERNARDO - CAMPINAS - SP</text:p>
          </table:table-cell>
          <table:table-cell office:value-type="string" table:style-name="ce194">
            <text:p>NF 12316 - MANUTENÇÃO DE VEICULOS DA FROTA</text:p>
          </table:table-cell>
          <table:table-cell office:value-type="string" table:style-name="ce10">
            <text:p>SERVIÇO 020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9.04.24</text:p>
          </table:table-cell>
          <table:table-cell office:value-type="string" table:style-name="ce8">
            <text:p>30.04.24</text:p>
          </table:table-cell>
          <table:table-cell office:value-type="float" office:value="37" table:style-name="ce73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182">
            <text:p>PEDRO <text:s/>- REUNIÃO PMC</text:p>
          </table:table-cell>
          <table:table-cell office:value-type="string" table:style-name="ce24">
            <text:p>DIT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0">
            <text:p>TOTAL</text:p>
          </table:table-cell>
          <table:table-cell table:style-name="ce16"/>
          <table:table-cell office:value-type="float" office:value="1286749.73" table:formula="of:=SUM([.C8:.C108])" table:style-name="ce227">
            <text:p>1.286.749,73</text:p>
          </table:table-cell>
          <table:table-cell table:number-columns-repeated="3" table:style-name="ce10"/>
          <table:table-cell table:style-name="ce49"/>
          <table:table-cell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4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49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4">
            <text:p>01.12.23</text:p>
          </table:table-cell>
          <table:table-cell office:value-type="string" table:style-name="ce12">
            <text:p>01.04.24</text:p>
          </table:table-cell>
          <table:table-cell office:value-type="float" office:value="799.39" table:style-name="ce44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97">
            <text:p>APOLICE 40035804 - PARC. 04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4">
            <text:p>29.03.24</text:p>
          </table:table-cell>
          <table:table-cell office:value-type="string" table:style-name="ce12">
            <text:p>01.04.24</text:p>
          </table:table-cell>
          <table:table-cell office:value-type="float" office:value="1832.3" table:style-name="ce44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9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28.02.24</text:p>
          </table:table-cell>
          <table:table-cell office:value-type="string" table:style-name="ce7">
            <text:p>01.04.24</text:p>
          </table:table-cell>
          <table:table-cell office:value-type="float" office:value="27" table:style-name="ce138">
            <text:p><text:s/>27,00<text:s/></text:p>
          </table:table-cell>
          <table:table-cell office:value-type="string" table:style-name="ce108">
            <text:p>62.577.929/0114-12</text:p>
          </table:table-cell>
          <table:table-cell office:value-type="string" table:style-name="ce10">
            <text:p>COMPANHIA DE PROC. DE DADOS DE SP</text:p>
          </table:table-cell>
          <table:table-cell office:value-type="string" table:style-name="ce10">
            <text:p>R DA MOOCA, 1921 - MOOCA - SP</text:p>
          </table:table-cell>
          <table:table-cell office:value-type="string" table:style-name="ce10">
            <text:p>NF 258713 - ACESSO AO BOLETIM <text:s/>D.O <text:s/>- <text:s/>26/01/24 <text:s/>A 25/02/24</text:p>
          </table:table-cell>
          <table:table-cell office:value-type="string" table:style-name="ce125">
            <text:p>CLIS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.01.24</text:p>
          </table:table-cell>
          <table:table-cell office:value-type="string" table:style-name="ce7">
            <text:p>01.04.24</text:p>
          </table:table-cell>
          <table:table-cell office:value-type="float" office:value="118102.66" table:style-name="ce229">
            <text:p>118.102,66</text:p>
          </table:table-cell>
          <table:table-cell office:value-type="string" table:style-name="ce103">
            <text:p>51.885.242/0001-40</text:p>
          </table:table-cell>
          <table:table-cell office:value-type="string" table:style-name="ce41">
            <text:p>PREFEITURA MUNICIPAL DE CAMPINAS</text:p>
          </table:table-cell>
          <table:table-cell office:value-type="string" table:style-name="ce41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10/12<text:s text:c="2"/></text:p>
          </table:table-cell>
          <table:table-cell office:value-type="string" table:style-name="ce55">
            <text:p>GABINET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8.03.24</text:p>
          </table:table-cell>
          <table:table-cell office:value-type="string" table:style-name="ce12">
            <text:p>02.04.24</text:p>
          </table:table-cell>
          <table:table-cell office:value-type="float" office:value="480" table:style-name="ce44">
            <text:p>480,00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SODEXO PASS DO BRASIL SERVIÇOS <text:s/>E COMERCIO<text:s/>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196">
            <text:p>NF 1933216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4</text:p>
          </table:table-cell>
          <table:table-cell office:value-type="string" table:style-name="ce46">
            <text:p>05.04.24</text:p>
          </table:table-cell>
          <table:table-cell office:value-type="float" office:value="339.46" table:style-name="ce44">
            <text:p>339,46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SODEXO PASS DO BRASIL SERVIÇOS <text:s/>E COMERCIO<text:s/>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196">
            <text:p>NF 1966738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4</text:p>
          </table:table-cell>
          <table:table-cell office:value-type="string" table:style-name="ce12">
            <text:p>10.04.24</text:p>
          </table:table-cell>
          <table:table-cell office:value-type="float" office:value="36666.67" table:style-name="ce4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49">
            <text:p>NF 11914 - PARCELA 05/12 - RENOV. <text:s/>ASSIM. ANUAL 32 LICENÇAS <text:s/>SOFTWARE - CONTRATO 3532/22 <text:s/>- ADTVO - 3651/23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355" table:style-name="ce4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49">
            <text:p>NF 4355 - PARCELA - 05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212" table:style-name="ce44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49">
            <text:p>NF 22990 - PARCELA 05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2386.7600000000002" table:style-name="ce4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49">
            <text:p>NF 20169/2357- PARC. 08/12 <text:s/>SERVIÇOS MULITMIDIA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1.03.24</text:p>
          </table:table-cell>
          <table:table-cell office:value-type="string" table:style-name="ce12">
            <text:p>10.04.24</text:p>
          </table:table-cell>
          <table:table-cell office:value-type="float" office:value="1277" table:style-name="ce47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49">
            <text:p>NF 42991 - PARCELA 02/24 - LOCAÇÃO DE EQUIPAMENTOS DE SEGURANÇA/MONITORAMENTO - 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7">
            <text:p>10.04.24</text:p>
          </table:table-cell>
          <table:table-cell office:value-type="float" office:value="1280" table:style-name="ce4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49">
            <text:p>NF 6584 - PARCELA 17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10.04.24</text:p>
          </table:table-cell>
          <table:table-cell office:value-type="float" office:value="2896.85" table:style-name="ce44">
            <text:p>2.896,85</text:p>
          </table:table-cell>
          <table:table-cell office:value-type="string" table:style-name="ce72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8 <text:s/>- CONTRIBUIÇÃO MENSAL <text:s/>- <text:s/>PARCELA 11/12 - CONTRATO 3456/22 - ADTVO 3595/,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24</text:p>
          </table:table-cell>
          <table:table-cell office:value-type="string" table:style-name="ce7">
            <text:p>10.04.24</text:p>
          </table:table-cell>
          <table:table-cell office:value-type="float" office:value="9317.4699999999993" table:style-name="ce44">
            <text:p>9.317,4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49">
            <text:p>NF 21329 - <text:s text:c="2"/>PARCELA 19/24 <text:s/>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4</text:p>
          </table:table-cell>
          <table:table-cell office:value-type="string" table:style-name="ce37">
            <text:p>12.04.24</text:p>
          </table:table-cell>
          <table:table-cell office:value-type="float" office:value="305.45999999999998" table:style-name="ce44">
            <text:p>305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2003176 <text:s/>- FATURA COMPLEMENTAR VALE REFEIÇÃO/ ALIMENTAÇÃO 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3.24</text:p>
          </table:table-cell>
          <table:table-cell office:value-type="string" table:style-name="ce12">
            <text:p>15.04.24</text:p>
          </table:table-cell>
          <table:table-cell office:value-type="float" office:value="678.92" table:style-name="ce44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2015468 <text:s/>- FATURA COMPLEMENTAR - VALE <text:s/>ALIMENTAÇÃO/REFEIÇÃO <text:s/>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12">
            <text:p>15.04.24</text:p>
          </table:table-cell>
          <table:table-cell office:value-type="float" office:value="31.97" table:style-name="ce44">
            <text:p>31,97</text:p>
          </table:table-cell>
          <table:table-cell office:value-type="string" table:style-name="ce25">
            <text:p>46.061.479/0001-77</text:p>
          </table:table-cell>
          <table:table-cell office:value-type="string" table:style-name="ce25">
            <text:p>ASSOCIAÇÃO COMERCIAL E INDUSTRIAL DE CAMPINAS - ACIC</text:p>
          </table:table-cell>
          <table:table-cell office:value-type="string" table:style-name="ce25">
            <text:p>RUA JOSÉ PAULINO, 1111 - CENTRO - CAMPINAS - SP</text:p>
          </table:table-cell>
          <table:table-cell office:value-type="string" table:style-name="ce25">
            <text:p>NF 670255 - CONSULTA AO SCPC - CONTRATO 3647/23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4</text:p>
          </table:table-cell>
          <table:table-cell office:value-type="string" table:style-name="ce46">
            <text:p>15.04.24</text:p>
          </table:table-cell>
          <table:table-cell office:value-type="float" office:value="8468.75" table:style-name="ce44">
            <text:p>8.468,7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49">
            <text:p>NF 20157 <text:s/>- PARCELA 09/12 - PUBLICAÇÃO DE EDITAIS - DOM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5.04.24</text:p>
          </table:table-cell>
          <table:table-cell office:value-type="float" office:value="41265.050000000003" table:style-name="ce44">
            <text:p>41.265,0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49">
            <text:p>NF 2380 - PARCELA 12/12 - SISTEMA ELÓGICA <text:s/>- CONTRATO 3354/21 - ADTV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4.24</text:p>
          </table:table-cell>
          <table:table-cell office:value-type="string" table:style-name="ce12">
            <text:p>16.04.24</text:p>
          </table:table-cell>
          <table:table-cell office:value-type="float" office:value="2269" table:style-name="ce44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182">
            <text:p>NF 1428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7.04.24</text:p>
          </table:table-cell>
          <table:table-cell office:value-type="float" office:value="314711.40000000002" table:style-name="ce44">
            <text:p>314.71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2057757/2057758 <text:s/>- VALE ALIMENTAÇÃO/REFEIÇÃO - PARC. 02/12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24</text:p>
          </table:table-cell>
          <table:table-cell office:value-type="string" table:style-name="ce46">
            <text:p>18.04.24</text:p>
          </table:table-cell>
          <table:table-cell office:value-type="float" office:value="192" table:style-name="ce44">
            <text:p>19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2079499 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2.04.24</text:p>
          </table:table-cell>
          <table:table-cell office:value-type="string" table:style-name="ce46">
            <text:p>22.04.24</text:p>
          </table:table-cell>
          <table:table-cell office:value-type="float" office:value="82883.070000000007" table:style-name="ce44">
            <text:p>82.883,0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49">
            <text:p>NF 208659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37">
            <text:p>22.04.24</text:p>
          </table:table-cell>
          <table:table-cell office:value-type="float" office:value="1814.22" table:style-name="ce4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97">
            <text:p>NF 204759 - PARCELA 09/12 <text:s/>- <text:s/>SISTEMA RADAR FOLHA E RADAR PONTO <text:s text:c="2"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4</text:p>
          </table:table-cell>
          <table:table-cell office:value-type="string" table:style-name="ce46">
            <text:p>22.04.24</text:p>
          </table:table-cell>
          <table:table-cell office:value-type="float" office:value="560.25" table:style-name="ce44">
            <text:p>560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49">
            <text:p>NF 43618 <text:s/>- REF 2241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46">
            <text:p>22.04.24</text:p>
          </table:table-cell>
          <table:table-cell office:value-type="float" office:value="48" table:style-name="ce44">
            <text:p>4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2100541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46">
            <text:p>22.04.24</text:p>
          </table:table-cell>
          <table:table-cell office:value-type="float" office:value="8266.5300000000007" table:style-name="ce44">
            <text:p>8.266,5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97">
            <text:p>NF 3010407 - PARC. 09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46">
            <text:p>24.04.24</text:p>
          </table:table-cell>
          <table:table-cell office:value-type="float" office:value="528" table:style-name="ce44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2128589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4</text:p>
          </table:table-cell>
          <table:table-cell office:value-type="string" table:style-name="ce46">
            <text:p>25.04.24</text:p>
          </table:table-cell>
          <table:table-cell office:value-type="float" office:value="4077" table:style-name="ce44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5793135 - SEGURO DE VIA DE 150 COLAB., ASSES E DIRETORES <text:s/>- PARC 06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9.03.24</text:p>
          </table:table-cell>
          <table:table-cell office:value-type="string" table:style-name="ce12">
            <text:p>29.04.24</text:p>
          </table:table-cell>
          <table:table-cell office:value-type="float" office:value="1831.89" table:style-name="ce44">
            <text:p>1.831,8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97">
            <text:p><text:s/>PARCELA 10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1.24</text:p>
          </table:table-cell>
          <table:table-cell office:value-type="string" table:style-name="ce46">
            <text:p>29.04.24</text:p>
          </table:table-cell>
          <table:table-cell office:value-type="float" office:value="118102.66" table:style-name="ce44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95">
            <text:p>DOC. 190923643 - ACORDO DIVIDA ATIVA - TERMOS DE ACORDO <text:s/>655489/2023 - PARCELA 1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37">
            <text:p>30.04.24</text:p>
          </table:table-cell>
          <table:table-cell office:value-type="float" office:value="3121.2" table:style-name="ce44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49">
            <text:p>NF 2835 - ARMAZENAMENTO DE 2.601 CX - PARCELA 09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4.24</text:p>
          </table:table-cell>
          <table:table-cell office:value-type="string" table:style-name="ce12">
            <text:p>30.04.24</text:p>
          </table:table-cell>
          <table:table-cell office:value-type="float" office:value="269.42" table:style-name="ce44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02122 - SEGURO DE VIDA DE 38 ESTAGIARIOS - PARC. 09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TOTAL</text:p>
          </table:table-cell>
          <table:table-cell table:style-name="ce16"/>
          <table:table-cell office:value-type="float" office:value="767397.35000000021" table:formula="of:=SUM([.C112:.C144])" table:style-name="ce53">
            <text:p>767.397,35</text:p>
          </table:table-cell>
          <table:table-cell table:number-columns-repeated="3" table:style-name="ce5"/>
          <table:table-cell table:style-name="ce198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</table:table>
      <table:table table:name="MAI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02.05.24</text:p>
          </table:table-cell>
          <table:table-cell office:value-type="float" office:value="6951.44" table:style-name="ce45">
            <text:p>6.951,4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40404</text:p>
          </table:table-cell>
          <table:table-cell office:value-type="string" table:style-name="ce11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02.05.24</text:p>
          </table:table-cell>
          <table:table-cell office:value-type="float" office:value="390" table:style-name="ce200">
            <text:p>390,00</text:p>
          </table:table-cell>
          <table:table-cell office:value-type="string" table:style-name="ce10">
            <text:p>10.330.627/0001-64</text:p>
          </table:table-cell>
          <table:table-cell office:value-type="string" table:style-name="ce10">
            <text:p>CLEAN COMERCIO E ASSISTENCIA TECNICA LTDA<text:s/></text:p>
          </table:table-cell>
          <table:table-cell office:value-type="string" table:style-name="ce10">
            <text:p>RUA DR FRANZ WILHELM DAFFERT 45 - JD CHAPADÃO - CAMPINAS- SP</text:p>
          </table:table-cell>
          <table:table-cell office:value-type="string" table:style-name="ce12">
            <text:p>NF 1368 - MANUTENÇÃO GELADEIRA DA SEDE<text:s/></text:p>
          </table:table-cell>
          <table:table-cell office:value-type="string" table:style-name="ce24">
            <text:p>SERVIÇO 02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02.05.24</text:p>
          </table:table-cell>
          <table:table-cell office:value-type="float" office:value="126.11" table:style-name="ce242">
            <text:p>126,11</text:p>
          </table:table-cell>
          <table:table-cell office:value-type="string" table:style-name="ce11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36">
            <text:p>AV FARIA LIMA , 10 - PQ. ITÁLIA - CAMPINAS - SP</text:p>
          </table:table-cell>
          <table:table-cell office:value-type="string" table:style-name="ce236">
            <text:p>SERVIÇOS DE LAVANDERIA - REF. ABRIL/2024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7">
            <text:p>16.04.24</text:p>
          </table:table-cell>
          <table:table-cell office:value-type="string" table:style-name="ce37">
            <text:p>03.05.24</text:p>
          </table:table-cell>
          <table:table-cell office:value-type="float" office:value="1123.6600000000001" table:style-name="ce200">
            <text:p>1.123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85" table:style-name="ce45">
            <text:p>85,00</text:p>
          </table:table-cell>
          <table:table-cell office:value-type="string" table:style-name="ce10">
            <text:p>16.986.332/0001-27</text:p>
          </table:table-cell>
          <table:table-cell office:value-type="string" table:style-name="ce10">
            <text:p>CERTDATA SERVIÇOS DE INFORMAÇÃO LTDA</text:p>
          </table:table-cell>
          <table:table-cell office:value-type="string" table:style-name="ce10">
            <text:p>AV PEDROSO DE MORAIS 272 SALA 93 E 94 - SÃO PAULO</text:p>
          </table:table-cell>
          <table:table-cell office:value-type="string" table:style-name="ce7">
            <text:p>SERVIÇO PARA ELIANA MARCIA MARTINS - CERTIFICAD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5197" table:style-name="ce45">
            <text:p>5.197,00</text:p>
          </table:table-cell>
          <table:table-cell office:value-type="string" table:style-name="ce10">
            <text:p>46.041.091/0001-04</text:p>
          </table:table-cell>
          <table:table-cell office:value-type="string" table:style-name="ce10">
            <text:p>INDUSTRIA, COMERCIO E EXPORTAÇÃO DE CAFÉ MORAES LTDA<text:s/></text:p>
          </table:table-cell>
          <table:table-cell office:value-type="string" table:style-name="ce235">
            <text:p> <text:span text:style-name="T1">R. Ana Santina Pereira, 35 - Chácaras São Martinho, Campinas - SP</text:span></text:p>
          </table:table-cell>
          <table:table-cell office:value-type="string" table:style-name="ce7">
            <text:p>AQ. DE 200 KG DE CAFÉ TORADO E MOIDO<text:s/></text:p>
          </table:table-cell>
          <table:table-cell office:value-type="string" table:style-name="ce7">
            <text:p>PC: 071/24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205.36" table:style-name="ce45">
            <text:p>205,36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0043477706 - AQ DE ETIQUETAS</text:p>
          </table:table-cell>
          <table:table-cell office:value-type="string" table:style-name="ce24">
            <text:p>PC 070/24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9.04.24</text:p>
          </table:table-cell>
          <table:table-cell office:value-type="string" table:style-name="ce7">
            <text:p>07.05.24</text:p>
          </table:table-cell>
          <table:table-cell office:value-type="float" office:value="760" table:style-name="ce45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4</text:p>
          </table:table-cell>
          <table:table-cell office:value-type="string" table:style-name="ce1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336.13" table:style-name="ce173">
            <text:p>1.336,1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1792.63" table:style-name="ce45">
            <text:p>11.792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1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5.24</text:p>
          </table:table-cell>
          <table:table-cell office:value-type="string" table:style-name="ce39">
            <text:p>07.05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200">
            <text:p>61.693,93</text:p>
          </table:table-cell>
          <table:table-cell office:value-type="string" table:style-name="ce11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8">
            <text:p>06.05.24</text:p>
          </table:table-cell>
          <table:table-cell office:value-type="string" table:style-name="ce128">
            <text:p>07.05.24</text:p>
          </table:table-cell>
          <table:table-cell office:value-type="float" office:value="75.17" table:style-name="ce200">
            <text:p>75,17</text:p>
          </table:table-cell>
          <table:table-cell office:value-type="string" table:style-name="ce115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0">
            <text:p>AV. CORONEL SILVA TELLES, 817 CAMBUI - CAMPINAS - SP</text:p>
          </table:table-cell>
          <table:table-cell office:value-type="string" table:style-name="ce49">
            <text:p>REF. REURB E PARQUE PORTUGAL</text:p>
          </table:table-cell>
          <table:table-cell office:value-type="string" table:style-name="ce113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8.05.24</text:p>
          </table:table-cell>
          <table:table-cell office:value-type="float" office:value="12066.89" table:style-name="ce45">
            <text:p>12.066,8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6">
            <text:p>ROD. ENG. MIGUEL NOEL NASCENTE BURNIER, KM 2,50 - PQ. SÃO QUIRINO - CPS - SP</text:p>
          </table:table-cell>
          <table:table-cell office:value-type="string" table:style-name="ce237">
            <text:p>CONTA DE ENERGIA - REF. MAR/24<text:s/></text:p>
          </table:table-cell>
          <table:table-cell office:value-type="string" table:style-name="ce9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4.24</text:p>
          </table:table-cell>
          <table:table-cell office:value-type="string" table:style-name="ce8">
            <text:p>08.05.24</text:p>
          </table:table-cell>
          <table:table-cell office:value-type="float" office:value="214.82" table:style-name="ce200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R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09.05.24</text:p>
          </table:table-cell>
          <table:table-cell office:value-type="float" office:value="1739.93" table:style-name="ce45">
            <text:p>1.739,93</text:p>
          </table:table-cell>
          <table:table-cell office:value-type="string" table:style-name="ce10">
            <text:p>15.065.036/0001-20</text:p>
          </table:table-cell>
          <table:table-cell office:value-type="string" table:style-name="ce10">
            <text:p>IMPÉRIO BRAZIL BUSINESS IMP E EXP EIRELLI EPP.</text:p>
          </table:table-cell>
          <table:table-cell office:value-type="string" table:style-name="ce10">
            <text:p>ROD BR 163 KM 104,7 - SÃO JOSÉ DO CEDRO + SC</text:p>
          </table:table-cell>
          <table:table-cell office:value-type="string" table:style-name="ce10">
            <text:p>AQ DE 05 CADEIRAS DE ESCRITÓRIO</text:p>
          </table:table-cell>
          <table:table-cell office:value-type="string" table:style-name="ce24">
            <text:p>PC 07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320.4299999999998" table:style-name="ce243">
            <text:p><text:s/>2.320,43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31">
            <text:p>CONDOMINIO VIVA E REALIZA</text:p>
          </table:table-cell>
          <table:table-cell office:value-type="string" table:style-name="ce131">
            <text:p>RUA ALFREDO BATTIBUGLI 53 - JD GARCIA - CAMPINAS -SP</text:p>
          </table:table-cell>
          <table:table-cell office:value-type="string" table:style-name="ce96">
            <text:p>PAGTO DE TX. COND. VIVA E REALIZE <text:s/>REF. MAI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0.05.24</text:p>
          </table:table-cell>
          <table:table-cell office:value-type="float" office:value="106.08" table:style-name="ce243">
            <text:p><text:s/>106,08<text:s/></text:p>
          </table:table-cell>
          <table:table-cell office:value-type="string" table:style-name="ce10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001.0114.0026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10.05.24</text:p>
          </table:table-cell>
          <table:table-cell office:value-type="float" office:value="1008.79" table:style-name="ce200">
            <text:p>1.008,79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10.05.24</text:p>
          </table:table-cell>
          <table:table-cell office:value-type="float" office:value="217.71" table:style-name="ce45">
            <text:p>217,7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NF 2067636 - COMPRA DE VALE TRANSPORTE - REF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5.24</text:p>
          </table:table-cell>
          <table:table-cell office:value-type="string" table:style-name="ce8">
            <text:p>10.05.24</text:p>
          </table:table-cell>
          <table:table-cell office:value-type="float" office:value="5986.12" table:style-name="ce200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9">
            <text:p>R. ALZIRA MARCONDES, 160 - RES. PQ DA FAZENDA - CAMPINAS - SP</text:p>
          </table:table-cell>
          <table:table-cell office:value-type="string" table:style-name="ce99">
            <text:p>PAGTO DE TAXA DE CONDOMINIO DE 13 UNIDADES - REF. MAI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5.24</text:p>
          </table:table-cell>
          <table:table-cell office:value-type="string" table:style-name="ce37">
            <text:p>10.05.24</text:p>
          </table:table-cell>
          <table:table-cell office:value-type="float" office:value="90" table:style-name="ce200">
            <text:p>90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99">
            <text:p>MANUTENÇÃO CARIMBO NUMERADOR</text:p>
          </table:table-cell>
          <table:table-cell office:value-type="string" table:style-name="ce10">
            <text:p>PC 07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1634.27" table:style-name="ce45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ABR/24</text:p>
          </table:table-cell>
          <table:table-cell office:value-type="string" table:style-name="ce9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5986.12" table:style-name="ce45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9">
            <text:p>R. ALZIRA MARCONDES, 160 - RES. PQ DA FAZENDA - CAMPINAS - SP</text:p>
          </table:table-cell>
          <table:table-cell office:value-type="string" table:style-name="ce99">
            <text:p>PAGTO DE TAXA DE CONDOMINIO DE 13 UNIDADES - REF. MAIO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0.05.24</text:p>
          </table:table-cell>
          <table:table-cell office:value-type="float" office:value="321.67" table:style-name="ce40">
            <text:p>32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9">
            <text:p>GUIA DIGITAL 3350033 - RECOLHIMENTO DE ISSQN - REF. ABRIL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13.05.24</text:p>
          </table:table-cell>
          <table:table-cell office:value-type="float" office:value="75.17" table:style-name="ce45">
            <text:p>75,17</text:p>
          </table:table-cell>
          <table:table-cell office:value-type="string" table:style-name="ce10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THUYANE CARRERO <text:s/>- SEI 1829-51<text:s text:c="2"/>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166.86" table:style-name="ce45">
            <text:p>166,8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ESTAGIÁRIO - GUILHERME GABRIEL MARÇAL -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13.05.24</text:p>
          </table:table-cell>
          <table:table-cell office:value-type="float" office:value="181.43" table:style-name="ce45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GUILHERME GABRIEL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3.05.24</text:p>
          </table:table-cell>
          <table:table-cell office:value-type="float" office:value="362.85" table:style-name="ce45">
            <text:p>362,8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S - MARIANA E ISABEL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956.89" table:style-name="ce200">
            <text:p>956,89</text:p>
          </table:table-cell>
          <table:table-cell office:value-type="string" table:style-name="ce108">
            <text:p>33.958.947/0001-69</text:p>
          </table:table-cell>
          <table:table-cell office:value-type="string" table:style-name="ce10">
            <text:p>REINALDO ALEXANDRE DE MORAES</text:p>
          </table:table-cell>
          <table:table-cell office:value-type="string" table:style-name="ce10">
            <text:p>RUA CARLOS DE ARAUJO GOBBI 220 VILA SÃO BENTO <text:s/>- CAMPINAS - SP</text:p>
          </table:table-cell>
          <table:table-cell office:value-type="string" table:style-name="ce7">
            <text:p>NF 30 - MANUTENÇÃO JANELAS DA SEDE DA COHAB</text:p>
          </table:table-cell>
          <table:table-cell office:value-type="string" table:style-name="ce38">
            <text:p>SERVIÇO 02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4.05.24</text:p>
          </table:table-cell>
          <table:table-cell office:value-type="float" office:value="627" table:style-name="ce45">
            <text:p>62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P PUBLICACAÇÃO PROP E MARKETING LTDA</text:p>
          </table:table-cell>
          <table:table-cell office:value-type="string" table:style-name="ce10">
            <text:p>R <text:s/>DR ALBUQUERQU LINS 635 10 ANDAR STA CECILIA - SÃO PAULO <text:s/>- SP</text:p>
          </table:table-cell>
          <table:table-cell office:value-type="string" table:style-name="ce7">
            <text:p>NF 67485 - PUBLICAÇÕES DE EXTRATO NO D O E E EM JORNAL DE GRANDE CIRCULAÇÃO<text:s/></text:p>
          </table:table-cell>
          <table:table-cell office:value-type="string" table:style-name="ce7">
            <text:p>SERVIÇO 019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6048.73" table:style-name="ce45">
            <text:p>6.048,73</text:p>
          </table:table-cell>
          <table:table-cell office:value-type="string" table:style-name="ce11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82">
            <text:p>PAGTO DE HONORÁRIOS DE SUCUMBÊNCIA - CONTRATO 49.0136 - PROC. 000061-08.2024.8.2.0248</text:p>
          </table:table-cell>
          <table:table-cell office:value-type="string" table:style-name="ce7">
            <text:p>CCJUD</text:p>
          </table:table-cell>
          <table:table-cell table:style-name="ce137"/>
          <table:table-cell table:number-columns-repeated="16375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7316.86" table:style-name="ce45">
            <text:p>7.316,86</text:p>
          </table:table-cell>
          <table:table-cell office:value-type="string" table:style-name="ce11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HONORÁRIOS DE SUCUMBÊNCIA - CONTRATO 69.0030 - PROC. 0002776-82.2024.8.2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15.05.24</text:p>
          </table:table-cell>
          <table:table-cell office:value-type="float" office:value="1639.17" table:style-name="ce45">
            <text:p>1.639,17</text:p>
          </table:table-cell>
          <table:table-cell office:value-type="string" table:style-name="ce11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92">
            <text:p>RUA DA CONSOLAÇÃO 1483 - 4 ANDAR - CONSOLAÇÃO - SÃO PAULO - SP</text:p>
          </table:table-cell>
          <table:table-cell office:value-type="string" table:style-name="ce7">
            <text:p>PAGTO DE HONORÁRIOS DE SUCUMBÊNCIA - CONTRATO 95.0230 - PROC. 0005345-56.2024.8.26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6.05.24</text:p>
          </table:table-cell>
          <table:table-cell office:value-type="string" table:style-name="ce37">
            <text:p>15.05.24</text:p>
          </table:table-cell>
          <table:table-cell office:value-type="float" office:value="4732.25" table:style-name="ce200">
            <text:p>4.732,25</text:p>
          </table:table-cell>
          <table:table-cell office:value-type="string" table:style-name="ce11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8">
            <text:p>AV. DAS AMOREIRAS, 906 - PQ. ITALIA - CAMPINAS - SP</text:p>
          </table:table-cell>
          <table:table-cell office:value-type="string" table:style-name="ce37">
            <text:p>NF 30.174 - REFERENTE RESCISÃO DO APRENDIZ BERNARDO RIBEIRO</text:p>
          </table:table-cell>
          <table:table-cell office:value-type="string" table:style-name="ce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7.05.24</text:p>
          </table:table-cell>
          <table:table-cell office:value-type="string" table:style-name="ce37">
            <text:p>16.05.24</text:p>
          </table:table-cell>
          <table:table-cell office:value-type="float" office:value="4080" table:style-name="ce200">
            <text:p>4.080,00</text:p>
          </table:table-cell>
          <table:table-cell office:value-type="string" table:style-name="ce15">
            <text:p>00.815.405/0001-88</text:p>
          </table:table-cell>
          <table:table-cell office:value-type="string" table:style-name="ce131">
            <text:p>CRAVESTAK CONSTRUÇÕES E COMERCIO LTDA</text:p>
          </table:table-cell>
          <table:table-cell office:value-type="string" table:style-name="ce132">
            <text:p>AV. BRIGADEIRO RAFAEL TOBIAS DE AGUIAR, 715 - JD. AURELIA - CPS - SP</text:p>
          </table:table-cell>
          <table:table-cell office:value-type="string" table:style-name="ce94">
            <text:p>NF 1266 - CONCLUSÃO DOS SERVIÇOS DE SONDAGEM DO SOLO NO ESTACIONAMENTO COHAB</text:p>
          </table:table-cell>
          <table:table-cell office:value-type="string" table:style-name="ce24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7.05.24</text:p>
          </table:table-cell>
          <table:table-cell office:value-type="float" office:value="1036.5" table:style-name="ce200">
            <text:p>1.036,5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182">
            <text:p>NF 596661 - COMPRA PRODUTOS DE LIMPEZA<text:s/></text:p>
          </table:table-cell>
          <table:table-cell office:value-type="string" table:style-name="ce24">
            <text:p>PC 06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5.24</text:p>
          </table:table-cell>
          <table:table-cell office:value-type="string" table:style-name="ce8">
            <text:p>17.05.24</text:p>
          </table:table-cell>
          <table:table-cell office:value-type="float" office:value="106.08" table:style-name="ce200">
            <text:p>106,08</text:p>
          </table:table-cell>
          <table:table-cell office:value-type="string" table:style-name="ce232">
            <text:p>51.174.001/0001-93</text:p>
          </table:table-cell>
          <table:table-cell office:value-type="string" table:style-name="ce32">
            <text:p>TRIBUNAL DE <text:s/>DO ESTADO DE SÃO PAULO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230">
            <text:p>PAGTO DE OFICIAL DE JUSTIÇA - CONTRATO 114.0329 - PROC. 1001341-49.2024.8.26.008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17.05.24</text:p>
          </table:table-cell>
          <table:table-cell office:value-type="float" office:value="78" table:style-name="ce45">
            <text:p>7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99">
            <text:p>AQ DE 01 CARIMBO DE METAL DE ENTRADA COM DATADOR</text:p>
          </table:table-cell>
          <table:table-cell office:value-type="string" table:style-name="ce10">
            <text:p>PC 07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0">
            <text:p>15.05.24</text:p>
          </table:table-cell>
          <table:table-cell office:value-type="string" table:style-name="ce81">
            <text:p>17.05.24</text:p>
          </table:table-cell>
          <table:table-cell office:value-type="float" office:value="20" table:style-name="ce244">
            <text:p>20,00</text:p>
          </table:table-cell>
          <table:table-cell office:value-type="string" table:style-name="ce25">
            <text:p>53.964.404/0001-61</text:p>
          </table:table-cell>
          <table:table-cell office:value-type="string" table:style-name="ce25">
            <text:p>DOMS PARKING ESTACIONAMENTOS</text:p>
          </table:table-cell>
          <table:table-cell office:value-type="string" table:style-name="ce25">
            <text:p>RUA PREFEITO PASSOS 298 - CAMPINAS - SP</text:p>
          </table:table-cell>
          <table:table-cell office:value-type="string" table:style-name="ce81">
            <text:p>ESTACIONAMENTO <text:s/>-IDA AO 3º CARTORIO <text:s/>- MARCELO FERREIRA DA SILVA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489.9" table:style-name="ce45">
            <text:p>489,90</text:p>
          </table:table-cell>
          <table:table-cell office:value-type="string" table:style-name="ce10">
            <text:p>45.798998/0001-50</text:p>
          </table:table-cell>
          <table:table-cell office:value-type="string" table:style-name="ce10">
            <text:p>MACARRONADA ITALIANA LTDA</text:p>
          </table:table-cell>
          <table:table-cell office:value-type="string" table:style-name="ce10">
            <text:p>AV MARECHAL CARMONA 712 - VILA JOÃO <text:s/>JORGE <text:s/>- CAMPINAS - SP</text:p>
          </table:table-cell>
          <table:table-cell office:value-type="string" table:style-name="ce7">
            <text:p>DESPESAS CO ALIMENTAÇÃO / VISITA TEC PREFEITURA M.ANGRA DOS REIS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0.05.24</text:p>
          </table:table-cell>
          <table:table-cell office:value-type="string" table:style-name="ce8">
            <text:p>17.05.24</text:p>
          </table:table-cell>
          <table:table-cell office:value-type="float" office:value="23" table:style-name="ce200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96">
            <text:p>RUA BENJAMIN CONSTANT, 1657 <text:s/>- CAMPINAS - SP</text:p>
          </table:table-cell>
          <table:table-cell office:value-type="string" table:style-name="ce182">
            <text:p>PEDRO LEONE <text:s/>- ESTACIONAMENTO</text:p>
          </table:table-cell>
          <table:table-cell office:value-type="string" table:style-name="ce24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36" table:style-name="ce45">
            <text:p>36,00</text:p>
          </table:table-cell>
          <table:table-cell office:value-type="string" table:style-name="ce114">
            <text:p>11.117.219/0004-34</text:p>
          </table:table-cell>
          <table:table-cell office:value-type="string" table:style-name="ce38">
            <text:p>ESTACIONAMENTO <text:s/>NOGS PARK</text:p>
          </table:table-cell>
          <table:table-cell office:value-type="string" table:style-name="ce38">
            <text:p>RUA BARRETO LEME 1425 - CAMPINAS - SP</text:p>
          </table:table-cell>
          <table:table-cell office:value-type="string" table:style-name="ce49">
            <text:p>WILLIAM <text:s/>- <text:s/>ESTACIONAMENTO</text:p>
          </table:table-cell>
          <table:table-cell office:value-type="string" table:style-name="ce24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5.05.24</text:p>
          </table:table-cell>
          <table:table-cell office:value-type="string" table:style-name="ce8">
            <text:p>17.05.24</text:p>
          </table:table-cell>
          <table:table-cell office:value-type="float" office:value="33" table:style-name="ce200">
            <text:p>33,00</text:p>
          </table:table-cell>
          <table:table-cell office:value-type="string" table:style-name="ce114">
            <text:p>11.117.219/0004-34</text:p>
          </table:table-cell>
          <table:table-cell office:value-type="string" table:style-name="ce38">
            <text:p>ESTACIONAMENTO <text:s/>NOGS PARK</text:p>
          </table:table-cell>
          <table:table-cell office:value-type="string" table:style-name="ce38">
            <text:p>RUA BARRETO LEME 1425 - CAMPINAS - SP</text:p>
          </table:table-cell>
          <table:table-cell office:value-type="string" table:style-name="ce10">
            <text:p>BEATRIZ SCHOODER <text:s/>- <text:s/>ESTACIONAMENTO</text:p>
          </table:table-cell>
          <table:table-cell office:value-type="string" table:style-name="ce24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8.05.24</text:p>
          </table:table-cell>
          <table:table-cell office:value-type="float" office:value="337.31" table:formula="of:=167.11+170.2" table:style-name="ce243">
            <text:p><text:s/>337,3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133">
            <text:p>CONTAS TELFONICAS - REF. MAIO/24 - <text:s/>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0.05.24</text:p>
          </table:table-cell>
          <table:table-cell office:value-type="float" office:value="413.9" table:style-name="ce200">
            <text:p>413,9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52">
            <text:p>PAGTO DARE - CONTRATO 158.0680 - PROC. 1019449-36.2024.8.26.0114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1426.01" table:style-name="ce200">
            <text:p>1.426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4 <text:s/>Á 30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20.05.24</text:p>
          </table:table-cell>
          <table:table-cell office:value-type="float" office:value="7814.67" table:style-name="ce40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FAT. 1757296/2024 - CONTA DE AGUA - ABRIL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4</text:p>
          </table:table-cell>
          <table:table-cell office:value-type="string" table:style-name="ce7">
            <text:p>20.05.24</text:p>
          </table:table-cell>
          <table:table-cell office:value-type="float" office:value="835.03" table:formula="of:=444.98+390.05" table:style-name="ce243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99">
            <text:p>CONTAS TELFONICAS - REF. MAIO/24 - <text:s/>32725689/25140060/25140066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15898.55" table:style-name="ce243">
            <text:p><text:s/>15.898,55<text:s/>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CONTRIBUIÇÃO AO COFINS - REF. MAIO/24</text:p>
          </table:table-cell>
          <table:table-cell office:value-type="string" table:style-name="ce12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5.24</text:p>
          </table:table-cell>
          <table:table-cell office:value-type="string" table:style-name="ce37">
            <text:p>20.05.24</text:p>
          </table:table-cell>
          <table:table-cell office:value-type="float" office:value="2107.44" table:style-name="ce200">
            <text:p>2.107,44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0">
            <text:p>CONTRIBUIÇÃO AO PASEP - REF. MAIO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673736.85" table:style-name="ce200">
            <text:p>673.736,85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.130.1308023 - 5 RECOLHIMENTO DE ENGARGOS S/ FOLHA DE PAGTO E TERCEIROS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20.05.24</text:p>
          </table:table-cell>
          <table:table-cell office:value-type="float" office:value="3501.06" table:style-name="ce243">
            <text:p><text:s/>3.501,06<text:s/></text:p>
          </table:table-cell>
          <table:table-cell office:value-type="string" table:style-name="ce10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10">
            <text:p> Rua Quata, 807, Vila Olimpia - Andar 2 São Paulo/SP</text:p>
          </table:table-cell>
          <table:table-cell office:value-type="string" table:style-name="ce238">
            <text:p>FATURA - 459024098 - PABX - 31199500 - <text:s/>REF. AB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89.5" table:style-name="ce173">
            <text:p>89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93425441 - PEDÁGIOS - REF. ABRIL/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0.05.24</text:p>
          </table:table-cell>
          <table:table-cell office:value-type="float" office:value="107903.73" table:style-name="ce173">
            <text:p>107.903,73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95">
            <text:p>GUIA 0124050707714300-8PAGTO DP FGTS - REF. ABRIL/24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1.05.24</text:p>
          </table:table-cell>
          <table:table-cell office:value-type="float" office:value="447.98" table:style-name="ce243">
            <text:p><text:s/>447,98<text:s/></text:p>
          </table:table-cell>
          <table:table-cell office:value-type="string" table:style-name="ce108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99">
            <text:p>RUA BR PARAPANEMA 146 SL 32 BOSQUE - CAMPINAS - SP</text:p>
          </table:table-cell>
          <table:table-cell office:value-type="string" table:style-name="ce193">
            <text:p>NF 2195 - COMPRA DE PASSAGENS AÉREA CAMPINAS X BRASILIA <text:s/>- <text:s/>REUNIÃO ABC</text:p>
          </table:table-cell>
          <table:table-cell office:value-type="string" table:style-name="ce10">
            <text:p>PC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2.05.24</text:p>
          </table:table-cell>
          <table:table-cell office:value-type="float" office:value="227.94" table:style-name="ce45">
            <text:p>227,94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NCONI LTDA<text:s/></text:p>
          </table:table-cell>
          <table:table-cell office:value-type="string" table:style-name="ce10">
            <text:p>AV WASHINGTON LUIS 256 - VILA JOÃO JORGE CAMPINAS SP</text:p>
          </table:table-cell>
          <table:table-cell office:value-type="string" table:style-name="ce7">
            <text:p>NF 36432 - REPOSIÇÃO DE ,MATERIAS DE ESCRITÓRIO</text:p>
          </table:table-cell>
          <table:table-cell office:value-type="string" table:style-name="ce7">
            <text:p>PC 069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5.05.24</text:p>
          </table:table-cell>
          <table:table-cell office:value-type="string" table:style-name="ce37">
            <text:p>22.05.24</text:p>
          </table:table-cell>
          <table:table-cell office:value-type="float" office:value="948.9" table:formula="of:=831.01+117.89" table:style-name="ce200">
            <text:p>948,90</text:p>
          </table:table-cell>
          <table:table-cell office:value-type="string" table:style-name="ce96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38">
            <text:p>R. HENRI DUNANT, 780 - SANTO AMARO - TORRE A E TORRE B - SÃO PAULO</text:p>
          </table:table-cell>
          <table:table-cell office:value-type="string" table:style-name="ce10">
            <text:p>CONTAS CELULARES - REF. ABR/24<text:s/>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23.05.24</text:p>
          </table:table-cell>
          <table:table-cell office:value-type="float" office:value="485.87" table:style-name="ce45">
            <text:p>485,87</text:p>
          </table:table-cell>
          <table:table-cell office:value-type="string" table:style-name="ce233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CONTRATO 95.0125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23.05.24</text:p>
          </table:table-cell>
          <table:table-cell office:value-type="float" office:value="51" table:style-name="ce45">
            <text:p>51,00</text:p>
          </table:table-cell>
          <table:table-cell office:value-type="string" table:style-name="ce233">
            <text:p>46.068.862/0001-57</text:p>
          </table:table-cell>
          <table:table-cell office:value-type="string" table:style-name="ce10">
            <text:p>CIAL SISTEMAS DE SEGURANÇA ELETRONICA E AUTOMAÇÃO<text:s/></text:p>
          </table:table-cell>
          <table:table-cell office:value-type="string" table:style-name="ce10">
            <text:p>RUA SALDANHA MARINHO 363 - CENTRO CAMPINAS - SP</text:p>
          </table:table-cell>
          <table:table-cell office:value-type="string" table:style-name="ce7">
            <text:p>CONSERTO PORTÃO ELETRONICO <text:s/>- ACERTO DE CONTAS <text:s/>- JOSÉ ANTONI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3.05.24</text:p>
          </table:table-cell>
          <table:table-cell office:value-type="float" office:value="1396.33" table:style-name="ce200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10">
            <text:p>CONTA DE AGUA - REF ABRIL/24 - DIVERSOS APTOS - <text:s/>RES. DEZ PQ. DAS BANDEIRA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31.35" table:style-name="ce45">
            <text:p>31,35</text:p>
          </table:table-cell>
          <table:table-cell office:value-type="string" table:style-name="ce11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176.8" table:style-name="ce136">
            <text:p>176,8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7">
            <text:p>GUIA JUDICIAL - CONTRATO <text:s/>- 24.0054 - SEI 24.0054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3.05.24</text:p>
          </table:table-cell>
          <table:table-cell office:value-type="float" office:value="106.08" table:formula="of:=35.36+35.36+35.36" table:style-name="ce200">
            <text:p>106,08</text:p>
          </table:table-cell>
          <table:table-cell office:value-type="string" table:style-name="ce11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5.24</text:p>
          </table:table-cell>
          <table:table-cell office:value-type="string" table:style-name="ce8">
            <text:p>24.05.24</text:p>
          </table:table-cell>
          <table:table-cell office:value-type="float" office:value="177.13" table:style-name="ce200">
            <text:p>177,13</text:p>
          </table:table-cell>
          <table:table-cell office:value-type="string" table:style-name="ce234">
            <text:p>46.377.222/0001-29</text:p>
          </table:table-cell>
          <table:table-cell office:value-type="string" table:style-name="ce32">
            <text:p>SECRETÁRIA DA FAZENDA E PLANEJAMENTO</text:p>
          </table:table-cell>
          <table:table-cell office:value-type="string" table:style-name="ce109">
            <text:p>AV. RANGEL PESTANA , 300 - SÉ - SÃO PAULO - SP</text:p>
          </table:table-cell>
          <table:table-cell office:value-type="string" table:style-name="ce182">
            <text:p>PAGTO DE DARE - CONTRATO 177,13 - PROC. 1001254-14.2024.8.26.027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8">
            <text:p>23.05.24</text:p>
          </table:table-cell>
          <table:table-cell office:value-type="string" table:style-name="ce8">
            <text:p>24.05.24</text:p>
          </table:table-cell>
          <table:table-cell office:value-type="float" office:value="18" table:style-name="ce200">
            <text:p>18,00</text:p>
          </table:table-cell>
          <table:table-cell office:value-type="string" table:style-name="ce10">
            <text:p>02.667.096/0002-52</text:p>
          </table:table-cell>
          <table:table-cell office:value-type="string" table:style-name="ce10">
            <text:p>ESTACIONAMENTO SPLASH<text:s/></text:p>
          </table:table-cell>
          <table:table-cell office:value-type="string" table:style-name="ce10">
            <text:p>AV. PREFEITO PASSOS 216/204 - CAMPINAS - SP</text:p>
          </table:table-cell>
          <table:table-cell office:value-type="string" table:style-name="ce49">
            <text:p>ACERTO DE CONTAS <text:s/>- MARCELO FERREIRA</text:p>
          </table:table-cell>
          <table:table-cell office:value-type="string" table:style-name="ce7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2.05.24</text:p>
          </table:table-cell>
          <table:table-cell office:value-type="string" table:style-name="ce37">
            <text:p>24.05.24</text:p>
          </table:table-cell>
          <table:table-cell office:value-type="float" office:value="1205" table:style-name="ce200">
            <text:p>1.205,00</text:p>
          </table:table-cell>
          <table:table-cell office:value-type="string" table:style-name="ce11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4.05.24</text:p>
          </table:table-cell>
          <table:table-cell office:value-type="float" office:value="76" table:style-name="ce45">
            <text:p>76,00</text:p>
          </table:table-cell>
          <table:table-cell office:value-type="string" table:style-name="ce10">
            <text:p>57.510.547/0001-54</text:p>
          </table:table-cell>
          <table:table-cell office:value-type="string" table:style-name="ce10">
            <text:p>C&amp;N COPIADORADO LTDA</text:p>
          </table:table-cell>
          <table:table-cell office:value-type="string" table:style-name="ce10">
            <text:p>AV. AQUIDABA 863 - CENTRO CAMPINAS SP</text:p>
          </table:table-cell>
          <table:table-cell office:value-type="string" table:style-name="ce182">
            <text:p>NF 81968 - CONFECÇÃO DE 100 CARTÕES NOVO DIRETOR <text:s/>- SR RODRIGO FERNANDES</text:p>
          </table:table-cell>
          <table:table-cell office:value-type="string" table:style-name="ce7">
            <text:p>SERVIÇO 0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24.05.24</text:p>
          </table:table-cell>
          <table:table-cell office:value-type="float" office:value="751.87" table:style-name="ce200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49">
            <text:p>CONTAS DE AGUA - CONDOMINIO <text:s/>VIVA &amp; REALIZE - 07 APTOS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7.05.24</text:p>
          </table:table-cell>
          <table:table-cell office:value-type="float" office:value="118.8" table:style-name="ce45">
            <text:p>118,8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157076 - ASSINATURA JORNAL CORREIRO POPULAR</text:p>
          </table:table-cell>
          <table:table-cell office:value-type="string" table:style-name="ce7">
            <text:p>ORDEM 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.24</text:p>
          </table:table-cell>
          <table:table-cell office:value-type="string" table:style-name="ce46">
            <text:p>27.05.24</text:p>
          </table:table-cell>
          <table:table-cell office:value-type="float" office:value="4829.5" table:style-name="ce40">
            <text:p>4.829,50</text:p>
          </table:table-cell>
          <table:table-cell office:value-type="string" table:style-name="ce123">
            <text:p>51.880.786/0001-26</text:p>
          </table:table-cell>
          <table:table-cell office:value-type="string" table:style-name="ce32">
            <text:p>2º <text:s/>CARTORIO DE NOTAS</text:p>
          </table:table-cell>
          <table:table-cell office:value-type="string" table:style-name="ce32">
            <text:p>R. CORONEL QUIRINO DE 512 ATÉ 1051, 542 - CAMBUI - CAMPINAS - SP</text:p>
          </table:table-cell>
          <table:table-cell office:value-type="string" table:style-name="ce231">
            <text:p>DESPESAS CARTORÁRIAS - AUTENTICAÇÕES E RECONHECIMENTO DE FIRMAS - ABRIL/2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5.24</text:p>
          </table:table-cell>
          <table:table-cell office:value-type="string" table:style-name="ce8">
            <text:p>27.05.24</text:p>
          </table:table-cell>
          <table:table-cell office:value-type="float" office:value="900" table:style-name="ce200">
            <text:p>900,00</text:p>
          </table:table-cell>
          <table:table-cell office:value-type="string" table:style-name="ce10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5.24</text:p>
          </table:table-cell>
          <table:table-cell office:value-type="string" table:style-name="ce37">
            <text:p>27.05.24</text:p>
          </table:table-cell>
          <table:table-cell office:value-type="float" office:value="4591.3500000000004" table:style-name="ce200">
            <text:p>4.591,35</text:p>
          </table:table-cell>
          <table:table-cell office:value-type="string" table:style-name="ce15">
            <text:p>04.724.924/0001-91</text:p>
          </table:table-cell>
          <table:table-cell office:value-type="string" table:style-name="ce131">
            <text:p>ACTIVEWEB TECHNOLOGIES INFORMATICA LTDA</text:p>
          </table:table-cell>
          <table:table-cell office:value-type="string" table:style-name="ce132">
            <text:p>AV. REPUPLICA ARGENTINA 1237 - CJ 304 CURITIBA PR</text:p>
          </table:table-cell>
          <table:table-cell office:value-type="string" table:style-name="ce94">
            <text:p>NF 27718 - CERTIFICADO DIGITAL SERVIDOR WEB</text:p>
          </table:table-cell>
          <table:table-cell office:value-type="string" table:style-name="ce24">
            <text:p>ORDEM SERVIÇO 00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7.05.24</text:p>
          </table:table-cell>
          <table:table-cell office:value-type="float" office:value="96.76" table:style-name="ce45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NATHAN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1780" table:style-name="ce45">
            <text:p>1.780,00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text:s/></text:p>
          </table:table-cell>
          <table:table-cell office:value-type="string" table:style-name="ce10">
            <text:p>HORTOLNDIA - SP</text:p>
          </table:table-cell>
          <table:table-cell office:value-type="string" table:style-name="ce7">
            <text:p>AQ DE 10 MOUSES E 10 TECLADOS</text:p>
          </table:table-cell>
          <table:table-cell office:value-type="string" table:style-name="ce7">
            <text:p>PC 07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3579.17" table:style-name="ce45">
            <text:p>3.579,17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<text:s/>PAGAMENTOS ONLINE LTDA<text:s/></text:p>
          </table:table-cell>
          <table:table-cell office:value-type="string" table:style-name="ce99">
            <text:p>AV ALCIDES LAJES MAGALHAES 130 SALA 02 JD ACAPULCO - MARILIA SP</text:p>
          </table:table-cell>
          <table:table-cell office:value-type="string" table:style-name="ce7">
            <text:p>AQ DE 10 FITAS DE BACKUP</text:p>
          </table:table-cell>
          <table:table-cell office:value-type="string" table:style-name="ce7">
            <text:p>PC 0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28.05.24</text:p>
          </table:table-cell>
          <table:table-cell office:value-type="float" office:value="1358.57" table:style-name="ce45">
            <text:p>1.358,57</text:p>
          </table:table-cell>
          <table:table-cell office:value-type="string" table:style-name="ce10">
            <text:p>20.336.241.0001-13</text:p>
          </table:table-cell>
          <table:table-cell office:value-type="string" table:style-name="ce119">
            <text:p>CONSORCIO BUS +</text:p>
          </table:table-cell>
          <table:table-cell office:value-type="string" table:style-name="ce120">
            <text:p>R. SUD MENUCCI, 789 - JD. AURELIA - CAMPINAS - SP</text:p>
          </table:table-cell>
          <table:table-cell office:value-type="string" table:style-name="ce10">
            <text:p>REF. VALE TRANSPORTE <text:s/>PARA JUNHO/24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60" table:style-name="ce45">
            <text:p>60,00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CAMPINAS - SP</text:p>
          </table:table-cell>
          <table:table-cell office:value-type="string" table:style-name="ce7">
            <text:p>NF 148 - CONFECÇÃO DE CARIMB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,.05.24</text:p>
          </table:table-cell>
          <table:table-cell office:value-type="float" office:value="74.13" table:style-name="ce45">
            <text:p>74,13</text:p>
          </table:table-cell>
          <table:table-cell office:value-type="string" table:style-name="ce10">
            <text:p>07.538.975/0001-17</text:p>
          </table:table-cell>
          <table:table-cell office:value-type="string" table:style-name="ce10">
            <text:p>ROCHA AUTOPEÇAS LTDA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OLEO DE MOTOR</text:p>
          </table:table-cell>
          <table:table-cell office:value-type="string" table:style-name="ce7">
            <text:p>PC 082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9.05.24</text:p>
          </table:table-cell>
          <table:table-cell office:value-type="float" office:value="27" table:style-name="ce4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93">
            <text:p>NF 269452 - ACESSO BOLETIM ELETRONICO PERIODO 26/02/23 A 25/03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209.93" table:style-name="ce45">
            <text:p>209,93</text:p>
          </table:table-cell>
          <table:table-cell office:value-type="string" table:style-name="ce10">
            <text:p>21.380.209/0001-06</text:p>
          </table:table-cell>
          <table:table-cell office:value-type="string" table:style-name="ce10">
            <text:p>ACÁCIA AUTO PEÇAS<text:s/></text:p>
          </table:table-cell>
          <table:table-cell office:value-type="string" table:style-name="ce10">
            <text:p>CAMPINAS - SP</text:p>
          </table:table-cell>
          <table:table-cell office:value-type="string" table:style-name="ce182">
            <text:p>AQ DE ÓLEO DE MOTOR</text:p>
          </table:table-cell>
          <table:table-cell office:value-type="string" table:style-name="ce7">
            <text:p>PC 08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605" table:style-name="ce45">
            <text:p>605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<text:s/></text:p>
          </table:table-cell>
          <table:table-cell office:value-type="string" table:style-name="ce10">
            <text:p>DR. PEREIRA LIMA 514 - VILA INDUSTRIAL - CAMPINAS - SP</text:p>
          </table:table-cell>
          <table:table-cell office:value-type="string" table:style-name="ce182">
            <text:p>NF 39 - LAVAGEM DE VEICULOS</text:p>
          </table:table-cell>
          <table:table-cell office:value-type="string" table:style-name="ce7">
            <text:p>SERVIÇO 0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36.200000000000003" table:style-name="ce45">
            <text:p>36,2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82">
            <text:p>DOC 10363029890 - AQ DE 50 PROTETOR PLASTICO PARA CHACHÁ</text:p>
          </table:table-cell>
          <table:table-cell office:value-type="string" table:style-name="ce7">
            <text:p>PC 0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4</text:p>
          </table:table-cell>
          <table:table-cell office:value-type="string" table:style-name="ce7">
            <text:p>29.05.24</text:p>
          </table:table-cell>
          <table:table-cell office:value-type="float" office:value="176.8" table:style-name="ce204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82">
            <text:p>GUIA JUDICIAL - CONTRATO <text:s/>- 52.0425 - SEI 855-81</text:p>
          </table:table-cell>
          <table:table-cell office:value-type="string" table:style-name="ce1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4</text:p>
          </table:table-cell>
          <table:table-cell office:value-type="string" table:style-name="ce8">
            <text:p>29.05.24</text:p>
          </table:table-cell>
          <table:table-cell office:value-type="float" office:value="145.55000000000001" table:style-name="ce200">
            <text:p>145,55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49">
            <text:p>GUIA JUDICIAL <text:s/>- CONTRATO 174.0186 - SEI 763-9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31.05.24</text:p>
          </table:table-cell>
          <table:table-cell office:value-type="float" office:value="500" table:style-name="ce45">
            <text:p>500,00</text:p>
          </table:table-cell>
          <table:table-cell office:value-type="string" table:style-name="ce10">
            <text:p>08.032.747/0001-33</text:p>
          </table:table-cell>
          <table:table-cell office:value-type="string" table:style-name="ce10">
            <text:p>CHARLES RICARDO NOGUEIRA <text:s/>ME<text:s/></text:p>
          </table:table-cell>
          <table:table-cell office:value-type="string" table:style-name="ce10">
            <text:p>RUA FELIPE BENCARDINI <text:s/>114 JD SANTA RITA DE CASSIA</text:p>
          </table:table-cell>
          <table:table-cell office:value-type="string" table:style-name="ce182">
            <text:p>NF 992 - DIVULGAÇÃO DE EVENTO EM 30/04/24 CARRO DE SOM</text:p>
          </table:table-cell>
          <table:table-cell office:value-type="string" table:style-name="ce24">
            <text:p>SERVIÇO 022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5.24</text:p>
          </table:table-cell>
          <table:table-cell office:value-type="string" table:style-name="ce37">
            <text:p>31.05.24</text:p>
          </table:table-cell>
          <table:table-cell office:value-type="float" office:value="172209.46" table:style-name="ce200">
            <text:p>172.209,46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93">
            <text:p>GUIA DE RECOLHIMENTO IRPJ - ESTIMATIVA MENSAL <text:s/>- ABRIL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3.05.24</text:p>
          </table:table-cell>
          <table:table-cell office:value-type="string" table:style-name="ce37">
            <text:p>31.05.24</text:p>
          </table:table-cell>
          <table:table-cell office:value-type="float" office:value="112754.76" table:style-name="ce200">
            <text:p>112.754,76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99">
            <text:p>GUIA DE RECOLHIMENTO CSLL <text:s/>- ESTIMATIVA MENSAL <text:s/>- ABRIL/24</text:p>
          </table:table-cell>
          <table:table-cell office:value-type="string" table:style-name="ce3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7.05.24</text:p>
          </table:table-cell>
          <table:table-cell office:value-type="string" table:style-name="ce61">
            <text:p>31.05.24</text:p>
          </table:table-cell>
          <table:table-cell office:value-type="float" office:value="8821.5" table:style-name="ce245">
            <text:p><text:s/>8.821,50<text:s/></text:p>
          </table:table-cell>
          <table:table-cell office:value-type="string" table:style-name="ce60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43">
            <text:p>AV. DAS AMOREIRAS, 96 - PQ. ITÁLIA - CAMPINAS - SP</text:p>
          </table:table-cell>
          <table:table-cell office:value-type="string" table:style-name="ce37">
            <text:p>NE 30.196 - REFERENTE <text:s/>A FOLHA DOS APRENDIZES DE MAIO/24 R VALE TRANSPORTE DE JUNH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31.05.24</text:p>
          </table:table-cell>
          <table:table-cell office:value-type="float" office:value="240.51" table:style-name="ce45">
            <text:p>240,51</text:p>
          </table:table-cell>
          <table:table-cell office:value-type="string" table:style-name="ce38">
            <text:p>61.687.356/0001-30</text:p>
          </table:table-cell>
          <table:table-cell office:value-type="string" table:style-name="ce38">
            <text:p>SECONCI - SERVIÇO SOCIAL DA CONSTRUÇÃO CIVIL EST. SÃO PAULO</text:p>
          </table:table-cell>
          <table:table-cell office:value-type="string" table:style-name="ce38">
            <text:p>AV. FRANCISCO MATARAZZO, 74 - SÃO PAULO - SP</text:p>
          </table:table-cell>
          <table:table-cell office:value-type="string" table:style-name="ce7">
            <text:p>CONTRIBUIÇÃO MENSAL - REF. MAIO//24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31.05.24</text:p>
          </table:table-cell>
          <table:table-cell office:value-type="float" office:value="236" table:style-name="ce243">
            <text:p><text:s/>236,00<text:s/></text:p>
          </table:table-cell>
          <table:table-cell office:value-type="string" table:style-name="ce11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3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29.05.24</text:p>
          </table:table-cell>
          <table:table-cell office:value-type="float" office:value="100" table:style-name="ce243">
            <text:p><text:s/>100,00<text:s/></text:p>
          </table:table-cell>
          <table:table-cell office:value-type="string" table:style-name="ce10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99">
            <text:p>AV. CORONEL SILVA TELLES, 817 CAMBUI - CAMPINAS - SP</text:p>
          </table:table-cell>
          <table:table-cell office:value-type="string" table:style-name="ce10">
            <text:p>PROTOCOLO 390.674 - MATRICULAS</text:p>
          </table:table-cell>
          <table:table-cell office:value-type="string" table:style-name="ce113">
            <text:p>ACERTO 77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TOTAL</text:p>
          </table:table-cell>
          <table:table-cell table:style-name="ce16"/>
          <table:table-cell office:value-type="float" office:value="1283054.24" table:formula="of:=SUM([MAI_24.C7:.C97])" table:style-name="ce100">
            <text:p>1.283.054,24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45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39">
            <text:p>CONTRATOS</text:p>
          </table:table-cell>
          <table:table-cell table:style-name="ce12"/>
          <table:table-cell table:style-name="ce47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17.04.24</text:p>
          </table:table-cell>
          <table:table-cell office:value-type="string" table:style-name="ce12">
            <text:p>07.05.24</text:p>
          </table:table-cell>
          <table:table-cell office:value-type="float" office:value="135.76" table:style-name="ce45">
            <text:p>135,7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2">
            <text:p>NF 2185377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22.04.24</text:p>
          </table:table-cell>
          <table:table-cell office:value-type="string" table:style-name="ce12">
            <text:p>10.05.24</text:p>
          </table:table-cell>
          <table:table-cell office:value-type="float" office:value="1277" table:style-name="ce45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386 - PARCELA 03/24 - LOCAÇÃO DE EQUIPAMENTOS DE SEGURANÇA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26.04.24</text:p>
          </table:table-cell>
          <table:table-cell office:value-type="string" table:style-name="ce12">
            <text:p>10.05.24</text:p>
          </table:table-cell>
          <table:table-cell office:value-type="float" office:value="1212" table:style-name="ce4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95">
            <text:p>NF 23091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1355" table:style-name="ce4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64">
            <text:p>NF 4393 <text:s/>- PARCELA - 06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2896.85" table:style-name="ce45">
            <text:p>2.896,85</text:p>
          </table:table-cell>
          <table:table-cell office:value-type="string" table:style-name="ce25">
            <text:p>42.328.708/0001-16</text:p>
          </table:table-cell>
          <table:table-cell office:value-type="string" table:style-name="ce25">
            <text:p>ABC <text:s/>- ASSOCIAÇÃO BRASILEIRA DE COHAB'S</text:p>
          </table:table-cell>
          <table:table-cell office:value-type="string" table:style-name="ce25">
            <text:p>QUADRA 01 - BLOCO E ED.CENTRAL PARK - SN GRUPO 1907 - BRASILIA <text:s/>- DF</text:p>
          </table:table-cell>
          <table:table-cell office:value-type="string" table:style-name="ce50">
            <text:p>NF 133 <text:s/>- CONTRIBUIÇÃO MENSAL <text:s/>- <text:s/>PARCELA 12/12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4</text:p>
          </table:table-cell>
          <table:table-cell office:value-type="string" table:style-name="ce7">
            <text:p>10.05.24</text:p>
          </table:table-cell>
          <table:table-cell office:value-type="float" office:value="9117.7900000000009" table:style-name="ce40">
            <text:p>9.117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1614- <text:s text:c="2"/>PARCELA 20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4.24</text:p>
          </table:table-cell>
          <table:table-cell office:value-type="string" table:style-name="ce12">
            <text:p>10.05.24</text:p>
          </table:table-cell>
          <table:table-cell office:value-type="float" office:value="1280" table:style-name="ce40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633 - PARCELA 18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10.05.24</text:p>
          </table:table-cell>
          <table:table-cell office:value-type="float" office:value="2383.65" table:style-name="ce40">
            <text:p>2.383,6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398/20366- PARC. 09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4</text:p>
          </table:table-cell>
          <table:table-cell office:value-type="string" table:style-name="ce7">
            <text:p>10.05.24</text:p>
          </table:table-cell>
          <table:table-cell office:value-type="float" office:value="36666.67" table:style-name="ce40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2461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4904.27" table:style-name="ce40">
            <text:p>24.904,2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 <text:s/>- EMBARCADERO DO BRASIL</text:p>
          </table:table-cell>
          <table:table-cell office:value-type="string" table:style-name="ce10">
            <text:p>R. ALEXANDRE DUNAS 1562 CJ 51/52 CHACARA STO ANTONIO - SÃO PAULO - SP</text:p>
          </table:table-cell>
          <table:table-cell office:value-type="string" table:style-name="ce12">
            <text:p>NF 11718 <text:s/>RENOVAÇÃO DE LICENÇAS RAD STUDIO E DELPHI</text:p>
          </table:table-cell>
          <table:table-cell office:value-type="string" table:style-name="ce12">
            <text:p>ORDEM SERVIÇO <text:s/>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4</text:p>
          </table:table-cell>
          <table:table-cell office:value-type="string" table:style-name="ce12">
            <text:p>15.05.24</text:p>
          </table:table-cell>
          <table:table-cell office:value-type="float" office:value="12.12" table:style-name="ce40">
            <text:p>12,12</text:p>
          </table:table-cell>
          <table:table-cell office:value-type="string" table:style-name="ce25">
            <text:p>46.061.479/0001-77</text:p>
          </table:table-cell>
          <table:table-cell office:value-type="string" table:style-name="ce25">
            <text:p>ACIC - ASSOCIAÇÃO COMERCIAL INDUSTRIAL DE CAMPINAS</text:p>
          </table:table-cell>
          <table:table-cell office:value-type="string" table:style-name="ce25">
            <text:p>RUA: JOSÉ PAULINO, 1111 - CENTRO - CAMPINAS/SP</text:p>
          </table:table-cell>
          <table:table-cell office:value-type="string" table:style-name="ce50">
            <text:p>NF 674190 <text:s/>-PARCELA 06/12 - CONSULTAS SCPC NO MÊS DE ABRIL/2023</text:p>
          </table:table-cell>
          <table:table-cell office:value-type="string" table:style-name="ce8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39">
            <text:p>15.05.24</text:p>
          </table:table-cell>
          <table:table-cell office:value-type="float" office:value="41296.15" table:style-name="ce40">
            <text:p>41.296,1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398 - PARCELA 01/12 - SISTEMA ELÓGICA <text:s/>- CONTRATO 3354/21 - 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4.24</text:p>
          </table:table-cell>
          <table:table-cell office:value-type="string" table:style-name="ce7">
            <text:p>15.05.24</text:p>
          </table:table-cell>
          <table:table-cell office:value-type="float" office:value="2971.79" table:style-name="ce40">
            <text:p>2.971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362 <text:s/>- PARCELA 10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4">
            <text:p>10.05.24</text:p>
          </table:table-cell>
          <table:table-cell office:value-type="string" table:style-name="ce12">
            <text:p>16.05.24</text:p>
          </table:table-cell>
          <table:table-cell office:value-type="float" office:value="40702.97" table:style-name="ce45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995 - PARCELA 0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4">
            <text:p>30.04.24</text:p>
          </table:table-cell>
          <table:table-cell office:value-type="string" table:style-name="ce12">
            <text:p>20.05.24</text:p>
          </table:table-cell>
          <table:table-cell office:value-type="float" office:value="310464.08" table:style-name="ce45">
            <text:p>310.464,0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280918/919 <text:s/>- VALE ALIMENTAÇÃO/REFEIÇÃO - PARC. 03/12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62"/>
          <table:table-cell table:number-columns-repeated="16375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37">
            <text:p>20.05.24</text:p>
          </table:table-cell>
          <table:table-cell office:value-type="float" office:value="3995.46" table:style-name="ce40">
            <text:p>3.995,4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6381377 - SEGURO DE VIA DE 147 COLAB., ASSES E DIRETORES <text:s/>- PARC 07/12 - CONTRATO 3652/23</text:p>
          </table:table-cell>
          <table:table-cell office:value-type="string" table:style-name="ce12">
            <text:p>DISPENSA LICITAÇÃO</text:p>
          </table:table-cell>
          <table:table-cell table:style-name="ce62"/>
          <table:table-cell table:number-columns-repeated="16375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37">
            <text:p>20.05.24</text:p>
          </table:table-cell>
          <table:table-cell office:value-type="float" office:value="2789" table:formula="of:=2789" table:style-name="ce40">
            <text:p>2.7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50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0.05.24</text:p>
          </table:table-cell>
          <table:table-cell office:value-type="float" office:value="794.75" table:style-name="ce40">
            <text:p>794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840 - REF 3179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83395.78" table:style-name="ce200">
            <text:p>83.395,7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579385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21.05.24</text:p>
          </table:table-cell>
          <table:table-cell office:value-type="float" office:value="1814.22" table:style-name="ce40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06610 - PARCELA 10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1.05.24</text:p>
          </table:table-cell>
          <table:table-cell office:value-type="float" office:value="9683.74" table:style-name="ce40">
            <text:p>9.683,7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036909 - PARC. 10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4">
            <text:p>03.05.24</text:p>
          </table:table-cell>
          <table:table-cell office:value-type="string" table:style-name="ce12">
            <text:p>23.05.24</text:p>
          </table:table-cell>
          <table:table-cell office:value-type="float" office:value="720" table:style-name="ce45">
            <text:p>7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23641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7.05.24</text:p>
          </table:table-cell>
          <table:table-cell office:value-type="float" office:value="644.86" table:style-name="ce40">
            <text:p>644,8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51630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7.05.24</text:p>
          </table:table-cell>
          <table:table-cell office:value-type="float" office:value="283.60000000000002" table:style-name="ce40">
            <text:p>283,60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20846 - SEGURO DE VIDA DE 38 ESTAGIARIOS - PARC. 10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3.05.24</text:p>
          </table:table-cell>
          <table:table-cell office:value-type="string" table:style-name="ce12">
            <text:p>28.05.24</text:p>
          </table:table-cell>
          <table:table-cell office:value-type="float" office:value="8761.4699999999993" table:style-name="ce40">
            <text:p>8.761,47</text:p>
          </table:table-cell>
          <table:table-cell office:value-type="string" table:style-name="ce10">
            <text:p>10.608.614/0001.04</text:p>
          </table:table-cell>
          <table:table-cell office:value-type="string" table:style-name="ce10">
            <text:p>M3CORP SOLUÇÕES PERSONALIZADAS EM INTERNET <text:s/>LTDA<text:s/></text:p>
          </table:table-cell>
          <table:table-cell office:value-type="string" table:style-name="ce10">
            <text:p>AV. ENGENHEIRO ARMANDO DE ARRUDA PEREIRA 2937 CONJ 502 E 503 JABAQUARA <text:s/>- S.PAULO</text:p>
          </table:table-cell>
          <table:table-cell office:value-type="string" table:style-name="ce12">
            <text:p>NF 66463 - RENOVAÇÃO CONTRATO MANUTENÇÃO E SUPORTE DE BACKUP UDP <text:s/>- CONTRATO 3724/24</text:p>
          </table:table-cell>
          <table:table-cell office:value-type="string" table:style-name="ce12">
            <text:p>ORDEM SERVIÇO 00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4">
            <text:p>09.05.24</text:p>
          </table:table-cell>
          <table:table-cell office:value-type="string" table:style-name="ce12">
            <text:p>29.05.24</text:p>
          </table:table-cell>
          <table:table-cell office:value-type="float" office:value="1255.9000000000001" table:style-name="ce45">
            <text:p>1.255,9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67888/89 - FATURA COMPLEMENTAR 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31.05.24</text:p>
          </table:table-cell>
          <table:table-cell office:value-type="float" office:value="3121.2" table:style-name="ce40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95">
            <text:p>NF 2923 - ARMAZENAMENTO DE 2.601 CX - PARCELA 10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9.05.24</text:p>
          </table:table-cell>
          <table:table-cell office:value-type="string" table:style-name="ce12">
            <text:p>29.05.24</text:p>
          </table:table-cell>
          <table:table-cell office:value-type="float" office:value="118102.66" table:style-name="ce40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90923657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0">
            <text:p>TOTAL</text:p>
          </table:table-cell>
          <table:table-cell table:style-name="ce16"/>
          <table:table-cell office:value-type="float" office:value="712038.74" table:formula="of:=SUM([MAI_24.C101:.C128])" table:style-name="ce53">
            <text:p>712.038,74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71" table:style-name="ro1">
          <table:table-cell table:number-columns-repeated="16384"/>
        </table:table-row>
      </table:table>
      <table:table table:name="JUN_24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82292in" svg:y="0.04167in" svg:width="1.25in" svg:height="0.53125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8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9">
            <text:p>PAGAMENTOS EFETUADOS – JUNH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6">
            <text:p>Data da NFe.</text:p>
          </table:table-cell>
          <table:table-cell office:value-type="string" table:style-name="ce36">
            <text:p>Data pagto</text:p>
          </table:table-cell>
          <table:table-cell office:value-type="string" table:style-name="ce36">
            <text:p>Valor</text:p>
          </table:table-cell>
          <table:table-cell office:value-type="string" table:style-name="ce82">
            <text:p>CNPJ</text:p>
          </table:table-cell>
          <table:table-cell office:value-type="string" table:style-name="ce36">
            <text:p>Fornecedor</text:p>
          </table:table-cell>
          <table:table-cell office:value-type="string" table:style-name="ce85">
            <text:p>Endereço</text:p>
          </table:table-cell>
          <table:table-cell office:value-type="string" table:style-name="ce30">
            <text:p>Histórico</text:p>
          </table:table-cell>
          <table:table-cell office:value-type="string" table:style-name="ce33">
            <text:p>PROC. COMPRA OU SERVIÇO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4.05.24</text:p>
          </table:table-cell>
          <table:table-cell office:value-type="string" table:style-name="ce56">
            <text:p>03.06.24</text:p>
          </table:table-cell>
          <table:table-cell office:value-type="float" office:value="6837.71" table:style-name="ce167">
            <text:p><text:s/>6.837,71<text:s/></text:p>
          </table:table-cell>
          <table:table-cell office:value-type="string" table:style-name="ce83">
            <text:p>00.360.305/0296-09</text:p>
          </table:table-cell>
          <table:table-cell office:value-type="string" table:style-name="ce32">
            <text:p>CAIXA ECONOMICA FEDERAL</text:p>
          </table:table-cell>
          <table:table-cell office:value-type="string" table:style-name="ce86">
            <text:p>AV. FRANCISCO GLICÉRIO - CAMPINAS - SP</text:p>
          </table:table-cell>
          <table:table-cell office:value-type="string" table:style-name="ce160">
            <text:p>SEGURO HABITACIONAL - <text:s/>LEI 12.409/11 - CONTRAPRESTAÇÃO FCVS - DOC. 2024050537</text:p>
          </table:table-cell>
          <table:table-cell office:value-type="string" table:style-name="ce117">
            <text:p>CCC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14.05.24</text:p>
          </table:table-cell>
          <table:table-cell office:value-type="string" table:style-name="ce64">
            <text:p>03.06.24</text:p>
          </table:table-cell>
          <table:table-cell office:value-type="float" office:value="859.92" table:style-name="ce175">
            <text:p>859,92</text:p>
          </table:table-cell>
          <table:table-cell office:value-type="string" table:style-name="ce249">
            <text:p>56.037.955/0001-78</text:p>
          </table:table-cell>
          <table:table-cell office:value-type="string" table:style-name="ce32">
            <text:p>MICRO WORK SERVIÇOS GRÁFICOS LTDA</text:p>
          </table:table-cell>
          <table:table-cell office:value-type="string" table:style-name="ce86">
            <text:p>R DOM JOÃO V 555 - LAPA - SÃO PAULO - SP</text:p>
          </table:table-cell>
          <table:table-cell office:value-type="string" table:style-name="ce240">
            <text:p>NF 845 - REF. 3.583 CARTAS CONVOCAÇÃO CADASTRO CIM</text:p>
          </table:table-cell>
          <table:table-cell office:value-type="string" table:style-name="ce42">
            <text:p>SERVIÇO 027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20.05.24</text:p>
          </table:table-cell>
          <table:table-cell office:value-type="string" table:style-name="ce42">
            <text:p>03.06.24</text:p>
          </table:table-cell>
          <table:table-cell office:value-type="float" office:value="1048.08" table:style-name="ce168">
            <text:p>1.048,08</text:p>
          </table:table-cell>
          <table:table-cell office:value-type="string" table:style-name="ce83">
            <text:p>51.885.242/0001-40</text:p>
          </table:table-cell>
          <table:table-cell office:value-type="string" table:style-name="ce32">
            <text:p>PREFEITURA MUNICIPAL DE CAMPINAS</text:p>
          </table:table-cell>
          <table:table-cell office:value-type="string" table:style-name="ce86">
            <text:p>AV. ANCHIETA - CAMPINAS - SP</text:p>
          </table:table-cell>
          <table:table-cell office:value-type="string" table:style-name="ce86">
            <text:p>COMBUSTIVEL PERIODO 01/05 <text:s/>Á 15/05/24 - CONTRATO 2024 - <text:s/>SEI 2024.00025751-60</text:p>
          </table:table-cell>
          <table:table-cell office:value-type="string" table:style-name="ce32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03.06.24</text:p>
          </table:table-cell>
          <table:table-cell office:value-type="string" table:style-name="ce42">
            <text:p>03.06.24</text:p>
          </table:table-cell>
          <table:table-cell office:value-type="float" office:value="126.11" table:style-name="ce270">
            <text:p>126,11</text:p>
          </table:table-cell>
          <table:table-cell office:value-type="string" table:style-name="ce249">
            <text:p>270.091.108-32</text:p>
          </table:table-cell>
          <table:table-cell office:value-type="string" table:style-name="ce32">
            <text:p>ANDREIA MARCOLINO</text:p>
          </table:table-cell>
          <table:table-cell office:value-type="string" table:style-name="ce259">
            <text:p>AV FARIA LIMA , 10 - PQ. ITÁLIA - CAMPINAS - SP</text:p>
          </table:table-cell>
          <table:table-cell office:value-type="string" table:style-name="ce250">
            <text:p>SERVIÇOS DE LAVANDERIA - REF. MAIO/2024</text:p>
          </table:table-cell>
          <table:table-cell office:value-type="string" table:style-name="ce64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03.05.24</text:p>
          </table:table-cell>
          <table:table-cell office:value-type="string" table:style-name="ce56">
            <text:p>03.06.24</text:p>
          </table:table-cell>
          <table:table-cell office:value-type="float" office:value="27" table:style-name="ce167">
            <text:p><text:s/>27,00<text:s/></text:p>
          </table:table-cell>
          <table:table-cell office:value-type="string" table:style-name="ce32">
            <text:p>62.577.929/0114-12</text:p>
          </table:table-cell>
          <table:table-cell office:value-type="string" table:style-name="ce32">
            <text:p>PRODESP <text:s/>- CIA DE PROCESSAMENTO DE DADOS ESTADO SP</text:p>
          </table:table-cell>
          <table:table-cell office:value-type="string" table:style-name="ce32">
            <text:p>RUA DA MOOCA, 1921 - SÃO PAULO - SP</text:p>
          </table:table-cell>
          <table:table-cell office:value-type="string" table:style-name="ce253">
            <text:p>NF 270207 - ACESSO BOLETIM ELETRONICO PERIODO 26/03/24 A 25/04/24</text:p>
          </table:table-cell>
          <table:table-cell office:value-type="string" table:style-name="ce32">
            <text:p>CLIS - 30.303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05.06.24</text:p>
          </table:table-cell>
          <table:table-cell office:value-type="string" table:style-name="ce42">
            <text:p>05.06.24</text:p>
          </table:table-cell>
          <table:table-cell office:value-type="float" office:value="115.91" table:style-name="ce168">
            <text:p>115,91</text:p>
          </table:table-cell>
          <table:table-cell office:value-type="string" table:style-name="ce116">
            <text:p>46.377.222/0001-29</text:p>
          </table:table-cell>
          <table:table-cell office:value-type="string" table:style-name="ce32">
            <text:p>SECRETÁRIA DA FAZENDA E PLANEJAMENTO</text:p>
          </table:table-cell>
          <table:table-cell office:value-type="string" table:style-name="ce109">
            <text:p>AV. RANGEL PESTANA , 300 - SÉ - SÃO PAULO - SP</text:p>
          </table:table-cell>
          <table:table-cell office:value-type="string" table:style-name="ce241">
            <text:p>CONTRATO 185.0225</text:p>
          </table:table-cell>
          <table:table-cell office:value-type="string" table:style-name="ce239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07.05.24</text:p>
          </table:table-cell>
          <table:table-cell office:value-type="string" table:style-name="ce42">
            <text:p>05.06.24</text:p>
          </table:table-cell>
          <table:table-cell office:value-type="float" office:value="253.15" table:style-name="ce168">
            <text:p>253,15</text:p>
          </table:table-cell>
          <table:table-cell office:value-type="string" table:style-name="ce116">
            <text:p>28.182.508/0001-77</text:p>
          </table:table-cell>
          <table:table-cell office:value-type="string" table:style-name="ce32">
            <text:p>FIOCAMP COMERCIO DE MATERIAIS ELÉTRICOS LTDA<text:s/></text:p>
          </table:table-cell>
          <table:table-cell office:value-type="string" table:style-name="ce109">
            <text:p>R. DAS VIOLETAS 105 - VILA MIMOSA - CAMPINAS - SP</text:p>
          </table:table-cell>
          <table:table-cell office:value-type="string" table:style-name="ce48">
            <text:p>NF 54138-1 - AQ DE 02 REFLETORES <text:s/>E FIO PARALELO</text:p>
          </table:table-cell>
          <table:table-cell office:value-type="string" table:style-name="ce124">
            <text:p>PC 072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46">
            <text:p>05.06.24</text:p>
          </table:table-cell>
          <table:table-cell office:value-type="string" table:style-name="ce146">
            <text:p>05.06.24</text:p>
          </table:table-cell>
          <table:table-cell office:value-type="float" office:value="31" table:style-name="ce121">
            <text:p>31,00</text:p>
          </table:table-cell>
          <table:table-cell office:value-type="string" table:style-name="ce32">
            <text:p>44.682.829/0002-78</text:p>
          </table:table-cell>
          <table:table-cell office:value-type="string" table:style-name="ce32">
            <text:p>ESTACIONAMENTO ABS</text:p>
          </table:table-cell>
          <table:table-cell office:value-type="string" table:style-name="ce32">
            <text:p>RUA BARRETO LEME 1411 - CAMPINAS - SP</text:p>
          </table:table-cell>
          <table:table-cell office:value-type="string" table:style-name="ce251">
            <text:p>ALESSANDRA <text:s/>- ESTACIONAMENTO<text:s/></text:p>
          </table:table-cell>
          <table:table-cell office:value-type="string" table:style-name="ce42">
            <text:p>CHEI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05.06.24</text:p>
          </table:table-cell>
          <table:table-cell office:value-type="string" table:style-name="ce42">
            <text:p>05.06.24</text:p>
          </table:table-cell>
          <table:table-cell office:value-type="float" office:value="69" table:style-name="ce168">
            <text:p>69,00</text:p>
          </table:table-cell>
          <table:table-cell office:value-type="string" table:style-name="ce32">
            <text:p>00.537.263/0705-39</text:p>
          </table:table-cell>
          <table:table-cell office:value-type="string" table:style-name="ce32">
            <text:p>ESTACIONAMENTO - ESTAPAR HOSPITAL SANTA CASA</text:p>
          </table:table-cell>
          <table:table-cell office:value-type="string" table:style-name="ce32">
            <text:p>RUA BENJAMIN CONSTANT, 1657 <text:s/>- CAMPINAS - SP</text:p>
          </table:table-cell>
          <table:table-cell office:value-type="string" table:style-name="ce241">
            <text:p>ESTACIONAMENTO <text:s/>- PEDRO LEONE</text:p>
          </table:table-cell>
          <table:table-cell office:value-type="string" table:style-name="ce141">
            <text:p>CHEI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05.06.24</text:p>
          </table:table-cell>
          <table:table-cell office:value-type="string" table:style-name="ce56">
            <text:p>05.06.24</text:p>
          </table:table-cell>
          <table:table-cell office:value-type="float" office:value="13038.41" table:style-name="ce167">
            <text:p><text:s/>13.038,41<text:s/></text:p>
          </table:table-cell>
          <table:table-cell office:value-type="string" table:style-name="ce32">
            <text:p>57.494.130/0001-45</text:p>
          </table:table-cell>
          <table:table-cell office:value-type="string" table:style-name="ce32">
            <text:p>TRANSURC</text:p>
          </table:table-cell>
          <table:table-cell office:value-type="string" table:style-name="ce32">
            <text:p>AV. ONZE DE AGOSTO, 757 - CENTRO - CAMPINAS - SP</text:p>
          </table:table-cell>
          <table:table-cell office:value-type="string" table:style-name="ce42">
            <text:p>VALE TRANSPORTE P/ FUNCIONÁRIOS E ESTAGIÁRIOS - JUNHO/24</text:p>
          </table:table-cell>
          <table:table-cell office:value-type="string" table:style-name="ce246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1.05.24</text:p>
          </table:table-cell>
          <table:table-cell office:value-type="string" table:style-name="ce56">
            <text:p>06.06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121">
            <text:p>61.693,93</text:p>
          </table:table-cell>
          <table:table-cell office:value-type="string" table:style-name="ce116">
            <text:p>46.044.871/0001/05</text:p>
          </table:table-cell>
          <table:table-cell office:value-type="string" table:style-name="ce32">
            <text:p>PRO LABORES</text:p>
          </table:table-cell>
          <table:table-cell office:value-type="string" table:style-name="ce32">
            <text:p>AV. FARIA LIMA, 10 - PQ. ITÁLIA - CAMPINAS - SP</text:p>
          </table:table-cell>
          <table:table-cell office:value-type="string" table:style-name="ce42">
            <text:p>REUNIÃO DO CONS. ADMINISTRAÇÃO E <text:s/>CONSELHO FISCAL - DIVERSOS CONSELHEIROS</text:p>
          </table:table-cell>
          <table:table-cell office:value-type="string" table:style-name="ce42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22.05.24</text:p>
          </table:table-cell>
          <table:table-cell office:value-type="string" table:style-name="ce32">
            <text:p>06.06.24</text:p>
          </table:table-cell>
          <table:table-cell office:value-type="float" office:value="760" table:style-name="ce271">
            <text:p>760,00</text:p>
          </table:table-cell>
          <table:table-cell office:value-type="string" table:style-name="ce32">
            <text:p>44.590.503/0001-30</text:p>
          </table:table-cell>
          <table:table-cell office:value-type="string" table:style-name="ce32">
            <text:p>ASSOCIAÇÃO DOS SERVIDORES PUBLICOS MUNICIPAIS</text:p>
          </table:table-cell>
          <table:table-cell office:value-type="string" table:style-name="ce32">
            <text:p>CAMPINAS - SP</text:p>
          </table:table-cell>
          <table:table-cell office:value-type="string" table:style-name="ce32">
            <text:p>CONTRIBUIÇÃO MENSAL ASSOCIATIVA - REF.MAIOl/24</text:p>
          </table:table-cell>
          <table:table-cell office:value-type="string" table:style-name="ce239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06.06.24</text:p>
          </table:table-cell>
          <table:table-cell office:value-type="string" table:style-name="ce32">
            <text:p>06.06.24</text:p>
          </table:table-cell>
          <table:table-cell office:value-type="float" office:value="537.47" table:style-name="ce271">
            <text:p>537,47</text:p>
          </table:table-cell>
          <table:table-cell office:value-type="string" table:style-name="ce116">
            <text:p>46.377.222/0001-29</text:p>
          </table:table-cell>
          <table:table-cell office:value-type="string" table:style-name="ce32">
            <text:p>SECRETÁRIA DA FAZENDA E PLANEJAMENTO</text:p>
          </table:table-cell>
          <table:table-cell office:value-type="string" table:style-name="ce109">
            <text:p>AV. RANGEL PESTANA , 300 - SÉ - SÃO PAULO - SP</text:p>
          </table:table-cell>
          <table:table-cell office:value-type="string" table:style-name="ce32">
            <text:p>RECOLHIMENTO DE TAXA P/ REGISTRO DE ATA DA ASSEMBLÉIA GERAL EXTRAORDINÁRIA 03/04/24</text:p>
          </table:table-cell>
          <table:table-cell office:value-type="string" table:style-name="ce239">
            <text:p>GP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06.06.24</text:p>
          </table:table-cell>
          <table:table-cell office:value-type="string" table:style-name="ce32">
            <text:p>06.06.24</text:p>
          </table:table-cell>
          <table:table-cell office:value-type="float" office:value="48" table:style-name="ce271">
            <text:p>48,00</text:p>
          </table:table-cell>
          <table:table-cell office:value-type="string" table:style-name="ce32">
            <text:p>62.373.758/0001-22</text:p>
          </table:table-cell>
          <table:table-cell office:value-type="string" table:style-name="ce32">
            <text:p>PAPELARIA FULCONI</text:p>
          </table:table-cell>
          <table:table-cell office:value-type="string" table:style-name="ce32">
            <text:p>AV. WASHINGTON LUIS, 256 - VILA JOÃO JORGE - CAMPINAS - SP</text:p>
          </table:table-cell>
          <table:table-cell office:value-type="string" table:style-name="ce32">
            <text:p>NF 36.684 - AQ. DE 02 ROLETES P/ CALCULADORA SHARP<text:s/></text:p>
          </table:table-cell>
          <table:table-cell office:value-type="string" table:style-name="ce239">
            <text:p>CCPR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06.06.24</text:p>
          </table:table-cell>
          <table:table-cell office:value-type="string" table:style-name="ce56">
            <text:p>07.06.24</text:p>
          </table:table-cell>
          <table:table-cell office:value-type="float" office:value="102.78" table:style-name="ce176">
            <text:p><text:s/>102,78<text:s/></text:p>
          </table:table-cell>
          <table:table-cell office:value-type="string" table:style-name="ce149">
            <text:p>51.174.001/0001-93</text:p>
          </table:table-cell>
          <table:table-cell office:value-type="string" table:style-name="ce32">
            <text:p>TRIBUNAL DE JUSTIÇA DE SÃO PAULO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247">
            <text:p>CONTRATO 125.0332</text:p>
          </table:table-cell>
          <table:table-cell office:value-type="string" table:style-name="ce64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46">
            <text:p>24.05.24</text:p>
          </table:table-cell>
          <table:table-cell office:value-type="string" table:style-name="ce146">
            <text:p>07.06.24</text:p>
          </table:table-cell>
          <table:table-cell office:value-type="string" table:style-name="ce121">
            <text:p>214.82</text:p>
          </table:table-cell>
          <table:table-cell office:value-type="string" table:style-name="ce32">
            <text:p>46.119.855/0001-37</text:p>
          </table:table-cell>
          <table:table-cell office:value-type="string" table:style-name="ce32">
            <text:p>SANASA CAMPINAS - CONDOMINIO ALTO TAQUARAL</text:p>
          </table:table-cell>
          <table:table-cell office:value-type="string" table:style-name="ce32">
            <text:p>AV. DA SAUDADE, 500 - PONTE PRETA - CAMPINAS - SP</text:p>
          </table:table-cell>
          <table:table-cell office:value-type="string" table:style-name="ce32">
            <text:p>CONTAS DE AGUA - REF. ABR/24 - <text:s/>CONDOMINIO ALTO DO TAQUARAL - <text:s/>APTOS E 105 BLOCO 01 E 2</text:p>
          </table:table-cell>
          <table:table-cell office:value-type="string" table:style-name="ce42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29.05.24</text:p>
          </table:table-cell>
          <table:table-cell office:value-type="string" table:style-name="ce42">
            <text:p>07.06.24</text:p>
          </table:table-cell>
          <table:table-cell office:value-type="float" office:value="60" table:style-name="ce168">
            <text:p>60,00</text:p>
          </table:table-cell>
          <table:table-cell office:value-type="string" table:style-name="ce32">
            <text:p>00.537.263/0705-39</text:p>
          </table:table-cell>
          <table:table-cell office:value-type="string" table:style-name="ce32">
            <text:p>ESTACIONAMENTO - ESTAPAR HOSPITAL SANTA CASA</text:p>
          </table:table-cell>
          <table:table-cell office:value-type="string" table:style-name="ce32">
            <text:p>RUA BENJAMIN CONSTANT, 1657 <text:s/>- CAMPINAS - SP</text:p>
          </table:table-cell>
          <table:table-cell office:value-type="string" table:style-name="ce42">
            <text:p>PEDRO LEONE <text:s/>- ESTACIONAMENTO</text:p>
          </table:table-cell>
          <table:table-cell office:value-type="string" table:style-name="ce141">
            <text:p>CHEI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28.05.24</text:p>
          </table:table-cell>
          <table:table-cell office:value-type="string" table:style-name="ce42">
            <text:p>07.06.24</text:p>
          </table:table-cell>
          <table:table-cell office:value-type="float" office:value="23" table:style-name="ce168">
            <text:p>23,00</text:p>
          </table:table-cell>
          <table:table-cell office:value-type="string" table:style-name="ce32">
            <text:p>00.537.263/0705-39</text:p>
          </table:table-cell>
          <table:table-cell office:value-type="string" table:style-name="ce32">
            <text:p>ESTACIONAMENTO - ESTAPAR HOSPITAL SANTA CASA</text:p>
          </table:table-cell>
          <table:table-cell office:value-type="string" table:style-name="ce32">
            <text:p>RUA BENJAMIN CONSTANT, 1657 <text:s/>- CAMPINAS - SP</text:p>
          </table:table-cell>
          <table:table-cell office:value-type="string" table:style-name="ce42">
            <text:p>ALESSANDRA GARCIA <text:s/>- ESTACIONAMENTO</text:p>
          </table:table-cell>
          <table:table-cell office:value-type="string" table:style-name="ce141">
            <text:p>CHEI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07.06.24</text:p>
          </table:table-cell>
          <table:table-cell office:value-type="string" table:style-name="ce42">
            <text:p>07.06.24</text:p>
          </table:table-cell>
          <table:table-cell office:value-type="float" office:value="230" table:style-name="ce168">
            <text:p>230,00</text:p>
          </table:table-cell>
          <table:table-cell office:value-type="string" table:style-name="ce32">
            <text:p>63.901.409/0001-07</text:p>
          </table:table-cell>
          <table:table-cell office:value-type="string" table:style-name="ce32">
            <text:p>FLORES E FILHOS AUTO PEÇAS</text:p>
          </table:table-cell>
          <table:table-cell office:value-type="string" table:style-name="ce32">
            <text:p>AV. WASHINGTON LUIS, 458 - <text:s/>PONTE PRETA - CAMPINAS - SP</text:p>
          </table:table-cell>
          <table:table-cell office:value-type="string" table:style-name="ce42">
            <text:p>NF 2271 - AQ. DE PALHESTAS E LAMPÁDAS P/ VEICULOS</text:p>
          </table:table-cell>
          <table:table-cell office:value-type="float" office:value="30204" table:style-name="ce141">
            <text:p>30.20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8.05.24</text:p>
          </table:table-cell>
          <table:table-cell office:value-type="string" table:style-name="ce56">
            <text:p>10.06.24</text:p>
          </table:table-cell>
          <table:table-cell office:value-type="float" office:value="2451.96" table:style-name="ce121">
            <text:p>2.451,96</text:p>
          </table:table-cell>
          <table:table-cell office:value-type="string" table:style-name="ce154">
            <text:p>50.105.847/0001-09</text:p>
          </table:table-cell>
          <table:table-cell office:value-type="string" table:style-name="ce165">
            <text:p>CONDOMINIO VIVA E REALIZA</text:p>
          </table:table-cell>
          <table:table-cell office:value-type="string" table:style-name="ce165">
            <text:p>RUA ALFREDO BATTIBUGLI 53 - JD GARCIA - CAMPINAS -SP</text:p>
          </table:table-cell>
          <table:table-cell office:value-type="string" table:style-name="ce261">
            <text:p>PAGTO DE TX. COND. VIVA E REALIZE <text:s/>REF. JUNHO/24 - VARIOS APARTAMENTOS</text:p>
          </table:table-cell>
          <table:table-cell office:value-type="string" table:style-name="ce55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31.05.24</text:p>
          </table:table-cell>
          <table:table-cell office:value-type="string" table:style-name="ce32">
            <text:p>10.06.24</text:p>
          </table:table-cell>
          <table:table-cell office:value-type="float" office:value="6142.38" table:style-name="ce177">
            <text:p>6.142,38</text:p>
          </table:table-cell>
          <table:table-cell office:value-type="string" table:style-name="ce32">
            <text:p>49.699.141/0001-33</text:p>
          </table:table-cell>
          <table:table-cell office:value-type="string" table:style-name="ce32">
            <text:p>CONDOMINIO RES. DEZ PARQUE DAS BANDEIRAS</text:p>
          </table:table-cell>
          <table:table-cell office:value-type="string" table:style-name="ce150">
            <text:p>R. ALZIRA MARCONDES, 160 - RES. PQ DA FAZENDA - CAMPINAS - SP</text:p>
          </table:table-cell>
          <table:table-cell office:value-type="string" table:style-name="ce253">
            <text:p>PAGTO DE TAXA DE CONDOMINIO DE 13 UNIDADES - REF. JUNHO/24</text:p>
          </table:table-cell>
          <table:table-cell office:value-type="string" table:style-name="ce32">
            <text:p>CDA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4.05.24</text:p>
          </table:table-cell>
          <table:table-cell office:value-type="string" table:style-name="ce56">
            <text:p>10.06.24</text:p>
          </table:table-cell>
          <table:table-cell office:value-type="float" office:value="1725.06" table:style-name="ce167">
            <text:p><text:s/>1.725,06<text:s/></text:p>
          </table:table-cell>
          <table:table-cell office:value-type="string" table:style-name="ce32">
            <text:p>06.916.689/0001-85</text:p>
          </table:table-cell>
          <table:table-cell office:value-type="string" table:style-name="ce32">
            <text:p>CAMPREV</text:p>
          </table:table-cell>
          <table:table-cell office:value-type="string" table:style-name="ce32">
            <text:p>R. PASTOR CICERO CANUTO DE LIMA, 401 - PQ. ITALIA - CAMPINAS - SP</text:p>
          </table:table-cell>
          <table:table-cell office:value-type="string" table:style-name="ce92">
            <text:p>REPASSE DE CONTRIBUIÇÃO PREVODENCIÁRIA - ELIANE MARTINS - MAIO/24</text:p>
          </table:table-cell>
          <table:table-cell office:value-type="string" table:style-name="ce99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01.06.24</text:p>
          </table:table-cell>
          <table:table-cell office:value-type="string" table:style-name="ce56">
            <text:p>10.06.24</text:p>
          </table:table-cell>
          <table:table-cell office:value-type="float" office:value="11412.27" table:style-name="ce167">
            <text:p><text:s/>11.412,27<text:s/></text:p>
          </table:table-cell>
          <table:table-cell office:value-type="string" table:style-name="ce56">
            <text:p>02.429.144/0001-93</text:p>
          </table:table-cell>
          <table:table-cell office:value-type="string" table:style-name="ce56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262">
            <text:p>CONTA DE ENERGIA - REF. ABRIL/24<text:s/></text:p>
          </table:table-cell>
          <table:table-cell office:value-type="string" table:style-name="ce94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31.05.24</text:p>
          </table:table-cell>
          <table:table-cell office:value-type="string" table:style-name="ce42">
            <text:p>10.06.24</text:p>
          </table:table-cell>
          <table:table-cell office:value-type="float" office:value="1077.47" table:style-name="ce168">
            <text:p>1.077,47</text:p>
          </table:table-cell>
          <table:table-cell office:value-type="string" table:style-name="ce32">
            <text:p>46.166.627/0001-92</text:p>
          </table:table-cell>
          <table:table-cell office:value-type="string" table:style-name="ce32">
            <text:p>LELLO CONDOMINIOS - ALTO DO TAQUARAL</text:p>
          </table:table-cell>
          <table:table-cell office:value-type="string" table:style-name="ce32">
            <text:p>AV. ANTONIO CARLOS SALES JR, 311 - JD. PROENÇA - CAMPINAS - SP</text:p>
          </table:table-cell>
          <table:table-cell office:value-type="string" table:style-name="ce48">
            <text:p>TAXA DE CONDOMINIO - REF. JUNH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0.06.24</text:p>
          </table:table-cell>
          <table:table-cell office:value-type="string" table:style-name="ce56">
            <text:p>10.06.24</text:p>
          </table:table-cell>
          <table:table-cell office:value-type="float" office:value="1336.13" table:style-name="ce168">
            <text:p>1.336,13</text:p>
          </table:table-cell>
          <table:table-cell office:value-type="string" table:style-name="ce32">
            <text:p>66.661.372/0001-77</text:p>
          </table:table-cell>
          <table:table-cell office:value-type="string" table:style-name="ce32">
            <text:p>SINCOHAB</text:p>
          </table:table-cell>
          <table:table-cell office:value-type="string" table:style-name="ce32">
            <text:p>RUA 7 DE ABRIL, 277 - 9 ANDAR - CONJ. C - REPUBLICA - SÃO PAULO - SP</text:p>
          </table:table-cell>
          <table:table-cell office:value-type="string" table:style-name="ce86">
            <text:p>CONTRIBUIÇÃO ASSOCIATIVA E SINDICAL - <text:s/>REF MAIO/24</text:p>
          </table:table-cell>
          <table:table-cell office:value-type="string" table:style-name="ce42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0.05.24</text:p>
          </table:table-cell>
          <table:table-cell office:value-type="string" table:style-name="ce56">
            <text:p>10.06.24</text:p>
          </table:table-cell>
          <table:table-cell office:value-type="float" office:value="1760" table:style-name="ce176">
            <text:p><text:s/>1.760,00<text:s/></text:p>
          </table:table-cell>
          <table:table-cell office:value-type="string" table:style-name="ce32">
            <text:p>61.600.839/0001-55</text:p>
          </table:table-cell>
          <table:table-cell office:value-type="string" table:style-name="ce32">
            <text:p>CENTRO DE INTEGRAÇÃO EMPRESA-ESCOLA - CIEE</text:p>
          </table:table-cell>
          <table:table-cell office:value-type="string" table:style-name="ce150">
            <text:p>R. TABAPUÃ, 540 - SÃO PAULO - SP</text:p>
          </table:table-cell>
          <table:table-cell office:value-type="string" table:style-name="ce86">
            <text:p>NF 135.785 - TAXA DE ADM REFERENTE AOS CONTRATOS DOS ESTAGIARIOS <text:s/>- REF MAIO/24</text:p>
          </table:table-cell>
          <table:table-cell office:value-type="string" table:style-name="ce117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0.06.24</text:p>
          </table:table-cell>
          <table:table-cell office:value-type="string" table:style-name="ce56">
            <text:p>10.06.24</text:p>
          </table:table-cell>
          <table:table-cell office:value-type="float" office:value="2414.4499999999998" table:style-name="ce176">
            <text:p><text:s/>2.414,45<text:s/></text:p>
          </table:table-cell>
          <table:table-cell office:value-type="string" table:style-name="ce32">
            <text:p>51.885.242/0001-40</text:p>
          </table:table-cell>
          <table:table-cell office:value-type="string" table:style-name="ce32">
            <text:p>PREFEITURA MUNICIPAL DE CAMPINAS</text:p>
          </table:table-cell>
          <table:table-cell office:value-type="string" table:style-name="ce32">
            <text:p>AV. ANCHIETA - CAMPINAS - SP</text:p>
          </table:table-cell>
          <table:table-cell office:value-type="string" table:style-name="ce253">
            <text:p>GUIA DIGITAL 3369757 - RECOLHIMENTO DE ISSQN - REF. MAIO/24</text:p>
          </table:table-cell>
          <table:table-cell office:value-type="string" table:style-name="ce32">
            <text:p>CLIS - 30.303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7.05.24</text:p>
          </table:table-cell>
          <table:table-cell office:value-type="string" table:style-name="ce56">
            <text:p>11.06.24</text:p>
          </table:table-cell>
          <table:table-cell office:value-type="float" office:value="1008.8" table:style-name="ce176">
            <text:p><text:s/>1.008,80<text:s/></text:p>
          </table:table-cell>
          <table:table-cell office:value-type="string" table:style-name="ce32">
            <text:p>51.174.001/0001-93</text:p>
          </table:table-cell>
          <table:table-cell office:value-type="string" table:style-name="ce32">
            <text:p>TRIBUNAL DE JUSTIÇA<text:s/></text:p>
          </table:table-cell>
          <table:table-cell office:value-type="string" table:style-name="ce109">
            <text:p>FORO DE CAMPINAS <text:s text:c="2"/>- CAMPINAS <text:s/>- SP</text:p>
          </table:table-cell>
          <table:table-cell office:value-type="string" table:style-name="ce86">
            <text:p>CONTRATO 71.0014</text:p>
          </table:table-cell>
          <table:table-cell office:value-type="string" table:style-name="ce32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1.06.24</text:p>
          </table:table-cell>
          <table:table-cell office:value-type="string" table:style-name="ce56">
            <text:p>12.06.24</text:p>
          </table:table-cell>
          <table:table-cell office:value-type="float" office:value="569.94000000000005" table:style-name="ce272">
            <text:p><text:s/>569,94<text:s/></text:p>
          </table:table-cell>
          <table:table-cell office:value-type="string" table:style-name="ce166">
            <text:p>03.508.427/0001-93</text:p>
          </table:table-cell>
          <table:table-cell office:value-type="string" table:style-name="ce41">
            <text:p>GRUPO DINHO GÁS</text:p>
          </table:table-cell>
          <table:table-cell office:value-type="string" table:style-name="ce41">
            <text:p>AV.DOUTOR ANGELO SIMÕES 648/650 - CAMPINAS - SP</text:p>
          </table:table-cell>
          <table:table-cell office:value-type="string" table:style-name="ce42">
            <text:p>NF 1530 - AQ DE 06 BOTIJÕES DE GAS</text:p>
          </table:table-cell>
          <table:table-cell office:value-type="string" table:style-name="ce42">
            <text:p>PC 089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1.06.24</text:p>
          </table:table-cell>
          <table:table-cell office:value-type="string" table:style-name="ce56">
            <text:p>12.06.24</text:p>
          </table:table-cell>
          <table:table-cell office:value-type="float" office:value="209.7" table:style-name="ce272">
            <text:p><text:s/>209,70<text:s/>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51201332 - AQ DE PLACAS DE PROIBIDO PARAR E ESTACIONAR</text:p>
          </table:table-cell>
          <table:table-cell office:value-type="string" table:style-name="ce7">
            <text:p>PC 088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06.06.24</text:p>
          </table:table-cell>
          <table:table-cell office:value-type="string" table:style-name="ce56">
            <text:p>12.06.24</text:p>
          </table:table-cell>
          <table:table-cell office:value-type="float" office:value="60" table:style-name="ce167">
            <text:p><text:s/>60,00<text:s/>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RESIDENCIAL PORTO SEGURO - CAMPINAS SP</text:p>
          </table:table-cell>
          <table:table-cell office:value-type="string" table:style-name="ce42">
            <text:p>NF 150 - CONFECÇÃO DE CARIMBOS</text:p>
          </table:table-cell>
          <table:table-cell office:value-type="string" table:style-name="ce42">
            <text:p>SERVIÇO 031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12.06.24</text:p>
          </table:table-cell>
          <table:table-cell office:value-type="string" table:style-name="ce64">
            <text:p>12.06.24</text:p>
          </table:table-cell>
          <table:table-cell office:value-type="float" office:value="419" table:style-name="ce175">
            <text:p>419,00</text:p>
          </table:table-cell>
          <table:table-cell office:value-type="string" table:style-name="ce115">
            <text:p>03.417.707/0001-96</text:p>
          </table:table-cell>
          <table:table-cell office:value-type="string" table:style-name="ce10">
            <text:p>GIGANTE DAS BATERIAS SERVIÇOS AUTOMOTIVOS LTDA</text:p>
          </table:table-cell>
          <table:table-cell office:value-type="string" table:style-name="ce10">
            <text:p>AV ENG PAULA SOUZA , 327 - V MARIETA - CAMPINAS AP</text:p>
          </table:table-cell>
          <table:table-cell office:value-type="string" table:style-name="ce248">
            <text:p>NF 3689 - AQ DE 01 BATERIA PARA VEICULO GOL 1.0</text:p>
          </table:table-cell>
          <table:table-cell office:value-type="string" table:style-name="ce42">
            <text:p>PC 090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1.06.24</text:p>
          </table:table-cell>
          <table:table-cell office:value-type="string" table:style-name="ce56">
            <text:p>13.06.24</text:p>
          </table:table-cell>
          <table:table-cell office:value-type="float" office:value="42.86" table:style-name="ce176">
            <text:p><text:s/>42,86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38">
            <text:p>FORO DE CAMPINAS <text:s text:c="2"/>- CAMPINAS <text:s/>- SP</text:p>
          </table:table-cell>
          <table:table-cell office:value-type="string" table:style-name="ce32">
            <text:p>CONTRATO 79.0915</text:p>
          </table:table-cell>
          <table:table-cell office:value-type="string" table:style-name="ce32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07.06.24</text:p>
          </table:table-cell>
          <table:table-cell office:value-type="string" table:style-name="ce65">
            <text:p>13.06.24</text:p>
          </table:table-cell>
          <table:table-cell office:value-type="float" office:value="1016.64" table:style-name="ce167">
            <text:p><text:s/>1.016,64<text:s/></text:p>
          </table:table-cell>
          <table:table-cell office:value-type="string" table:style-name="ce10">
            <text:p>43.283.811/0001-50</text:p>
          </table:table-cell>
          <table:table-cell office:value-type="string" table:style-name="ce10">
            <text:p>KABUM S/A</text:p>
          </table:table-cell>
          <table:table-cell office:value-type="string" table:style-name="ce10">
            <text:p>CAMPINAS - SP</text:p>
          </table:table-cell>
          <table:table-cell office:value-type="string" table:style-name="ce42">
            <text:p>AQ DE 12 ROLOS DE PAPEL SULFITE</text:p>
          </table:table-cell>
          <table:table-cell office:value-type="string" table:style-name="ce42">
            <text:p>PC 087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0.06.24</text:p>
          </table:table-cell>
          <table:table-cell office:value-type="string" table:style-name="ce56">
            <text:p>14.06.24</text:p>
          </table:table-cell>
          <table:table-cell office:value-type="float" office:value="106.08" table:style-name="ce167">
            <text:p><text:s/>106,08<text:s/></text:p>
          </table:table-cell>
          <table:table-cell office:value-type="string" table:style-name="ce108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47">
            <text:p>CONTRATO 183.0850</text:p>
          </table:table-cell>
          <table:table-cell office:value-type="string" table:style-name="ce64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0">
            <text:p>20.05.24</text:p>
          </table:table-cell>
          <table:table-cell office:value-type="string" table:style-name="ce50">
            <text:p>17.06.24</text:p>
          </table:table-cell>
          <table:table-cell office:value-type="float" office:value="614.9" table:style-name="ce273">
            <text:p><text:s/>614,90<text:s/>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99">
            <text:p>NF 338880/1 - MATERIAIS DE LIMPEZA - REPOSIÇÃO ESTOQUE</text:p>
          </table:table-cell>
          <table:table-cell office:value-type="string" table:style-name="ce10">
            <text:p>PC 079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05.06.24</text:p>
          </table:table-cell>
          <table:table-cell office:value-type="string" table:style-name="ce42">
            <text:p>17.06.24</text:p>
          </table:table-cell>
          <table:table-cell office:value-type="float" office:value="75.17" table:style-name="ce168">
            <text:p>75,17</text:p>
          </table:table-cell>
          <table:table-cell office:value-type="string" table:style-name="ce191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2">
            <text:p>HEITOR CARVALHO <text:s/>- SEI <text:s/>5150-03<text:s/></text:p>
          </table:table-cell>
          <table:table-cell office:value-type="string" table:style-name="ce109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05.06.24</text:p>
          </table:table-cell>
          <table:table-cell office:value-type="string" table:style-name="ce42">
            <text:p>17.06.24</text:p>
          </table:table-cell>
          <table:table-cell office:value-type="float" office:value="75.17" table:style-name="ce168">
            <text:p>75,17</text:p>
          </table:table-cell>
          <table:table-cell office:value-type="string" table:style-name="ce10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2">
            <text:p>HEITOR CARVALHO <text:s/>- SEI 1215-61<text:s/></text:p>
          </table:table-cell>
          <table:table-cell office:value-type="string" table:style-name="ce109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0">
            <text:p>07.06.24</text:p>
          </table:table-cell>
          <table:table-cell office:value-type="string" table:style-name="ce50">
            <text:p>17.06.24</text:p>
          </table:table-cell>
          <table:table-cell office:value-type="float" office:value="900" table:style-name="ce105">
            <text:p>900,00</text:p>
          </table:table-cell>
          <table:table-cell office:value-type="string" table:style-name="ce153">
            <text:p>37.138.313/0001-00</text:p>
          </table:table-cell>
          <table:table-cell office:value-type="string" table:style-name="ce25">
            <text:p>OPERADOR NACIONAL DE REGISTRO<text:s/></text:p>
          </table:table-cell>
          <table:table-cell office:value-type="string" table:style-name="ce25">
            <text:p>ST <text:s/>- QUADRA 701 - CONJ D BLOCO A SALA 221 - BRASILIA - DF</text:p>
          </table:table-cell>
          <table:table-cell office:value-type="string" table:style-name="ce25">
            <text:p>VARIOS FUNCIONÁRIOS - SEI 4645-73<text:s/></text:p>
          </table:table-cell>
          <table:table-cell office:value-type="string" table:style-name="ce155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17.06.24</text:p>
          </table:table-cell>
          <table:table-cell office:value-type="string" table:style-name="ce42">
            <text:p>17.06.24</text:p>
          </table:table-cell>
          <table:table-cell office:value-type="float" office:value="141.44" table:style-name="ce168">
            <text:p>141,44</text:p>
          </table:table-cell>
          <table:table-cell office:value-type="string" table:style-name="ce149">
            <text:p>00.000.000/0001-91</text:p>
          </table:table-cell>
          <table:table-cell office:value-type="string" table:style-name="ce32">
            <text:p>BANCO DO BRASIL<text:s/>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32">
            <text:p>GUIA DE RECOLHIMENTO JUDICIAL - CONTRATO 124.0068</text:p>
          </table:table-cell>
          <table:table-cell office:value-type="string" table:style-name="ce32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4.06.24</text:p>
          </table:table-cell>
          <table:table-cell office:value-type="string" table:style-name="ce56">
            <text:p>17.06.24</text:p>
          </table:table-cell>
          <table:table-cell office:value-type="float" office:value="222.48" table:style-name="ce176">
            <text:p><text:s/>222,48<text:s/></text:p>
          </table:table-cell>
          <table:table-cell office:value-type="string" table:style-name="ce32">
            <text:p>20.336.241.0001-13</text:p>
          </table:table-cell>
          <table:table-cell office:value-type="string" table:style-name="ce258">
            <text:p>CONSORCIO BUS +</text:p>
          </table:table-cell>
          <table:table-cell office:value-type="string" table:style-name="ce260">
            <text:p>R. SUD MENUCCI, 789 - JD. AURELIA - CAMPINAS - SP</text:p>
          </table:table-cell>
          <table:table-cell office:value-type="string" table:style-name="ce32">
            <text:p>VALE TRANSPORTE P/ FUNCIONÁRIOS E ESTAGIÁRIOS - JUNHO/24</text:p>
          </table:table-cell>
          <table:table-cell office:value-type="string" table:style-name="ce109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7.06.24</text:p>
          </table:table-cell>
          <table:table-cell office:value-type="string" table:style-name="ce56">
            <text:p>17.06.24</text:p>
          </table:table-cell>
          <table:table-cell office:value-type="float" office:value="2321.86" table:style-name="ce174">
            <text:p>2.321,86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99">
            <text:p>AV. BADEN POWELL, 1007 - JD. NOVA EUROPA - CAMPINAS - SP</text:p>
          </table:table-cell>
          <table:table-cell office:value-type="string" table:style-name="ce99">
            <text:p>PEDIDO 39522522 - AQ. DE 10 SSD INTERNO DE 2,5 POLEGADAS, 480 GB, INTERFACE SATA 6.0GB/S</text:p>
          </table:table-cell>
          <table:table-cell office:value-type="string" table:style-name="ce10">
            <text:p>PC. 096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03.06.24</text:p>
          </table:table-cell>
          <table:table-cell office:value-type="string" table:style-name="ce42">
            <text:p>18.06.24</text:p>
          </table:table-cell>
          <table:table-cell office:value-type="float" office:value="671.66" table:style-name="ce168">
            <text:p>671,66</text:p>
          </table:table-cell>
          <table:table-cell office:value-type="string" table:style-name="ce32">
            <text:p>51.885.242/0001-40</text:p>
          </table:table-cell>
          <table:table-cell office:value-type="string" table:style-name="ce32">
            <text:p>PREFEITURA MUNICIPAL DE CAMPINAS</text:p>
          </table:table-cell>
          <table:table-cell office:value-type="string" table:style-name="ce32">
            <text:p>AV. ANCHIETA - CAMPINAS - SP</text:p>
          </table:table-cell>
          <table:table-cell office:value-type="string" table:style-name="ce32">
            <text:p>COMBUSTIVEL PERIODO 16/05 <text:s/>Á 31/05/24 - CONTRATO 2024 - <text:s/>SEI 2024.00025751-60</text:p>
          </table:table-cell>
          <table:table-cell office:value-type="string" table:style-name="ce32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18.06.24</text:p>
          </table:table-cell>
          <table:table-cell office:value-type="string" table:style-name="ce42">
            <text:p>18.06.24</text:p>
          </table:table-cell>
          <table:table-cell office:value-type="float" office:value="8008.69" table:style-name="ce168">
            <text:p>8.008,69</text:p>
          </table:table-cell>
          <table:table-cell office:value-type="string" table:style-name="ce32">
            <text:p>46.119.855/0001-37</text:p>
          </table:table-cell>
          <table:table-cell office:value-type="string" table:style-name="ce32">
            <text:p>SANASA CAMPINAS</text:p>
          </table:table-cell>
          <table:table-cell office:value-type="string" table:style-name="ce32">
            <text:p>AV. DA SAUDADE, 500 - PONTE PRETA - CAMPINAS - SP</text:p>
          </table:table-cell>
          <table:table-cell office:value-type="string" table:style-name="ce32">
            <text:p>CONTA DE AGUA REF. MAIO/24 - DOC. 2.291.600/2024</text:p>
          </table:table-cell>
          <table:table-cell office:value-type="string" table:style-name="ce32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01.06.24</text:p>
          </table:table-cell>
          <table:table-cell office:value-type="string" table:style-name="ce42">
            <text:p>18.06.24</text:p>
          </table:table-cell>
          <table:table-cell office:value-type="float" office:value="346.06" table:formula="of:=175.86+170.2" table:style-name="ce163">
            <text:p><text:s/>346,06<text:s/></text:p>
          </table:table-cell>
          <table:table-cell office:value-type="string" table:style-name="ce32">
            <text:p>02.558.157/0001-62</text:p>
          </table:table-cell>
          <table:table-cell office:value-type="string" table:style-name="ce32">
            <text:p>VIVO <text:s/>- TELEFONICA BRASIL<text:s/></text:p>
          </table:table-cell>
          <table:table-cell office:value-type="string" table:style-name="ce150">
            <text:p>AV. ENGENHEIRO LUIZ CARLOS BERRINI 1376 <text:s/>-CIDADE MANÇÕES - SP</text:p>
          </table:table-cell>
          <table:table-cell office:value-type="string" table:style-name="ce150">
            <text:p>CONTAS TELEFONICAS - MAIO/24 - 32729800/32728227</text:p>
          </table:table-cell>
          <table:table-cell office:value-type="string" table:style-name="ce32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15.05.24</text:p>
          </table:table-cell>
          <table:table-cell office:value-type="string" table:style-name="ce42">
            <text:p>19.06.24</text:p>
          </table:table-cell>
          <table:table-cell office:value-type="float" office:value="504.12" table:style-name="ce168">
            <text:p>504,12</text:p>
          </table:table-cell>
          <table:table-cell office:value-type="string" table:style-name="ce149">
            <text:p>14.436.504/0001-63</text:p>
          </table:table-cell>
          <table:table-cell office:value-type="string" table:style-name="ce32">
            <text:p>EKOLIMP DESCARTÁVEIS LTDA<text:s/></text:p>
          </table:table-cell>
          <table:table-cell office:value-type="string" table:style-name="ce32">
            <text:p>R.IGUAPE 126 - JD TRES MARIAS <text:s/>- CAMPINAS SP</text:p>
          </table:table-cell>
          <table:table-cell office:value-type="string" table:style-name="ce42">
            <text:p>NF 000615021 - AQ DE ÁLCOOL E COPOS DESCARTAVEIS</text:p>
          </table:table-cell>
          <table:table-cell office:value-type="string" table:style-name="ce42">
            <text:p>PC 086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257">
            <text:p>15.05.24</text:p>
          </table:table-cell>
          <table:table-cell office:value-type="string" table:style-name="ce63">
            <text:p>19.06.24</text:p>
          </table:table-cell>
          <table:table-cell office:value-type="float" office:value="115.8" table:style-name="ce274">
            <text:p>115,80</text:p>
          </table:table-cell>
          <table:table-cell office:value-type="string" table:style-name="ce153">
            <text:p>14.436.504/0001-63</text:p>
          </table:table-cell>
          <table:table-cell office:value-type="string" table:style-name="ce25">
            <text:p>EKOLIMP DESCARTÁVEIS LTDA<text:s/></text:p>
          </table:table-cell>
          <table:table-cell office:value-type="string" table:style-name="ce25">
            <text:p>R.IGUAPE 126 - JD TRES MARIAS <text:s/>- CAMPINAS SP</text:p>
          </table:table-cell>
          <table:table-cell office:value-type="string" table:style-name="ce81">
            <text:p>NF 000615081 - AQ 15 RESERVATÓRIOS DE SABONETES</text:p>
          </table:table-cell>
          <table:table-cell office:value-type="string" table:style-name="ce81">
            <text:p>PC 078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46">
            <text:p>12.06.24</text:p>
          </table:table-cell>
          <table:table-cell office:value-type="string" table:style-name="ce146">
            <text:p>19.06.24</text:p>
          </table:table-cell>
          <table:table-cell office:value-type="float" office:value="12324.28" table:style-name="ce121">
            <text:p>12.324,28</text:p>
          </table:table-cell>
          <table:table-cell office:value-type="string" table:style-name="ce157">
            <text:p>51.174.001/0001-93</text:p>
          </table:table-cell>
          <table:table-cell office:value-type="string" table:style-name="ce32">
            <text:p>TRIBUNAL DE <text:s/>DO ESTADO DE SÃO PAULO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42">
            <text:p>PAGTO DE HONORÁRIOS DE SUCUMBÊNCIA - CONTRATO 134.0028 - PROC. 0003579.65.2024.8.24.0114</text:p>
          </table:table-cell>
          <table:table-cell office:value-type="string" table:style-name="ce42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46">
            <text:p>19.06.24</text:p>
          </table:table-cell>
          <table:table-cell office:value-type="string" table:style-name="ce146">
            <text:p>19.06.24</text:p>
          </table:table-cell>
          <table:table-cell office:value-type="float" office:value="10177.67" table:style-name="ce121">
            <text:p>10.177,67</text:p>
          </table:table-cell>
          <table:table-cell office:value-type="string" table:style-name="ce156">
            <text:p>46.377.222/0001-29</text:p>
          </table:table-cell>
          <table:table-cell office:value-type="string" table:style-name="ce25">
            <text:p>SECRETÁRIA DA FAZENDA E PLANEJAMENTO</text:p>
          </table:table-cell>
          <table:table-cell office:value-type="string" table:style-name="ce155">
            <text:p>AV. RANGEL PESTANA , 300 - SÉ - SÃO PAULO - SP</text:p>
          </table:table-cell>
          <table:table-cell office:value-type="string" table:style-name="ce42">
            <text:p>PAGTO DE CUSTAS FINAIS - S/ CONTRATO - PROCESSO 0501436-71.2009.8.26.0114</text:p>
          </table:table-cell>
          <table:table-cell office:value-type="string" table:style-name="ce42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3.05.24</text:p>
          </table:table-cell>
          <table:table-cell office:value-type="string" table:style-name="ce56">
            <text:p>20.06.24</text:p>
          </table:table-cell>
          <table:table-cell office:value-type="float" office:value="380" table:style-name="ce167">
            <text:p><text:s/>380,00<text:s/></text:p>
          </table:table-cell>
          <table:table-cell office:value-type="string" table:style-name="ce32">
            <text:p>61.347.761/0001-09</text:p>
          </table:table-cell>
          <table:table-cell office:value-type="string" table:style-name="ce32">
            <text:p>CAMPCLEAN COMERCIO IMPORTAÇÃO E EXPORTAÇÃO LTDA<text:s/></text:p>
          </table:table-cell>
          <table:table-cell office:value-type="string" table:style-name="ce32">
            <text:p>AV. DAS AMOREIRAS,8172 - V. AEROPORTO - CAMPINAS - SP</text:p>
          </table:table-cell>
          <table:table-cell office:value-type="string" table:style-name="ce150">
            <text:p>NF 339043/1 - COPOS DESCARTAVEIS - REPOSIÇÃO ESTOQUE</text:p>
          </table:table-cell>
          <table:table-cell office:value-type="string" table:style-name="ce32">
            <text:p>PC 085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90">
            <text:p>11.06.24</text:p>
          </table:table-cell>
          <table:table-cell office:value-type="string" table:style-name="ce90">
            <text:p>20.06.24</text:p>
          </table:table-cell>
          <table:table-cell office:value-type="float" office:value="35072.32" table:style-name="ce272">
            <text:p><text:s/>35.072,32<text:s/></text:p>
          </table:table-cell>
          <table:table-cell office:value-type="string" table:style-name="ce152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158">
            <text:p>AV. RANGEL PESTANA , 300 - SÉ - SÃO PAULO - SP</text:p>
          </table:table-cell>
          <table:table-cell office:value-type="string" table:style-name="ce52">
            <text:p>CONTRIBUIÇÃO AO COFINS - REF. MAIO/24</text:p>
          </table:table-cell>
          <table:table-cell office:value-type="string" table:style-name="ce264">
            <text:p>GFC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61">
            <text:p>11.06.24</text:p>
          </table:table-cell>
          <table:table-cell office:value-type="string" table:style-name="ce161">
            <text:p>20.06.24</text:p>
          </table:table-cell>
          <table:table-cell office:value-type="float" office:value="4969.46" table:style-name="ce275">
            <text:p><text:s/>4.969,46<text:s/></text:p>
          </table:table-cell>
          <table:table-cell office:value-type="string" table:style-name="ce156">
            <text:p>46.377.222/0001-29</text:p>
          </table:table-cell>
          <table:table-cell office:value-type="string" table:style-name="ce25">
            <text:p>SECRETÁRIA DA FAZENDA E PLANEJAMENTO</text:p>
          </table:table-cell>
          <table:table-cell office:value-type="string" table:style-name="ce155">
            <text:p>AV. RANGEL PESTANA , 300 - SÉ - SÃO PAULO - SP</text:p>
          </table:table-cell>
          <table:table-cell office:value-type="string" table:style-name="ce25">
            <text:p>CONTRIBUIÇÃO AO PASEP - REF. MAIO/24</text:p>
          </table:table-cell>
          <table:table-cell office:value-type="string" table:style-name="ce155">
            <text:p>GFC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95">
            <text:p>11.06.24</text:p>
          </table:table-cell>
          <table:table-cell office:value-type="string" table:style-name="ce64">
            <text:p>20.06.24</text:p>
          </table:table-cell>
          <table:table-cell office:value-type="float" office:value="675082.38" table:style-name="ce121">
            <text:p>675.082,38</text:p>
          </table:table-cell>
          <table:table-cell office:value-type="string" table:style-name="ce149">
            <text:p>03.160.007/0001-69</text:p>
          </table:table-cell>
          <table:table-cell office:value-type="string" table:style-name="ce32">
            <text:p>SECRETARIA DA RECEITA FEDERAL DO BRASIL</text:p>
          </table:table-cell>
          <table:table-cell office:value-type="string" table:style-name="ce32">
            <text:p>AV. PREF. FARIMA LIMA, 235 -PQ. ITÁLIA - CAMPINAS - SP</text:p>
          </table:table-cell>
          <table:table-cell office:value-type="string" table:style-name="ce42">
            <text:p>DOC 07.16.24.159.2233471-9 <text:s/>RECOLHIMENTO DE ENGARGOS S/ FOLHA DE PAGTO E TERCEIROS</text:p>
          </table:table-cell>
          <table:table-cell office:value-type="string" table:style-name="ce109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2.06.24</text:p>
          </table:table-cell>
          <table:table-cell office:value-type="string" table:style-name="ce56">
            <text:p>20.06.24</text:p>
          </table:table-cell>
          <table:table-cell office:value-type="float" office:value="1818.86" table:style-name="ce121">
            <text:p>1.818,86</text:p>
          </table:table-cell>
          <table:table-cell office:value-type="string" table:style-name="ce149">
            <text:p>57.521.387/0001-49</text:p>
          </table:table-cell>
          <table:table-cell office:value-type="string" table:style-name="ce32">
            <text:p>JANETTE NAUFAL MOHANNAK CIA LTDA <text:s/>ME</text:p>
          </table:table-cell>
          <table:table-cell office:value-type="string" table:style-name="ce150">
            <text:p>RUA BR PARAPANEMA 146 SL 32 BOSQUE - CAMPINAS - SP</text:p>
          </table:table-cell>
          <table:table-cell office:value-type="string" table:style-name="ce150">
            <text:p>NF 2204 - COMPRA DE PASSAGENS AÉREA CAMPINAS X BRASILIA <text:s/>- <text:s/>REUNIÃO ABC</text:p>
          </table:table-cell>
          <table:table-cell office:value-type="string" table:style-name="ce32">
            <text:p>SERVIÇO 032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14.06.24</text:p>
          </table:table-cell>
          <table:table-cell office:value-type="string" table:style-name="ce42">
            <text:p>20.06.24</text:p>
          </table:table-cell>
          <table:table-cell office:value-type="float" office:value="232.1" table:style-name="ce170">
            <text:p>232,10</text:p>
          </table:table-cell>
          <table:table-cell office:value-type="string" table:style-name="ce32">
            <text:p>04.088.208/0001-65</text:p>
          </table:table-cell>
          <table:table-cell office:value-type="string" table:style-name="ce32">
            <text:p>SEM PARAR INSTITUIÇÃO DE PAGAMENTO LTDA</text:p>
          </table:table-cell>
          <table:table-cell office:value-type="string" table:style-name="ce32">
            <text:p>AV DRA RUTH CARDOSO 7221 ANDARES 17,18,19 E 26 - PINHEIROS - SÃO PAULO - SP</text:p>
          </table:table-cell>
          <table:table-cell office:value-type="string" table:style-name="ce56">
            <text:p>FATURA <text:s/>24117790459 - PEDÁGIOS - REF. MAIO/24</text:p>
          </table:table-cell>
          <table:table-cell office:value-type="string" table:style-name="ce109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47">
            <text:p>19.06.24</text:p>
          </table:table-cell>
          <table:table-cell office:value-type="string" table:style-name="ce147">
            <text:p>20.06.24</text:p>
          </table:table-cell>
          <table:table-cell office:value-type="float" office:value="106209.03" table:style-name="ce256">
            <text:p>106.209,03</text:p>
          </table:table-cell>
          <table:table-cell office:value-type="string" table:style-name="ce41">
            <text:p>37.115.367/0042-39</text:p>
          </table:table-cell>
          <table:table-cell office:value-type="string" table:style-name="ce142">
            <text:p>MINISTÉRIO DO TRABALHO E EMPREGO</text:p>
          </table:table-cell>
          <table:table-cell office:value-type="string" table:style-name="ce57">
            <text:p>RUA MARCECHAL CARMONA, 686 - CAMPINAS - SP</text:p>
          </table:table-cell>
          <table:table-cell office:value-type="string" table:style-name="ce263">
            <text:p>GUIA 0124061914262773-6 <text:s/>- PAGTO DP FGTS - REF. MAIO/24</text:p>
          </table:table-cell>
          <table:table-cell office:value-type="string" table:style-name="ce148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03.06.24</text:p>
          </table:table-cell>
          <table:table-cell office:value-type="string" table:style-name="ce56">
            <text:p>20.06.24</text:p>
          </table:table-cell>
          <table:table-cell office:value-type="float" office:value="3503.89" table:style-name="ce167">
            <text:p><text:s/>3.503,89<text:s/></text:p>
          </table:table-cell>
          <table:table-cell office:value-type="string" table:style-name="ce10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10">
            <text:p> Rua Quata, 807, Vila Olimpia - Andar 2 São Paulo/SP</text:p>
          </table:table-cell>
          <table:table-cell office:value-type="string" table:style-name="ce110">
            <text:p>CONTA TELEFONICA - PABX - FATURA 462084694 - MAIO/24</text:p>
          </table:table-cell>
          <table:table-cell office:value-type="string" table:style-name="ce10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01.06.24</text:p>
          </table:table-cell>
          <table:table-cell office:value-type="string" table:style-name="ce56">
            <text:p>20.06.24</text:p>
          </table:table-cell>
          <table:table-cell office:value-type="float" office:value="840.79" table:formula="of:=395.81+444.98" table:style-name="ce167">
            <text:p><text:s/>840,79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9">
            <text:p>AV. ENGENHEIRO LUIZ CARLOS BERRINI 1376 <text:s/>-CIDADE MANÇÕES - SP</text:p>
          </table:table-cell>
          <table:table-cell office:value-type="string" table:style-name="ce99">
            <text:p>CONTAS TELEFONICAS - MAIO/24 - 25140060/25440066/32725689</text:p>
          </table:table-cell>
          <table:table-cell office:value-type="string" table:style-name="ce10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0.06.24</text:p>
          </table:table-cell>
          <table:table-cell office:value-type="string" table:style-name="ce56">
            <text:p>20.06.24</text:p>
          </table:table-cell>
          <table:table-cell office:value-type="float" office:value="68.62" table:style-name="ce167">
            <text:p><text:s/>68,62<text:s/></text:p>
          </table:table-cell>
          <table:table-cell office:value-type="string" table:style-name="ce115">
            <text:p>46.377.222/0001-29</text:p>
          </table:table-cell>
          <table:table-cell office:value-type="string" table:style-name="ce49">
            <text:p>SECRETÁRIA DA FAZENDA E PLANEJAMENTO</text:p>
          </table:table-cell>
          <table:table-cell office:value-type="string" table:style-name="ce109">
            <text:p>AV. RANGEL PESTANA , 300 - SÉ - SÃO PAULO - SP</text:p>
          </table:table-cell>
          <table:table-cell office:value-type="string" table:style-name="ce32">
            <text:p>CONTRATO 1120167</text:p>
          </table:table-cell>
          <table:table-cell office:value-type="string" table:style-name="ce109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9.06.24</text:p>
          </table:table-cell>
          <table:table-cell office:value-type="string" table:style-name="ce56">
            <text:p>20.06.24</text:p>
          </table:table-cell>
          <table:table-cell office:value-type="float" office:value="248.6" table:style-name="ce167">
            <text:p><text:s/>248,60<text:s/></text:p>
          </table:table-cell>
          <table:table-cell office:value-type="string" table:style-name="ce32">
            <text:p>10.573.521/0001-91</text:p>
          </table:table-cell>
          <table:table-cell office:value-type="string" table:style-name="ce32">
            <text:p>MERCADO PAGO COM REPRESENTAÇÕES LTDA</text:p>
          </table:table-cell>
          <table:table-cell office:value-type="string" table:style-name="ce32">
            <text:p>AV. DAS NAÇÕES UNIDAS, 3.003 - BONFIM</text:p>
          </table:table-cell>
          <table:table-cell office:value-type="string" table:style-name="ce32">
            <text:p>DOC. 021101613 - AQ. DE FECHADURAS PARA SEDE DA COHAB</text:p>
          </table:table-cell>
          <table:table-cell office:value-type="string" table:style-name="ce109">
            <text:p>PC 099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0.06.24</text:p>
          </table:table-cell>
          <table:table-cell office:value-type="string" table:style-name="ce56">
            <text:p>21.06.24</text:p>
          </table:table-cell>
          <table:table-cell office:value-type="float" office:value="1017.9" table:style-name="ce167">
            <text:p><text:s/>1.017,90<text:s/>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TACADO CT03 - AMOREIRAS</text:p>
          </table:table-cell>
          <table:table-cell office:value-type="string" table:style-name="ce10">
            <text:p>R. PROFESSOR JOÃO CAVALEIRO SALEM, 231 - PQ. DAS NAÇÕES</text:p>
          </table:table-cell>
          <table:table-cell office:value-type="string" table:style-name="ce49">
            <text:p>DOC. 14074860 -1 <text:s/>AQ. DE 150 PACTES DE AÇUCAR REFINADO</text:p>
          </table:table-cell>
          <table:table-cell office:value-type="string" table:style-name="ce109">
            <text:p>PC 100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05.06.24</text:p>
          </table:table-cell>
          <table:table-cell office:value-type="string" table:style-name="ce42">
            <text:p>24.06.24</text:p>
          </table:table-cell>
          <table:table-cell office:value-type="float" office:value="816.09" table:style-name="ce168">
            <text:p>816,09</text:p>
          </table:table-cell>
          <table:table-cell office:value-type="string" table:style-name="ce10">
            <text:p>40.432.544/0001-47</text:p>
          </table:table-cell>
          <table:table-cell office:value-type="string" table:style-name="ce49">
            <text:p>CLARO EMPRESAS<text:s/></text:p>
          </table:table-cell>
          <table:table-cell office:value-type="string" table:style-name="ce111">
            <text:p>RUA <text:s/>HENRI DUNANT 780 - SANTO AMARO <text:s/>- SP</text:p>
          </table:table-cell>
          <table:table-cell office:value-type="string" table:style-name="ce62">
            <text:p>CONTAS DE CELULARES - REF. MAIO/24 - <text:s/>PERÍODO 05/05 À 04/06 - <text:s/>DOC. 823697867</text:p>
          </table:table-cell>
          <table:table-cell office:value-type="string" table:style-name="ce109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49">
            <text:p>05.06.24</text:p>
          </table:table-cell>
          <table:table-cell office:value-type="string" table:style-name="ce32">
            <text:p>24.06.24</text:p>
          </table:table-cell>
          <table:table-cell office:value-type="float" office:value="117.89" table:style-name="ce177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49">
            <text:p>CLARO EMPRESAS<text:s/></text:p>
          </table:table-cell>
          <table:table-cell office:value-type="string" table:style-name="ce150">
            <text:p>RUA <text:s/>HENRI DUNANT 780 - SANTO AMARO <text:s/>- SP</text:p>
          </table:table-cell>
          <table:table-cell office:value-type="string" table:style-name="ce32">
            <text:p>100 GB DE PLANO INTERNET LIMITADO- REF. MAIO/24 - <text:s/>PERÍODO 05/05 À 04/06 - <text:s/>DOC. 823697867</text:p>
          </table:table-cell>
          <table:table-cell office:value-type="string" table:style-name="ce109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95">
            <text:p>24.06.24</text:p>
          </table:table-cell>
          <table:table-cell office:value-type="string" table:style-name="ce64">
            <text:p>24.06.24</text:p>
          </table:table-cell>
          <table:table-cell office:value-type="float" office:value="23" table:style-name="ce121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41">
            <text:p>RUA BENJAMIN CONSTANT, 1657 <text:s/>- CAMPINAS - SP</text:p>
          </table:table-cell>
          <table:table-cell office:value-type="string" table:style-name="ce147">
            <text:p>ESTACIONAMENTO <text:s/>- PEDRO LEONE</text:p>
          </table:table-cell>
          <table:table-cell office:value-type="string" table:style-name="ce265">
            <text:p>CHEI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8.06.24</text:p>
          </table:table-cell>
          <table:table-cell office:value-type="string" table:style-name="ce56">
            <text:p>24.06.24.</text:p>
          </table:table-cell>
          <table:table-cell office:value-type="float" office:value="1396.33" table:style-name="ce176">
            <text:p><text:s/>1.396,33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8">
            <text:p>AV DA SAUDADES 500 - PONTE PRETA - CAMPINAS - SP</text:p>
          </table:table-cell>
          <table:table-cell office:value-type="string" table:style-name="ce57">
            <text:p>CONTA DE AGUA - REF MAIO/24 - DIVERSOS APTOS - <text:s/>RES. DEZ PQ. DAS BANDEIRAS</text:p>
          </table:table-cell>
          <table:table-cell office:value-type="string" table:style-name="ce148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5.06.24</text:p>
          </table:table-cell>
          <table:table-cell office:value-type="string" table:style-name="ce56">
            <text:p>25.06.24</text:p>
          </table:table-cell>
          <table:table-cell office:value-type="float" office:value="288.27999999999997" table:style-name="ce174">
            <text:p>288,2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office:value-type="string" table:style-name="ce57">
            <text:p>DOC. 51972806 - AQ. DE 01 KIT <text:s/>DE PORTA DE CORRER<text:s/></text:p>
          </table:table-cell>
          <table:table-cell office:value-type="string" table:style-name="ce148">
            <text:p>PC 101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5.06.24</text:p>
          </table:table-cell>
          <table:table-cell office:value-type="string" table:style-name="ce56">
            <text:p>25.06.24</text:p>
          </table:table-cell>
          <table:table-cell office:value-type="float" office:value="652.70000000000005" table:style-name="ce174">
            <text:p>652,7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MARKETING LTDA<text:s/></text:p>
          </table:table-cell>
          <table:table-cell office:value-type="string" table:style-name="ce41">
            <text:p>CAMPINAS - SP</text:p>
          </table:table-cell>
          <table:table-cell office:value-type="string" table:style-name="ce57">
            <text:p>CONTRATAÇÃO DE SERVIÇOS DE ENVIO DE SMS PARA APROXIMADAMENTE 10.070 CADASTRADOS CIM</text:p>
          </table:table-cell>
          <table:table-cell office:value-type="string" table:style-name="ce148">
            <text:p>PC 102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18.06.24</text:p>
          </table:table-cell>
          <table:table-cell office:value-type="string" table:style-name="ce42">
            <text:p>25.06.24</text:p>
          </table:table-cell>
          <table:table-cell office:value-type="float" office:value="751.87" table:style-name="ce121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8">
            <text:p>AV DA SAUDADES 500 - PONTE PRETA - CAMPINAS - SP</text:p>
          </table:table-cell>
          <table:table-cell office:value-type="string" table:style-name="ce32">
            <text:p>CONTAS DE AGUA - CONDOMINIO <text:s/>VIVA &amp; REALIZE - 07 APTOS</text:p>
          </table:table-cell>
          <table:table-cell office:value-type="string" table:style-name="ce109">
            <text:p>CADM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2">
            <text:p>04.06.24</text:p>
          </table:table-cell>
          <table:table-cell office:value-type="string" table:style-name="ce12">
            <text:p>25.06.24</text:p>
          </table:table-cell>
          <table:table-cell office:value-type="float" office:value="376.4" table:style-name="ce44">
            <text:p>376,4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DESPESAS CARTORÁRIAS - AUTENTICAÇÕES E RECONHECIMENTO DE FIRMAS - MAIO/24</text:p>
          </table:table-cell>
          <table:table-cell office:value-type="string" table:style-name="ce46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8.05.24</text:p>
          </table:table-cell>
          <table:table-cell office:value-type="string" table:style-name="ce56">
            <text:p>26.06.24</text:p>
          </table:table-cell>
          <table:table-cell office:value-type="float" office:value="193.5" table:style-name="ce167">
            <text:p><text:s/>193,50<text:s/></text:p>
          </table:table-cell>
          <table:table-cell office:value-type="string" table:style-name="ce108">
            <text:p>14.436.504/0001-63</text:p>
          </table:table-cell>
          <table:table-cell office:value-type="string" table:style-name="ce10">
            <text:p>EKOLIMP DESCARTÁVEIS LTDA<text:s/></text:p>
          </table:table-cell>
          <table:table-cell office:value-type="string" table:style-name="ce10">
            <text:p>R.IGUAPE 126 - JD TRES MARIAS <text:s/>- CAMPINAS SP</text:p>
          </table:table-cell>
          <table:table-cell office:value-type="string" table:style-name="ce7">
            <text:p>NF 620181 - AQ 15 VASSOURAS</text:p>
          </table:table-cell>
          <table:table-cell office:value-type="string" table:style-name="ce7">
            <text:p>PC 086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42">
            <text:p>24.06.24</text:p>
          </table:table-cell>
          <table:table-cell office:value-type="string" table:style-name="ce42">
            <text:p>26.06.24</text:p>
          </table:table-cell>
          <table:table-cell office:value-type="float" office:value="176.8" table:style-name="ce169">
            <text:p>176,80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182">
            <text:p>GUIA JUDICIAL - CONTRATO <text:s/>- 135.0136 - SEI 832-01</text:p>
          </table:table-cell>
          <table:table-cell office:value-type="string" table:style-name="ce124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4.06.24</text:p>
          </table:table-cell>
          <table:table-cell office:value-type="string" table:style-name="ce56">
            <text:p>26.06.24</text:p>
          </table:table-cell>
          <table:table-cell office:value-type="float" office:value="1394.05" table:style-name="ce167">
            <text:p><text:s/>1.394,05<text:s/></text:p>
          </table:table-cell>
          <table:table-cell office:value-type="string" table:style-name="ce32">
            <text:p>20.336.241.0001-13</text:p>
          </table:table-cell>
          <table:table-cell office:value-type="string" table:style-name="ce32">
            <text:p>CONSORCIO BUS +</text:p>
          </table:table-cell>
          <table:table-cell office:value-type="string" table:style-name="ce32">
            <text:p>R. SUD MENUCCI, 789 - JD. AURELIA - CAMPINAS - SP</text:p>
          </table:table-cell>
          <table:table-cell office:value-type="string" table:style-name="ce42">
            <text:p>VALE TRANSPORTE REF JULHO /24 ESTAGIARIOS E FUNCIONÁRIOS</text:p>
          </table:table-cell>
          <table:table-cell office:value-type="string" table:style-name="ce42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46">
            <text:p>24.08.24</text:p>
          </table:table-cell>
          <table:table-cell office:value-type="string" table:style-name="ce146">
            <text:p>26.06.24</text:p>
          </table:table-cell>
          <table:table-cell office:value-type="float" office:value="247.8" table:style-name="ce121">
            <text:p>247,80</text:p>
          </table:table-cell>
          <table:table-cell office:value-type="string" table:style-name="ce11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56">
            <text:p>VALE TRANSPORTE REF. JULHO/24 - TATIANE DATTI -</text:p>
          </table:table-cell>
          <table:table-cell office:value-type="string" table:style-name="ce109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95">
            <text:p>24.06.24</text:p>
          </table:table-cell>
          <table:table-cell office:value-type="string" table:style-name="ce95">
            <text:p>26.06.24</text:p>
          </table:table-cell>
          <table:table-cell office:value-type="float" office:value="1265.25" table:style-name="ce121">
            <text:p>1.265,25</text:p>
          </table:table-cell>
          <table:table-cell office:value-type="string" table:style-name="ce11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42">
            <text:p>VALE TRANSPORTE REF. JULHO /24 - TATIANE WOLFSHORNDI</text:p>
          </table:table-cell>
          <table:table-cell office:value-type="string" table:style-name="ce32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95">
            <text:p>26.06.24</text:p>
          </table:table-cell>
          <table:table-cell office:value-type="string" table:style-name="ce64">
            <text:p>26.06.24</text:p>
          </table:table-cell>
          <table:table-cell office:value-type="float" office:value="29.9" table:style-name="ce121">
            <text:p>29,90</text:p>
          </table:table-cell>
          <table:table-cell office:value-type="string" table:style-name="ce15">
            <text:p>62.339.411/0001-63</text:p>
          </table:table-cell>
          <table:table-cell office:value-type="string" table:style-name="ce15">
            <text:p>CIBRASIL MATERIAIS PARA TELEFONIA LTDA<text:s/></text:p>
          </table:table-cell>
          <table:table-cell office:value-type="string" table:style-name="ce15">
            <text:p>R DOUTOR BARBOSA DE BARROS 109 - BOTAFOGO - CAMPINAS - SP</text:p>
          </table:table-cell>
          <table:table-cell office:value-type="string" table:style-name="ce63">
            <text:p>AQ DE 01 ALICATE DE INSERÇÃO TELEFONICA</text:p>
          </table:table-cell>
          <table:table-cell office:value-type="string" table:style-name="ce63">
            <text:p>PC 104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95">
            <text:p>25.06.24</text:p>
          </table:table-cell>
          <table:table-cell office:value-type="string" table:style-name="ce64">
            <text:p>27.06.24</text:p>
          </table:table-cell>
          <table:table-cell office:value-type="float" office:value="637" table:style-name="ce121">
            <text:p>637,00</text:p>
          </table:table-cell>
          <table:table-cell office:value-type="string" table:style-name="ce15">
            <text:p>06.955.229/0001-66</text:p>
          </table:table-cell>
          <table:table-cell office:value-type="string" table:style-name="ce15">
            <text:p>FATIMA APARECIDA DO ROSÁRIO PAVAN <text:s/>- KAKÁ MECÃNICA DIESEL</text:p>
          </table:table-cell>
          <table:table-cell office:value-type="string" table:style-name="ce15">
            <text:p>AV MOCOCA 100 - VILA POMPEIA - CAMPINAS - SP</text:p>
          </table:table-cell>
          <table:table-cell office:value-type="string" table:style-name="ce10">
            <text:p>NF 100 - MANUTENÇÃO CAMINHÃO EM CARATER DE URGÊNCIA<text:s/></text:p>
          </table:table-cell>
          <table:table-cell office:value-type="string" table:style-name="ce10">
            <text:p>SERVIÇO 033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06.06.24</text:p>
          </table:table-cell>
          <table:table-cell office:value-type="string" table:style-name="ce56">
            <text:p>28.06.24</text:p>
          </table:table-cell>
          <table:table-cell office:value-type="float" office:value="9921.57" table:formula="of:=1142.25+8779.32" table:style-name="ce167">
            <text:p><text:s/>9.921,57<text:s/></text:p>
          </table:table-cell>
          <table:table-cell office:value-type="string" table:style-name="ce60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43">
            <text:p>AV. DAS AMOREIRAS, 96 - PQ. ITÁLIA - CAMPINAS - SP</text:p>
          </table:table-cell>
          <table:table-cell office:value-type="string" table:style-name="ce37">
            <text:p>NE 30.388 - REFERENTE <text:s/>A FOLHA DOS APRENDIZES DE JUNHO/24 E VALE TRANSPORTE DE JULHO/24</text:p>
          </table:table-cell>
          <table:table-cell office:value-type="string" table:style-name="ce10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46">
            <text:p>11.06.24</text:p>
          </table:table-cell>
          <table:table-cell office:value-type="string" table:style-name="ce146">
            <text:p>28.06.24</text:p>
          </table:table-cell>
          <table:table-cell office:value-type="float" office:value="117940.83" table:style-name="ce121">
            <text:p>117.940,83</text:p>
          </table:table-cell>
          <table:table-cell office:value-type="string" table:style-name="ce10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99">
            <text:p>GUIA DE RECOLHIMENTO IRPJ - ESTIMATIVA MENSAL <text:s/>- MAIO/24</text:p>
          </table:table-cell>
          <table:table-cell office:value-type="string" table:style-name="ce38">
            <text:p>GFC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151">
            <text:p>11.06.24</text:p>
          </table:table-cell>
          <table:table-cell office:value-type="string" table:style-name="ce151">
            <text:p>28.06.24</text:p>
          </table:table-cell>
          <table:table-cell office:value-type="float" office:value="80204.58" table:style-name="ce266">
            <text:p>80.204,58</text:p>
          </table:table-cell>
          <table:table-cell office:value-type="string" table:style-name="ce153">
            <text:p>03.160.007/0001-69</text:p>
          </table:table-cell>
          <table:table-cell office:value-type="string" table:style-name="ce25">
            <text:p>SECRETARIA DA RECEITA FEDERAL DO BRASIL</text:p>
          </table:table-cell>
          <table:table-cell office:value-type="string" table:style-name="ce155">
            <text:p>AV. RANGEL PESTANA , 300 - SÉ - SÃO PAULO - SP</text:p>
          </table:table-cell>
          <table:table-cell office:value-type="string" table:style-name="ce269">
            <text:p>GUIA DE RECOLHIMENTO CSLL <text:s/>- ESTIMATIVA MENSAL <text:s/>- ABRIL/24</text:p>
          </table:table-cell>
          <table:table-cell office:value-type="string" table:style-name="ce155">
            <text:p>GFC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10.06.24</text:p>
          </table:table-cell>
          <table:table-cell office:value-type="string" table:style-name="ce56">
            <text:p>28.06.24</text:p>
          </table:table-cell>
          <table:table-cell office:value-type="float" office:value="1880" table:style-name="ce167">
            <text:p><text:s/>1.880,00<text:s/></text:p>
          </table:table-cell>
          <table:table-cell office:value-type="string" table:style-name="ce32">
            <text:p>61.600.839/0001-55</text:p>
          </table:table-cell>
          <table:table-cell office:value-type="string" table:style-name="ce32">
            <text:p>CENTRO DE INTEGRAÇÃO EMPRESA-ESCOLA - CIEE</text:p>
          </table:table-cell>
          <table:table-cell office:value-type="string" table:style-name="ce150">
            <text:p>R. TABAPUÃ, 540 - SÃO PAULO - SP</text:p>
          </table:table-cell>
          <table:table-cell office:value-type="string" table:style-name="ce32">
            <text:p>NF 136.132 - TAXA DE ADM REFERENTE AOS CONTRATOS DOS ESTAGIARIOS <text:s/>- REF JUNHO/24</text:p>
          </table:table-cell>
          <table:table-cell office:value-type="string" table:style-name="ce117">
            <text:p>CGEPS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95">
            <text:p>13.06.24</text:p>
          </table:table-cell>
          <table:table-cell office:value-type="string" table:style-name="ce64">
            <text:p>28.06.24</text:p>
          </table:table-cell>
          <table:table-cell office:value-type="float" office:value="95.6" table:style-name="ce121">
            <text:p>95,60</text:p>
          </table:table-cell>
          <table:table-cell office:value-type="string" table:style-name="ce154">
            <text:p>15.788.788/0001-10</text:p>
          </table:table-cell>
          <table:table-cell office:value-type="string" table:style-name="ce154">
            <text:p>PAPELARIA ORLY LTDA ME</text:p>
          </table:table-cell>
          <table:table-cell office:value-type="string" table:style-name="ce154">
            <text:p>AV. GOVERNADOR PEDRO DE TOLEDO 1221 - BONFIM - <text:s/>CAMPINAS - SP</text:p>
          </table:table-cell>
          <table:table-cell office:value-type="string" table:style-name="ce32">
            <text:p>NF 5344 - AQ. DE <text:s/>08 PACOTES DE PAPEL SULFITE A4 120GRS</text:p>
          </table:table-cell>
          <table:table-cell office:value-type="string" table:style-name="ce32">
            <text:p>SEI 2693-0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95">
            <text:p>28.06.24</text:p>
          </table:table-cell>
          <table:table-cell office:value-type="string" table:style-name="ce64">
            <text:p>28.06.24</text:p>
          </table:table-cell>
          <table:table-cell office:value-type="float" office:value="40" table:style-name="ce121">
            <text:p>40,00</text:p>
          </table:table-cell>
          <table:table-cell office:value-type="string" table:style-name="ce154">
            <text:p>18.348.039/0001-60</text:p>
          </table:table-cell>
          <table:table-cell office:value-type="string" table:style-name="ce154">
            <text:p>GRÁFICA SÃO BERNARDO<text:s/></text:p>
          </table:table-cell>
          <table:table-cell office:value-type="string" table:style-name="ce154">
            <text:p>CAMPINAS - SP</text:p>
          </table:table-cell>
          <table:table-cell office:value-type="string" table:style-name="ce32">
            <text:p>AQ DE 100 CARTÕES DE VISTA PARA GERENTE ANA CLARA <text:s/>REGULARIZAÇÃO FUNDIARIA</text:p>
          </table:table-cell>
          <table:table-cell office:value-type="string" table:style-name="ce32">
            <text:p>PC 105/24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56">
            <text:p>27.06.24</text:p>
          </table:table-cell>
          <table:table-cell office:value-type="string" table:style-name="ce56">
            <text:p>28.06.24</text:p>
          </table:table-cell>
          <table:table-cell office:value-type="float" office:value="35.36" table:style-name="ce176">
            <text:p><text:s/>35,36<text:s/></text:p>
          </table:table-cell>
          <table:table-cell office:value-type="string" table:style-name="ce149">
            <text:p>00.000.000/0001-91</text:p>
          </table:table-cell>
          <table:table-cell office:value-type="string" table:style-name="ce32">
            <text:p>BANCO DO BRASIL<text:s/>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56">
            <text:p>CONTRATO 200.0195</text:p>
          </table:table-cell>
          <table:table-cell office:value-type="string" table:style-name="ce109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95">
            <text:p>25.06.24</text:p>
          </table:table-cell>
          <table:table-cell office:value-type="string" table:style-name="ce64">
            <text:p>28.06.24</text:p>
          </table:table-cell>
          <table:table-cell office:value-type="float" office:value="106.08" table:style-name="ce267">
            <text:p>106,08</text:p>
          </table:table-cell>
          <table:table-cell office:value-type="string" table:style-name="ce157">
            <text:p>51.174.001/0001-93</text:p>
          </table:table-cell>
          <table:table-cell office:value-type="string" table:style-name="ce32">
            <text:p>TRIBUNAL DE <text:s/>DO ESTADO DE SÃO PAULO</text:p>
          </table:table-cell>
          <table:table-cell office:value-type="string" table:style-name="ce32">
            <text:p>RUA DA CONSOLAÇÃO 1483 - 4 ANDAR - CONSOLAÇÃO - SÃO PAULO - SP</text:p>
          </table:table-cell>
          <table:table-cell office:value-type="string" table:style-name="ce42">
            <text:p>PAGTO DILIGÊNCIAS OF JUSTIÇA- CONTRATO 001.0114.0472 - PROC. 1001051-34.2024.8.26.0084</text:p>
          </table:table-cell>
          <table:table-cell office:value-type="string" table:style-name="ce42">
            <text:p>CCJUD</text:p>
          </table:table-cell>
          <table:table-cell table:style-name="ce137"/>
          <table:table-cell table:style-name="ce27"/>
          <table:table-cell table:number-columns-repeated="16374"/>
        </table:table-row>
        <table:table-row table:style-name="ro4">
          <table:table-cell office:value-type="string" table:style-name="ce106">
            <text:p>26.06.24</text:p>
          </table:table-cell>
          <table:table-cell office:value-type="string" table:style-name="ce210">
            <text:p>28.06.24</text:p>
          </table:table-cell>
          <table:table-cell office:value-type="float" office:value="835.99" table:style-name="ce268">
            <text:p>835,99</text:p>
          </table:table-cell>
          <table:table-cell office:value-type="string" table:style-name="ce11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8">
            <text:p>AV. RANGEL PESTANA , 300 - SÉ - SÃO PAULO - SP</text:p>
          </table:table-cell>
          <table:table-cell office:value-type="string" table:style-name="ce52">
            <text:p>CONTRATO 92.0204 -<text:s/></text:p>
          </table:table-cell>
          <table:table-cell office:value-type="string" table:style-name="ce52">
            <text:p>CCJUD</text:p>
          </table:table-cell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33">
            <text:p>TOTAL</text:p>
          </table:table-cell>
          <table:table-cell table:style-name="ce32"/>
          <table:table-cell office:value-type="float" office:value="1202984.3300000005" table:formula="of:=SUM([JUN_24.C7:.C91])" table:style-name="ce91">
            <text:p>1.202.984,33</text:p>
          </table:table-cell>
          <table:table-cell table:number-columns-repeated="3" table:style-name="ce31"/>
          <table:table-cell table:number-columns-repeated="2" table:style-name="ce32"/>
          <table:table-cell table:number-columns-repeated="16376" table:style-name="ce1"/>
        </table:table-row>
        <table:table-row table:style-name="ro1">
          <table:table-cell table:style-name="ce33"/>
          <table:table-cell table:style-name="ce32"/>
          <table:table-cell table:style-name="ce35"/>
          <table:table-cell table:number-columns-repeated="5" table:style-name="ce31"/>
          <table:table-cell table:number-columns-repeated="16376" table:style-name="ce1"/>
        </table:table-row>
        <table:table-row table:style-name="ro1">
          <table:table-cell office:value-type="string" table:style-name="ce33">
            <text:p>CONTRATOS</text:p>
          </table:table-cell>
          <table:table-cell table:number-columns-repeated="2" table:style-name="ce32"/>
          <table:table-cell table:number-columns-repeated="5" table:style-name="ce31"/>
          <table:table-cell table:number-columns-repeated="16376" table:style-name="ce1"/>
        </table:table-row>
        <table:table-row table:style-name="ro1">
          <table:table-cell office:value-type="string" table:style-name="ce89">
            <text:p>15.05.24</text:p>
          </table:table-cell>
          <table:table-cell office:value-type="string" table:style-name="ce56">
            <text:p>04.06.24</text:p>
          </table:table-cell>
          <table:table-cell office:value-type="float" office:value="509.1" table:style-name="ce58">
            <text:p>509,10</text:p>
          </table:table-cell>
          <table:table-cell office:value-type="string" table:style-name="ce32">
            <text:p>69.034.668/0001-56</text:p>
          </table:table-cell>
          <table:table-cell office:value-type="string" table:style-name="ce32">
            <text:p>PLUXEE BENEFICIO BRASIL S/A</text:p>
          </table:table-cell>
          <table:table-cell office:value-type="string" table:style-name="ce32">
            <text:p>AV. DRA RUTH CARDOSO 7221 , CONJ. 801 - 901 - E 1201 - PINHEIROS - SP</text:p>
          </table:table-cell>
          <table:table-cell office:value-type="string" table:style-name="ce32">
            <text:p>NF 2390328 - FATURA COMPLEMENTAR <text:s/>- CONTRATO 3338/21 - ADTVO 3692/24</text:p>
          </table:table-cell>
          <table:table-cell office:value-type="string" table:style-name="ce56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4.06.24</text:p>
          </table:table-cell>
          <table:table-cell office:value-type="string" table:style-name="ce42">
            <text:p>10.06.24</text:p>
          </table:table-cell>
          <table:table-cell office:value-type="float" office:value="2896.85" table:style-name="ce58">
            <text:p>2.896,85</text:p>
          </table:table-cell>
          <table:table-cell office:value-type="string" table:style-name="ce32">
            <text:p>42.328.708/0001-16</text:p>
          </table:table-cell>
          <table:table-cell office:value-type="string" table:style-name="ce32">
            <text:p>ABC <text:s/>- ASSOCIAÇÃO BRASILEIRA DE COHAB'S</text:p>
          </table:table-cell>
          <table:table-cell office:value-type="string" table:style-name="ce32">
            <text:p>QUADRA 01 - BLOCO E ED.CENTRAL PARK - SN GRUPO 1907 - BRASILIA <text:s/>- DF</text:p>
          </table:table-cell>
          <table:table-cell office:value-type="string" table:style-name="ce32">
            <text:p>NF 143 <text:s/>- CONTRIBUIÇÃO MENSAL <text:s/>- <text:s/>PARC. 01/12 CONTRATO 3456/22 - ADTVO 3721/24</text:p>
          </table:table-cell>
          <table:table-cell office:value-type="string" table:style-name="ce4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13.05.24</text:p>
          </table:table-cell>
          <table:table-cell office:value-type="string" table:style-name="ce64">
            <text:p>10.06.24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32">
            <text:p>58.672.171/0001-47</text:p>
          </table:table-cell>
          <table:table-cell office:value-type="string" table:style-name="ce32">
            <text:p>A TELECAMP COMERCIO DE EQUIPAMENTOS DE TELEFONIA</text:p>
          </table:table-cell>
          <table:table-cell office:value-type="string" table:style-name="ce32">
            <text:p>R.ASSIS,50 - VILA LEMOS <text:s/>- CAMPINAS SP</text:p>
          </table:table-cell>
          <table:table-cell office:value-type="string" table:style-name="ce32">
            <text:p>NF 6672 - PARCELA 19/24 - <text:s/>TELEFONIA <text:s/>- PABX - CONTRATO 3541/22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9.05.24</text:p>
          </table:table-cell>
          <table:table-cell office:value-type="string" table:style-name="ce56">
            <text:p>10.06.24</text:p>
          </table:table-cell>
          <table:table-cell office:value-type="float" office:value="2386.7600000000002" table:style-name="ce58">
            <text:p>2.386,76</text:p>
          </table:table-cell>
          <table:table-cell office:value-type="string" table:style-name="ce32">
            <text:p>48.197.859/0001-69</text:p>
          </table:table-cell>
          <table:table-cell office:value-type="string" table:style-name="ce32">
            <text:p>INFORMATICA DE MUNICIPIOS ASSOCIADOS</text:p>
          </table:table-cell>
          <table:table-cell office:value-type="string" table:style-name="ce32">
            <text:p>R. ATALIBA DE CAMARGO ANDRADE, 47 - CAMBUI - CAMPINAS - SP</text:p>
          </table:table-cell>
          <table:table-cell office:value-type="string" table:style-name="ce32">
            <text:p>NF 20553/2429- PARC. 10/12 <text:s/>SERV TELECOMUNICAÇÃO - SMS- CONTRATO 2979/18 - ADTVO 3496/22</text:p>
          </table:table-cell>
          <table:table-cell office:value-type="string" table:style-name="ce3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3.06.24</text:p>
          </table:table-cell>
          <table:table-cell office:value-type="string" table:style-name="ce56">
            <text:p>10.06.24</text:p>
          </table:table-cell>
          <table:table-cell office:value-type="float" office:value="40702.97" table:style-name="ce58">
            <text:p>40.702,97</text:p>
          </table:table-cell>
          <table:table-cell office:value-type="string" table:style-name="ce93">
            <text:p>21.706.616/0001-52</text:p>
          </table:table-cell>
          <table:table-cell office:value-type="string" table:style-name="ce93">
            <text:p>RODRIGO GODOY LTDA</text:p>
          </table:table-cell>
          <table:table-cell office:value-type="string" table:style-name="ce93">
            <text:p>R. EDSON FABIANO RODRIGUES, 1-69 - RES. PQ. GRANJA - BAURU - SP</text:p>
          </table:table-cell>
          <table:table-cell office:value-type="string" table:style-name="ce93">
            <text:p>NF 1022 - PARCELA 02/11 - <text:s/>SERVIÇO DE LIMPEZA <text:s/>DA SEDE - CONTRATO 3711/24</text:p>
          </table:table-cell>
          <table:table-cell office:value-type="string" table:style-name="ce93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1.05.24</text:p>
          </table:table-cell>
          <table:table-cell office:value-type="string" table:style-name="ce56">
            <text:p>10.06.24</text:p>
          </table:table-cell>
          <table:table-cell office:value-type="float" office:value="1277" table:style-name="ce58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759 - PARCELA 04/24 - LOCAÇÃO <text:s/>EQUIPAMENTOS <text:s/>SEGURANÇA -CONTRATO 3683,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6.24</text:p>
          </table:table-cell>
          <table:table-cell office:value-type="string" table:style-name="ce42">
            <text:p>10.06.24</text:p>
          </table:table-cell>
          <table:table-cell office:value-type="float" office:value="1212" table:style-name="ce5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189 - PARCELA 07/12 - SISTEMA FISCAL - CONTRATO 3535/22 - ADI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6.24</text:p>
          </table:table-cell>
          <table:table-cell office:value-type="string" table:style-name="ce42">
            <text:p>10.06.24</text:p>
          </table:table-cell>
          <table:table-cell office:value-type="float" office:value="1355" table:style-name="ce5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31 <text:s/>- PARCELA - 07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5.24</text:p>
          </table:table-cell>
          <table:table-cell office:value-type="string" table:style-name="ce56">
            <text:p>10.06.24</text:p>
          </table:table-cell>
          <table:table-cell office:value-type="float" office:value="36666.67" table:style-name="ce167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3740 - PARC 07/12 - REN. <text:s/>ASSIN. ANUAL 32 LICENÇAS <text:s/>SOFTWARE - CONT. 3532/22 - ADTVO 3651/23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9.05.24</text:p>
          </table:table-cell>
          <table:table-cell office:value-type="string" table:style-name="ce42">
            <text:p>10.06.24</text:p>
          </table:table-cell>
          <table:table-cell office:value-type="float" office:value="9512.35" table:style-name="ce58">
            <text:p>9.512,35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2046- <text:s text:c="2"/>PARCELA 21/24 - LOCAÇÃO DE IMPRESSORAS - CONTRATO 3516/22 - ADTVO 3658/23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4.06.24</text:p>
          </table:table-cell>
          <table:table-cell office:value-type="string" table:style-name="ce56">
            <text:p>10.06.24</text:p>
          </table:table-cell>
          <table:table-cell office:value-type="float" office:value="1882.24" table:style-name="ce174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78/1050 - PARCELA 01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2.06.24</text:p>
          </table:table-cell>
          <table:table-cell office:value-type="string" table:style-name="ce56">
            <text:p>14.06.24</text:p>
          </table:table-cell>
          <table:table-cell office:value-type="float" office:value="48000" table:style-name="ce58">
            <text:p>48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E HENRIQUE APECIE SOCIEDADE INDIVIDUAL DE ADVOCACIA</text:p>
          </table:table-cell>
          <table:table-cell office:value-type="string" table:style-name="ce10">
            <text:p>CAMPINAS SP</text:p>
          </table:table-cell>
          <table:table-cell office:value-type="string" table:style-name="ce13">
            <text:p>DOC 125 - PRESTAÇÃO DE SERVIÇOS TÉCNICOS PROFISSIONAIS PROCESSO COMO AUTOR SINCOHAB</text:p>
          </table:table-cell>
          <table:table-cell office:value-type="string" table:style-name="ce10">
            <text:p>INEXIGIBILIDADE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7.05.24</text:p>
          </table:table-cell>
          <table:table-cell office:value-type="string" table:style-name="ce56">
            <text:p>17.06.24</text:p>
          </table:table-cell>
          <table:table-cell office:value-type="float" office:value="1920" table:style-name="ce58">
            <text:p>1.9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63328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3.06.24</text:p>
          </table:table-cell>
          <table:table-cell office:value-type="string" table:style-name="ce56">
            <text:p>17.06.24</text:p>
          </table:table-cell>
          <table:table-cell office:value-type="float" office:value="41303.51" table:style-name="ce58">
            <text:p>41.303,5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17 - PARCELA 02/12 - SISTEMA ELÓGICA <text:s/>- CONTRATO 3354/21 - ADTVO 3709/24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9.05.24</text:p>
          </table:table-cell>
          <table:table-cell office:value-type="string" table:style-name="ce56">
            <text:p>17.06.24</text:p>
          </table:table-cell>
          <table:table-cell office:value-type="float" office:value="3822.1" table:style-name="ce58">
            <text:p>3.822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551 <text:s/>- PARC. 11/12 - PUBLICAÇÃO D. OFICIAL <text:s text:c="2"/>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05.06.24</text:p>
          </table:table-cell>
          <table:table-cell office:value-type="string" table:style-name="ce64">
            <text:p>17.06.24</text:p>
          </table:table-cell>
          <table:table-cell office:value-type="float" office:value="14189.76" table:style-name="ce121">
            <text:p>14.189,76</text:p>
          </table:table-cell>
          <table:table-cell office:value-type="string" table:style-name="ce252">
            <text:p>45.078.282/0001-88</text:p>
          </table:table-cell>
          <table:table-cell office:value-type="string" table:style-name="ce10">
            <text:p>GIGRIV BRASIL LTDA</text:p>
          </table:table-cell>
          <table:table-cell office:value-type="string" table:style-name="ce10">
            <text:p>AV. ROQUE PETRONI JR 1089 - CJ 905 SALA 3 SÃO PAULO - SP</text:p>
          </table:table-cell>
          <table:table-cell office:value-type="string" table:style-name="ce7">
            <text:p>DOC 9810353313 - LICENCIAMENTO DE USO DE ANTIVIRUS - CONTRATO 3737/24</text:p>
          </table:table-cell>
          <table:table-cell office:value-type="string" table:style-name="ce38">
            <text:p>ORDEM SERVIÇO 008/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6.24</text:p>
          </table:table-cell>
          <table:table-cell office:value-type="string" table:style-name="ce42">
            <text:p>17.06.24</text:p>
          </table:table-cell>
          <table:table-cell office:value-type="float" office:value="11" table:style-name="ce58">
            <text:p>11,0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77674 <text:s/>-PARCELA 07/12 - CONSULTAS SCPC NO MÊS DE MAIO/20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9.05.24</text:p>
          </table:table-cell>
          <table:table-cell office:value-type="string" table:style-name="ce56">
            <text:p>18.06.24</text:p>
          </table:table-cell>
          <table:table-cell office:value-type="float" office:value="314924.15999999997" table:style-name="ce58">
            <text:p>314.924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207/08 <text:s text:c="2"/>- VALE ALIMENTAÇÃO / REFEIÇÃO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29.05.24</text:p>
          </table:table-cell>
          <table:table-cell office:value-type="string" table:style-name="ce56">
            <text:p>18.06.24</text:p>
          </table:table-cell>
          <table:table-cell office:value-type="float" office:value="2598.92" table:style-name="ce58">
            <text:p>2.59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332/45/46 <text:s text:c="2"/>- FATURA COMPLEMENTAR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7.06.24</text:p>
          </table:table-cell>
          <table:table-cell office:value-type="string" table:style-name="ce42">
            <text:p>20.06.24</text:p>
          </table:table-cell>
          <table:table-cell office:value-type="float" office:value="4022.64" table:style-name="ce58">
            <text:p>4.022,6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8041011 - SEGURO DE VIA DE 148 COLAB., ASSES E DIRETORES <text:s/>- PARC 08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6.24</text:p>
          </table:table-cell>
          <table:table-cell office:value-type="string" table:style-name="ce42">
            <text:p>20.06.24</text:p>
          </table:table-cell>
          <table:table-cell office:value-type="float" office:value="85304.16" table:style-name="ce58">
            <text:p>85.304,1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13140 - CONVÊNIO MÉDICO FUNCIONÁRIOS E AGREGADOS - CONTRATO 3408/21 - ADTVO 3672/23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2.05.24</text:p>
          </table:table-cell>
          <table:table-cell office:value-type="string" table:style-name="ce42">
            <text:p>20.06.24</text:p>
          </table:table-cell>
          <table:table-cell office:value-type="float" office:value="1814.22" table:style-name="ce5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8478- PARCELA 11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6.24</text:p>
          </table:table-cell>
          <table:table-cell office:value-type="string" table:style-name="ce7">
            <text:p>20.06.24</text:p>
          </table:table-cell>
          <table:table-cell office:value-type="float" office:value="745.25" table:style-name="ce44">
            <text:p>745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931 - REF 2981 BOLETOS IMPRESSOS <text:s/>- PARCELA 10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4">
            <text:p>10.06.24</text:p>
          </table:table-cell>
          <table:table-cell office:value-type="string" table:style-name="ce63">
            <text:p>20.06.24</text:p>
          </table:table-cell>
          <table:table-cell office:value-type="float" office:value="6596.1" table:style-name="ce276">
            <text:p>6.596,10</text:p>
          </table:table-cell>
          <table:table-cell office:value-type="string" table:style-name="ce25">
            <text:p>00.620.040/0001-36</text:p>
          </table:table-cell>
          <table:table-cell office:value-type="string" table:style-name="ce25">
            <text:p>HOLOS SAUDE ASSESSORIA MEDICA LTDA</text:p>
          </table:table-cell>
          <table:table-cell office:value-type="string" table:style-name="ce25">
            <text:p>R. SACRAMENTO 1099 - V.ITAPURA - CAMPINAS - SP</text:p>
          </table:table-cell>
          <table:table-cell office:value-type="string" table:style-name="ce255">
            <text:p>NF 14600 - <text:s/>PCMSO 189 EMPREGADOS , ESTÁGIARIOS/COMISSIONADOS - PARC 06/12 <text:s/>- CONTRATO 3664/23</text:p>
          </table:table-cell>
          <table:table-cell office:value-type="string" table:style-name="ce5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254">
            <text:p>20.06.24</text:p>
          </table:table-cell>
          <table:table-cell office:value-type="string" table:style-name="ce63">
            <text:p>20.06.24</text:p>
          </table:table-cell>
          <table:table-cell office:value-type="float" office:value="329.8" table:style-name="ce276">
            <text:p>329,80</text:p>
          </table:table-cell>
          <table:table-cell office:value-type="string" table:style-name="ce25">
            <text:p>00.620.040/0001-36</text:p>
          </table:table-cell>
          <table:table-cell office:value-type="string" table:style-name="ce25">
            <text:p>HOLOS SAUDE ASSESSORIA MEDICA LTDA</text:p>
          </table:table-cell>
          <table:table-cell office:value-type="string" table:style-name="ce25">
            <text:p>R. SACRAMENTO 1099 - V.ITAPURA - CAMPINAS - SP</text:p>
          </table:table-cell>
          <table:table-cell office:value-type="string" table:style-name="ce255">
            <text:p>RESTITUIÇÃO DO VALOR RETIDO INDEVIDAMENTE FA NF 14600 - ISSQN</text:p>
          </table:table-cell>
          <table:table-cell office:value-type="string" table:style-name="ce5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6.06.24</text:p>
          </table:table-cell>
          <table:table-cell office:value-type="string" table:style-name="ce56">
            <text:p>20.06.24</text:p>
          </table:table-cell>
          <table:table-cell office:value-type="float" office:value="326.14" table:style-name="ce58">
            <text:p>326,14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S/A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32953 - SEGURO DE VIDA DE 38 ESTAGIARIOS - PARC. 11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5.06.24</text:p>
          </table:table-cell>
          <table:table-cell office:value-type="string" table:style-name="ce42">
            <text:p>21.06.24</text:p>
          </table:table-cell>
          <table:table-cell office:value-type="float" office:value="17861.28" table:style-name="ce58">
            <text:p>17.861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059058 - PARC. 11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TOTAL</text:p>
          </table:table-cell>
          <table:table-cell table:style-name="ce66"/>
          <table:table-cell office:value-type="float" office:value="643449.9800000001" table:formula="of:=SUM([JUN_24.C95:.C121])" table:style-name="ce91">
            <text:p>643.449,98</text:p>
          </table:table-cell>
          <table:table-cell table:style-name="ce84"/>
          <table:table-cell table:style-name="ce67"/>
          <table:table-cell table:style-name="ce88"/>
          <table:table-cell table:style-name="ce67"/>
          <table:table-cell table:style-name="ce68"/>
          <table:table-cell table:number-columns-repeated="16376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JUN_24.$A$1:JUN_24.$H$123" table:base-cell-address="JUN_24.$A$1"/>
          <table:named-range table:name="Print_Titles" table:cell-range-address="JUN_24.$A$1:JUN_24.$XFD$6" table:base-cell-address="JUN_24.$A$1"/>
        </table:named-expressions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95" table:name="__Anonymous_Sheet_DB__2" table:contains-header="false">
          <table:sort>
            <table:sort-by table:field-number="1"/>
          </table:sort>
        </table:database-range>
        <table:database-range table:target-range-address="ABR_24.A8:ABR_24.I108" table:name="__Anonymous_Sheet_DB__3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134:FEV_24.H174" table:contains-header="false">
          <table:sort>
            <table:sort-by table:field-number="1"/>
          </table:sort>
        </table:database-range>
        <table:database-range table:target-range-address="MAR_24.A166:MAR_24.H201" table:contains-header="false">
          <table:sort>
            <table:sort-by table:field-number="1"/>
          </table:sort>
        </table:database-range>
        <table:database-range table:target-range-address="ABR_24.A112:ABR_24.H149" table:contains-header="false">
          <table:sort>
            <table:sort-by table:field-number="1"/>
          </table:sort>
        </table:database-range>
        <table:database-range table:target-range-address="MAI_24.A7:MAI_24.H150" table:contains-header="false">
          <table:sort>
            <table:sort-by table:field-number="1"/>
          </table:sort>
        </table:database-range>
        <table:database-range table:target-range-address="JUN_24.A168:JUN_24.H20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7-03T16:35:46Z</dc:date>
    <meta:print-date>2024-07-03T16:32:33Z</meta:print-date>
    <meta:editing-cycles>454</meta:editing-cycles>
    <meta:editing-duration>PT3600S</meta:editing-duration>
  </office:meta>
</office:document-meta>
</file>