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Moeda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2024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55"/>
        <table:table-column table:style-name="co3" table:default-cell-style-name="ce59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2" table:number-columns-repeated="16371" table:default-cell-style-name="ce12"/>
        <table:table-row table:style-name="ro1">
          <table:table-cell table:style-name="ce9"/>
          <table:table-cell table:style-name="ce9">
            <draw:frame draw:z-index="1" draw:id="id0" draw:style-name="a0" draw:name="Picture 2" svg:x="0in" svg:y="0.10219in" svg:width="0.80409in" svg:height="0.42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10"/>
          <table:table-cell table:style-name="ce11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2">
          <table:table-cell table:style-name="ce12"/>
          <table:table-cell table:style-name="ce66"/>
          <table:table-cell table:style-name="ce13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3">
          <table:table-cell office:value-type="string" table:style-name="ce18">
            <text:p>RELAÇÃO DE EMPREGADOS PÚBLICOS - CONFORME DECRETO 16.720 DE 03/08/2009</text:p>
          </table:table-cell>
          <table:table-cell table:style-name="ce16"/>
          <table:table-cell table:style-name="ce17"/>
          <table:table-cell table:style-name="ce14"/>
          <table:table-cell table:number-columns-repeated="4" table:style-name="ce9"/>
          <table:table-cell office:value-type="string" table:style-name="ce19">
            <text:p>Competência:</text:p>
          </table:table-cell>
          <table:table-cell office:value-type="string" table:style-name="ce20">
            <text:p>Março</text:p>
          </table:table-cell>
          <table:table-cell office:value-type="string" table:style-name="ce19">
            <text:p>Ano:</text:p>
          </table:table-cell>
          <table:table-cell office:value-type="float" office:value="2024" table:style-name="ce21">
            <text:p>2024</text:p>
          </table:table-cell>
          <table:table-cell table:style-name="ce11"/>
          <table:table-cell table:number-columns-repeated="5" table:style-name="ce9"/>
          <table:table-cell table:number-columns-repeated="16366" table:style-name="ce12"/>
        </table:table-row>
        <table:table-row table:style-name="ro4">
          <table:table-cell table:number-columns-repeated="2" table:style-name="ce16"/>
          <table:table-cell table:style-name="ce17"/>
          <table:table-cell table:style-name="ce22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5">
          <table:table-cell office:value-type="string" table:style-name="ce7">
            <text:p>MATRICULA<text:s/>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office:value-type="string" table:style-name="ce2">
            <text:p>TIPO DE CARGO<text:s/></text:p>
          </table:table-cell>
          <table:table-cell office:value-type="string" table:style-name="ce1">
            <text:p>UNIDADE DE LOTAÇÃO</text:p>
          </table:table-cell>
          <table:table-cell office:value-type="string" table:style-name="ce1">
            <text:p>DATA DE ADMISSÃO</text:p>
          </table:table-cell>
          <table:table-cell office:value-type="string" table:style-name="ce5">
            <text:p>SALÁRIO MENSAL</text:p>
          </table:table-cell>
          <table:table-cell office:value-type="string" table:style-name="ce3">
            <text:p>QUINQUENIO</text:p>
          </table:table-cell>
          <table:table-cell office:value-type="string" table:style-name="ce5">
            <text:p>GRATIFICAÇÃO</text:p>
          </table:table-cell>
          <table:table-cell office:value-type="string" table:style-name="ce3">
            <text:p>* OUTROS</text:p>
          </table:table-cell>
          <table:table-cell office:value-type="string" table:style-name="ce5">
            <text:p>PAGTO MENSAL BRUTO</text:p>
          </table:table-cell>
          <table:table-cell office:value-type="string" table:style-name="ce4">
            <text:p>FÉRIAS **</text:p>
          </table:table-cell>
          <table:table-cell office:value-type="string" table:style-name="ce6">
            <text:p>13º SALÁRIO - Adto.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2332.4299999999998" table:style-name="ce29">
            <text:p>2.332,43</text:p>
          </table:table-cell>
          <table:table-cell office:value-type="float" office:value="816.3504999999999" table:formula="of:=([.G7]+[.I7])*0.35" table:style-name="ce29">
            <text:p>816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48.7804999999998" table:formula="of:=SUM([.G7:.J7])" table:style-name="ce30">
            <text:p>3.148,78</text:p>
          </table:table-cell>
          <table:table-cell office:value-type="float" office:value="13119.91" table:style-name="ce29">
            <text:p>13.119,91</text:p>
          </table:table-cell>
          <table:table-cell office:value-type="float" office:value="3498.64" table:style-name="ce31">
            <text:p>3.498,64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24">
            <text:p>Analista Financeiro Sênior</text:p>
          </table:table-cell>
          <table:table-cell office:value-type="string" table:style-name="ce25">
            <text:p>Gerente Financeiro e Contábil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01-03T00:00:00" table:style-name="ce28">
            <text:p>03/01/1977</text:p>
          </table:table-cell>
          <table:table-cell office:value-type="float" office:value="12552.61" table:style-name="ce29">
            <text:p>12.552,61</text:p>
          </table:table-cell>
          <table:table-cell office:value-type="float" office:value="8176.8284999999996" table:formula="of:=([.G8]+[.I8])*0.45" table:style-name="ce29">
            <text:p>8.176,83</text:p>
          </table:table-cell>
          <table:table-cell office:value-type="float" office:value="5618.12" table:formula="of:=2589.67+3028.45" table:style-name="ce29">
            <text:p>5.618,12</text:p>
          </table:table-cell>
          <table:table-cell office:value-type="float" office:value="0" table:style-name="ce29">
            <text:p>0,00</text:p>
          </table:table-cell>
          <table:table-cell office:value-type="float" office:value="26347.558499999999" table:formula="of:=SUM([.G8:.J8])" table:style-name="ce30">
            <text:p>26.347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99" table:style-name="ce32">
            <text:p>699</text:p>
          </table:table-cell>
          <table:table-cell office:value-type="string" table:style-name="ce24">
            <text:p>Arquiteto Júnior</text:p>
          </table:table-cell>
          <table:table-cell office:value-type="string" table:style-name="ce25">
            <text:p>Gerente de Aprovação de Empreendimentos Habitacionais de Interesse Social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8-03-16T00:00:00" table:style-name="ce28">
            <text:p>16/03/1998</text:p>
          </table:table-cell>
          <table:table-cell office:value-type="float" office:value="9461.4699999999993" table:style-name="ce29">
            <text:p>9.461,47</text:p>
          </table:table-cell>
          <table:table-cell office:value-type="float" office:value="4542.6824999999999" table:formula="of:=([.G9]+[.I9])*0.25" table:style-name="ce29">
            <text:p>4.542,68</text:p>
          </table:table-cell>
          <table:table-cell office:value-type="float" office:value="8709.26" table:style-name="ce29">
            <text:p>8.709,26</text:p>
          </table:table-cell>
          <table:table-cell office:value-type="float" office:value="0" table:style-name="ce29">
            <text:p>0,00</text:p>
          </table:table-cell>
          <table:table-cell office:value-type="float" office:value="22713.412499999999" table:formula="of:=SUM([.G9:.J9])" table:style-name="ce30">
            <text:p>22.713,4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1" table:style-name="ce32">
            <text:p>1101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7-07-17T00:00:00" table:style-name="ce28">
            <text:p>17/07/2017</text:p>
          </table:table-cell>
          <table:table-cell office:value-type="float" office:value="8238.8799999999992" table:style-name="ce29">
            <text:p>8.238,88</text:p>
          </table:table-cell>
          <table:table-cell office:value-type="float" office:value="396.84" table:style-name="ce29">
            <text:p>396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635.7199999999993" table:formula="of:=SUM([.G10:.J10])" table:style-name="ce30">
            <text:p>8.635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5" table:style-name="ce32">
            <text:p>1005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2919.34" table:style-name="ce29">
            <text:p>2.919,34</text:p>
          </table:table-cell>
          <table:table-cell office:value-type="float" office:value="291.93400000000003" table:formula="of:=[.G11]*0.1" table:style-name="ce29">
            <text:p>291,9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211.2740000000003" table:formula="of:=SUM([.G11:.J11])" table:style-name="ce30">
            <text:p>3.211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27" table:style-name="ce32">
            <text:p>627</text:p>
          </table:table-cell>
          <table:table-cell office:value-type="string" table:style-name="ce24">
            <text:p>Administrador de Banco de Dado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4739.3" table:style-name="ce29">
            <text:p>4.739,30</text:p>
          </table:table-cell>
          <table:table-cell office:value-type="float" office:value="473.93000000000006" table:formula="of:=[.G12]*0.1" table:style-name="ce29">
            <text:p>473,9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13.2300000000005" table:formula="of:=SUM([.G12:.J12])" table:style-name="ce30">
            <text:p>5.213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15" table:style-name="ce32">
            <text:p>715</text:p>
          </table:table-cell>
          <table:table-cell office:value-type="string" table:style-name="ce24">
            <text:p>Motor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10-13T00:00:00" table:style-name="ce28">
            <text:p>13/10/1998</text:p>
          </table:table-cell>
          <table:table-cell office:value-type="float" office:value="3465.6" table:style-name="ce29">
            <text:p>3.465,60</text:p>
          </table:table-cell>
          <table:table-cell office:value-type="float" office:value="866.4" table:formula="of:=[.G13]*0.25" table:style-name="ce29">
            <text:p>866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32" table:formula="of:=SUM([.G13:.J13])" table:style-name="ce30">
            <text:p>4.332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3" table:style-name="ce32">
            <text:p>7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6955.08" table:formula="of:=6259.57+695.51" table:style-name="ce29">
            <text:p>6.955,08</text:p>
          </table:table-cell>
          <table:table-cell office:value-type="float" office:value="1391.0160000000001" table:formula="of:=[.G14]*0.2" table:style-name="ce29">
            <text:p>1.391,02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9758.0959999999995" table:formula="of:=SUM([.G14:.J14])" table:style-name="ce30">
            <text:p>9.758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2" table:style-name="ce32">
            <text:p>1212</text:p>
          </table:table-cell>
          <table:table-cell office:value-type="string" table:style-name="ce24">
            <text:p>Gerente de Regularização Fundiária</text:p>
          </table:table-cell>
          <table:table-cell office:value-type="string" table:style-name="ce25">
            <text:p>Gerente de Regularização Fundiária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3-07-10T00:00:00" table:style-name="ce28">
            <text:p>10/07/2023</text:p>
          </table:table-cell>
          <table:table-cell office:value-type="float" office:value="18170.73" table:style-name="ce29">
            <text:p>18.17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170.73" table:formula="of:=SUM([.G15:.J15])" table:style-name="ce30">
            <text:p>18.17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5" table:style-name="ce32">
            <text:p>915</text:p>
          </table:table-cell>
          <table:table-cell office:value-type="string" table:style-name="ce24">
            <text:p>Técnico Administrativo Júnior<text:s/></text:p>
          </table:table-cell>
          <table:table-cell office:value-type="string" table:style-name="ce25">
            <text:p>Coordenador de Gestão de Pessoas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1-02-14T00:00:00" table:style-name="ce28">
            <text:p>14/02/2011</text:p>
          </table:table-cell>
          <table:table-cell office:value-type="float" office:value="5038.21" table:style-name="ce29">
            <text:p>5.038,21</text:p>
          </table:table-cell>
          <table:table-cell office:value-type="float" office:value="1120.402" table:formula="of:=([.G16]+[.I16])*0.1" table:style-name="ce29">
            <text:p>1.120,40</text:p>
          </table:table-cell>
          <table:table-cell office:value-type="float" office:value="6165.81" table:style-name="ce29">
            <text:p>6.165,81</text:p>
          </table:table-cell>
          <table:table-cell office:value-type="float" office:value="0" table:style-name="ce29">
            <text:p>0,00</text:p>
          </table:table-cell>
          <table:table-cell office:value-type="float" office:value="12324.422" table:formula="of:=SUM([.G16:.J16])" table:style-name="ce30">
            <text:p>12.324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4" table:style-name="ce32">
            <text:p>664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07-11T00:00:00" table:style-name="ce28">
            <text:p>11/07/1997</text:p>
          </table:table-cell>
          <table:table-cell office:value-type="float" office:value="5307.65" table:style-name="ce29">
            <text:p>5.307,65</text:p>
          </table:table-cell>
          <table:table-cell office:value-type="float" office:value="1326.9124999999999" table:formula="of:=[.G17]*0.25" table:style-name="ce29">
            <text:p>1.326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634.5625" table:formula="of:=SUM([.G17:.J17])" table:style-name="ce30">
            <text:p>6.634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6" table:style-name="ce32">
            <text:p>976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01T00:00:00" table:style-name="ce28">
            <text:p>01/06/2012</text:p>
          </table:table-cell>
          <table:table-cell office:value-type="float" office:value="3079.51" table:style-name="ce29">
            <text:p>3.079,51</text:p>
          </table:table-cell>
          <table:table-cell office:value-type="float" office:value="307.95100000000002" table:formula="of:=[.G18]*0.1" table:style-name="ce29">
            <text:p>307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87.4610000000002" table:formula="of:=SUM([.G18:.J18])" table:style-name="ce30">
            <text:p>3.387,46</text:p>
          </table:table-cell>
          <table:table-cell office:value-type="float" office:value="4516.6099999999997" table:style-name="ce29">
            <text:p>4.516,6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99" table:style-name="ce32">
            <text:p>79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5-11T00:00:00" table:style-name="ce28">
            <text:p>11/05/2004</text:p>
          </table:table-cell>
          <table:table-cell office:value-type="float" office:value="10763.69" table:style-name="ce29">
            <text:p>10.763,69</text:p>
          </table:table-cell>
          <table:table-cell office:value-type="float" office:value="1614.5535" table:formula="of:=[.G19]*0.15" table:style-name="ce29">
            <text:p>1.614,5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378.2435" table:formula="of:=SUM([.G19:.J19])" table:style-name="ce30">
            <text:p>12.378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7" table:style-name="ce32">
            <text:p>1057</text:p>
          </table:table-cell>
          <table:table-cell office:value-type="string" table:style-name="ce24">
            <text:p>Engenheiro Civil Júnior</text:p>
          </table:table-cell>
          <table:table-cell office:value-type="string" table:style-name="ce25">
            <text:p>Coordenador de Obras e Avaliaçõe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4-02-17T00:00:00" table:style-name="ce28">
            <text:p>17/02/2014</text:p>
          </table:table-cell>
          <table:table-cell office:value-type="float" office:value="8101.7" table:style-name="ce29">
            <text:p>8.101,70</text:p>
          </table:table-cell>
          <table:table-cell office:value-type="float" office:value="1120.402" table:formula="of:=([.G20]+[.I20])*0.1" table:style-name="ce29">
            <text:p>1.120,40</text:p>
          </table:table-cell>
          <table:table-cell office:value-type="float" office:value="3102.32" table:style-name="ce29">
            <text:p>3.102,32</text:p>
          </table:table-cell>
          <table:table-cell office:value-type="float" office:value="0" table:style-name="ce29">
            <text:p>0,00</text:p>
          </table:table-cell>
          <table:table-cell office:value-type="float" office:value="12324.421999999999" table:formula="of:=SUM([.G20:.J20])" table:style-name="ce30">
            <text:p>12.324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22" table:style-name="ce32">
            <text:p>1022</text:p>
          </table:table-cell>
          <table:table-cell office:value-type="string" table:style-name="ce35">
            <text:p>Engenheiro Civil Júnior</text:p>
          </table:table-cell>
          <table:table-cell table:style-name="ce36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3-02-01T00:00:00" table:style-name="ce28">
            <text:p>01/02/2013</text:p>
          </table:table-cell>
          <table:table-cell office:value-type="float" office:value="8101.7" table:style-name="ce29">
            <text:p>8.101,70</text:p>
          </table:table-cell>
          <table:table-cell office:value-type="float" office:value="810.17000000000007" table:formula="of:=[.G21]*0.1" table:style-name="ce29">
            <text:p>810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11.869999999999" table:formula="of:=SUM([.G21:.J21])" table:style-name="ce30">
            <text:p>8.911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24">
            <text:p>Analista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8-07-07T00:00:00" table:style-name="ce28">
            <text:p>07/07/1978</text:p>
          </table:table-cell>
          <table:table-cell office:value-type="float" office:value="4964.2" table:formula="of:=3640.41+1323.79" table:style-name="ce29">
            <text:p>4.964,20</text:p>
          </table:table-cell>
          <table:table-cell office:value-type="float" office:value="2772.9629999999997" table:formula="of:=([.G22]+[.I22])*0.45" table:style-name="ce29">
            <text:p>2.772,96</text:p>
          </table:table-cell>
          <table:table-cell office:value-type="float" office:value="1197.94" table:formula="of:=560.2+637.74" table:style-name="ce29">
            <text:p>1.197,94</text:p>
          </table:table-cell>
          <table:table-cell office:value-type="float" office:value="0" table:style-name="ce29">
            <text:p>0,00</text:p>
          </table:table-cell>
          <table:table-cell office:value-type="float" office:value="8935.1029999999992" table:formula="of:=SUM([.G22:.J22])" table:style-name="ce30">
            <text:p>8.935,10</text:p>
          </table:table-cell>
          <table:table-cell office:value-type="float" office:value="19855.759999999998" table:style-name="ce29">
            <text:p>19.855,7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4" table:style-name="ce32">
            <text:p>634</text:p>
          </table:table-cell>
          <table:table-cell office:value-type="string" table:style-name="ce24">
            <text:p>Técnico Imobiliári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6199.3" table:style-name="ce29">
            <text:p>6.199,30</text:p>
          </table:table-cell>
          <table:table-cell office:value-type="float" office:value="1549.825" table:formula="of:=[.G23]*0.25" table:style-name="ce29">
            <text:p>1.549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749.125" table:formula="of:=SUM([.G23:.J23])" table:style-name="ce30">
            <text:p>7.749,1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8" table:style-name="ce32">
            <text:p>1198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3335.75" table:style-name="ce29">
            <text:p>3.335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4747.75" table:formula="of:=SUM([.G24:.J24])" table:style-name="ce30">
            <text:p>4.747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9" table:style-name="ce32">
            <text:p>1209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3-14T00:00:00" table:style-name="ce28">
            <text:p>14/03/2023</text:p>
          </table:table-cell>
          <table:table-cell office:value-type="float" office:value="11204.02" table:style-name="ce29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204.02" table:formula="of:=SUM([.G25:.J25])" table:style-name="ce30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6" table:style-name="ce32">
            <text:p>1166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20-06-03T00:00:00" table:style-name="ce28">
            <text:p>03/06/2020</text:p>
          </table:table-cell>
          <table:table-cell office:value-type="float" office:value="4495.92" table:style-name="ce29">
            <text:p>4.495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95.92" table:formula="of:=SUM([.G26:.J26])" table:style-name="ce30">
            <text:p>4.495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4" table:style-name="ce32">
            <text:p>98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3534.91" table:style-name="ce38">
            <text:p>3.534,91</text:p>
          </table:table-cell>
          <table:table-cell office:value-type="float" office:value="353.49099999999999" table:formula="of:=[.G27]*0.1" table:style-name="ce29">
            <text:p>353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88.4009999999998" table:formula="of:=SUM([.G27:.J27])" table:style-name="ce30">
            <text:p>3.888,40</text:p>
          </table:table-cell>
          <table:table-cell office:value-type="float" office:value="6480.68" table:style-name="ce29">
            <text:p>6.480,6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07" table:style-name="ce32">
            <text:p>707</text:p>
          </table:table-cell>
          <table:table-cell office:value-type="string" table:style-name="ce24">
            <text:p>Carpinteir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07-15T00:00:00" table:style-name="ce28">
            <text:p>15/07/1998</text:p>
          </table:table-cell>
          <table:table-cell office:value-type="float" office:value="3424.33" table:formula="of:=2625.32+799.01" table:style-name="ce29">
            <text:p>3.424,33</text:p>
          </table:table-cell>
          <table:table-cell office:value-type="float" office:value="856.08249999999998" table:formula="of:=[.G28]*0.25" table:style-name="ce29">
            <text:p>85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80.4125000000004" table:formula="of:=SUM([.G28:.J28])" table:style-name="ce30">
            <text:p>4.280,4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73" table:style-name="ce32">
            <text:p>1173</text:p>
          </table:table-cell>
          <table:table-cell office:value-type="string" table:style-name="ce39">
            <text:p>Diretor Presidente</text:p>
          </table:table-cell>
          <table:table-cell office:value-type="string" table:style-name="ce39">
            <text:p>Diretor Presidente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01-04T00:00:00" table:style-name="ce28">
            <text:p>04/01/2021</text:p>
          </table:table-cell>
          <table:table-cell office:value-type="float" office:value="23246.080000000002" table:style-name="ce29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246.080000000002" table:formula="of:=SUM([.G29:.J29])" table:style-name="ce30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09" table:style-name="ce32">
            <text:p>809</text:p>
          </table:table-cell>
          <table:table-cell office:value-type="string" table:style-name="ce39">
            <text:p>Mestre de Obra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686.77" table:style-name="ce29">
            <text:p>686,77</text:p>
          </table:table-cell>
          <table:table-cell office:value-type="float" office:value="103.01549999999999" table:formula="of:=[.G30]*0.15" table:style-name="ce29">
            <text:p>103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89.78549999999996" table:formula="of:=SUM([.G30:.J30])" table:style-name="ce30">
            <text:p>789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6" table:style-name="ce32">
            <text:p>1206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3-02-06T00:00:00" table:style-name="ce28">
            <text:p>06/02/2023</text:p>
          </table:table-cell>
          <table:table-cell office:value-type="float" office:value="15142.28" table:style-name="ce29">
            <text:p>15.142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142.28" table:formula="of:=SUM([.G31:.J31])" table:style-name="ce30">
            <text:p>15.142,28</text:p>
          </table:table-cell>
          <table:table-cell office:value-type="float" office:value="4037.93" table:style-name="ce29">
            <text:p>4.037,9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87" table:style-name="ce32">
            <text:p>1187</text:p>
          </table:table-cell>
          <table:table-cell office:value-type="string" table:style-name="ce39">
            <text:p>Assessor Superior I</text:p>
          </table:table-cell>
          <table:table-cell office:value-type="string" table:style-name="ce39">
            <text:p>Assessor Superior I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11-23T00:00:00" table:style-name="ce28">
            <text:p>23/11/2021</text:p>
          </table:table-cell>
          <table:table-cell office:value-type="float" office:value="9483.99" table:style-name="ce29">
            <text:p>9.483,9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10895.99" table:formula="of:=SUM([.G32:.J32])" table:style-name="ce30">
            <text:p>10.895,9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2" table:style-name="ce32">
            <text:p>1202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3-01-24T00:00:00" table:style-name="ce28">
            <text:p>24/01/2023</text:p>
          </table:table-cell>
          <table:table-cell office:value-type="float" office:value="11204.02" table:style-name="ce29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11784.54" table:formula="of:=SUM([.G33:.J33])" table:style-name="ce30">
            <text:p>11.784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21" table:style-name="ce32">
            <text:p>821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4-06-21T00:00:00" table:style-name="ce28">
            <text:p>21/06/2004</text:p>
          </table:table-cell>
          <table:table-cell office:value-type="float" office:value="4219.09" table:style-name="ce38">
            <text:p>4.219,09</text:p>
          </table:table-cell>
          <table:table-cell office:value-type="float" office:value="632.86350000000004" table:formula="of:=[.G34]*0.15" table:style-name="ce38">
            <text:p>632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51.9535000000005" table:formula="of:=SUM([.G34:.J34])" table:style-name="ce30">
            <text:p>4.851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8" table:style-name="ce32">
            <text:p>1108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1-02T00:00:00" table:style-name="ce28">
            <text:p>02/01/2018</text:p>
          </table:table-cell>
          <table:table-cell office:value-type="float" office:value="4849.38" table:style-name="ce29">
            <text:p>4.849,38</text:p>
          </table:table-cell>
          <table:table-cell office:value-type="float" office:value="242.46900000000002" table:formula="of:=[.G35]*0.05" table:style-name="ce29">
            <text:p>242,47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5672.3690000000006" table:formula="of:=SUM([.G35:.J35])" table:style-name="ce30">
            <text:p>5.672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0" table:style-name="ce32">
            <text:p>98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8T00:00:00" table:style-name="ce28">
            <text:p>18/06/2012</text:p>
          </table:table-cell>
          <table:table-cell office:value-type="float" office:value="6159.02" table:formula="of:=5132.52+1026.5" table:style-name="ce29">
            <text:p>6.159,02</text:p>
          </table:table-cell>
          <table:table-cell office:value-type="float" office:value="615.90200000000004" table:formula="of:=[.G36]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74.9220000000005" table:formula="of:=SUM([.G36:.J36])" table:style-name="ce30">
            <text:p>6.77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5" table:style-name="ce32">
            <text:p>1215</text:p>
          </table:table-cell>
          <table:table-cell office:value-type="string" table:style-name="ce39">
            <text:p>Assessor Superior I</text:p>
          </table:table-cell>
          <table:table-cell table:style-name="ce25"/>
          <table:table-cell office:value-type="string" table:style-name="ce26">
            <text:p>Comissão</text:p>
          </table:table-cell>
          <table:table-cell office:value-type="string" table:style-name="ce37">
            <text:p>Diretoria Comercial. Adm e Financeira</text:p>
          </table:table-cell>
          <table:table-cell office:value-type="date" office:date-value="2024-03-05T00:00:00" table:style-name="ce28">
            <text:p>05/03/2024</text:p>
          </table:table-cell>
          <table:table-cell office:value-type="float" office:value="8219.4599999999991" table:style-name="ce29">
            <text:p>8.219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219.4599999999991" table:formula="of:=SUM([.G37:.J37])" table:style-name="ce30">
            <text:p>8.219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17" table:style-name="ce32">
            <text:p>1017</text:p>
          </table:table-cell>
          <table:table-cell office:value-type="string" table:style-name="ce24">
            <text:p>Motor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22T00:00:00" table:style-name="ce28">
            <text:p>22/01/2013</text:p>
          </table:table-cell>
          <table:table-cell office:value-type="float" office:value="3465.6" table:style-name="ce29">
            <text:p>3.465,60</text:p>
          </table:table-cell>
          <table:table-cell office:value-type="float" office:value="346.56" table:formula="of:=[.G38]*0.1" table:style-name="ce29">
            <text:p>346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12.16" table:formula="of:=SUM([.G38:.J38])" table:style-name="ce30">
            <text:p>3.812,1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28" table:style-name="ce32">
            <text:p>428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0-28T00:00:00" table:style-name="ce28">
            <text:p>28/10/1980</text:p>
          </table:table-cell>
          <table:table-cell office:value-type="float" office:value="5103.3500000000004" table:style-name="ce29">
            <text:p>5.103,35</text:p>
          </table:table-cell>
          <table:table-cell office:value-type="float" office:value="2041.3400000000001" table:formula="of:=[.G39]*0.4" table:style-name="ce29">
            <text:p>2.041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144.6900000000005" table:formula="of:=SUM([.G39:.J39])" table:style-name="ce30">
            <text:p>7.144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82" table:style-name="ce32">
            <text:p>1082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6-07-04T00:00:00" table:style-name="ce28">
            <text:p>04/07/2016</text:p>
          </table:table-cell>
          <table:table-cell office:value-type="float" office:value="7229.79" table:style-name="ce29">
            <text:p>7.229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229.79" table:formula="of:=SUM([.G40:.J40])" table:style-name="ce30">
            <text:p>7.229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06" table:style-name="ce32">
            <text:p>60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1-10-09T00:00:00" table:style-name="ce28">
            <text:p>09/10/1991</text:p>
          </table:table-cell>
          <table:table-cell office:value-type="float" office:value="4347.45" table:style-name="ce29">
            <text:p>4.347,45</text:p>
          </table:table-cell>
          <table:table-cell office:value-type="float" office:value="1304.2349999999999" table:formula="of:=[.G41]*0.3" table:style-name="ce29">
            <text:p>1.304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51.6849999999995" table:formula="of:=SUM([.G41:.J41])" table:style-name="ce30">
            <text:p>5.651,69</text:p>
          </table:table-cell>
          <table:table-cell office:value-type="float" office:value="4898.13" table:style-name="ce29">
            <text:p>4.898,13</text:p>
          </table:table-cell>
          <table:table-cell office:value-type="float" office:value="2608.4699999999998" table:style-name="ce31">
            <text:p>2.608,4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5" table:style-name="ce32">
            <text:p>575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4882.72" table:style-name="ce29">
            <text:p>4.882,72</text:p>
          </table:table-cell>
          <table:table-cell office:value-type="float" office:value="1708.952" table:formula="of:=[.G42]*0.35" table:style-name="ce29">
            <text:p>1.708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591.6720000000005" table:formula="of:=SUM([.G42:.J42])" table:style-name="ce30">
            <text:p>6.591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8" table:style-name="ce32">
            <text:p>1058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4-04-22T00:00:00" table:style-name="ce28">
            <text:p>22/04/2014</text:p>
          </table:table-cell>
          <table:table-cell office:value-type="float" office:value="7229.78" table:formula="of:=6988.79+240.99" table:style-name="ce29">
            <text:p>7.229,78</text:p>
          </table:table-cell>
          <table:table-cell office:value-type="float" office:value="361.48900000000003" table:formula="of:=[.G43]*0.05" table:style-name="ce29">
            <text:p>361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91.2690000000002" table:formula="of:=SUM([.G43:.J43])" table:style-name="ce30">
            <text:p>7.591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10" table:style-name="ce32">
            <text:p>810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Engenharia e Planejament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14T00:00:00" table:style-name="ce28">
            <text:p>14/06/2004</text:p>
          </table:table-cell>
          <table:table-cell office:value-type="float" office:value="6751.42" table:style-name="ce29">
            <text:p>6.751,42</text:p>
          </table:table-cell>
          <table:table-cell office:value-type="float" office:value="2271.3420000000001" table:formula="of:=([.G44]+[.I44])*0.15" table:style-name="ce29">
            <text:p>2.271,34</text:p>
          </table:table-cell>
          <table:table-cell office:value-type="float" office:value="8390.86" table:formula="of:=2523.71+5867.15" table:style-name="ce29">
            <text:p>8.390,86</text:p>
          </table:table-cell>
          <table:table-cell office:value-type="float" office:value="0" table:style-name="ce29">
            <text:p>0,00</text:p>
          </table:table-cell>
          <table:table-cell office:value-type="float" office:value="17413.622000000003" table:formula="of:=SUM([.G44:.J44])" table:style-name="ce30">
            <text:p>17.413,62</text:p>
          </table:table-cell>
          <table:table-cell office:value-type="float" office:value="4643.63" table:style-name="ce29">
            <text:p>4.643,6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7">
          <table:table-cell office:value-type="float" office:value="988" table:style-name="ce32">
            <text:p>988</text:p>
          </table:table-cell>
          <table:table-cell office:value-type="string" table:style-name="ce24">
            <text:p>Assistente Social Júnior</text:p>
          </table:table-cell>
          <table:table-cell office:value-type="string" table:style-name="ce25">
            <text:p>Coordenador Social de Regularização Fundiária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1120.402" table:formula="of:=([.G45]+[.I45])*0.1" table:style-name="ce29">
            <text:p>1.120,40</text:p>
          </table:table-cell>
          <table:table-cell office:value-type="float" office:value="5045" table:style-name="ce29">
            <text:p>5.045,00</text:p>
          </table:table-cell>
          <table:table-cell office:value-type="float" office:value="0" table:style-name="ce29">
            <text:p>0,00</text:p>
          </table:table-cell>
          <table:table-cell office:value-type="float" office:value="12324.422" table:formula="of:=SUM([.G45:.J45])" table:style-name="ce30">
            <text:p>12.324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4" table:style-name="ce32">
            <text:p>1204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Regularização Fundiária</text:p>
          </table:table-cell>
          <table:table-cell office:value-type="string" table:style-name="ce28">
            <text:p>01.02.2023</text:p>
          </table:table-cell>
          <table:table-cell office:value-type="float" office:value="4643.8900000000003" table:style-name="ce29">
            <text:p>4.643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43.8900000000003" table:formula="of:=SUM([.G46:.J46])" table:style-name="ce30">
            <text:p>4.643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95" table:style-name="ce32">
            <text:p>795</text:p>
          </table:table-cell>
          <table:table-cell office:value-type="string" table:style-name="ce39">
            <text:p>Assistente Administrativ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4-23T00:00:00" table:style-name="ce28">
            <text:p>23/04/2004</text:p>
          </table:table-cell>
          <table:table-cell office:value-type="float" office:value="1872.1599999999999" table:formula="of:=1404.12+468.04" table:style-name="ce29">
            <text:p>1.872,16</text:p>
          </table:table-cell>
          <table:table-cell office:value-type="float" office:value="280.82399999999996" table:formula="of:=[.G47]*0.15" table:style-name="ce29">
            <text:p>280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152.9839999999999" table:formula="of:=SUM([.G47:.J47])" table:style-name="ce30">
            <text:p>2.152,98</text:p>
          </table:table-cell>
          <table:table-cell office:value-type="float" office:value="2511.81" table:style-name="ce29">
            <text:p>2.511,8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56" table:style-name="ce32">
            <text:p>856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7-03-13T00:00:00" table:style-name="ce28">
            <text:p>13/03/2007</text:p>
          </table:table-cell>
          <table:table-cell office:value-type="float" office:value="4346.2700000000004" table:style-name="ce29">
            <text:p>4.346,27</text:p>
          </table:table-cell>
          <table:table-cell office:value-type="float" office:value="651.94050000000004" table:formula="of:=[.G48]*0.15" table:style-name="ce29">
            <text:p>651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8.2105000000001" table:formula="of:=SUM([.G48:.J48])" table:style-name="ce30">
            <text:p>4.998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2" table:style-name="ce32">
            <text:p>78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8427.5400000000009" table:style-name="ce29">
            <text:p>8.427,54</text:p>
          </table:table-cell>
          <table:table-cell office:value-type="float" office:value="1685.5080000000003" table:formula="of:=[.G49]*0.2" table:style-name="ce29">
            <text:p>1.685,51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10693.568000000001" table:formula="of:=SUM([.G49:.J49])" table:style-name="ce30">
            <text:p>10.693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2" table:style-name="ce32">
            <text:p>100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11-21T00:00:00" table:style-name="ce28">
            <text:p>21/11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615.90200000000004" table:formula="of:=[.G50]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74.9220000000005" table:formula="of:=SUM([.G50:.J50])" table:style-name="ce30">
            <text:p>6.77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7" table:style-name="ce32">
            <text:p>1197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9T00:00:00" table:style-name="ce28">
            <text:p>19/01/2023</text:p>
          </table:table-cell>
          <table:table-cell office:value-type="float" office:value="5877.68" table:style-name="ce29">
            <text:p>5.877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77.68" table:formula="of:=SUM([.G51:.J51])" table:style-name="ce30">
            <text:p>5.877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0" table:style-name="ce32">
            <text:p>1190</text:p>
          </table:table-cell>
          <table:table-cell office:value-type="string" table:style-name="ce24">
            <text:p>Gerente Administrativo</text:p>
          </table:table-cell>
          <table:table-cell office:value-type="string" table:style-name="ce24">
            <text:p>Gerente Administrativ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2-04-05T00:00:00" table:style-name="ce28">
            <text:p>05/04/2022</text:p>
          </table:table-cell>
          <table:table-cell office:value-type="float" office:value="9085.36" table:style-name="ce29">
            <text:p>9.085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085.36" table:formula="of:=SUM([.G52:.J52])" table:style-name="ce30">
            <text:p>9.085,36</text:p>
          </table:table-cell>
          <table:table-cell office:value-type="float" office:value="12113.81" table:style-name="ce29">
            <text:p>12.113,8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2" table:style-name="ce32">
            <text:p>1122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6-04T00:00:00" table:style-name="ce28">
            <text:p>04/06/2018</text:p>
          </table:table-cell>
          <table:table-cell office:value-type="float" office:value="3887.2" table:style-name="ce29">
            <text:p>3.887,20</text:p>
          </table:table-cell>
          <table:table-cell office:value-type="float" office:value="194.36" table:style-name="ce29">
            <text:p>194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81.56" table:formula="of:=SUM([.G53:.J53])" table:style-name="ce30">
            <text:p>4.081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6" table:style-name="ce32">
            <text:p>896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0-09-01T00:00:00" table:style-name="ce28">
            <text:p>01/09/2010</text:p>
          </table:table-cell>
          <table:table-cell office:value-type="float" office:value="5090.8500000000004" table:style-name="ce38">
            <text:p>5.090,85</text:p>
          </table:table-cell>
          <table:table-cell office:value-type="float" office:value="509.08500000000004" table:formula="of:=[.G54]*0.1" table:style-name="ce29">
            <text:p>509,0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99.9350000000004" table:formula="of:=SUM([.G54:.J54])" table:style-name="ce30">
            <text:p>5.599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26" table:style-name="ce32">
            <text:p>526</text:p>
          </table:table-cell>
          <table:table-cell office:value-type="string" table:style-name="ce39">
            <text:p>Técnico Financeiro Se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8-19T00:00:00" table:style-name="ce28">
            <text:p>19/08/1985</text:p>
          </table:table-cell>
          <table:table-cell office:value-type="float" office:value="7522.12" table:formula="of:=6769.91+752.21" table:style-name="ce29">
            <text:p>7.522,12</text:p>
          </table:table-cell>
          <table:table-cell office:value-type="float" office:value="2632.7419999999997" table:formula="of:=[.G55]*0.35" table:style-name="ce29">
            <text:p>2.632,7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154.861999999999" table:formula="of:=SUM([.G55:.J55])" table:style-name="ce30">
            <text:p>10.154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7" table:style-name="ce32">
            <text:p>697</text:p>
          </table:table-cell>
          <table:table-cell office:value-type="string" table:style-name="ce24">
            <text:p>Técnico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2-05T00:00:00" table:style-name="ce28">
            <text:p>05/12/1997</text:p>
          </table:table-cell>
          <table:table-cell office:value-type="float" office:value="6268.4500000000007" table:formula="of:=3761.07+2507.38" table:style-name="ce29">
            <text:p>6.268,45</text:p>
          </table:table-cell>
          <table:table-cell office:value-type="float" office:value="1567.1125000000002" table:formula="of:=[.G56]*0.25" table:style-name="ce29">
            <text:p>1.567,1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835.5625000000009" table:formula="of:=SUM([.G56:.J56])" table:style-name="ce30">
            <text:p>7.835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6" table:style-name="ce32">
            <text:p>996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2-10-01T00:00:00" table:style-name="ce28">
            <text:p>01/10/2012</text:p>
          </table:table-cell>
          <table:table-cell office:value-type="float" office:value="2919.34" table:style-name="ce29">
            <text:p>2.919,34</text:p>
          </table:table-cell>
          <table:table-cell office:value-type="float" office:value="291.93400000000003" table:formula="of:=[.G57]*0.1" table:style-name="ce29">
            <text:p>291,9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211.2740000000003" table:formula="of:=SUM([.G57:.J57])" table:style-name="ce30">
            <text:p>3.211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63" table:style-name="ce32">
            <text:p>663</text:p>
          </table:table-cell>
          <table:table-cell office:value-type="string" table:style-name="ce24">
            <text:p>Administrador Rede Junior<text:s/></text:p>
          </table:table-cell>
          <table:table-cell office:value-type="string" table:style-name="ce25">
            <text:p>Coordenador de Tecnologia da Informação e Gestão de Dado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7-07-04T00:00:00" table:style-name="ce28">
            <text:p>04/07/1997</text:p>
          </table:table-cell>
          <table:table-cell office:value-type="float" office:value="5559.12" table:style-name="ce29">
            <text:p>5.559,12</text:p>
          </table:table-cell>
          <table:table-cell office:value-type="float" office:value="2801.0050000000001" table:formula="of:=([.G58]+[.I58])*0.25" table:style-name="ce29">
            <text:p>2.801,01</text:p>
          </table:table-cell>
          <table:table-cell office:value-type="float" office:value="5644.9" table:style-name="ce29">
            <text:p>5.644,90</text:p>
          </table:table-cell>
          <table:table-cell office:value-type="float" office:value="0" table:style-name="ce29">
            <text:p>0,00</text:p>
          </table:table-cell>
          <table:table-cell office:value-type="float" office:value="14005.025" table:formula="of:=SUM([.G58:.J58])" table:style-name="ce30">
            <text:p>14.005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3" table:style-name="ce32">
            <text:p>763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3053.34" table:style-name="ce29">
            <text:p>3.053,34</text:p>
          </table:table-cell>
          <table:table-cell office:value-type="float" office:value="610.66800000000001" table:formula="of:=[.G59]*0.2" table:style-name="ce29">
            <text:p>610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664.0080000000003" table:formula="of:=SUM([.G59:.J59])" table:style-name="ce30">
            <text:p>3.664,01</text:p>
          </table:table-cell>
          <table:table-cell office:value-type="float" office:value="2442.67" table:style-name="ce29">
            <text:p>2.442,6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6" table:style-name="ce32">
            <text:p>1116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8-03-08T00:00:00" table:style-name="ce28">
            <text:p>08/03/2018</text:p>
          </table:table-cell>
          <table:table-cell office:value-type="float" office:value="18170.73" table:style-name="ce29">
            <text:p>18.17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170.73" table:formula="of:=SUM([.G60:.J60])" table:style-name="ce30">
            <text:p>18.17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2" table:style-name="ce32">
            <text:p>762</text:p>
          </table:table-cell>
          <table:table-cell office:value-type="string" table:style-name="ce39">
            <text:p>Pedreiro</text:p>
          </table:table-cell>
          <table:table-cell office:value-type="string" table:style-name="ce40">
            <text:p>Coordenador de Manuten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3728.41" table:style-name="ce29">
            <text:p>3.728,41</text:p>
          </table:table-cell>
          <table:table-cell office:value-type="float" office:value="2240.8040000000001" table:formula="of:=([.G61]+[.I61])*0.2" table:style-name="ce29">
            <text:p>2.240,80</text:p>
          </table:table-cell>
          <table:table-cell office:value-type="float" office:value="7475.61" table:style-name="ce29">
            <text:p>7.475,61</text:p>
          </table:table-cell>
          <table:table-cell office:value-type="float" office:value="0" table:style-name="ce29">
            <text:p>0,00</text:p>
          </table:table-cell>
          <table:table-cell office:value-type="float" office:value="13444.824000000001" table:formula="of:=SUM([.G61:.J61])" table:style-name="ce30">
            <text:p>13.444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23" table:style-name="ce32">
            <text:p>52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abilidade e Contas a Pagar e Receber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6-03T00:00:00" table:style-name="ce28">
            <text:p>03/06/1985</text:p>
          </table:table-cell>
          <table:table-cell office:value-type="float" office:value="6896.23" table:style-name="ce29">
            <text:p>6.896,23</text:p>
          </table:table-cell>
          <table:table-cell office:value-type="float" office:value="3882.1929999999998" table:formula="of:=([.G62]+[.I62])*0.35" table:style-name="ce29">
            <text:p>3.882,19</text:p>
          </table:table-cell>
          <table:table-cell office:value-type="float" office:value="4195.75" table:formula="of:=1008.35+3187.4" table:style-name="ce29">
            <text:p>4.195,75</text:p>
          </table:table-cell>
          <table:table-cell office:value-type="float" office:value="0" table:style-name="ce29">
            <text:p>0,00</text:p>
          </table:table-cell>
          <table:table-cell office:value-type="float" office:value="14974.172999999999" table:formula="of:=SUM([.G62:.J62])" table:style-name="ce30">
            <text:p>14.974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9" table:style-name="ce32">
            <text:p>979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627.96" table:style-name="ce29">
            <text:p>6.627,96</text:p>
          </table:table-cell>
          <table:table-cell office:value-type="float" office:value="662.79600000000005" table:formula="of:=[.G63]*0.1" table:style-name="ce29">
            <text:p>662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290.7560000000003" table:formula="of:=SUM([.G63:.J63])" table:style-name="ce30">
            <text:p>7.290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9" table:style-name="ce32">
            <text:p>629</text:p>
          </table:table-cell>
          <table:table-cell office:value-type="string" table:style-name="ce24">
            <text:p>Assistente Habitacional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7111.51" table:style-name="ce29">
            <text:p>7.111,51</text:p>
          </table:table-cell>
          <table:table-cell office:value-type="float" office:value="1777.8775000000001" table:formula="of:=[.G64]*0.25" table:style-name="ce29">
            <text:p>1.777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889.3875000000007" table:formula="of:=SUM([.G64:.J64])" table:style-name="ce30">
            <text:p>8.889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2" table:style-name="ce32">
            <text:p>1142</text:p>
          </table:table-cell>
          <table:table-cell office:value-type="string" table:style-name="ce24">
            <text:p>Diretora Jurídica</text:p>
          </table:table-cell>
          <table:table-cell office:value-type="string" table:style-name="ce24">
            <text:p>Diretora Jurídica</text:p>
          </table:table-cell>
          <table:table-cell office:value-type="string" table:style-name="ce26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28">
            <text:p>07/06/2019</text:p>
          </table:table-cell>
          <table:table-cell office:value-type="float" office:value="19468.259999999998" table:style-name="ce38">
            <text:p>19.468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9468.259999999998" table:formula="of:=SUM([.G65:.J65])" table:style-name="ce30">
            <text:p>19.468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0" table:style-name="ce32">
            <text:p>630</text:p>
          </table:table-cell>
          <table:table-cell office:value-type="string" table:style-name="ce24">
            <text:p>Técnico Financeir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5216.9399999999996" table:style-name="ce29">
            <text:p>5.216,94</text:p>
          </table:table-cell>
          <table:table-cell office:value-type="float" office:value="1304.2349999999999" table:formula="of:=[.G66]*0.25" table:style-name="ce29">
            <text:p>1.304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521.1749999999993" table:formula="of:=SUM([.G66:.J66])" table:style-name="ce30">
            <text:p>6.521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9" table:style-name="ce32">
            <text:p>1199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6-05-29T00:00:00" table:style-name="ce28">
            <text:p>29/05/1996</text:p>
          </table:table-cell>
          <table:table-cell office:value-type="float" office:value="5877.68" table:style-name="ce29">
            <text:p>5.877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6458.2000000000007" table:formula="of:=SUM([.G67:.J67])" table:style-name="ce30">
            <text:p>6.458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9" table:style-name="ce32">
            <text:p>789</text:p>
          </table:table-cell>
          <table:table-cell office:value-type="string" table:style-name="ce35">
            <text:p>Motorista</text:p>
          </table:table-cell>
          <table:table-cell table:style-name="ce36"/>
          <table:table-cell office:value-type="string" table:style-name="ce44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465.6" table:style-name="ce29">
            <text:p>3.465,60</text:p>
          </table:table-cell>
          <table:table-cell office:value-type="float" office:value="693.12" table:formula="of:=[.G68]*0.2" table:style-name="ce29">
            <text:p>693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158.72" table:formula="of:=SUM([.G68:.J68])" table:style-name="ce30">
            <text:p>4.158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74" table:style-name="ce32">
            <text:p>774</text:p>
          </table:table-cell>
          <table:table-cell office:value-type="string" table:style-name="ce39">
            <text:p>Auxiliar de Topografia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2491.69" table:style-name="ce29">
            <text:p>2.491,69</text:p>
          </table:table-cell>
          <table:table-cell office:value-type="float" office:value="498.33800000000002" table:formula="of:=[.G69]*0.2" table:style-name="ce29">
            <text:p>498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90.0280000000002" table:formula="of:=SUM([.G69:.J69])" table:style-name="ce30">
            <text:p>2.990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04" table:style-name="ce32">
            <text:p>1004</text:p>
          </table:table-cell>
          <table:table-cell office:value-type="string" table:style-name="ce39">
            <text:p>Assistente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2919.34" table:style-name="ce29">
            <text:p>2.919,34</text:p>
          </table:table-cell>
          <table:table-cell office:value-type="float" office:value="291.93400000000003" table:formula="of:=[.G70]*0.1" table:style-name="ce29">
            <text:p>291,9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211.2740000000003" table:formula="of:=SUM([.G70:.J70])" table:style-name="ce30">
            <text:p>3.211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6" table:style-name="ce32">
            <text:p>966</text:p>
          </table:table-cell>
          <table:table-cell office:value-type="string" table:style-name="ce24">
            <text:p>Técnico em Edificaçõe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2-04-02T00:00:00" table:style-name="ce28">
            <text:p>02/04/2012</text:p>
          </table:table-cell>
          <table:table-cell office:value-type="float" office:value="4849.38" table:style-name="ce29">
            <text:p>4.849,38</text:p>
          </table:table-cell>
          <table:table-cell office:value-type="float" office:value="484.93800000000005" table:formula="of:=[.G71]*0.1" table:style-name="ce29">
            <text:p>484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334.3180000000002" table:formula="of:=SUM([.G71:.J71])" table:style-name="ce30">
            <text:p>5.334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4" table:style-name="ce32">
            <text:p>1214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9-01T00:00:00" table:style-name="ce28">
            <text:p>01/09/2023</text:p>
          </table:table-cell>
          <table:table-cell office:value-type="float" office:value="11204.02" table:style-name="ce29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204.02" table:formula="of:=SUM([.G72:.J72])" table:style-name="ce30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2" table:style-name="ce32">
            <text:p>912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1-01-10T00:00:00" table:style-name="ce28">
            <text:p>10/01/2011</text:p>
          </table:table-cell>
          <table:table-cell office:value-type="float" office:value="4375.4399999999996" table:style-name="ce29">
            <text:p>4.375,44</text:p>
          </table:table-cell>
          <table:table-cell office:value-type="float" office:value="437.54" table:style-name="ce29">
            <text:p>437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2.9799999999996" table:formula="of:=SUM([.G73:.J73])" table:style-name="ce30">
            <text:p>4.812,9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3" table:style-name="ce32">
            <text:p>633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5307.65" table:style-name="ce29">
            <text:p>5.307,65</text:p>
          </table:table-cell>
          <table:table-cell office:value-type="float" office:value="1326.91" table:style-name="ce29">
            <text:p>1.326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634.5599999999995" table:formula="of:=SUM([.G74:.J74])" table:style-name="ce30">
            <text:p>6.634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36" table:style-name="ce32">
            <text:p>536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Licitações e Suprimento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04-01T00:00:00" table:style-name="ce28">
            <text:p>01/04/1987</text:p>
          </table:table-cell>
          <table:table-cell office:value-type="float" office:value="7845.38" table:style-name="ce29">
            <text:p>7.845,38</text:p>
          </table:table-cell>
          <table:table-cell office:value-type="float" office:value="3882.1929999999998" table:formula="of:=([.G75]+[.I75]-3415.52)*0.35" table:style-name="ce29">
            <text:p>3.882,19</text:p>
          </table:table-cell>
          <table:table-cell office:value-type="float" office:value="6662.12" table:formula="of:=3415.52+1008.35+2238.25" table:style-name="ce29">
            <text:p>6.662,12</text:p>
          </table:table-cell>
          <table:table-cell office:value-type="float" office:value="0" table:style-name="ce29">
            <text:p>0,00</text:p>
          </table:table-cell>
          <table:table-cell office:value-type="float" office:value="18389.692999999999" table:formula="of:=SUM([.G75:.J75])" table:style-name="ce30">
            <text:p>18.389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8" table:style-name="ce32">
            <text:p>1128</text:p>
          </table:table-cell>
          <table:table-cell office:value-type="string" table:style-name="ce39">
            <text:p>Técnico em Edificaçõe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8-07-12T00:00:00" table:style-name="ce28">
            <text:p>12/07/2018</text:p>
          </table:table-cell>
          <table:table-cell office:value-type="float" office:value="4849.38" table:style-name="ce29">
            <text:p>4.849,38</text:p>
          </table:table-cell>
          <table:table-cell office:value-type="float" office:value="242.46900000000002" table:formula="of:=[.G76]*0.05" table:style-name="ce29">
            <text:p>242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091.8490000000002" table:formula="of:=SUM([.G76:.J76])" table:style-name="ce30">
            <text:p>5.091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3" table:style-name="ce32">
            <text:p>1113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18-01-15T00:00:00" table:style-name="ce28">
            <text:p>15/01/20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SUM([.G77:.J77])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9" table:style-name="ce32">
            <text:p>989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615.90200000000004" table:formula="of:=[.G78]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74.9220000000005" table:formula="of:=SUM([.G78:.J78])" table:style-name="ce30">
            <text:p>6.77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float" office:value="1208" table:style-name="ce32">
            <text:p>1208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3-13T00:00:00" table:style-name="ce28">
            <text:p>13/03/2023</text:p>
          </table:table-cell>
          <table:table-cell office:value-type="float" office:value="11204.02" table:style-name="ce29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11784.54" table:formula="of:=SUM([.G79:.J79])" table:style-name="ce30">
            <text:p>11.784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5" table:style-name="ce32">
            <text:p>995</text:p>
          </table:table-cell>
          <table:table-cell office:value-type="string" table:style-name="ce39">
            <text:p>Assistente Administrativo Jú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9-24T00:00:00" table:style-name="ce28">
            <text:p>24/09/2012</text:p>
          </table:table-cell>
          <table:table-cell office:value-type="float" office:value="2919.34" table:style-name="ce29">
            <text:p>2.919,34</text:p>
          </table:table-cell>
          <table:table-cell office:value-type="float" office:value="291.93400000000003" table:formula="of:=[.G80]*0.1" table:style-name="ce29">
            <text:p>291,9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211.2740000000003" table:formula="of:=SUM([.G80:.J80])" table:style-name="ce30">
            <text:p>3.211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0" table:style-name="ce32">
            <text:p>910</text:p>
          </table:table-cell>
          <table:table-cell office:value-type="string" table:style-name="ce39">
            <text:p>Administrador Rede Ju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1-01-03T00:00:00" table:style-name="ce28">
            <text:p>03/01/2011</text:p>
          </table:table-cell>
          <table:table-cell office:value-type="float" office:value="5559.12" table:style-name="ce29">
            <text:p>5.559,12</text:p>
          </table:table-cell>
          <table:table-cell office:value-type="float" office:value="555.91200000000003" table:formula="of:=[.G81]*0.1" table:style-name="ce29">
            <text:p>555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115.0320000000002" table:formula="of:=SUM([.G81:.J81])" table:style-name="ce30">
            <text:p>6.115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025" table:style-name="ce32">
            <text:p>1025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Coordenador de Projetos 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3-02-18T00:00:00" table:style-name="ce28">
            <text:p>18/02/2013</text:p>
          </table:table-cell>
          <table:table-cell office:value-type="float" office:value="8101.7" table:style-name="ce29">
            <text:p>8.101,70</text:p>
          </table:table-cell>
          <table:table-cell office:value-type="float" office:value="1120.402" table:formula="of:=([.G82]+[.I82])*0.1" table:style-name="ce29">
            <text:p>1.120,40</text:p>
          </table:table-cell>
          <table:table-cell office:value-type="float" office:value="3102.32" table:style-name="ce29">
            <text:p>3.102,32</text:p>
          </table:table-cell>
          <table:table-cell office:value-type="float" office:value="0" table:style-name="ce29">
            <text:p>0,00</text:p>
          </table:table-cell>
          <table:table-cell office:value-type="float" office:value="12324.421999999999" table:formula="of:=SUM([.G82:.J82])" table:style-name="ce30">
            <text:p>12.324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7" table:style-name="ce32">
            <text:p>1127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8-07-11T00:00:00" table:style-name="ce28">
            <text:p>11/07/2018</text:p>
          </table:table-cell>
          <table:table-cell office:value-type="float" office:value="7229.79" table:style-name="ce29">
            <text:p>7.229,79</text:p>
          </table:table-cell>
          <table:table-cell office:value-type="float" office:value="361.49" table:style-name="ce29">
            <text:p>361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91.28" table:formula="of:=SUM([.G83:.J83])" table:style-name="ce30">
            <text:p>7.591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92" table:style-name="ce32">
            <text:p>1192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2-12-12T00:00:00" table:style-name="ce28">
            <text:p>12/12/2022</text:p>
          </table:table-cell>
          <table:table-cell office:value-type="float" office:value="11204.02" table:style-name="ce29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204.02" table:formula="of:=SUM([.G84:.J84])" table:style-name="ce30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30" table:style-name="ce32">
            <text:p>530</text:p>
          </table:table-cell>
          <table:table-cell office:value-type="string" table:style-name="ce24">
            <text:p>Desenhista Projetista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85-11-01T00:00:00" table:style-name="ce28">
            <text:p>01/11/1985</text:p>
          </table:table-cell>
          <table:table-cell office:value-type="float" office:value="4609.1099999999997" table:style-name="ce29">
            <text:p>4.609,11</text:p>
          </table:table-cell>
          <table:table-cell office:value-type="float" office:value="1613.1884999999997" table:formula="of:=[.G85]*0.35" table:style-name="ce29">
            <text:p>1.613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222.298499999999" table:formula="of:=SUM([.G85:.J85])" table:style-name="ce30">
            <text:p>6.222,3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5" table:style-name="ce32">
            <text:p>975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23T00:00:00" table:style-name="ce28">
            <text:p>23/05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615.90200000000004" table:formula="of:=[.G86]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74.9220000000005" table:formula="of:=SUM([.G86:.J86])" table:style-name="ce30">
            <text:p>6.77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040" table:style-name="ce32">
            <text:p>1040</text:p>
          </table:table-cell>
          <table:table-cell office:value-type="string" table:style-name="ce24">
            <text:p>Técnico em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3-10-01T00:00:00" table:style-name="ce28">
            <text:p>01/10/2013</text:p>
          </table:table-cell>
          <table:table-cell office:value-type="float" office:value="1778.11" table:style-name="ce29">
            <text:p>1.778,11</text:p>
          </table:table-cell>
          <table:table-cell office:value-type="float" office:value="410.81400000000008" table:formula="of:=([.G87]+[.I87])*0.1" table:style-name="ce29">
            <text:p>410,81</text:p>
          </table:table-cell>
          <table:table-cell office:value-type="float" office:value="2330.0300000000002" table:style-name="ce29">
            <text:p>2.330,03</text:p>
          </table:table-cell>
          <table:table-cell office:value-type="float" office:value="0" table:style-name="ce29">
            <text:p>0,00</text:p>
          </table:table-cell>
          <table:table-cell office:value-type="float" office:value="4518.9539999999997" table:formula="of:=SUM([.G87:.J87])" table:style-name="ce30">
            <text:p>4.518,95</text:p>
          </table:table-cell>
          <table:table-cell office:value-type="float" office:value="10407.290000000001" table:style-name="ce29">
            <text:p>10.407,2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9" table:style-name="ce32">
            <text:p>1119</text:p>
          </table:table-cell>
          <table:table-cell office:value-type="string" table:style-name="ce24">
            <text:p>Auxiliar de Topografi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2491.69" table:style-name="ce29">
            <text:p>2.491,69</text:p>
          </table:table-cell>
          <table:table-cell office:value-type="float" office:value="124.58450000000001" table:formula="of:=[.G88]*0.05" table:style-name="ce29">
            <text:p>124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616.2745" table:formula="of:=SUM([.G88:.J88])" table:style-name="ce30">
            <text:p>2.616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07" table:style-name="ce32">
            <text:p>807</text:p>
          </table:table-cell>
          <table:table-cell office:value-type="string" table:style-name="ce39">
            <text:p>Mestre de Obras</text:p>
          </table:table-cell>
          <table:table-cell office:value-type="string" table:style-name="ce40">
            <text:p>Diretor Técnico d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19468.259999999998" table:style-name="ce29">
            <text:p>19.468,26</text:p>
          </table:table-cell>
          <table:table-cell office:value-type="float" office:value="2920.2389999999996" table:formula="of:=[.G89]*0.15" table:style-name="ce29">
            <text:p>2.920,24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22969.018999999997" table:formula="of:=SUM([.G89:.J89])" table:style-name="ce30">
            <text:p>22.969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1" table:style-name="ce32">
            <text:p>721</text:p>
          </table:table-cell>
          <table:table-cell office:value-type="string" table:style-name="ce24">
            <text:p>Servente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9-08-16T00:00:00" table:style-name="ce28">
            <text:p>16/08/1999</text:p>
          </table:table-cell>
          <table:table-cell office:value-type="float" office:value="2439.33" table:style-name="ce29">
            <text:p>2.439,33</text:p>
          </table:table-cell>
          <table:table-cell office:value-type="float" office:value="487.86599999999999" table:formula="of:=[.G90]*0.2" table:style-name="ce29">
            <text:p>487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27.1959999999999" table:formula="of:=SUM([.G90:.J90])" table:style-name="ce30">
            <text:p>2.927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45" table:style-name="ce32">
            <text:p>945</text:p>
          </table:table-cell>
          <table:table-cell office:value-type="string" table:style-name="ce24">
            <text:p>Advogad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1-10T00:00:00" table:style-name="ce28">
            <text:p>10/01/2012</text:p>
          </table:table-cell>
          <table:table-cell office:value-type="float" office:value="8675.75" table:style-name="ce29">
            <text:p>8.675,75</text:p>
          </table:table-cell>
          <table:table-cell office:value-type="float" office:value="867.57500000000005" table:formula="of:=([.G91]+[.I91])*0.1" table:style-name="ce29">
            <text:p>867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543.3250000000007" table:formula="of:=SUM([.G91:.J91])" table:style-name="ce30">
            <text:p>9.543,3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03" table:style-name="ce32">
            <text:p>603</text:p>
          </table:table-cell>
          <table:table-cell office:value-type="string" table:style-name="ce24">
            <text:p>Arquitet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1-01-15T00:00:00" table:style-name="ce28">
            <text:p>15/01/1991</text:p>
          </table:table-cell>
          <table:table-cell office:value-type="float" office:value="11863.95" table:style-name="ce29">
            <text:p>11.863,95</text:p>
          </table:table-cell>
          <table:table-cell office:value-type="float" office:value="3559.1849999999999" table:formula="of:=([.G92]+[.I92])*0.3" table:style-name="ce29">
            <text:p>3.559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423.135" table:formula="of:=SUM([.G92:.J92])" table:style-name="ce30">
            <text:p>15.423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75" table:style-name="ce32">
            <text:p>775</text:p>
          </table:table-cell>
          <table:table-cell office:value-type="string" table:style-name="ce46">
            <text:p>Carpinteiro</text:p>
          </table:table-cell>
          <table:table-cell table:style-name="ce47"/>
          <table:table-cell office:value-type="string" table:style-name="ce48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176.58" table:style-name="ce29">
            <text:p>3.176,58</text:p>
          </table:table-cell>
          <table:table-cell office:value-type="float" office:value="635.31600000000003" table:formula="of:=[.G93]*0.2" table:style-name="ce29">
            <text:p>635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11.8959999999997" table:formula="of:=SUM([.G93:.J93])" table:style-name="ce30">
            <text:p>3.811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2" table:style-name="ce32">
            <text:p>99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307.95100000000002" table:formula="of:=[.G94]*0.05" table:style-name="ce29">
            <text:p>307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466.9710000000005" table:formula="of:=SUM([.G94:.J94])" table:style-name="ce30">
            <text:p>6.466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4" table:style-name="ce23">
            <text:p>1194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Comercial. Adm e Financeira</text:p>
          </table:table-cell>
          <table:table-cell office:value-type="date" office:date-value="2022-12-26T00:00:00" table:style-name="ce28">
            <text:p>26/12/2022</text:p>
          </table:table-cell>
          <table:table-cell office:value-type="float" office:value="3335.75" table:style-name="ce29">
            <text:p>3.335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35.75" table:formula="of:=SUM([.G95:.J95])" table:style-name="ce30">
            <text:p>3.335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2" table:style-name="ce32">
            <text:p>722</text:p>
          </table:table-cell>
          <table:table-cell office:value-type="string" table:style-name="ce24">
            <text:p>Encanador / Eletric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Administrativa</text:p>
          </table:table-cell>
          <table:table-cell office:value-type="date" office:date-value="1999-08-23T00:00:00" table:style-name="ce28">
            <text:p>23/08/1999</text:p>
          </table:table-cell>
          <table:table-cell office:value-type="float" office:value="3512.56" table:style-name="ce38">
            <text:p>3.512,56</text:p>
          </table:table-cell>
          <table:table-cell office:value-type="float" office:value="702.51200000000006" table:formula="of:=[.G96]*0.2" table:style-name="ce29">
            <text:p>702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15.0720000000001" table:formula="of:=SUM([.G96:.J96])" table:style-name="ce30">
            <text:p>4.215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0" table:style-name="ce32">
            <text:p>97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07T00:00:00" table:style-name="ce28">
            <text:p>07/05/2012</text:p>
          </table:table-cell>
          <table:table-cell office:value-type="float" office:value="3079.51" table:style-name="ce29">
            <text:p>3.079,51</text:p>
          </table:table-cell>
          <table:table-cell office:value-type="float" office:value="307.95100000000002" table:formula="of:=[.G97]*0.1" table:style-name="ce29">
            <text:p>307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87.4610000000002" table:formula="of:=SUM([.G97:.J97])" table:style-name="ce30">
            <text:p>3.387,46</text:p>
          </table:table-cell>
          <table:table-cell office:value-type="float" office:value="4516.6099999999997" table:style-name="ce29">
            <text:p>4.516,6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8" table:style-name="ce32">
            <text:p>928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do Contencioso Judicial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1-06-01T00:00:00" table:style-name="ce28">
            <text:p>01/06/2011</text:p>
          </table:table-cell>
          <table:table-cell office:value-type="float" office:value="7229.78" table:style-name="ce29">
            <text:p>7.229,78</text:p>
          </table:table-cell>
          <table:table-cell office:value-type="float" office:value="1120.402" table:formula="of:=([.G98]+[.I98])*0.1" table:style-name="ce29">
            <text:p>1.120,40</text:p>
          </table:table-cell>
          <table:table-cell office:value-type="float" office:value="3974.24" table:style-name="ce29">
            <text:p>3.974,24</text:p>
          </table:table-cell>
          <table:table-cell office:value-type="float" office:value="1161.04" table:style-name="ce29">
            <text:p>1.161,04</text:p>
          </table:table-cell>
          <table:table-cell office:value-type="float" office:value="13485.462" table:formula="of:=SUM([.G98:.J98])" table:style-name="ce30">
            <text:p>13.485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3" table:style-name="ce32">
            <text:p>9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615.90200000000004" table:formula="of:=[.G99]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74.9220000000005" table:formula="of:=SUM([.G99:.J99])" table:style-name="ce30">
            <text:p>6.77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95" table:style-name="ce32">
            <text:p>895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0-08-23T00:00:00" table:style-name="ce28">
            <text:p>23/08/2010</text:p>
          </table:table-cell>
          <table:table-cell office:value-type="float" office:value="4779.26" table:style-name="ce29">
            <text:p>4.779,26</text:p>
          </table:table-cell>
          <table:table-cell office:value-type="float" office:value="477.92600000000004" table:formula="of:=[.G100]*0.1" table:style-name="ce29">
            <text:p>477,9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57.1860000000006" table:formula="of:=SUM([.G100:.J100])" table:style-name="ce30">
            <text:p>5.257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1" table:style-name="ce32">
            <text:p>661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05-12T00:00:00" table:style-name="ce28">
            <text:p>12/05/1997</text:p>
          </table:table-cell>
          <table:table-cell office:value-type="float" office:value="6002.51" table:style-name="ce29">
            <text:p>6.002,51</text:p>
          </table:table-cell>
          <table:table-cell office:value-type="float" office:value="1500.6275000000001" table:formula="of:=[.G101]*0.25" table:style-name="ce29">
            <text:p>1.500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03.1375000000007" table:formula="of:=SUM([.G101:.J101])" table:style-name="ce30">
            <text:p>7.503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48" table:style-name="ce32">
            <text:p>548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12-04T00:00:00" table:style-name="ce49">
            <text:p>04/12/1987</text:p>
          </table:table-cell>
          <table:table-cell office:value-type="float" office:value="7662.48" table:style-name="ce38">
            <text:p>7.662,48</text:p>
          </table:table-cell>
          <table:table-cell office:value-type="float" office:value="3697.3289999999997" table:formula="of:=([.G102]+[.I102])*0.3" table:style-name="ce29">
            <text:p>3.697,33</text:p>
          </table:table-cell>
          <table:table-cell office:value-type="float" office:value="4661.95" table:formula="of:=1120.39+3541.56" table:style-name="ce29">
            <text:p>4.661,95</text:p>
          </table:table-cell>
          <table:table-cell office:value-type="float" office:value="0" table:style-name="ce29">
            <text:p>0,00</text:p>
          </table:table-cell>
          <table:table-cell office:value-type="float" office:value="16021.758999999998" table:formula="of:=SUM([.G102:.J102])" table:style-name="ce30">
            <text:p>16.021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68" table:style-name="ce32">
            <text:p>768</text:p>
          </table:table-cell>
          <table:table-cell office:value-type="string" table:style-name="ce39">
            <text:p>Servente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2489.35" table:style-name="ce29">
            <text:p>2.489,35</text:p>
          </table:table-cell>
          <table:table-cell office:value-type="float" office:value="497.87" table:formula="of:=[.G103]*0.2" table:style-name="ce29">
            <text:p>497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87.22" table:formula="of:=SUM([.G103:.J103])" table:style-name="ce30">
            <text:p>2.987,2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9" table:style-name="ce32">
            <text:p>729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0-09-11T00:00:00" table:style-name="ce28">
            <text:p>11/09/2000</text:p>
          </table:table-cell>
          <table:table-cell office:value-type="float" office:value="4593.49" table:style-name="ce29">
            <text:p>4.593,49</text:p>
          </table:table-cell>
          <table:table-cell office:value-type="float" office:value="918.69799999999998" table:formula="of:=[.G104]*0.2" table:style-name="ce29">
            <text:p>918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12.1880000000001" table:formula="of:=SUM([.G104:.J104])" table:style-name="ce30">
            <text:p>5.512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8" table:style-name="ce32">
            <text:p>628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4672.43" table:formula="of:=2491.96+2180.47" table:style-name="ce38">
            <text:p>4.672,43</text:p>
          </table:table-cell>
          <table:table-cell office:value-type="float" office:value="1168.1075000000001" table:formula="of:=[.G105]*0.25" table:style-name="ce38">
            <text:p>1.168,1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40.5375000000004" table:formula="of:=SUM([.G105:.J105])" table:style-name="ce30">
            <text:p>5.840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3" table:style-name="ce32">
            <text:p>1203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3-01-25T00:00:00" table:style-name="ce50">
            <text:p>25/01/2023</text:p>
          </table:table-cell>
          <table:table-cell office:value-type="float" office:value="18170.73" table:style-name="ce29">
            <text:p>18.17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170.73" table:formula="of:=SUM([.G106:.J106])" table:style-name="ce30">
            <text:p>18.17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75" table:style-name="ce32">
            <text:p>1175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Comercial. Adm e Financeira</text:p>
          </table:table-cell>
          <table:table-cell office:value-type="date" office:date-value="2021-01-06T00:00:00" table:style-name="ce50">
            <text:p>06/01/2021</text:p>
          </table:table-cell>
          <table:table-cell office:value-type="float" office:value="19468.259999999998" table:style-name="ce38">
            <text:p>19.468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9468.259999999998" table:formula="of:=SUM([.G107:.J107])" table:style-name="ce30">
            <text:p>19.468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0" table:style-name="ce32">
            <text:p>1160</text:p>
          </table:table-cell>
          <table:table-cell office:value-type="string" table:style-name="ce24">
            <text:p>Técnico Administrativ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8-03-26T00:00:00" table:style-name="ce50">
            <text:p>26/03/2018</text:p>
          </table:table-cell>
          <table:table-cell office:value-type="float" office:value="4447.97" table:style-name="ce29">
            <text:p>4.447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5028.49" table:formula="of:=SUM([.G108:.J108])" table:style-name="ce30">
            <text:p>5.028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3" table:style-name="ce32">
            <text:p>1213</text:p>
          </table:table-cell>
          <table:table-cell office:value-type="string" table:style-name="ce24">
            <text:p>Coordenador de Projetos</text:p>
          </table:table-cell>
          <table:table-cell office:value-type="string" table:style-name="ce24">
            <text:p>Coordenador de Projetos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Gerência de Planejamento</text:p>
          </table:table-cell>
          <table:table-cell office:value-type="date" office:date-value="2023-08-14T00:00:00" table:style-name="ce51">
            <text:p>14/08/2023</text:p>
          </table:table-cell>
          <table:table-cell office:value-type="float" office:value="11204.02" table:style-name="ce29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204.02" table:formula="of:=SUM([.G109:.J109])" table:style-name="ce30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162" table:style-name="ce32">
            <text:p>1162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0-03-25T00:00:00" table:style-name="ce28">
            <text:p>25/03/2020</text:p>
          </table:table-cell>
          <table:table-cell office:value-type="float" office:value="18170.73" table:style-name="ce29">
            <text:p>18.17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170.73" table:formula="of:=SUM([.G110:.J110])" table:style-name="ce30">
            <text:p>18.17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32" table:style-name="ce32">
            <text:p>632</text:p>
          </table:table-cell>
          <table:table-cell office:value-type="string" table:style-name="ce24">
            <text:p>Assistente Habitacional júnior</text:p>
          </table:table-cell>
          <table:table-cell office:value-type="string" table:style-name="ce25">
            <text:p>Coordenador de Comercialização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4687.28" table:style-name="ce29">
            <text:p>4.687,28</text:p>
          </table:table-cell>
          <table:table-cell office:value-type="float" office:value="2707.6374999999998" table:formula="of:=([.G111]+[.I111])*0.25" table:style-name="ce29">
            <text:p>2.707,64</text:p>
          </table:table-cell>
          <table:table-cell office:value-type="float" office:value="6143.27" table:formula="of:=6143.27" table:style-name="ce29">
            <text:p>6.143,27</text:p>
          </table:table-cell>
          <table:table-cell office:value-type="float" office:value="0" table:style-name="ce29">
            <text:p>0,00</text:p>
          </table:table-cell>
          <table:table-cell office:value-type="float" office:value="13538.1875" table:formula="of:=SUM([.G111:.J111])" table:style-name="ce30">
            <text:p>13.538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6" table:style-name="ce32">
            <text:p>626</text:p>
          </table:table-cell>
          <table:table-cell office:value-type="string" table:style-name="ce24">
            <text:p>Analista Programador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9795.9" table:style-name="ce29">
            <text:p>9.795,90</text:p>
          </table:table-cell>
          <table:table-cell office:value-type="float" office:value="2448.9749999999999" table:formula="of:=[.G112]*0.25" table:style-name="ce29">
            <text:p>2.448,9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244.875" table:formula="of:=SUM([.G112:.J112])" table:style-name="ce30">
            <text:p>12.244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1" table:style-name="ce32">
            <text:p>631</text:p>
          </table:table-cell>
          <table:table-cell office:value-type="string" table:style-name="ce24">
            <text:p>Assistente Administrativ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4358.46" table:style-name="ce29">
            <text:p>4.358,46</text:p>
          </table:table-cell>
          <table:table-cell office:value-type="float" office:value="1089.615" table:formula="of:=[.G113]*0.25" table:style-name="ce29">
            <text:p>1.089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48.0749999999998" table:formula="of:=SUM([.G113:.J113])" table:style-name="ce30">
            <text:p>5.448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3" table:style-name="ce32">
            <text:p>92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1-04-01T00:00:00" table:style-name="ce50">
            <text:p>01/04/2011</text:p>
          </table:table-cell>
          <table:table-cell office:value-type="float" office:value="6627.96" table:style-name="ce29">
            <text:p>6.627,96</text:p>
          </table:table-cell>
          <table:table-cell office:value-type="float" office:value="662.79600000000005" table:formula="of:=[.G114]*0.1" table:style-name="ce29">
            <text:p>662,80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7871.2759999999998" table:formula="of:=SUM([.G114:.J114])" table:style-name="ce30">
            <text:p>7.871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11-08T00:00:00" table:style-name="ce50">
            <text:p>08/11/1977</text:p>
          </table:table-cell>
          <table:table-cell office:value-type="float" office:value="3210.38" table:style-name="ce29">
            <text:p>3.210,38</text:p>
          </table:table-cell>
          <table:table-cell office:value-type="float" office:value="1444.671" table:formula="of:=[.G115]*0.45" table:style-name="ce29">
            <text:p>1.444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55.0510000000004" table:formula="of:=SUM([.G115:.J115])" table:style-name="ce30">
            <text:p>4.655,05</text:p>
          </table:table-cell>
          <table:table-cell office:value-type="float" office:value="6206.73" table:style-name="ce29">
            <text:p>6.206,7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1" table:style-name="ce32">
            <text:p>1211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3-05-22T00:00:00" table:style-name="ce50">
            <text:p>22/05/2023</text:p>
          </table:table-cell>
          <table:table-cell office:value-type="float" office:value="11204.02" table:style-name="ce29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204.02" table:formula="of:=SUM([.G116:.J116])" table:style-name="ce30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89" table:style-name="ce32">
            <text:p>689</text:p>
          </table:table-cell>
          <table:table-cell office:value-type="string" table:style-name="ce39">
            <text:p>Assistente Financeiro Pleno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1-25T00:00:00" table:style-name="ce50">
            <text:p>25/11/1997</text:p>
          </table:table-cell>
          <table:table-cell office:value-type="float" office:value="3817.68" table:style-name="ce29">
            <text:p>3.817,68</text:p>
          </table:table-cell>
          <table:table-cell office:value-type="float" office:value="954.42" table:formula="of:=[.G117]*0.25" table:style-name="ce29">
            <text:p>954,42</text:p>
          </table:table-cell>
          <table:table-cell office:value-type="float" office:value="381.76800000000003" table:formula="of:=[.G117]*0.1" table:style-name="ce29">
            <text:p>381,77</text:p>
          </table:table-cell>
          <table:table-cell office:value-type="float" office:value="0" table:style-name="ce29">
            <text:p>0,00</text:p>
          </table:table-cell>
          <table:table-cell office:value-type="float" office:value="5153.8679999999995" table:formula="of:=SUM([.G117:.J117])" table:style-name="ce30">
            <text:p>5.153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6" table:style-name="ce32">
            <text:p>916</text:p>
          </table:table-cell>
          <table:table-cell office:value-type="string" table:style-name="ce24">
            <text:p>Servente<text:s/>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1-02-16T00:00:00" table:style-name="ce50">
            <text:p>16/02/2011</text:p>
          </table:table-cell>
          <table:table-cell office:value-type="float" office:value="2415.52" table:style-name="ce29">
            <text:p>2.415,52</text:p>
          </table:table-cell>
          <table:table-cell office:value-type="float" office:value="241.55200000000002" table:formula="of:=[.G118]*0.1" table:style-name="ce29">
            <text:p>241,5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657.0720000000001" table:formula="of:=SUM([.G118:.J118])" table:style-name="ce30">
            <text:p>2.657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0" table:style-name="ce32">
            <text:p>1200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23-01-24T00:00:00" table:style-name="ce50">
            <text:p>24/01/2023</text:p>
          </table:table-cell>
          <table:table-cell office:value-type="float" office:value="5877.68" table:style-name="ce29">
            <text:p>5.877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77.68" table:formula="of:=SUM([.G119:.J119])" table:style-name="ce30">
            <text:p>5.877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4" table:style-name="ce32">
            <text:p>96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19T00:00:00" table:style-name="ce50">
            <text:p>19/03/2012</text:p>
          </table:table-cell>
          <table:table-cell office:value-type="float" office:value="6159.02" table:formula="of:=5132.52+1026.5" table:style-name="ce29">
            <text:p>6.159,02</text:p>
          </table:table-cell>
          <table:table-cell office:value-type="float" office:value="615.90200000000004" table:formula="of:=[.G120]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74.9220000000005" table:formula="of:=SUM([.G120:.J120])" table:style-name="ce30">
            <text:p>6.77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38" table:style-name="ce32">
            <text:p>838</text:p>
          </table:table-cell>
          <table:table-cell office:value-type="string" table:style-name="ce24">
            <text:p>Telefon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9-16T00:00:00" table:style-name="ce50">
            <text:p>16/09/2004</text:p>
          </table:table-cell>
          <table:table-cell office:value-type="float" office:value="2837.85" table:style-name="ce29">
            <text:p>2.837,85</text:p>
          </table:table-cell>
          <table:table-cell office:value-type="float" office:value="425.67749999999995" table:formula="of:=[.G121]*0.15" table:style-name="ce29">
            <text:p>425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263.5274999999997" table:formula="of:=SUM([.G121:.J121])" table:style-name="ce30">
            <text:p>3.263,5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3" table:style-name="ce32">
            <text:p>1193</text:p>
          </table:table-cell>
          <table:table-cell office:value-type="string" table:style-name="ce24">
            <text:p>Assessor Superior II</text:p>
          </table:table-cell>
          <table:table-cell office:value-type="string" table:style-name="ce24">
            <text:p>Assessor Superior II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22-12-21T00:00:00" table:style-name="ce51">
            <text:p>21/12/2022</text:p>
          </table:table-cell>
          <table:table-cell office:value-type="float" office:value="6409.87" table:style-name="ce29">
            <text:p>6.409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409.87" table:formula="of:=SUM([.G122:.J122])" table:style-name="ce30">
            <text:p>6.409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3" table:style-name="ce32">
            <text:p>903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0-11-08T00:00:00" table:style-name="ce28">
            <text:p>08/11/2010</text:p>
          </table:table-cell>
          <table:table-cell office:value-type="float" office:value="2919.34" table:style-name="ce29">
            <text:p>2.919,34</text:p>
          </table:table-cell>
          <table:table-cell office:value-type="float" office:value="291.93" table:style-name="ce29">
            <text:p>291,9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211.27" table:formula="of:=SUM([.G123:.J123])" table:style-name="ce30">
            <text:p>3.211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9" table:style-name="ce32">
            <text:p>769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3277.33" table:formula="of:=2840.35+436.98" table:style-name="ce29">
            <text:p>3.277,33</text:p>
          </table:table-cell>
          <table:table-cell office:value-type="float" office:value="655.46600000000001" table:formula="of:=[.G124]*0.2" table:style-name="ce29">
            <text:p>655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32.7959999999998" table:formula="of:=SUM([.G124:.J124])" table:style-name="ce30">
            <text:p>3.932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74" table:style-name="ce32">
            <text:p>1174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Empreendimentos Sociais</text:p>
          </table:table-cell>
          <table:table-cell office:value-type="date" office:date-value="2021-01-04T00:00:00" table:style-name="ce50">
            <text:p>04/01/2021</text:p>
          </table:table-cell>
          <table:table-cell office:value-type="float" office:value="19468.259999999998" table:style-name="ce29">
            <text:p>19.468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9468.259999999998" table:formula="of:=SUM([.G125:.J125])" table:style-name="ce30">
            <text:p>19.468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89" table:style-name="ce32">
            <text:p>118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2-02-07T00:00:00" table:style-name="ce52">
            <text:p>07/02/2022</text:p>
          </table:table-cell>
          <table:table-cell office:value-type="float" office:value="8238.8799999999992" table:style-name="ce29">
            <text:p>8.238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238.8799999999992" table:formula="of:=SUM([.G126:.J126])" table:style-name="ce30">
            <text:p>8.238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0" table:style-name="ce32">
            <text:p>1210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3-03-22T00:00:00" table:style-name="ce52">
            <text:p>22/03/2023</text:p>
          </table:table-cell>
          <table:table-cell office:value-type="float" office:value="4643.8900000000003" table:style-name="ce29">
            <text:p>4.643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43.8900000000003" table:formula="of:=SUM([.G127:.J127])" table:style-name="ce30">
            <text:p>4.643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195" table:style-name="ce32">
            <text:p>1195</text:p>
          </table:table-cell>
          <table:table-cell office:value-type="string" table:style-name="ce24">
            <text:p>Gerente de Governança Corporativa e Compliance</text:p>
          </table:table-cell>
          <table:table-cell office:value-type="string" table:style-name="ce24">
            <text:p>Gerente de Governança Corpor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2-01-09T00:00:00" table:style-name="ce50">
            <text:p>09/01/2022</text:p>
          </table:table-cell>
          <table:table-cell office:value-type="float" office:value="18170.73" table:style-name="ce29">
            <text:p>18.17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170.73" table:formula="of:=SUM([.G128:.J128])" table:style-name="ce30">
            <text:p>18.17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01" table:style-name="ce32">
            <text:p>901</text:p>
          </table:table-cell>
          <table:table-cell office:value-type="string" table:style-name="ce24">
            <text:p>Técnico em Informática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0-09-27T00:00:00" table:style-name="ce53">
            <text:p>27/09/2010</text:p>
          </table:table-cell>
          <table:table-cell office:value-type="float" office:value="3944.14" table:style-name="ce29">
            <text:p>3.944,14</text:p>
          </table:table-cell>
          <table:table-cell office:value-type="float" office:value="394.41399999999999" table:formula="of:=[.G129]*0.1" table:style-name="ce29">
            <text:p>394,4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38.5540000000001" table:formula="of:=SUM([.G129:.J129])" table:style-name="ce30">
            <text:p>4.338,5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237" table:style-name="ce32">
            <text:p>237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ratação, Controle de Créditos e Seguros<text:s/>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9-01-08T00:00:00" table:style-name="ce50">
            <text:p>08/01/1979</text:p>
          </table:table-cell>
          <table:table-cell office:value-type="float" office:value="7662.48" table:style-name="ce29">
            <text:p>7.662,48</text:p>
          </table:table-cell>
          <table:table-cell office:value-type="float" office:value="5545.9890000000005" table:formula="of:=([.G130]+[.I130])*0.45" table:style-name="ce29">
            <text:p>5.545,99</text:p>
          </table:table-cell>
          <table:table-cell office:value-type="float" office:value="4661.9400000000005" table:formula="of:=3541.55+1120.39" table:style-name="ce29">
            <text:p>4.661,94</text:p>
          </table:table-cell>
          <table:table-cell office:value-type="float" office:value="0" table:style-name="ce29">
            <text:p>0,00</text:p>
          </table:table-cell>
          <table:table-cell office:value-type="float" office:value="17870.409" table:formula="of:=SUM([.G130:.J130])" table:style-name="ce30">
            <text:p>17.870,4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5" table:style-name="ce32">
            <text:p>1125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7-03T00:00:00" table:style-name="ce50">
            <text:p>03/07/2018</text:p>
          </table:table-cell>
          <table:table-cell office:value-type="float" office:value="8238.8799999999992" table:style-name="ce29">
            <text:p>8.238,88</text:p>
          </table:table-cell>
          <table:table-cell office:value-type="float" office:value="411.94399999999996" table:formula="of:=[.G131]*0.05" table:style-name="ce29">
            <text:p>411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650.8239999999987" table:formula="of:=SUM([.G131:.J131])" table:style-name="ce30">
            <text:p>8.650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5" table:style-name="ce32">
            <text:p>1205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2-01T00:00:00" table:style-name="ce51">
            <text:p>01/02/2023</text:p>
          </table:table-cell>
          <table:table-cell office:value-type="float" office:value="3134.76" table:style-name="ce29">
            <text:p>3.134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34.76" table:formula="of:=SUM([.G132:.J132])" table:style-name="ce30">
            <text:p>3.134,76</text:p>
          </table:table-cell>
          <table:table-cell office:value-type="float" office:value="3918.45" table:style-name="ce29">
            <text:p>3.918,4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533" table:style-name="ce32">
            <text:p>53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4">
            <text:p>Coordenador de Liquidações e Análise de Contratos<text:s/></text:p>
          </table:table-cell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6-01-14T00:00:00" table:style-name="ce28">
            <text:p>14/01/1986</text:p>
          </table:table-cell>
          <table:table-cell office:value-type="float" office:value="7662.48" table:style-name="ce29">
            <text:p>7.662,48</text:p>
          </table:table-cell>
          <table:table-cell office:value-type="float" office:value="4313.5469999999996" table:formula="of:=([.G133]+[.I133])*0.35" table:style-name="ce29">
            <text:p>4.313,55</text:p>
          </table:table-cell>
          <table:table-cell office:value-type="float" office:value="4661.9400000000005" table:formula="of:=1120.39+3541.55" table:style-name="ce29">
            <text:p>4.661,94</text:p>
          </table:table-cell>
          <table:table-cell office:value-type="float" office:value="0" table:style-name="ce29">
            <text:p>0,00</text:p>
          </table:table-cell>
          <table:table-cell office:value-type="float" office:value="16637.966999999997" table:formula="of:=SUM([.G133:.J133])" table:style-name="ce30">
            <text:p>16.637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24">
            <text:p>Técnico Administrativo Sênior</text:p>
          </table:table-cell>
          <table:table-cell office:value-type="string" table:style-name="ce25">
            <text:p>Coordenador de Gabinete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79-03-06T00:00:00" table:style-name="ce50">
            <text:p>06/03/1979</text:p>
          </table:table-cell>
          <table:table-cell office:value-type="float" office:value="7264.23" table:formula="of:=1452.85+5811.38" table:style-name="ce29">
            <text:p>7.264,23</text:p>
          </table:table-cell>
          <table:table-cell office:value-type="float" office:value="5041.8090000000002" table:formula="of:=([.G134]+[.I134])*0.45" table:style-name="ce29">
            <text:p>5.041,81</text:p>
          </table:table-cell>
          <table:table-cell office:value-type="float" office:value="3939.79" table:formula="of:=3939.79" table:style-name="ce29">
            <text:p>3.939,79</text:p>
          </table:table-cell>
          <table:table-cell office:value-type="float" office:value="0" table:style-name="ce29">
            <text:p>0,00</text:p>
          </table:table-cell>
          <table:table-cell office:value-type="float" office:value="16245.829000000002" table:formula="of:=SUM([.G134:.J134])" table:style-name="ce30">
            <text:p>16.245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34" table:style-name="ce32">
            <text:p>1034</text:p>
          </table:table-cell>
          <table:table-cell office:value-type="string" table:style-name="ce24">
            <text:p>Motor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7T00:00:00" table:style-name="ce50">
            <text:p>17/01/2023</text:p>
          </table:table-cell>
          <table:table-cell office:value-type="float" office:value="1617.28" table:style-name="ce29">
            <text:p>1.617,28</text:p>
          </table:table-cell>
          <table:table-cell office:value-type="float" office:value="161.72800000000001" table:formula="of:=[.G135]*0.1" table:style-name="ce29">
            <text:p>161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779.008" table:formula="of:=SUM([.G135:.J135])" table:style-name="ce30">
            <text:p>1.779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6" table:style-name="ce32">
            <text:p>1196</text:p>
          </table:table-cell>
          <table:table-cell office:value-type="string" table:style-name="ce24">
            <text:p>Supervisora de Contas a Pagar e a Receber</text:p>
          </table:table-cell>
          <table:table-cell office:value-type="string" table:style-name="ce24">
            <text:p>Supervisor de Contas a Pagar e a Receber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3-06-05T00:00:00" table:style-name="ce50">
            <text:p>05/06/2013</text:p>
          </table:table-cell>
          <table:table-cell office:value-type="float" office:value="5877.68" table:style-name="ce29">
            <text:p>5.877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77.68" table:formula="of:=SUM([.G136:.J136])" table:style-name="ce30">
            <text:p>5.877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7" table:style-name="ce32">
            <text:p>1147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9-07-23T00:00:00" table:style-name="ce50">
            <text:p>23/07/2019</text:p>
          </table:table-cell>
          <table:table-cell office:value-type="float" office:value="7229.78" table:style-name="ce29">
            <text:p>7.22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7810.2999999999993" table:formula="of:=SUM([.G137:.J137])" table:style-name="ce30">
            <text:p>7.810,3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43" table:style-name="ce32">
            <text:p>443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2-18T00:00:00" table:style-name="ce28">
            <text:p>18/12/1980</text:p>
          </table:table-cell>
          <table:table-cell office:value-type="float" office:value="238.99" table:style-name="ce29">
            <text:p>238,99</text:p>
          </table:table-cell>
          <table:table-cell office:value-type="float" office:value="95.596000000000004" table:formula="of:=[.G138]*0.4" table:style-name="ce29">
            <text:p>95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4.58600000000001" table:formula="of:=SUM([.G138:.J138])" table:style-name="ce30">
            <text:p>334,59</text:p>
          </table:table-cell>
          <table:table-cell office:value-type="float" office:value="6691.63" table:style-name="ce29">
            <text:p>6.691,6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7" table:style-name="ce32">
            <text:p>967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4-09T00:00:00" table:style-name="ce53">
            <text:p>09/04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615.90200000000004" table:formula="of:=[.G139]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74.9220000000005" table:formula="of:=SUM([.G139:.J139])" table:style-name="ce30">
            <text:p>6.77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7" table:style-name="ce32">
            <text:p>1207</text:p>
          </table:table-cell>
          <table:table-cell office:value-type="string" table:style-name="ce24">
            <text:p>Coordenador Jurídico de Contratações</text:p>
          </table:table-cell>
          <table:table-cell office:value-type="string" table:style-name="ce24">
            <text:p>Coordenador Jurídico de Contrataçõe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3-03-09T00:00:00" table:style-name="ce53">
            <text:p>09/03/2023</text:p>
          </table:table-cell>
          <table:table-cell office:value-type="float" office:value="11204.02" table:style-name="ce38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204.02" table:formula="of:=SUM([.G140:.J140])" table:style-name="ce30">
            <text:p>11.204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4" table:style-name="ce32">
            <text:p>694</text:p>
          </table:table-cell>
          <table:table-cell office:value-type="string" table:style-name="ce24">
            <text:p>Atendente Habitacional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97-12-01T00:00:00" table:style-name="ce28">
            <text:p>01/12/1997</text:p>
          </table:table-cell>
          <table:table-cell office:value-type="float" office:value="4197.0200000000004" table:style-name="ce29">
            <text:p>4.197,02</text:p>
          </table:table-cell>
          <table:table-cell office:value-type="float" office:value="1049.26" table:style-name="ce29">
            <text:p>1.049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46.2800000000007" table:formula="of:=SUM([.G141:.J141])" table:style-name="ce30">
            <text:p>5.246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81" table:style-name="ce32">
            <text:p>281</text:p>
          </table:table-cell>
          <table:table-cell office:value-type="string" table:style-name="ce24">
            <text:p>Assistente Social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79-07-02T00:00:00" table:style-name="ce28">
            <text:p>02/07/1979</text:p>
          </table:table-cell>
          <table:table-cell office:value-type="float" office:value="10705.66" table:style-name="ce29">
            <text:p>10.705,66</text:p>
          </table:table-cell>
          <table:table-cell office:value-type="float" office:value="4282.2640000000001" table:formula="of:=([.G142]+[.I142])*0.4" table:style-name="ce29">
            <text:p>4.282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987.923999999999" table:formula="of:=SUM([.G142:.J142])" table:style-name="ce30">
            <text:p>14.987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4" table:style-name="ce32">
            <text:p>574</text:p>
          </table:table-cell>
          <table:table-cell office:value-type="string" table:style-name="ce39">
            <text:p>Assistente Administrativo Sê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4228.83" table:style-name="ce29">
            <text:p>4.228,83</text:p>
          </table:table-cell>
          <table:table-cell office:value-type="float" office:value="1480.0904999999998" table:formula="of:=([.G143]+[.I143])*0.35" table:style-name="ce29">
            <text:p>1.480,0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08.9205000000002" table:formula="of:=SUM([.G143:.J143])" table:style-name="ce30">
            <text:p>5.708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0" table:style-name="ce32">
            <text:p>990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615.90200000000004" table:formula="of:=([.G144]+[.I144])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7355.4420000000009" table:formula="of:=SUM([.G144:.J144])" table:style-name="ce30">
            <text:p>7.355,4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3" table:style-name="ce32">
            <text:p>993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615.90200000000004" table:formula="of:=([.G145]+[.I145])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74.9220000000005" table:formula="of:=SUM([.G145:.J145])" table:style-name="ce30">
            <text:p>6.77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61" table:style-name="ce32">
            <text:p>961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05T00:00:00" table:style-name="ce28">
            <text:p>05/03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615.90200000000004" table:formula="of:=([.G146]+[.I146])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580.52" table:style-name="ce29">
            <text:p>580,52</text:p>
          </table:table-cell>
          <table:table-cell office:value-type="float" office:value="7355.4420000000009" table:formula="of:=SUM([.G146:.J146])" table:style-name="ce30">
            <text:p>7.355,4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063" table:style-name="ce32">
            <text:p>1063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4-05-06T00:00:00" table:style-name="ce28">
            <text:p>06/05/2014</text:p>
          </table:table-cell>
          <table:table-cell office:value-type="float" office:value="8238.8799999999992" table:style-name="ce29">
            <text:p>8.238,88</text:p>
          </table:table-cell>
          <table:table-cell office:value-type="float" office:value="411.94399999999996" table:formula="of:=[.G147]*0.05" table:style-name="ce29">
            <text:p>411,94</text:p>
          </table:table-cell>
          <table:table-cell office:value-type="float" office:value="0" table:style-name="ce29">
            <text:p>0,00</text:p>
          </table:table-cell>
          <table:table-cell office:value-type="float" office:value="1161.04" table:style-name="ce29">
            <text:p>1.161,04</text:p>
          </table:table-cell>
          <table:table-cell office:value-type="float" office:value="9811.8639999999978" table:formula="of:=SUM([.G147:.J147])" table:style-name="ce30">
            <text:p>9.811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80" table:style-name="ce32">
            <text:p>1180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1-02-26T00:00:00" table:style-name="ce28">
            <text:p>26/02/2021</text:p>
          </table:table-cell>
          <table:table-cell office:value-type="float" office:value="5877.68" table:style-name="ce29">
            <text:p>5.877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77.68" table:formula="of:=SUM([.G148:.J148])" table:style-name="ce30">
            <text:p>5.877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37" table:style-name="ce32">
            <text:p>1137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19-05-02T00:00:00" table:style-name="ce28">
            <text:p>02/05/2019</text:p>
          </table:table-cell>
          <table:table-cell office:value-type="float" office:value="7229.78" table:style-name="ce29">
            <text:p>7.229,78</text:p>
          </table:table-cell>
          <table:table-cell office:value-type="float" office:value="0" table:style-name="ce29">
            <text:p>0,00</text:p>
          </table:table-cell>
          <table:table-cell office:value-type="float" office:value="3974.25" table:style-name="ce29">
            <text:p>3.974,25</text:p>
          </table:table-cell>
          <table:table-cell office:value-type="float" office:value="0" table:style-name="ce29">
            <text:p>0,00</text:p>
          </table:table-cell>
          <table:table-cell office:value-type="float" office:value="11204.029999999999" table:formula="of:=SUM([.G149:.J149])" table:style-name="ce30">
            <text:p>11.204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692" table:style-name="ce32">
            <text:p>692</text:p>
          </table:table-cell>
          <table:table-cell office:value-type="string" table:style-name="ce39">
            <text:p>Técnico Administrativo Júnior</text:p>
          </table:table-cell>
          <table:table-cell office:value-type="string" table:style-name="ce40">
            <text:p>Coordenador de Administra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12-02T00:00:00" table:style-name="ce28">
            <text:p>02/12/1997</text:p>
          </table:table-cell>
          <table:table-cell office:value-type="float" office:value="5103.3500000000004" table:style-name="ce29">
            <text:p>5.103,35</text:p>
          </table:table-cell>
          <table:table-cell office:value-type="float" office:value="2801.0050000000001" table:formula="of:=([.G150]+[.I150])*0.25" table:style-name="ce29">
            <text:p>2.801,01</text:p>
          </table:table-cell>
          <table:table-cell office:value-type="float" office:value="6100.67" table:style-name="ce29">
            <text:p>6.100,67</text:p>
          </table:table-cell>
          <table:table-cell office:value-type="float" office:value="0" table:style-name="ce29">
            <text:p>0,00</text:p>
          </table:table-cell>
          <table:table-cell office:value-type="float" office:value="14005.025000000001" table:formula="of:=SUM([.G150:.J150])" table:style-name="ce30">
            <text:p>14.005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300" table:style-name="ce32">
            <text:p>300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Cobrança</text:p>
          </table:table-cell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9-08-29T00:00:00" table:style-name="ce28">
            <text:p>29/08/1979</text:p>
          </table:table-cell>
          <table:table-cell office:value-type="float" office:value="8717.09" table:style-name="ce29">
            <text:p>8.717,09</text:p>
          </table:table-cell>
          <table:table-cell office:value-type="float" office:value="5258.02" table:style-name="ce29">
            <text:p>5.258,02</text:p>
          </table:table-cell>
          <table:table-cell office:value-type="float" office:value="4427.96" table:formula="of:=3232.95+1195.01" table:style-name="ce29">
            <text:p>4.427,96</text:p>
          </table:table-cell>
          <table:table-cell office:value-type="float" office:value="0" table:style-name="ce29">
            <text:p>0,00</text:p>
          </table:table-cell>
          <table:table-cell office:value-type="float" office:value="18403.07" table:formula="of:=SUM([.G151:.J151])" table:style-name="ce30">
            <text:p>18.403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508" table:style-name="ce32">
            <text:p>508</text:p>
          </table:table-cell>
          <table:table-cell office:value-type="string" table:style-name="ce39">
            <text:p>Assistente Habitacion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2-08-29T00:00:00" table:style-name="ce28">
            <text:p>29/08/1982</text:p>
          </table:table-cell>
          <table:table-cell office:value-type="float" office:value="5168.1400000000003" table:style-name="ce29">
            <text:p>5.168,14</text:p>
          </table:table-cell>
          <table:table-cell office:value-type="float" office:value="2067.2560000000003" table:formula="of:=[.G152]*0.4" table:style-name="ce29">
            <text:p>2.067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235.3960000000006" table:formula="of:=SUM([.G152:.J152])" table:style-name="ce30">
            <text:p>7.235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53" table:style-name="ce32">
            <text:p>1153</text:p>
          </table:table-cell>
          <table:table-cell office:value-type="string" table:style-name="ce39">
            <text:p>Engenheiro Civi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9-10-07T00:00:00" table:style-name="ce28">
            <text:p>07/10/2019</text:p>
          </table:table-cell>
          <table:table-cell office:value-type="float" office:value="5244.46" table:style-name="ce29">
            <text:p>5.244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44.46" table:formula="of:=SUM([.G153:.J153])" table:style-name="ce30">
            <text:p>5.244,46</text:p>
          </table:table-cell>
          <table:table-cell office:value-type="float" office:value="3496.31" table:style-name="ce29">
            <text:p>3.496,3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78" table:style-name="ce32">
            <text:p>978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159.02" table:style-name="ce29">
            <text:p>6.159,02</text:p>
          </table:table-cell>
          <table:table-cell office:value-type="float" office:value="615.90200000000004" table:formula="of:=[.G154]*0.1" table:style-name="ce29">
            <text:p>615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74.9220000000005" table:formula="of:=SUM([.G154:.J154])" table:style-name="ce30">
            <text:p>6.77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1191" table:style-name="ce32">
            <text:p>1191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2-09-01T00:00:00" table:style-name="ce28">
            <text:p>01/09/2022</text:p>
          </table:table-cell>
          <table:table-cell office:value-type="float" office:value="7229.78" table:style-name="ce29">
            <text:p>7.22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229.78" table:formula="of:=SUM([.G155:.J155])" table:style-name="ce30">
            <text:p>7.22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05" table:style-name="ce32">
            <text:p>905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0-11-22T00:00:00" table:style-name="ce54">
            <text:p>22/11/2010</text:p>
          </table:table-cell>
          <table:table-cell office:value-type="float" office:value="4375.4400000000005" table:formula="of:=3937.9+437.54" table:style-name="ce29">
            <text:p>4.375,44</text:p>
          </table:table-cell>
          <table:table-cell office:value-type="float" office:value="437.5440000000001" table:formula="of:=[.G156]*0.1" table:style-name="ce29">
            <text:p>437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2.9840000000004" table:formula="of:=SUM([.G156:.J156])" table:style-name="ce30">
            <text:p>4.812,9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2"/>
          <table:table-cell table:number-columns-repeated="7" table:style-name="ce64"/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2"/>
          <table:table-cell table:number-columns-repeated="7" table:style-name="ce56"/>
          <table:table-cell table:style-name="ce65"/>
          <table:table-cell table:style-name="ce9"/>
          <table:table-cell table:style-name="ce56"/>
          <table:table-cell table:number-columns-repeated="16368" table:style-name="ce12"/>
        </table:table-row>
        <table:table-row table:style-name="ro1">
          <table:table-cell office:value-type="string" table:style-name="ce57">
            <text:p>* Hora Extra, DSR, Salário Família, Auxilio Creche, Complementação de Auxílio Previdenciário, Diferenças Salariais e Diferenças de Auxílio Creche .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57">
            <text:p>** Vencimentos brutos referente às férias, incluindo abono pecuniário.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63">
            <text:p>*** Os vencimentos mensais consideram os valores brutos e não consideram eventuais faltas e descontos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56"/>
          <table:table-cell table:number-columns-repeated="3" table:style-name="ce12"/>
          <table:table-cell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2" table:style-name="ce58"/>
          <table:table-cell table:number-columns-repeated="3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4" table:style-name="ce12"/>
          <table:table-cell table:number-columns-repeated="2" table:style-name="ce58"/>
          <table:table-cell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62"/>
          <table:table-cell table:number-columns-repeated="3" table:style-name="ce56"/>
          <table:table-cell table:style-name="ce60"/>
          <table:table-cell table:style-name="ce61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4" table:style-name="ce56"/>
          <table:table-cell table:style-name="ce60"/>
          <table:table-cell table:style-name="ce61"/>
          <table:table-cell table:style-name="ce11"/>
          <table:table-cell table:number-columns-repeated="2" table:style-name="ce9"/>
          <table:table-cell table:number-columns-repeated="16369"/>
        </table:table-row>
        <table:table-row table:number-rows-repeated="3"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7" table:style-name="ce56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11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11"/>
          <table:table-cell table:style-name="ce58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4" table:style-name="ce12"/>
          <table:table-cell table:number-columns-repeated="3" table:style-name="ce56"/>
          <table:table-cell table:number-columns-repeated="2" table:style-name="ce11"/>
          <table:table-cell table:number-columns-repeated="16371" table:style-name="ce12"/>
        </table:table-row>
        <table:table-row table:style-name="ro1">
          <table:table-cell table:number-columns-repeated="6"/>
          <table:table-cell table:number-columns-repeated="5" table:style-name="ce56"/>
          <table:table-cell table:style-name="ce11"/>
          <table:table-cell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12"/>
          <table:table-cell table:number-columns-repeated="2"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12"/>
          <table:table-cell table:style-name="ce56"/>
          <table:table-cell table:number-columns-repeated="2" table:style-name="ce11"/>
          <table:table-cell table:number-columns-repeated="16371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03_2024.$A$1:03_2024.$M$161" table:base-cell-address="03_2024.$A$1"/>
          <table:named-range table:name="Print_Titles" table:cell-range-address="03_2024.$A$1:03_2024.$XFD$6" table:base-cell-address="03_2024.$A$1"/>
        </table:named-expressions>
      </table:table>
      <table:database-ranges>
        <table:database-range table:target-range-address="03_2024.B6:03_2024.M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9-04-29T15:31:54Z</meta:creation-date>
    <dc:date>2024-06-03T15:01:11Z</dc:date>
    <meta:print-date>2024-06-03T15:00:06Z</meta:print-date>
  </office:meta>
</office:document-meta>
</file>