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4"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99"/>
    </style:style>
    <style:style style:name="ce6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83" style:family="table-cell" style:parent-style-name="Default" style:data-style-name="N0"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ext-properties fo:color="#0000FF"/>
    </style:style>
    <style:style style:name="ce8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93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0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2124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2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D5156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17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/>
      <style:text-properties fo:color="#040C28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ext-properties fo:color="#202124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4D5156" fo:font-size="9pt" style:font-size-asian="9pt" style:font-size-complex="9pt"/>
    </style:style>
    <style:style style:name="ce1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12.1708333333333cm"/>
    </style:style>
    <style:style style:name="co20" style:family="table-column">
      <style:table-column-properties fo:break-before="auto" style:column-width="16.1395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14.2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6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60">
            <text:p>PAGAMENTOS EFETUADOS – JANEIRO/2024</text:p>
          </table:table-cell>
          <table:table-cell table:number-columns-repeated="2" table:style-name="ce5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212.5" table:style-name="ce112">
            <text:p>212,50</text:p>
          </table:table-cell>
          <table:table-cell office:value-type="string" table:style-name="ce12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<text:s/>VILA AEROPORTO - CAMPINAS - SP</text:p>
          </table:table-cell>
          <table:table-cell office:value-type="string" table:style-name="ce7">
            <text:p>NF 0333734 - <text:s/>AQ. DE 15 GL DE SABONE LIQUIDO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2.01.24</text:p>
          </table:table-cell>
          <table:table-cell office:value-type="float" office:value="9216.25" table:style-name="ce112">
            <text:p>9.216,25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20279</text:p>
          </table:table-cell>
          <table:table-cell office:value-type="string" table:style-name="ce8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370.4" table:style-name="ce112">
            <text:p>370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152 - AQ. DE BARRAS DE SABÃO E CX DE CHÁ MATTE</text:p>
          </table:table-cell>
          <table:table-cell office:value-type="string" table:style-name="ce7">
            <text:p>PC. 2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02.01.24</text:p>
          </table:table-cell>
          <table:table-cell office:value-type="float" office:value="778.75" table:style-name="ce112">
            <text:p>778,7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398015 - AQ. DE PRODUTOS DE LIMPEZA</text:p>
          </table:table-cell>
          <table:table-cell office:value-type="string" table:style-name="ce7">
            <text:p>PC. 21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2.01.24</text:p>
          </table:table-cell>
          <table:table-cell office:value-type="float" office:value="4570" table:style-name="ce112">
            <text:p>4.570,0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887 - AQ. DE RESMAS DE PAPEL SULFITE PARA IMPRESSORAS</text:p>
          </table:table-cell>
          <table:table-cell office:value-type="string" table:style-name="ce7">
            <text:p>PC. 2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2.01.24</text:p>
          </table:table-cell>
          <table:table-cell office:value-type="float" office:value="120.7" table:style-name="ce36">
            <text:p>120,70</text:p>
          </table:table-cell>
          <table:table-cell office:value-type="string" table:style-name="ce8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05">
            <text:p>AV FARIA LIMA , 10 - PQ. ITÁLIA - CAMPINAS - SP</text:p>
          </table:table-cell>
          <table:table-cell office:value-type="string" table:style-name="ce49">
            <text:p>SERVIÇOS DE LAVANDERIA - REF. DEZ/23</text:p>
          </table:table-cell>
          <table:table-cell office:value-type="string" table:style-name="ce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2.23</text:p>
          </table:table-cell>
          <table:table-cell office:value-type="string" table:style-name="ce7">
            <text:p>03.01.23</text:p>
          </table:table-cell>
          <table:table-cell office:value-type="float" office:value="387.7" table:style-name="ce112">
            <text:p>387,7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51681 <text:s/>-COMBUSTIVEL PARA FROTA DE VEICULOS - 01/12/23 À 15/12/23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2.23</text:p>
          </table:table-cell>
          <table:table-cell office:value-type="string" table:style-name="ce7">
            <text:p>03.01.24</text:p>
          </table:table-cell>
          <table:table-cell office:value-type="float" office:value="1770" table:style-name="ce112">
            <text:p>1.77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7">
            <text:p>NF 401105 - AQ. DE PCTES DE PAPEL TOALHA</text:p>
          </table:table-cell>
          <table:table-cell office:value-type="string" table:style-name="ce7">
            <text:p>PC. 21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3.01.24</text:p>
          </table:table-cell>
          <table:table-cell office:value-type="float" office:value="75.22" table:style-name="ce112">
            <text:p>75,22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8667718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05.01.24</text:p>
          </table:table-cell>
          <table:table-cell office:value-type="float" office:value="10317.040000000001" table:style-name="ce112">
            <text:p>10.317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float" office:value="13240.14" table:style-name="ce35">
            <text:p>13.240,14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<text:s/></text:p>
          </table:table-cell>
          <table:table-cell office:value-type="string" table:style-name="ce8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3</text:p>
          </table:table-cell>
          <table:table-cell office:value-type="string" table:style-name="ce7">
            <text:p>05.01.24</text:p>
          </table:table-cell>
          <table:table-cell office:value-type="string" table:style-name="ce35">
            <text:p>47.144.09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2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05.01.24</text:p>
          </table:table-cell>
          <table:table-cell office:value-type="float" office:value="595" table:style-name="ce35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DEZ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7">
            <text:p>05.01.24</text:p>
          </table:table-cell>
          <table:table-cell office:value-type="float" office:value="390" table:style-name="ce35">
            <text:p>390,00</text:p>
          </table:table-cell>
          <table:table-cell office:value-type="string" table:style-name="ce80">
            <text:p>41.674.286/0001-78</text:p>
          </table:table-cell>
          <table:table-cell office:value-type="string" table:style-name="ce10">
            <text:p>HENRIQUE SANTANA FERNANDES<text:s/></text:p>
          </table:table-cell>
          <table:table-cell office:value-type="string" table:style-name="ce10">
            <text:p>R. DOUTOR SALES DE OLIVEIRA , 591 CJ 17501751 - V.INDUSTRIAL - CAMPINAS - SP</text:p>
          </table:table-cell>
          <table:table-cell office:value-type="string" table:style-name="ce7">
            <text:p>NF 18 - LAVAGEM DE VEICULOS</text:p>
          </table:table-cell>
          <table:table-cell office:value-type="string" table:style-name="ce7">
            <text:p>SERV. 07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60457.71" table:style-name="ce35">
            <text:p>160.457,71</text:p>
          </table:table-cell>
          <table:table-cell office:value-type="string" table:style-name="ce92">
            <text:p>00.360.305/0001-04</text:p>
          </table:table-cell>
          <table:table-cell office:value-type="string" table:style-name="ce27">
            <text:p>CAIXA ECONOMICA FEDERAL - <text:s/>MATRIZ</text:p>
          </table:table-cell>
          <table:table-cell office:value-type="string" table:style-name="ce27">
            <text:p>SBS QUADRA 4 BLOCO A LOTE 3/4 - ASA SUL - BRASILIA - DF</text:p>
          </table:table-cell>
          <table:table-cell office:value-type="string" table:style-name="ce10">
            <text:p>RECOLHIMENTO DE FGTS - COMPETENCIA DEZ/23 E 13º SALARIO - DEZ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4</text:p>
          </table:table-cell>
          <table:table-cell office:value-type="string" table:style-name="ce7">
            <text:p>05.01.24</text:p>
          </table:table-cell>
          <table:table-cell office:value-type="float" office:value="538.5" table:style-name="ce112">
            <text:p>538,50</text:p>
          </table:table-cell>
          <table:table-cell office:value-type="string" table:style-name="ce10">
            <text:p>06.057.223/0359-86</text:p>
          </table:table-cell>
          <table:table-cell office:value-type="string" table:style-name="ce10">
            <text:p>ASSAI ATACADISTA</text:p>
          </table:table-cell>
          <table:table-cell office:value-type="string" table:style-name="ce10">
            <text:p>AV. SENADOR SARAIVA, 835 - CENTRO - CAMPINAS- SP</text:p>
          </table:table-cell>
          <table:table-cell office:value-type="string" table:style-name="ce7">
            <text:p>NF 650908 - AQ. DE <text:s/>150 K DE AÇUCAR REFINADO</text:p>
          </table:table-cell>
          <table:table-cell office:value-type="string" table:style-name="ce7">
            <text:p>PC. 22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4</text:p>
          </table:table-cell>
          <table:table-cell office:value-type="string" table:style-name="ce7">
            <text:p>05.01.24</text:p>
          </table:table-cell>
          <table:table-cell office:value-type="float" office:value="193.8" table:style-name="ce112">
            <text:p>193,80</text:p>
          </table:table-cell>
          <table:table-cell office:value-type="string" table:style-name="ce10">
            <text:p>01.438.784/00024-93</text:p>
          </table:table-cell>
          <table:table-cell office:value-type="string" table:style-name="ce10">
            <text:p>LEROY MERLIN<text:s/></text:p>
          </table:table-cell>
          <table:table-cell office:value-type="string" table:style-name="ce10">
            <text:p>R. ANHANGUERA 97 - JD. GARCIA - CAMPINAS - SP</text:p>
          </table:table-cell>
          <table:table-cell office:value-type="string" table:style-name="ce7">
            <text:p>NF 127974 - AQ. DE TELHA CHAPA</text:p>
          </table:table-cell>
          <table:table-cell office:value-type="string" table:style-name="ce7">
            <text:p>C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3</text:p>
          </table:table-cell>
          <table:table-cell office:value-type="string" table:style-name="ce7">
            <text:p>08.01.23</text:p>
          </table:table-cell>
          <table:table-cell office:value-type="float" office:value="409.8" table:style-name="ce35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4</text:p>
          </table:table-cell>
          <table:table-cell office:value-type="string" table:style-name="ce7">
            <text:p>08.01.24</text:p>
          </table:table-cell>
          <table:table-cell office:value-type="float" office:value="72.83" table:style-name="ce112">
            <text:p>72,83</text:p>
          </table:table-cell>
          <table:table-cell office:value-type="string" table:style-name="ce13">
            <text:p>37.318.313/0001-00</text:p>
          </table:table-cell>
          <table:table-cell office:value-type="string" table:style-name="ce13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07160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12.23</text:p>
          </table:table-cell>
          <table:table-cell office:value-type="string" table:style-name="ce7">
            <text:p>08.01.24</text:p>
          </table:table-cell>
          <table:table-cell office:value-type="float" office:value="250.4" table:style-name="ce112">
            <text:p>250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6402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3</text:p>
          </table:table-cell>
          <table:table-cell office:value-type="string" table:style-name="ce7">
            <text:p>08.01.24</text:p>
          </table:table-cell>
          <table:table-cell office:value-type="float" office:value="600" table:style-name="ce112">
            <text:p>600,00</text:p>
          </table:table-cell>
          <table:table-cell office:value-type="string" table:style-name="ce13">
            <text:p>05.999.788/0001-05</text:p>
          </table:table-cell>
          <table:table-cell office:value-type="string" table:style-name="ce13">
            <text:p>M.A.A. PEREIRA PORTÕES</text:p>
          </table:table-cell>
          <table:table-cell office:value-type="string" table:style-name="ce13">
            <text:p>R. CONDE D'EU, 80 - JD. PARAISO - CAMPINAS - SP</text:p>
          </table:table-cell>
          <table:table-cell office:value-type="string" table:style-name="ce7">
            <text:p>NF 541 - MANUTENÇÃO PORTÃO ELETRONICO</text:p>
          </table:table-cell>
          <table:table-cell office:value-type="string" table:style-name="ce7">
            <text:p>SERV. 070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1.24</text:p>
          </table:table-cell>
          <table:table-cell office:value-type="string" table:style-name="ce7">
            <text:p>08.01.24</text:p>
          </table:table-cell>
          <table:table-cell office:value-type="float" office:value="1340.41" table:style-name="ce35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9">
            <text:p>CONTRIBUIÇÃO ASSOCIATIVA E SINDICAL - REF. DEZ/23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01.12.23</text:p>
          </table:table-cell>
          <table:table-cell office:value-type="string" table:style-name="ce65">
            <text:p>08.01.24</text:p>
          </table:table-cell>
          <table:table-cell office:value-type="float" office:value="12733.22" table:style-name="ce135">
            <text:p>12.733,22</text:p>
          </table:table-cell>
          <table:table-cell office:value-type="string" table:style-name="ce119">
            <text:p>02.429.144/0001-93</text:p>
          </table:table-cell>
          <table:table-cell office:value-type="string" table:style-name="ce119">
            <text:p>CPFL</text:p>
          </table:table-cell>
          <table:table-cell office:value-type="string" table:style-name="ce134">
            <text:p>ROD. ENG. MIGUEL NOEL NASCENTE BURNIER, KM 2,50 - PQ. SÃO QUIRINO - CPS - SP</text:p>
          </table:table-cell>
          <table:table-cell office:value-type="string" table:style-name="ce25">
            <text:p>CONTA DE ENERGIA REF. NOV/23</text:p>
          </table:table-cell>
          <table:table-cell office:value-type="string" table:style-name="ce2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23</text:p>
          </table:table-cell>
          <table:table-cell office:value-type="string" table:style-name="ce7">
            <text:p>09.01.24</text:p>
          </table:table-cell>
          <table:table-cell office:value-type="float" office:value="530.9" table:style-name="ce112">
            <text:p>530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7">
            <text:p>NF 19942 - AQ. DE MATERIAIS DE ESCRITÓRIO</text:p>
          </table:table-cell>
          <table:table-cell office:value-type="string" table:style-name="ce7">
            <text:p>PC. 2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23</text:p>
          </table:table-cell>
          <table:table-cell office:value-type="string" table:style-name="ce7">
            <text:p>10.01.23</text:p>
          </table:table-cell>
          <table:table-cell office:value-type="float" office:value="2076.69" table:style-name="ce35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00">
            <text:p>CONDOMINIO VIVA E REALIZA</text:p>
          </table:table-cell>
          <table:table-cell office:value-type="string" table:style-name="ce100">
            <text:p>RUA ALFREDO BATTIBUGLI 53 - JD GARCIA - CAMPINAS -SP</text:p>
          </table:table-cell>
          <table:table-cell office:value-type="string" table:style-name="ce69">
            <text:p>PAGTO DE TX. COND. VIVA E REALIZE <text:s/>REF. JAN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7">
            <text:p>10.01.24</text:p>
          </table:table-cell>
          <table:table-cell office:value-type="float" office:value="578" table:style-name="ce35">
            <text:p>578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JAN/24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05" table:style-name="ce35">
            <text:p>1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 DOS SANTOS</text:p>
          </table:table-cell>
          <table:table-cell office:value-type="string" table:style-name="ce10">
            <text:p>R. REDEMPTOR PREGNOLATTO, 251 - CAMPINAS - SP</text:p>
          </table:table-cell>
          <table:table-cell office:value-type="string" table:style-name="ce7">
            <text:p>NF 07 - CURSO DE CORTE E COSTURA - PAC QUILOMBO</text:p>
          </table:table-cell>
          <table:table-cell office:value-type="string" table:style-name="ce7">
            <text:p>CONTRATO 363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24">
            <text:p>10.01.24</text:p>
          </table:table-cell>
          <table:table-cell office:value-type="float" office:value="1906.62" table:style-name="ce35">
            <text:p>1.906,62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DEZ /23 - ELIANE MARTIN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12.23</text:p>
          </table:table-cell>
          <table:table-cell office:value-type="string" table:style-name="ce24">
            <text:p>10.01.24</text:p>
          </table:table-cell>
          <table:table-cell office:value-type="float" office:value="1875.56" table:style-name="ce35">
            <text:p>1.875,56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JAN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0.01.24</text:p>
          </table:table-cell>
          <table:table-cell office:value-type="float" office:value="767.34" table:formula="of:=383.67+383.67" table:style-name="ce3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JANEIRO 24</text:p>
          </table:table-cell>
          <table:table-cell office:value-type="string" table:style-name="ce131">
            <text:p>CADM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0.01.24</text:p>
          </table:table-cell>
          <table:table-cell office:value-type="float" office:value="2251.33" table:style-name="ce36">
            <text:p>2.251,3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67">
            <text:p>AV. ANCHIETA - CAMPINAS - SP</text:p>
          </table:table-cell>
          <table:table-cell office:value-type="string" table:style-name="ce72">
            <text:p>GUIA DIGITAL 3264488 - RECOLHIMENTO DE ISSQN - REF. DEZ/24</text:p>
          </table:table-cell>
          <table:table-cell office:value-type="string" table:style-name="ce10">
            <text:p>CLIS</text:p>
          </table:table-cell>
          <table:table-cell table:style-name="ce132"/>
          <table:table-cell table:number-columns-repeated="16375"/>
        </table:table-row>
        <table:table-row table:style-name="ro1">
          <table:table-cell office:value-type="string" table:style-name="ce12">
            <text:p>29.12.23</text:p>
          </table:table-cell>
          <table:table-cell office:value-type="string" table:style-name="ce12">
            <text:p>10.01.24</text:p>
          </table:table-cell>
          <table:table-cell office:value-type="float" office:value="5716.37" table:style-name="ce36">
            <text:p>5.716,3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77">
            <text:p>R. ALZIRA MARCONDES, 160 - RES. PQ DA FAZENDA - CAMPINAS - SP</text:p>
          </table:table-cell>
          <table:table-cell office:value-type="string" table:style-name="ce72">
            <text:p>PAGTO DE TAXA DE CONDOMINIO DE 13 UNIDADES - REF. JAN/24</text:p>
          </table:table-cell>
          <table:table-cell office:value-type="string" table:style-name="ce10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5.01.24</text:p>
          </table:table-cell>
          <table:table-cell office:value-type="string" table:style-name="ce38">
            <text:p>10.01.24</text:p>
          </table:table-cell>
          <table:table-cell office:value-type="float" office:value="1382.04" table:style-name="ce36">
            <text:p>1.382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69">
            <text:p>PAGTO DE TX. COND. ARBO <text:s/>REF. 01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24">
            <text:p>11.01.24</text:p>
          </table:table-cell>
          <table:table-cell office:value-type="float" office:value="193.53" table:style-name="ce35">
            <text:p>193,5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2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24">
            <text:p>11.01.24</text:p>
          </table:table-cell>
          <table:table-cell office:value-type="float" office:value="307.35000000000002" table:style-name="ce35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0">
            <text:p>CONTA DE ÁGUA - REF. DEZEMBRO/23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1.01.24</text:p>
          </table:table-cell>
          <table:table-cell office:value-type="string" table:style-name="ce24">
            <text:p>11.01.24</text:p>
          </table:table-cell>
          <table:table-cell office:value-type="float" office:value="6279" table:formula="of:=4516.58+1762.42" table:style-name="ce35">
            <text:p>6.279,00</text:p>
          </table:table-cell>
          <table:table-cell office:value-type="string" table:style-name="ce30">
            <text:p>15.519.361/0001-16</text:p>
          </table:table-cell>
          <table:table-cell office:value-type="string" table:style-name="ce30">
            <text:p>DETRAN CAMPINAS</text:p>
          </table:table-cell>
          <table:table-cell office:value-type="string" table:style-name="ce30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1.24</text:p>
          </table:table-cell>
          <table:table-cell office:value-type="string" table:style-name="ce7">
            <text:p>12.01.24</text:p>
          </table:table-cell>
          <table:table-cell office:value-type="float" office:value="50" table:style-name="ce35">
            <text:p>50,00</text:p>
          </table:table-cell>
          <table:table-cell office:value-type="string" table:style-name="ce10">
            <text:p>00.695.021/0001-79</text:p>
          </table:table-cell>
          <table:table-cell office:value-type="string" table:style-name="ce10">
            <text:p>POSTO RODOVIARIO CAMPINAS LTDA<text:s/></text:p>
          </table:table-cell>
          <table:table-cell office:value-type="string" table:style-name="ce10">
            <text:p>AV BR DE ITAPURA 320 - BOTAFOGO <text:s/>- CAMPINAS - SP</text:p>
          </table:table-cell>
          <table:table-cell office:value-type="string" table:style-name="ce71">
            <text:p>AQ DE OLEO PARA RAÇADEIRA <text:s/>- <text:s/>ACERTO DE CONTAS PARA SEBASTIÃO FERREIRA</text:p>
          </table:table-cell>
          <table:table-cell office:value-type="string" table:style-name="ce10">
            <text:p>CM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2.01.24</text:p>
          </table:table-cell>
          <table:table-cell office:value-type="float" office:value="328" table:style-name="ce112">
            <text:p>328,00</text:p>
          </table:table-cell>
          <table:table-cell office:value-type="string" table:style-name="ce10">
            <text:p>05.506.560/0001-36</text:p>
          </table:table-cell>
          <table:table-cell office:value-type="string" table:style-name="ce10">
            <text:p>NUCLEO DE INF E COORDENAÇÃO DO PONTO BR NIC BR</text:p>
          </table:table-cell>
          <table:table-cell office:value-type="string" table:style-name="ce10">
            <text:p>AV NAÇÕES UNIDAS 11541 - 7 ANDAR <text:s/>-SÃO PAULO</text:p>
          </table:table-cell>
          <table:table-cell office:value-type="string" table:style-name="ce7">
            <text:p>DOC 41013555 - RENOVAÇÃO E REGISTRO DO DOMINIO</text:p>
          </table:table-cell>
          <table:table-cell office:value-type="string" table:style-name="ce7">
            <text:p>SERVIÇO 07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1.12.23</text:p>
          </table:table-cell>
          <table:table-cell office:value-type="string" table:style-name="ce24">
            <text:p>15.01.24</text:p>
          </table:table-cell>
          <table:table-cell office:value-type="float" office:value="240.51" table:style-name="ce35">
            <text:p>240,51</text:p>
          </table:table-cell>
          <table:table-cell office:value-type="string" table:style-name="ce117">
            <text:p>61.687.356/0001-30</text:p>
          </table:table-cell>
          <table:table-cell office:value-type="string" table:style-name="ce117">
            <text:p>SECONCI - SERVIÇO SOCIAL <text:s/>CONSTRUÇÃO CIVIL SP</text:p>
          </table:table-cell>
          <table:table-cell office:value-type="string" table:style-name="ce117">
            <text:p>AV. FRANCISCO MATARAZZO, 74 - SÃO PAULO - SP</text:p>
          </table:table-cell>
          <table:table-cell office:value-type="string" table:style-name="ce44">
            <text:p>CONTRIBUIÇÃO MENSAL - 13º SALÁRIO</text:p>
          </table:table-cell>
          <table:table-cell office:value-type="string" table:style-name="ce44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8.12.23</text:p>
          </table:table-cell>
          <table:table-cell office:value-type="string" table:style-name="ce38">
            <text:p>15.01.24</text:p>
          </table:table-cell>
          <table:table-cell office:value-type="float" office:value="1154" table:style-name="ce36">
            <text:p>1.154,00</text:p>
          </table:table-cell>
          <table:table-cell office:value-type="string" table:style-name="ce27">
            <text:p>13.516.153/0001-38</text:p>
          </table:table-cell>
          <table:table-cell office:value-type="string" table:style-name="ce27">
            <text:p>TORCIDA BRASILEIRA INDUSTRIA E COMERCIO LTDA</text:p>
          </table:table-cell>
          <table:table-cell office:value-type="string" table:style-name="ce27">
            <text:p>R. PINHALZINHO, 282 - CHACARA CALIFORNIA - SÃO PAULO - SP</text:p>
          </table:table-cell>
          <table:table-cell office:value-type="string" table:style-name="ce27">
            <text:p>NF 024.487 - AQ. DE 01 BANDEIRA DO BRASIL - 01 ESTADO SP E 01 MUNICIPIO DE CAMPINAS</text:p>
          </table:table-cell>
          <table:table-cell office:value-type="string" table:style-name="ce27">
            <text:p>PC. 22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700" table:style-name="ce35">
            <text:p>700,00</text:p>
          </table:table-cell>
          <table:table-cell office:value-type="string" table:style-name="ce27">
            <text:p>47.469.555/0001-40</text:p>
          </table:table-cell>
          <table:table-cell office:value-type="string" table:style-name="ce27">
            <text:p>AGUA POTÁVEL CAMPINAS COM, DE DIST AGUA POTAVEL</text:p>
          </table:table-cell>
          <table:table-cell office:value-type="string" table:style-name="ce27">
            <text:p>R. RAFAEL ANDRADE DUARTE 461 - NOVA CAMPINAS <text:s/>- CAMPINAS - SP</text:p>
          </table:table-cell>
          <table:table-cell office:value-type="string" table:style-name="ce27">
            <text:p>NF 772 - FORNECIMENTO DE 20.000 LITROS DE AGUA <text:s/>- PISCINA NO IMOVEL<text:s text:c="2"/></text:p>
          </table:table-cell>
          <table:table-cell office:value-type="string" table:style-name="ce27">
            <text:p>PC 00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1.24</text:p>
          </table:table-cell>
          <table:table-cell office:value-type="string" table:style-name="ce7">
            <text:p>16.01.24</text:p>
          </table:table-cell>
          <table:table-cell office:value-type="float" office:value="600" table:style-name="ce35">
            <text:p>60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O DE GAS LTDA</text:p>
          </table:table-cell>
          <table:table-cell office:value-type="string" table:style-name="ce10">
            <text:p>RUA DANILO TAVOLARO 27 -JD CAMPOS ELISEOS - CAMPINAS - SP</text:p>
          </table:table-cell>
          <table:table-cell office:value-type="string" table:style-name="ce71">
            <text:p>NF 845 - AQ DE 05 BOTIJÕES DE GAS</text:p>
          </table:table-cell>
          <table:table-cell office:value-type="string" table:style-name="ce10">
            <text:p>PC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17.01.24</text:p>
          </table:table-cell>
          <table:table-cell office:value-type="float" office:value="200" table:style-name="ce35">
            <text:p>20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CAMPINAS - SP</text:p>
          </table:table-cell>
          <table:table-cell office:value-type="string" table:style-name="ce71">
            <text:p>NF 7622 - 11.893 - MANUTENÇÃO DE VEICULOS</text:p>
          </table:table-cell>
          <table:table-cell office:value-type="string" table:style-name="ce10">
            <text:p>SERVIÇO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1.12.23</text:p>
          </table:table-cell>
          <table:table-cell office:value-type="string" table:style-name="ce7">
            <text:p>18.01.24</text:p>
          </table:table-cell>
          <table:table-cell office:value-type="float" office:value="2896.2" table:style-name="ce35">
            <text:p>2.896,2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020.018 <text:s/>- AQ. DE 6.000 SACOS PLASTICOS OF E 300 CX BOX ARQUIVO MORTO</text:p>
          </table:table-cell>
          <table:table-cell office:value-type="string" table:style-name="ce10">
            <text:p>PC. 22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4</text:p>
          </table:table-cell>
          <table:table-cell office:value-type="string" table:style-name="ce7">
            <text:p>18.01.24</text:p>
          </table:table-cell>
          <table:table-cell office:value-type="float" office:value="279" table:style-name="ce35">
            <text:p>279,00</text:p>
          </table:table-cell>
          <table:table-cell office:value-type="string" table:style-name="ce10">
            <text:p>48.432.628/0001-64</text:p>
          </table:table-cell>
          <table:table-cell office:value-type="string" table:style-name="ce10">
            <text:p>FLORICULTURA COROA DE FLORES LTDA</text:p>
          </table:table-cell>
          <table:table-cell office:value-type="string" table:style-name="ce10">
            <text:p>PC ANDRE NUNES 24 ANEXO 30 VILA DAS MERECES <text:s/>- S.PAULO - SP</text:p>
          </table:table-cell>
          <table:table-cell office:value-type="string" table:style-name="ce10">
            <text:p>NF 6.530 - 01 COROA DE FLORES FUNEBRE - HOMENAGEM ESPOSA DO EDNEI</text:p>
          </table:table-cell>
          <table:table-cell office:value-type="string" table:style-name="ce10">
            <text:p>PC 001/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12.23</text:p>
          </table:table-cell>
          <table:table-cell office:value-type="string" table:style-name="ce7">
            <text:p>18.01.24</text:p>
          </table:table-cell>
          <table:table-cell office:value-type="float" office:value="7083.7" table:style-name="ce35">
            <text:p>7.083,7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72">
            <text:p>AV DA SAUDADES 500 - PONTE PRETA - CAMPINAS - SP</text:p>
          </table:table-cell>
          <table:table-cell office:value-type="string" table:style-name="ce10">
            <text:p>CONTA DE AGUA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8.01.24</text:p>
          </table:table-cell>
          <table:table-cell office:value-type="float" office:value="45" table:style-name="ce35">
            <text:p>45,00</text:p>
          </table:table-cell>
          <table:table-cell office:value-type="string" table:style-name="ce10">
            <text:p>06.012.077/0001-68</text:p>
          </table:table-cell>
          <table:table-cell office:value-type="string" table:style-name="ce10">
            <text:p>REINALDO MARTINS PISCINAS ME</text:p>
          </table:table-cell>
          <table:table-cell office:value-type="string" table:style-name="ce10">
            <text:p>R.JOÃO BAPTISTA DE QUEIROZ JUNIOR ,424 - JD MIRIAN - CAMPINAS - SP</text:p>
          </table:table-cell>
          <table:table-cell office:value-type="string" table:style-name="ce49">
            <text:p>NF 4.004 - AQ DE CLORO PARA PISCINA - CASA PQ INDUSTRIAL</text:p>
          </table:table-cell>
          <table:table-cell office:value-type="string" table:style-name="ce49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8.01.24</text:p>
          </table:table-cell>
          <table:table-cell office:value-type="float" office:value="204.9" table:style-name="ce3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4</text:p>
          </table:table-cell>
          <table:table-cell office:value-type="string" table:style-name="ce7">
            <text:p>18.01.24</text:p>
          </table:table-cell>
          <table:table-cell office:value-type="float" office:value="1238.44" table:style-name="ce35">
            <text:p>1.238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0.569.023 <text:s/>-COMBUSTIVEL PARA FROTA DE VEICULOS - 16/12/23 À 31/12/23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01.24</text:p>
          </table:table-cell>
          <table:table-cell office:value-type="string" table:style-name="ce7">
            <text:p>18.01.24</text:p>
          </table:table-cell>
          <table:table-cell office:value-type="float" office:value="36" table:style-name="ce35">
            <text:p>36,00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PLOTTAR COPIAS<text:s/></text:p>
          </table:table-cell>
          <table:table-cell office:value-type="string" table:style-name="ce10">
            <text:p>AV. ANDRADE NEVES 1789 CAMPINAS - SP</text:p>
          </table:table-cell>
          <table:table-cell office:value-type="string" table:style-name="ce12">
            <text:p>DIGITAÇÃO DE PLOTER</text:p>
          </table:table-cell>
          <table:table-cell office:value-type="string" table:style-name="ce3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8.01.24</text:p>
          </table:table-cell>
          <table:table-cell office:value-type="string" table:style-name="ce38">
            <text:p>18.01.24</text:p>
          </table:table-cell>
          <table:table-cell office:value-type="float" office:value="495.49" table:formula="of:=183.73+146.54+165.22" table:style-name="ce36">
            <text:p>495,4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32729800 - 32083512 - 32728227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96.76" table:style-name="ce35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COMPLEMENTE DE VALE TRANSPORTE ESTAGIARIA ISABELLI DOS SANTOS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01.24</text:p>
          </table:table-cell>
          <table:table-cell office:value-type="string" table:style-name="ce7">
            <text:p>19.01.24</text:p>
          </table:table-cell>
          <table:table-cell office:value-type="float" office:value="889525.41" table:style-name="ce35">
            <text:p>889.525,41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012.5242153-6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15838.81" table:style-name="ce35">
            <text:p>15.838,81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<text:s/>REF. PASEP - DEZEMBRO/23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01.24</text:p>
          </table:table-cell>
          <table:table-cell office:value-type="string" table:style-name="ce7">
            <text:p>19.01.24</text:p>
          </table:table-cell>
          <table:table-cell office:value-type="float" office:value="2048.34" table:style-name="ce35">
            <text:p>2.048,34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COFINS - REF.DEZEMBRO/23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5.01.24</text:p>
          </table:table-cell>
          <table:table-cell office:value-type="string" table:style-name="ce7">
            <text:p>19.01.24</text:p>
          </table:table-cell>
          <table:table-cell office:value-type="float" office:value="204.9" table:style-name="ce35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24</text:p>
          </table:table-cell>
          <table:table-cell office:value-type="string" table:style-name="ce10">
            <text:p>19.01.24</text:p>
          </table:table-cell>
          <table:table-cell office:value-type="float" office:value="670.68" table:style-name="ce70">
            <text:p>670,68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DEZ/23 - PRESTADORES DE SERVIÇOS</text:p>
          </table:table-cell>
          <table:table-cell office:value-type="string" table:style-name="ce3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9.01.24</text:p>
          </table:table-cell>
          <table:table-cell office:value-type="string" table:style-name="ce27">
            <text:p>19.01.24</text:p>
          </table:table-cell>
          <table:table-cell office:value-type="float" office:value="2079.1" table:style-name="ce123">
            <text:p>2.079,10</text:p>
          </table:table-cell>
          <table:table-cell office:value-type="string" table:style-name="ce114">
            <text:p>03.160.007/0001-69</text:p>
          </table:table-cell>
          <table:table-cell office:value-type="string" table:style-name="ce27">
            <text:p>SECRETARIA DA RECEITA FEDERAL DO BRASIL</text:p>
          </table:table-cell>
          <table:table-cell office:value-type="string" table:style-name="ce27">
            <text:p>AV. PREF. FARIMA LIMA, 235 -PQ. ITÁLIA - CAMPINAS - SP</text:p>
          </table:table-cell>
          <table:table-cell office:value-type="string" table:style-name="ce27">
            <text:p>DARF - PIS, COFINS E CSLL - REF.DEZ/23 - <text:s/>PRESTADORES DE SERVIÇOS</text:p>
          </table:table-cell>
          <table:table-cell office:value-type="string" table:style-name="ce8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1.24</text:p>
          </table:table-cell>
          <table:table-cell office:value-type="string" table:style-name="ce38">
            <text:p>19.01.24</text:p>
          </table:table-cell>
          <table:table-cell office:value-type="float" office:value="205.56" table:style-name="ce36">
            <text:p>205,56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1.24</text:p>
          </table:table-cell>
          <table:table-cell office:value-type="string" table:style-name="ce38">
            <text:p>19.01.24</text:p>
          </table:table-cell>
          <table:table-cell office:value-type="float" office:value="30.91" table:style-name="ce36">
            <text:p>30,91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95.023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1.24</text:p>
          </table:table-cell>
          <table:table-cell office:value-type="string" table:style-name="ce38">
            <text:p>19.01.24</text:p>
          </table:table-cell>
          <table:table-cell office:value-type="float" office:value="314.75" table:style-name="ce36">
            <text:p>314,75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95.0230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1.24</text:p>
          </table:table-cell>
          <table:table-cell office:value-type="string" table:style-name="ce38">
            <text:p>19.01.24</text:p>
          </table:table-cell>
          <table:table-cell office:value-type="float" office:value="1727.14" table:style-name="ce36">
            <text:p>1.727,1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ELULAR SMARTPHONE SAMSUNG GALAXY M54 - 5 G - 256 GB - DIRETOR TÉCNINCO</text:p>
          </table:table-cell>
          <table:table-cell office:value-type="string" table:style-name="ce10">
            <text:p>PC. 006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9.01.24</text:p>
          </table:table-cell>
          <table:table-cell office:value-type="string" table:style-name="ce38">
            <text:p>19.01.24</text:p>
          </table:table-cell>
          <table:table-cell office:value-type="float" office:value="27055.13" table:style-name="ce36">
            <text:p>27.055,13</text:p>
          </table:table-cell>
          <table:table-cell office:value-type="string" table:style-name="ce10">
            <text:p>775.702.948-15</text:p>
          </table:table-cell>
          <table:table-cell office:value-type="string" table:style-name="ce10">
            <text:p>WANIRA PRATAVIERA</text:p>
          </table:table-cell>
          <table:table-cell office:value-type="string" table:style-name="ce10">
            <text:p>PADRE ANCHEITA - CAMPINAS- SP</text:p>
          </table:table-cell>
          <table:table-cell office:value-type="string" table:style-name="ce10">
            <text:p>DEVOLUÇÃO DO PAGTO DE SALDO DEVEDOR RESIDUAL DO FCVS - CONTRATO 70.0345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1.24</text:p>
          </table:table-cell>
          <table:table-cell office:value-type="string" table:style-name="ce38">
            <text:p>22.01.24</text:p>
          </table:table-cell>
          <table:table-cell office:value-type="float" office:value="2213.19" table:style-name="ce36">
            <text:p>2.213,19</text:p>
          </table:table-cell>
          <table:table-cell office:value-type="string" table:style-name="ce10">
            <text:p>377.198.748-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10">
            <text:p>JUNDIAI - SP</text:p>
          </table:table-cell>
          <table:table-cell office:value-type="string" table:style-name="ce10">
            <text:p>DEVOLUÇÃO DO PAGTO DE SALDO DEVEDOR RESIDUAL DO FCVS - CONTRATO 04.0213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1.24</text:p>
          </table:table-cell>
          <table:table-cell office:value-type="string" table:style-name="ce38">
            <text:p>22.01.24</text:p>
          </table:table-cell>
          <table:table-cell office:value-type="float" office:value="6039.85" table:style-name="ce36">
            <text:p>6.039,85</text:p>
          </table:table-cell>
          <table:table-cell office:value-type="string" table:style-name="ce10">
            <text:p>096.943.148-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10">
            <text:p>CAMPINAS- SP</text:p>
          </table:table-cell>
          <table:table-cell office:value-type="string" table:style-name="ce10">
            <text:p>DEVOLUÇÃO DO PAGTO DE SALDO DEVEDOR RESIDUAL DO FCVS - CONTRATO 47.0107</text:p>
          </table:table-cell>
          <table:table-cell office:value-type="string" table:style-name="ce1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4</text:p>
          </table:table-cell>
          <table:table-cell office:value-type="string" table:style-name="ce24">
            <text:p>22.01.24</text:p>
          </table:table-cell>
          <table:table-cell office:value-type="float" office:value="137.54" table:style-name="ce35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1.24</text:p>
          </table:table-cell>
          <table:table-cell office:value-type="string" table:style-name="ce38">
            <text:p>22.01.24</text:p>
          </table:table-cell>
          <table:table-cell office:value-type="float" office:value="3500.05" table:style-name="ce36">
            <text:p>3.500,05</text:p>
          </table:table-cell>
          <table:table-cell office:value-type="string" table:style-name="ce8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82">
            <text:p> Rua Quata, 807, Vila Olimpia - Andar 2 São Paulo/SP</text:p>
          </table:table-cell>
          <table:table-cell office:value-type="string" table:style-name="ce10">
            <text:p>CONTA TELEFONICA PABX - 31199500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1.01.24</text:p>
          </table:table-cell>
          <table:table-cell office:value-type="string" table:style-name="ce38">
            <text:p>22.01.24</text:p>
          </table:table-cell>
          <table:table-cell office:value-type="float" office:value="873.16000000000008" table:formula="of:=390.05+483.11" table:style-name="ce36">
            <text:p>873,1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2.01.24</text:p>
          </table:table-cell>
          <table:table-cell office:value-type="string" table:style-name="ce38">
            <text:p>22.01.24</text:p>
          </table:table-cell>
          <table:table-cell office:value-type="float" office:value="937.19999999999993" table:formula="of:=819.31+117.89" table:style-name="ce36">
            <text:p>937,20</text:p>
          </table:table-cell>
          <table:table-cell office:value-type="string" table:style-name="ce56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72">
            <text:p>RUA <text:s/>HENRI DUNANT 780 - SANTO AMARO <text:s/>- SP</text:p>
          </table:table-cell>
          <table:table-cell office:value-type="string" table:style-name="ce7">
            <text:p>CONTAS TELEFONICAS/ CELULARES <text:s/>- REF. DEZ/23 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3.01.24</text:p>
          </table:table-cell>
          <table:table-cell office:value-type="string" table:style-name="ce38">
            <text:p>22.01.24</text:p>
          </table:table-cell>
          <table:table-cell office:value-type="float" office:value="137.54" table:style-name="ce36">
            <text:p>137,5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7">
            <text:p>DOC. 2417351565 - <text:s/>PEDÁGI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5.01.24</text:p>
          </table:table-cell>
          <table:table-cell office:value-type="string" table:style-name="ce38">
            <text:p>23.01.24</text:p>
          </table:table-cell>
          <table:table-cell office:value-type="float" office:value="1331.85" table:style-name="ce36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28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01.24</text:p>
          </table:table-cell>
          <table:table-cell office:value-type="string" table:style-name="ce7">
            <text:p>23.01.24</text:p>
          </table:table-cell>
          <table:table-cell office:value-type="float" office:value="181.43" table:style-name="ce35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jan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01.24</text:p>
          </table:table-cell>
          <table:table-cell office:value-type="string" table:style-name="ce7">
            <text:p>23.01.24</text:p>
          </table:table-cell>
          <table:table-cell office:value-type="float" office:value="29239.27" table:style-name="ce35">
            <text:p>29.239,27</text:p>
          </table:table-cell>
          <table:table-cell office:value-type="string" table:style-name="ce10">
            <text:p>137.783.618.56</text:p>
          </table:table-cell>
          <table:table-cell office:value-type="string" table:style-name="ce10">
            <text:p>REJANE RAMOS DONADON</text:p>
          </table:table-cell>
          <table:table-cell office:value-type="string" table:style-name="ce10">
            <text:p>VILA PADRE ANCHIETA - CAMPINAS- SP</text:p>
          </table:table-cell>
          <table:table-cell office:value-type="string" table:style-name="ce7">
            <text:p>DEVOLUÇÃO SALDO DEVEDOR RESIDUAL DO FCVS - CONTRATO 79.0671</text:p>
          </table:table-cell>
          <table:table-cell office:value-type="string" table:style-name="ce125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1.24</text:p>
          </table:table-cell>
          <table:table-cell office:value-type="string" table:style-name="ce38">
            <text:p>24.01.24</text:p>
          </table:table-cell>
          <table:table-cell office:value-type="float" office:value="717.15" table:style-name="ce36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1.24</text:p>
          </table:table-cell>
          <table:table-cell office:value-type="string" table:style-name="ce38">
            <text:p>24.01.24</text:p>
          </table:table-cell>
          <table:table-cell office:value-type="float" office:value="89.25" table:style-name="ce36">
            <text:p>89,2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FRASCOS DE MATA MATO</text:p>
          </table:table-cell>
          <table:table-cell office:value-type="string" table:style-name="ce10">
            <text:p>PC. 008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3.01.24</text:p>
          </table:table-cell>
          <table:table-cell office:value-type="string" table:style-name="ce38">
            <text:p>24.01.24</text:p>
          </table:table-cell>
          <table:table-cell office:value-type="float" office:value="292.24" table:style-name="ce36">
            <text:p>292,2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4 GARRAFAS TERMICAS DE 01 LITRO E 04 GARRAFAS TERMICAS DE 1/2 LITRO</text:p>
          </table:table-cell>
          <table:table-cell office:value-type="string" table:style-name="ce10">
            <text:p>PC. 007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1.24</text:p>
          </table:table-cell>
          <table:table-cell office:value-type="string" table:style-name="ce38">
            <text:p>24.01.24</text:p>
          </table:table-cell>
          <table:table-cell office:value-type="float" office:value="32" table:style-name="ce36">
            <text:p>32,00</text:p>
          </table:table-cell>
          <table:table-cell office:value-type="string" table:style-name="ce10">
            <text:p>01.597.295/0001-98</text:p>
          </table:table-cell>
          <table:table-cell office:value-type="string" table:style-name="ce10">
            <text:p>TVOCAMP COMERCIAL ELETRONICA LTDA</text:p>
          </table:table-cell>
          <table:table-cell office:value-type="string" table:style-name="ce10">
            <text:p>R. GENERAL OSORIO 359 - CENTRO - CAMPINAS SP</text:p>
          </table:table-cell>
          <table:table-cell office:value-type="string" table:style-name="ce10">
            <text:p>AQ DE 01 PEÇA PARA CONSERTO MICRO-ONDAS - ACERTO CONTAS - SR JOSÉ ANTONIO DA COSTA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2.01.24</text:p>
          </table:table-cell>
          <table:table-cell office:value-type="string" table:style-name="ce38">
            <text:p>25.01.24</text:p>
          </table:table-cell>
          <table:table-cell office:value-type="float" office:value="150.34" table:formula="of:=75.17+75.17" table:style-name="ce36">
            <text:p>150,34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O REGISTRO</text:p>
          </table:table-cell>
          <table:table-cell office:value-type="string" table:style-name="ce13">
            <text:p>ST SRTVS, QUADRA 701 - COJ. D - BL A - SALA 221- ASA AZUL - BRASILIA - DF</text:p>
          </table:table-cell>
          <table:table-cell office:value-type="string" table:style-name="ce7">
            <text:p>DOC. 62022285 - 62039088 - 6202605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1.24</text:p>
          </table:table-cell>
          <table:table-cell office:value-type="string" table:style-name="ce38">
            <text:p>25.01.24</text:p>
          </table:table-cell>
          <table:table-cell office:value-type="float" office:value="2018" table:style-name="ce36">
            <text:p>2.018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36 - COMPRA DE 01 COMPRESSOR E MATERIAS <text:s/>A INSTALAÇÃO DE AR</text:p>
          </table:table-cell>
          <table:table-cell office:value-type="string" table:style-name="ce10">
            <text:p>PC 224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4.01.24</text:p>
          </table:table-cell>
          <table:table-cell office:value-type="string" table:style-name="ce38">
            <text:p>25.01.24</text:p>
          </table:table-cell>
          <table:table-cell office:value-type="float" office:value="2120.3000000000002" table:style-name="ce36">
            <text:p>2.120,30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<text:s/>- KABUM<text:s/></text:p>
          </table:table-cell>
          <table:table-cell office:value-type="string" table:style-name="ce10">
            <text:p>RUA SÃO CARLOS <text:s/>- LIMEIRA - SP</text:p>
          </table:table-cell>
          <table:table-cell office:value-type="string" table:style-name="ce10">
            <text:p>AQ DE 10 DISPOSITIVOS DE ARMAZENAMENTO DE DISCO RIGIDOS</text:p>
          </table:table-cell>
          <table:table-cell office:value-type="string" table:style-name="ce10">
            <text:p>PC 009/2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12.23</text:p>
          </table:table-cell>
          <table:table-cell office:value-type="string" table:style-name="ce38">
            <text:p>29.01.24</text:p>
          </table:table-cell>
          <table:table-cell office:value-type="float" office:value="316.39999999999998" table:style-name="ce36">
            <text:p>316,40</text:p>
          </table:table-cell>
          <table:table-cell office:value-type="string" table:style-name="ce13">
            <text:p>01.989.200/0001-81</text:p>
          </table:table-cell>
          <table:table-cell office:value-type="string" table:style-name="ce13">
            <text:p>RISPEL DISTRIBUIDORA</text:p>
          </table:table-cell>
          <table:table-cell office:value-type="string" table:style-name="ce13">
            <text:p>R. SIQUEIRA CAMPOS, 06 - JD. SANTA CRUZ - ITAPIRA - SP</text:p>
          </table:table-cell>
          <table:table-cell office:value-type="string" table:style-name="ce7">
            <text:p>NF 277650 - AQ. DE MATERIAIS DIVERSOS DE ESCRITÓRIO</text:p>
          </table:table-cell>
          <table:table-cell office:value-type="string" table:style-name="ce7">
            <text:p>PC. 218/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0.01.24</text:p>
          </table:table-cell>
          <table:table-cell office:value-type="string" table:style-name="ce38">
            <text:p>31.01.24</text:p>
          </table:table-cell>
          <table:table-cell office:value-type="float" office:value="1364" table:style-name="ce36">
            <text:p>1.364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72">
            <text:p>R. TABAPUÃ, 540 - SÃO PAULO - SP</text:p>
          </table:table-cell>
          <table:table-cell office:value-type="string" table:style-name="ce10">
            <text:p>NF 130.053 - REF. TAXA DE ADM REF. AOS CONTRATOS DOS ESTAGIARIOS</text:p>
          </table:table-cell>
          <table:table-cell office:value-type="string" table:style-name="ce1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6.01.24</text:p>
          </table:table-cell>
          <table:table-cell office:value-type="string" table:style-name="ce38">
            <text:p>31.01.24</text:p>
          </table:table-cell>
          <table:table-cell office:value-type="float" office:value="3570" table:style-name="ce36">
            <text:p>3.57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LTDA</text:p>
          </table:table-cell>
          <table:table-cell office:value-type="string" table:style-name="ce10">
            <text:p>AV 3, 245 ZONA CENTRAL RIO CLARO -SP</text:p>
          </table:table-cell>
          <table:table-cell office:value-type="string" table:style-name="ce10">
            <text:p>NF 183 - LICENÇAS DE SOFTWARE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1.24</text:p>
          </table:table-cell>
          <table:table-cell office:value-type="string" table:style-name="ce12">
            <text:p>22.01.24</text:p>
          </table:table-cell>
          <table:table-cell office:value-type="float" office:value="99.64" table:style-name="ce39">
            <text:p>99,64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72">
            <text:p>AV. BRIGADEIRO FARIA LIMA, 1059 - PINHEIROS - SÃO PAULO - SP</text:p>
          </table:table-cell>
          <table:table-cell office:value-type="string" table:style-name="ce12">
            <text:p>ART <text:s/>- DAGOBERTO DEGAN MELCHERT <text:s/>- CREASP - 0601341783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2213.19" table:style-name="ce39">
            <text:p>2.213,19</text:p>
          </table:table-cell>
          <table:table-cell office:value-type="string" table:style-name="ce12">
            <text:p>377.198.748.20</text:p>
          </table:table-cell>
          <table:table-cell office:value-type="string" table:style-name="ce10">
            <text:p>FLORINDA LAURINDO HENRIQUE</text:p>
          </table:table-cell>
          <table:table-cell office:value-type="string" table:style-name="ce72">
            <text:p>AV. FARIA LIMA, 10 - PQ. ITÁLIA - CAMPINAS - SP</text:p>
          </table:table-cell>
          <table:table-cell office:value-type="string" table:style-name="ce12">
            <text:p>DEVOLUÇÃO DO VALOR PAGO DO SALDO RESIDUAL DO FCVS - CONTRATO 04.0213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1.24</text:p>
          </table:table-cell>
          <table:table-cell office:value-type="string" table:style-name="ce12">
            <text:p>22.01.24</text:p>
          </table:table-cell>
          <table:table-cell office:value-type="float" office:value="6039.85" table:style-name="ce39">
            <text:p>6.039,85</text:p>
          </table:table-cell>
          <table:table-cell office:value-type="float" office:value="96943148.099999994" table:style-name="ce100">
            <text:p>96.943.148,10</text:p>
          </table:table-cell>
          <table:table-cell office:value-type="string" table:style-name="ce10">
            <text:p>EVAIR APARECIDO DA SILVA</text:p>
          </table:table-cell>
          <table:table-cell office:value-type="string" table:style-name="ce72">
            <text:p>AV. FARIA LIMA, 10 - PQ. ITÁLIA - CAMPINAS - SP</text:p>
          </table:table-cell>
          <table:table-cell office:value-type="string" table:style-name="ce12">
            <text:p>DEVOLUÇÃO DO VALOR PAGO DO SALDO RESIDUAL DO FCVS - CONTRATO 47.0107</text:p>
          </table:table-cell>
          <table:table-cell office:value-type="string" table:style-name="ce12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1.24</text:p>
          </table:table-cell>
          <table:table-cell office:value-type="string" table:style-name="ce12">
            <text:p>23.01.24</text:p>
          </table:table-cell>
          <table:table-cell office:value-type="float" office:value="11313.03" table:style-name="ce39">
            <text:p>11.313,03</text:p>
          </table:table-cell>
          <table:table-cell office:value-type="float" office:value="51296438.600000001" table:style-name="ce100">
            <text:p>51.296.438,60</text:p>
          </table:table-cell>
          <table:table-cell office:value-type="string" table:style-name="ce10">
            <text:p>EDNEI TADEU GRIGOLETO</text:p>
          </table:table-cell>
          <table:table-cell office:value-type="string" table:style-name="ce72">
            <text:p>AV. FARIA LIMA, 10 - PQ. ITÁLIA - CAMPINAS - SP</text:p>
          </table:table-cell>
          <table:table-cell office:value-type="string" table:style-name="ce12">
            <text:p>AUXILIO FUNERAL - ISABEL REGINA GRIGOLETO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12.4" table:style-name="ce39">
            <text:p>212,40</text:p>
          </table:table-cell>
          <table:table-cell office:value-type="string" table:style-name="ce8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961.6" table:style-name="ce39">
            <text:p>961,60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4.6" table:style-name="ce39">
            <text:p>174,60</text:p>
          </table:table-cell>
          <table:table-cell office:value-type="string" table:style-name="ce116">
            <text:p>46.422.408/0001-52</text:p>
          </table:table-cell>
          <table:table-cell office:value-type="string" table:style-name="ce27">
            <text:p>MUNICIPIO DE STA BARBARA D OESTE</text:p>
          </table:table-cell>
          <table:table-cell office:value-type="string" table:style-name="ce27">
            <text:p>AV MONTE CASTELO <text:s/>1000 - STA BARBARA D OESTE - SP</text:p>
          </table:table-cell>
          <table:table-cell office:value-type="string" table:style-name="ce12">
            <text:p>VALE TRANSPORTE P/ FELIPE TONINI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31.01.24</text:p>
          </table:table-cell>
          <table:table-cell office:value-type="float" office:value="76.680000000000007" table:style-name="ce39">
            <text:p>76,68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ITR - IDENTIFICAÇÃO 7.178.462-4 E 7.178.369-5 - ESPIRITO SANTO DO PINHAL</text:p>
          </table:table-cell>
          <table:table-cell office:value-type="string" table:style-name="ce12">
            <text:p>D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6.01.24</text:p>
          </table:table-cell>
          <table:table-cell office:value-type="float" office:value="1721.54" table:style-name="ce39">
            <text:p>1.721,5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FEV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9.01.24</text:p>
          </table:table-cell>
          <table:table-cell office:value-type="float" office:value="119.61" table:style-name="ce39">
            <text:p>119,61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72">
            <text:p>AV. BRIGADEIRO FARIA LIMA, 1059 - PINHEIROS - SÃO PAULO - SP</text:p>
          </table:table-cell>
          <table:table-cell office:value-type="string" table:style-name="ce12">
            <text:p>LEVANTAMENTO PLANIALTIMETICO PARA ATUALIZAÇÃO CADASTRAL DA SEDE DA COHAB JUNTO AO MUNICIPIO</text:p>
          </table:table-cell>
          <table:table-cell office:value-type="string" table:style-name="ce12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29.01.24</text:p>
          </table:table-cell>
          <table:table-cell office:value-type="float" office:value="449.99" table:style-name="ce39">
            <text:p>449,99</text:p>
          </table:table-cell>
          <table:table-cell office:value-type="string" table:style-name="ce10">
            <text:p>33.531.851/0001-10</text:p>
          </table:table-cell>
          <table:table-cell office:value-type="string" table:style-name="ce10">
            <text:p>CONEXÃO BATERIAS<text:s/></text:p>
          </table:table-cell>
          <table:table-cell office:value-type="string" table:style-name="ce72">
            <text:p>RUA ELIZA LAURINDA DA SILVA 60 JD SANTANA <text:s/>- HORTOLANDIA SP</text:p>
          </table:table-cell>
          <table:table-cell office:value-type="string" table:style-name="ce12">
            <text:p>AQ DE 01 BATERIA VEICULAR</text:p>
          </table:table-cell>
          <table:table-cell office:value-type="string" table:style-name="ce12">
            <text:p>PC 01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1.24</text:p>
          </table:table-cell>
          <table:table-cell office:value-type="string" table:style-name="ce12">
            <text:p>29.01.24</text:p>
          </table:table-cell>
          <table:table-cell office:value-type="float" office:value="287.10000000000002" table:style-name="ce39">
            <text:p>287,1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10 CONTROLES PECCININ PORTÃO ELETRONICO</text:p>
          </table:table-cell>
          <table:table-cell office:value-type="string" table:style-name="ce10">
            <text:p>PC. 01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474.42" table:style-name="ce39">
            <text:p>474,4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- DIFERENÇA DE JANEIRO E FEVEREIR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1.24</text:p>
          </table:table-cell>
          <table:table-cell office:value-type="string" table:style-name="ce12">
            <text:p>30.01.24</text:p>
          </table:table-cell>
          <table:table-cell office:value-type="float" office:value="240.51" table:style-name="ce39">
            <text:p>240,51</text:p>
          </table:table-cell>
          <table:table-cell office:value-type="string" table:style-name="ce117">
            <text:p>61.687.356/0001-30</text:p>
          </table:table-cell>
          <table:table-cell office:value-type="string" table:style-name="ce117">
            <text:p>SECONCI - SERVIÇO SOCIAL <text:s/>CONSTRUÇÃO CIVIL SP</text:p>
          </table:table-cell>
          <table:table-cell office:value-type="string" table:style-name="ce117">
            <text:p>AV. FRANCISCO MATARAZZO, 74 - SÃO PAULO - SP</text:p>
          </table:table-cell>
          <table:table-cell office:value-type="string" table:style-name="ce44">
            <text:p>CONTRIBUIÇÃO MENSAL - REF. JANEIRO/24</text:p>
          </table:table-cell>
          <table:table-cell office:value-type="string" table:style-name="ce4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60" table:style-name="ce39">
            <text:p>60,00</text:p>
          </table:table-cell>
          <table:table-cell office:value-type="string" table:style-name="ce117">
            <text:p>09.440.580/0001-02</text:p>
          </table:table-cell>
          <table:table-cell office:value-type="string" table:style-name="ce117">
            <text:p>CASA DO INSTALADOR DISTRIBUIDORA DE PRODUTOS</text:p>
          </table:table-cell>
          <table:table-cell office:value-type="string" table:style-name="ce117">
            <text:p>RUA PADRE BERNARDO DA SILVA 259 S.BERNARDO - CAMPINAS SP</text:p>
          </table:table-cell>
          <table:table-cell office:value-type="string" table:style-name="ce44">
            <text:p>NF 13.343 - <text:s/>AQ DE 10 BATERIAS DE 12 V PARA CONTROLE REMOTO DOS PORTÕES ELETRÔNICOS</text:p>
          </table:table-cell>
          <table:table-cell office:value-type="string" table:style-name="ce44">
            <text:p>PC 013/20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30.01.24</text:p>
          </table:table-cell>
          <table:table-cell office:value-type="float" office:value="1619.1" table:style-name="ce39">
            <text:p>1.619,10</text:p>
          </table:table-cell>
          <table:table-cell office:value-type="string" table:style-name="ce117">
            <text:p>27.932.734/0002-46</text:p>
          </table:table-cell>
          <table:table-cell office:value-type="string" table:style-name="ce117">
            <text:p>SAMSUNG ELETRÔNICA DA AMAZONIA LTDA<text:s/></text:p>
          </table:table-cell>
          <table:table-cell office:value-type="string" table:style-name="ce117">
            <text:p>AV. ANTONIO CANDIDO MACHADO 3100 CAJAMAR - SP</text:p>
          </table:table-cell>
          <table:table-cell office:value-type="string" table:style-name="ce44">
            <text:p>AQ DE 01 SAMSUNG GALAXY A54 - DIRETOR TECNICO</text:p>
          </table:table-cell>
          <table:table-cell office:value-type="string" table:style-name="ce44">
            <text:p>PC 00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1.24</text:p>
          </table:table-cell>
          <table:table-cell office:value-type="string" table:style-name="ce12">
            <text:p>30.01.24</text:p>
          </table:table-cell>
          <table:table-cell office:value-type="float" office:value="150" table:style-name="ce39">
            <text:p>150,00</text:p>
          </table:table-cell>
          <table:table-cell office:value-type="string" table:style-name="ce117">
            <text:p>49.355.440/0001-50</text:p>
          </table:table-cell>
          <table:table-cell office:value-type="string" table:style-name="ce117">
            <text:p>EVERALDO PEREIRA DA SILVA</text:p>
          </table:table-cell>
          <table:table-cell office:value-type="string" table:style-name="ce117">
            <text:p>R. MANOELLA MARCOLINO DA SILVA DERIGO, 65 - CAMPINAS - SP</text:p>
          </table:table-cell>
          <table:table-cell office:value-type="string" table:style-name="ce44">
            <text:p>NF 25 - SERVIÇO DE AUTO SOCORRO - GUINCHO - PLACA CYZ</text:p>
          </table:table-cell>
          <table:table-cell office:value-type="string" table:style-name="ce1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4</text:p>
          </table:table-cell>
          <table:table-cell office:value-type="string" table:style-name="ce7">
            <text:p>31.01.24</text:p>
          </table:table-cell>
          <table:table-cell office:value-type="float" office:value="8885.7800000000007" table:style-name="ce35">
            <text:p>8.885,78</text:p>
          </table:table-cell>
          <table:table-cell office:value-type="string" table:style-name="ce50">
            <text:p>45.123.916/0001-77</text:p>
          </table:table-cell>
          <table:table-cell office:value-type="string" table:style-name="ce50">
            <text:p>CENTRO DE APRENDIZAGEM E MOBILIZAÇÃO P CIDADANIA</text:p>
          </table:table-cell>
          <table:table-cell office:value-type="string" table:style-name="ce111">
            <text:p>AV. DAS AMOREIRAS, 96 - PQ. ITÁLIA - CAMPINAS - SP</text:p>
          </table:table-cell>
          <table:table-cell office:value-type="string" table:style-name="ce10">
            <text:p>NF 29489 - REFERENTE A FOLHA DOS APRENDIZES DE JAN/24 E VALE TRANSPORTE DE FEV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23</text:p>
          </table:table-cell>
          <table:table-cell office:value-type="string" table:style-name="ce7">
            <text:p>31.01.24</text:p>
          </table:table-cell>
          <table:table-cell office:value-type="float" office:value="4165.57" table:style-name="ce35">
            <text:p>4.165,57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72">
            <text:p>AV. BRIGADEIRO FARIA LIMA, 1059 - PINHEIROS - SÃO PAULO - SP</text:p>
          </table:table-cell>
          <table:table-cell office:value-type="string" table:style-name="ce10">
            <text:p>COTA ÚNICA <text:s/>- ANO 2024 COHAB</text:p>
          </table:table-cell>
          <table:table-cell office:value-type="string" table:style-name="ce10">
            <text:p>DITES - 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31.01.24</text:p>
          </table:table-cell>
          <table:table-cell office:value-type="float" office:value="431.93" table:style-name="ce35">
            <text:p>431,93</text:p>
          </table:table-cell>
          <table:table-cell office:value-type="string" table:style-name="ce10">
            <text:p>07.103.338/0001-18</text:p>
          </table:table-cell>
          <table:table-cell office:value-type="string" table:style-name="ce10">
            <text:p>ABACHERLI COM MAT. P/ CONSTRUÇÃO</text:p>
          </table:table-cell>
          <table:table-cell office:value-type="string" table:style-name="ce72">
            <text:p><text:s/>R. MOGI MIRIM 530 J.N.C ELISEOS - CAMPINAS SP</text:p>
          </table:table-cell>
          <table:table-cell office:value-type="string" table:style-name="ce10">
            <text:p>NF 34501 - FORNECIMENTO DE MATERIAIS PARA CONSTRUÇÃO</text:p>
          </table:table-cell>
          <table:table-cell office:value-type="string" table:style-name="ce10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31.01.24</text:p>
          </table:table-cell>
          <table:table-cell office:value-type="float" office:value="349.99" table:style-name="ce35">
            <text:p>34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. DE 01 CADEIRA DE ESCRITÓRIO - CCCS</text:p>
          </table:table-cell>
          <table:table-cell office:value-type="string" table:style-name="ce10">
            <text:p>PC. 01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75.17" table:style-name="ce35">
            <text:p>75,1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CERTO DE CONTAS <text:s/>- MICHAEL ANTONY</text:p>
          </table:table-cell>
          <table:table-cell office:value-type="string" table:style-name="ce1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30.86" table:style-name="ce35">
            <text:p>30,86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32.01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4</text:p>
          </table:table-cell>
          <table:table-cell office:value-type="string" table:style-name="ce7">
            <text:p>31.01.24</text:p>
          </table:table-cell>
          <table:table-cell office:value-type="float" office:value="171.3" table:style-name="ce35">
            <text:p>171,3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32.0119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93543.4500000002" table:formula="of:=SUM([.C8:.C114])" table:style-name="ce73">
            <text:p>1.293.543,4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7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61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43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9.12.23</text:p>
          </table:table-cell>
          <table:table-cell office:value-type="string" table:style-name="ce7">
            <text:p>04.01.24</text:p>
          </table:table-cell>
          <table:table-cell office:value-type="float" office:value="28950" table:style-name="ce36">
            <text:p>28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119 - SERVIÇOS TECNICOS AMBIENTAL <text:s/>- 6º MEDIÇÃO<text:s/></text:p>
          </table:table-cell>
          <table:table-cell office:value-type="string" table:style-name="ce10">
            <text:p>ORDEM DE SERVIÇO 00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0.01.24</text:p>
          </table:table-cell>
          <table:table-cell office:value-type="float" office:value="2386.7600000000002" table:style-name="ce3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9619/2267 - PARC. 05/12 <text:s/>SERVIÇOS DE TELECOMUNICAÇÃO - SMS- CONTRATO 362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29">
            <text:p>10.01.24</text:p>
          </table:table-cell>
          <table:table-cell office:value-type="float" office:value="1212" table:style-name="ce3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605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0.01.24</text:p>
          </table:table-cell>
          <table:table-cell office:value-type="float" office:value="1355" table:style-name="ce3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4226 <text:s/>- PARCELA - 02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1.24</text:p>
          </table:table-cell>
          <table:table-cell office:value-type="string" table:style-name="ce7">
            <text:p>10.01.24</text:p>
          </table:table-cell>
          <table:table-cell office:value-type="float" office:value="2798.08" table:style-name="ce3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98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23</text:p>
          </table:table-cell>
          <table:table-cell office:value-type="string" table:style-name="ce12">
            <text:p>10.01.24</text:p>
          </table:table-cell>
          <table:table-cell office:value-type="float" office:value="1280" table:style-name="ce3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462 - PARCELA 14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1.24</text:p>
          </table:table-cell>
          <table:table-cell office:value-type="string" table:style-name="ce12">
            <text:p>10.01.24</text:p>
          </table:table-cell>
          <table:table-cell office:value-type="float" office:value="2446.65" table:style-name="ce36">
            <text:p>2.446,65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3860 - PCMSO DE 189 EMPREGADOS , ESTÁGIARIOS E COMISSIONADOS - PARC 03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4</text:p>
          </table:table-cell>
          <table:table-cell office:value-type="string" table:style-name="ce7">
            <text:p>10.01.24</text:p>
          </table:table-cell>
          <table:table-cell office:value-type="float" office:value="36666.67" table:style-name="ce3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262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0.01.24</text:p>
          </table:table-cell>
          <table:table-cell office:value-type="float" office:value="39708.19" table:style-name="ce3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13 - PARCELA 10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12.01.24</text:p>
          </table:table-cell>
          <table:table-cell office:value-type="float" office:value="900" table:style-name="ce3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2486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5.01.24</text:p>
          </table:table-cell>
          <table:table-cell office:value-type="float" office:value="2121.48" table:style-name="ce36">
            <text:p>2.121,4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620 - PARCELA 06/12 - PUBLICAÇÃO DIARIO OFICIAL <text:s/>M. 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5.01.24</text:p>
          </table:table-cell>
          <table:table-cell office:value-type="float" office:value="20.34" table:style-name="ce36">
            <text:p>20,3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59290 <text:s/>-PARCELA 04/12 - CONSULTAS SCPC NO MÊS DE DEZEMB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5.01.24</text:p>
          </table:table-cell>
          <table:table-cell office:value-type="float" office:value="1703.1" table:style-name="ce3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918/4025 - MAN. PREVENTIVA E CORRETIVA EM APARELHOS DE AR <text:s/>- <text:s/>CONTRATO 3427/22 - ADTVO 3583/23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1.24</text:p>
          </table:table-cell>
          <table:table-cell office:value-type="string" table:style-name="ce10">
            <text:p>15.01.24</text:p>
          </table:table-cell>
          <table:table-cell office:value-type="float" office:value="41197.85" table:style-name="ce70">
            <text:p>41.197,8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33 - PARCELA 09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16.01.24</text:p>
          </table:table-cell>
          <table:table-cell office:value-type="float" office:value="9091.8700000000008" table:style-name="ce36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673- <text:s text:c="2"/>PARCELA 16/24 - LOCAÇÃO DE IMPRESSORAS - CONTRATO 3516/22 - ADTVO 3658/23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3</text:p>
          </table:table-cell>
          <table:table-cell office:value-type="string" table:style-name="ce7">
            <text:p>18.01.24</text:p>
          </table:table-cell>
          <table:table-cell office:value-type="float" office:value="313576.18" table:style-name="ce36">
            <text:p>313.576,1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27951/52 <text:s/>- CREDITOS VALE ALIMENTAÇÃO E REFEIÇÃO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4</text:p>
          </table:table-cell>
          <table:table-cell office:value-type="string" table:style-name="ce7">
            <text:p>19.01.24</text:p>
          </table:table-cell>
          <table:table-cell office:value-type="float" office:value="4104.18" table:style-name="ce36">
            <text:p>4.104,18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0766912 - SEGURO DE VIA DE 151 COLAB., ASSESSORES E DIRETORES <text:s/>- PARC 03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2.23</text:p>
          </table:table-cell>
          <table:table-cell office:value-type="string" table:style-name="ce38">
            <text:p>22.01.24</text:p>
          </table:table-cell>
          <table:table-cell office:value-type="float" office:value="1814.22" table:style-name="ce3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3">
            <text:p>NF 199094 - PARCELA 06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22.01.24</text:p>
          </table:table-cell>
          <table:table-cell office:value-type="float" office:value="80318.679999999993" table:style-name="ce36">
            <text:p>80.318,6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2353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1.24</text:p>
          </table:table-cell>
          <table:table-cell office:value-type="string" table:style-name="ce7">
            <text:p>22.01.24</text:p>
          </table:table-cell>
          <table:table-cell office:value-type="float" office:value="276.51" table:style-name="ce36">
            <text:p>276,51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54322 - SEGURO DE VIDA DE 39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22.01.24</text:p>
          </table:table-cell>
          <table:table-cell office:value-type="float" office:value="589.75" table:style-name="ce35">
            <text:p>5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169 - REF 2.359 <text:s/>BOLETOS IMPRESSOS <text:s/>- PARCELA 05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8.01.24</text:p>
          </table:table-cell>
          <table:table-cell office:value-type="string" table:style-name="ce12">
            <text:p>22.01.24</text:p>
          </table:table-cell>
          <table:table-cell office:value-type="float" office:value="8222.3799999999992" table:style-name="ce36">
            <text:p>8.222,3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35389 - <text:s/>PARC. 06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3.01.24</text:p>
          </table:table-cell>
          <table:table-cell office:value-type="string" table:style-name="ce12">
            <text:p>25.01.24</text:p>
          </table:table-cell>
          <table:table-cell office:value-type="float" office:value="72.040000000000006" table:style-name="ce36">
            <text:p>72,04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0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7.06.23</text:p>
          </table:table-cell>
          <table:table-cell office:value-type="string" table:style-name="ce26">
            <text:p>29.01.23</text:p>
          </table:table-cell>
          <table:table-cell office:value-type="float" office:value="118102.66" table:style-name="ce36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90923632 - ACORDO DIVIDA ATIVA - TERMOS DE ACORDO <text:s/>655489/2023 - PARCELA 08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4</text:p>
          </table:table-cell>
          <table:table-cell office:value-type="string" table:style-name="ce7">
            <text:p>30.01.24</text:p>
          </table:table-cell>
          <table:table-cell office:value-type="float" office:value="543.04" table:style-name="ce36">
            <text:p>543,0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503728 <text:s/>- FATURA COMPLEMENTAR 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30.01.24</text:p>
          </table:table-cell>
          <table:table-cell office:value-type="float" office:value="3121.2" table:style-name="ce3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399 - ARMAZENAMENTO DE 2.601 CX - PARCELA 06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30.01.24</text:p>
          </table:table-cell>
          <table:table-cell office:value-type="float" office:value="799.39" table:style-name="ce36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0 - PARCELA 02/04 - SEGURO DE 04 EQUIPAMENTO DE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30.01.24</text:p>
          </table:table-cell>
          <table:table-cell office:value-type="float" office:value="1832.3" table:style-name="ce3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7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1.24</text:p>
          </table:table-cell>
          <table:table-cell office:value-type="string" table:style-name="ce26">
            <text:p>31.01.24</text:p>
          </table:table-cell>
          <table:table-cell office:value-type="float" office:value="900" table:style-name="ce3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1542688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706110.52000000014" table:formula="of:=SUM([.C118:.C146])" table:style-name="ce45">
            <text:p>706.110,52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Tenho que lançar todos os gastos com viagens dos diretore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e funcionarios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nome - cargo - valor - intinerário e data - justificativa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<text:s/>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1">
            <text:p>fazer uma planilha a parte</text:p>
          </table:table-cell>
          <table:table-cell table:number-columns-repeated="2"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1">
            <text:p>Lei 14.705 de 17 de outubro de 2013</text:p>
          </table:table-cell>
          <table:table-cell table:number-columns-repeated="2" table:style-name="ce22"/>
          <table:table-cell table:number-columns-repeated="16379"/>
        </table:table-row>
        <table:table-row table:number-rows-repeated="11" table:style-name="ro1">
          <table:table-cell table:number-columns-repeated="2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4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1" table:style-name="ro1">
          <table:table-cell table:number-columns-repeated="16384"/>
        </table:table-row>
      </table:table>
      <table:table table:name="FEV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02.24</text:p>
          </table:table-cell>
          <table:table-cell office:value-type="string" table:style-name="ce7">
            <text:p>01.02.24</text:p>
          </table:table-cell>
          <table:table-cell office:value-type="float" office:value="126.11" table:style-name="ce126">
            <text:p>126,11</text:p>
          </table:table-cell>
          <table:table-cell office:value-type="string" table:style-name="ce8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05">
            <text:p>AV FARIA LIMA , 10 - PQ. ITÁLIA - CAMPINAS - SP</text:p>
          </table:table-cell>
          <table:table-cell office:value-type="string" table:style-name="ce49">
            <text:p>SERVIÇOS DE LAVANDERIA - REF. JAN/24</text:p>
          </table:table-cell>
          <table:table-cell office:value-type="string" table:style-name="ce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1.24</text:p>
          </table:table-cell>
          <table:table-cell office:value-type="string" table:style-name="ce7">
            <text:p>01.02.24</text:p>
          </table:table-cell>
          <table:table-cell office:value-type="float" office:value="7465.47" table:style-name="ce126">
            <text:p>7.465,4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10004</text:p>
          </table:table-cell>
          <table:table-cell office:value-type="string" table:style-name="ce8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2.24</text:p>
          </table:table-cell>
          <table:table-cell office:value-type="string" table:style-name="ce8">
            <text:p>01.02.24</text:p>
          </table:table-cell>
          <table:table-cell office:value-type="float" office:value="2967" table:style-name="ce149">
            <text:p>2.967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51">
            <text:p>COMPRA DE 150 KG DE CAFÉ TORRADO - REPOSIÇÃO DE ESTOQUE</text:p>
          </table:table-cell>
          <table:table-cell office:value-type="string" table:style-name="ce51">
            <text:p>PC 016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2.02.24</text:p>
          </table:table-cell>
          <table:table-cell office:value-type="float" office:value="137.43" table:formula="of:=31.35+106.08" table:style-name="ce150">
            <text:p>137,43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/ 177.038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530.40000000000009" table:formula="of:=176.8+353.6" table:style-name="ce150">
            <text:p>530,4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026 e 95.0184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2.02.24</text:p>
          </table:table-cell>
          <table:table-cell office:value-type="float" office:value="828.09" table:style-name="ce150">
            <text:p>828,09</text:p>
          </table:table-cell>
          <table:table-cell office:value-type="string" table:style-name="ce12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49">
            <text:p>RETIFICAÇÃO DE LOTE DE PROPRIEDADE DA COHAB VILA PADRE MANOEL DA NOBREGA</text:p>
          </table:table-cell>
          <table:table-cell office:value-type="string" table:style-name="ce49">
            <text:p>DITES / GEP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4</text:p>
          </table:table-cell>
          <table:table-cell office:value-type="string" table:style-name="ce12">
            <text:p>02.02.24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72">
            <text:p>NF 249717 - ACESSO BOLETIM ELETRONICO PERIODO 26/11/23 A 25/12/23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1.24</text:p>
          </table:table-cell>
          <table:table-cell office:value-type="string" table:style-name="ce8">
            <text:p>02.02.24</text:p>
          </table:table-cell>
          <table:table-cell office:value-type="float" office:value="2200" table:style-name="ce149">
            <text:p>2.200,00</text:p>
          </table:table-cell>
          <table:table-cell office:value-type="string" table:style-name="ce8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E RAMOS DA PAIXAO , 220 - NOVA VENEZA <text:s/>- SUMARÉ - SP</text:p>
          </table:table-cell>
          <table:table-cell office:value-type="string" table:style-name="ce7">
            <text:p>MANUTENÇÃO MA TOWNER</text:p>
          </table:table-cell>
          <table:table-cell office:value-type="string" table:style-name="ce7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1.24</text:p>
          </table:table-cell>
          <table:table-cell office:value-type="string" table:style-name="ce7">
            <text:p>05.02.24</text:p>
          </table:table-cell>
          <table:table-cell office:value-type="float" office:value="112.12" table:style-name="ce126">
            <text:p>112,1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172.102 <text:s/>-COMBUSTIVEL PARA FROTA DE VEICULOS - 01/01/24 À 15/01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90" table:style-name="ce150">
            <text:p>1.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S.BERNARDO - CAMPINAS SP</text:p>
          </table:table-cell>
          <table:table-cell office:value-type="string" table:style-name="ce10">
            <text:p>NF 7666 - 11.967 - MANUTENÇÃO VEICULO<text:s/></text:p>
          </table:table-cell>
          <table:table-cell office:value-type="string" table:style-name="ce125">
            <text:p>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05.02.24</text:p>
          </table:table-cell>
          <table:table-cell office:value-type="float" office:value="191.98" table:style-name="ce150">
            <text:p>191,98</text:p>
          </table:table-cell>
          <table:table-cell office:value-type="string" table:style-name="ce10">
            <text:p>43.697.417/0001-35</text:p>
          </table:table-cell>
          <table:table-cell office:value-type="string" table:style-name="ce10">
            <text:p>BAR DA CIDADE RESTAURANTE <text:s/>LTDA<text:s/></text:p>
          </table:table-cell>
          <table:table-cell office:value-type="string" table:style-name="ce10">
            <text:p>R.JOÃO BRICOLA ,24 - CENTRO - SÃO PAULO - SP</text:p>
          </table:table-cell>
          <table:table-cell office:value-type="string" table:style-name="ce10">
            <text:p>ACERTO DE CONTAS <text:s/>- <text:s/>RESTAURANTE - ALESSANDRA GARCIA</text:p>
          </table:table-cell>
          <table:table-cell office:value-type="string" table:style-name="ce125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5.02.24</text:p>
          </table:table-cell>
          <table:table-cell office:value-type="float" office:value="162" table:style-name="ce150">
            <text:p>162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0">
            <text:p>CONFECÇÃO DE 03 CARIMBOS DE MADEIRA<text:s/></text:p>
          </table:table-cell>
          <table:table-cell office:value-type="string" table:style-name="ce125">
            <text:p>PC 018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48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448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044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6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0460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139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office:value-type="string" table:style-name="ce7">
            <text:p>CONTRATO 114.04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442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10">
            <text:p>CONTRATO 114.0472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109">
            <text:p>AV. RANGEL PESTANA , 300 - SÉ - SÃO PAULO - SP</text:p>
          </table:table-cell>
          <table:table-cell office:value-type="string" table:style-name="ce10">
            <text:p>CONTRATO 114.0329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5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9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05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14.0397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40.41" table:style-name="ce150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9">
            <text:p>CONTRIBUIÇÃO ASSOCIATIVA E SINDICAL - REF. Janeir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6.02.24</text:p>
          </table:table-cell>
          <table:table-cell office:value-type="float" office:value="42.86" table:style-name="ce150">
            <text:p>42,86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2189.000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595" table:style-name="ce151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JAN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47120.34" table:style-name="ce151">
            <text:p>47.120,34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6.02.24</text:p>
          </table:table-cell>
          <table:table-cell office:value-type="float" office:value="13240.14" table:formula="of:=4550.53+4139.08+4550.53" table:style-name="ce151">
            <text:p>13.240,14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23/01/24</text:p>
          </table:table-cell>
          <table:table-cell office:value-type="string" table:style-name="ce8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6.02.24</text:p>
          </table:table-cell>
          <table:table-cell office:value-type="float" office:value="168.05" table:style-name="ce32">
            <text:p>168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2000007536271814</text:p>
          </table:table-cell>
          <table:table-cell office:value-type="string" table:style-name="ce10">
            <text:p>PC 017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4</text:p>
          </table:table-cell>
          <table:table-cell office:value-type="string" table:style-name="ce12">
            <text:p>06.02.24</text:p>
          </table:table-cell>
          <table:table-cell office:value-type="float" office:value="911.2" table:style-name="ce32">
            <text:p>911,20</text:p>
          </table:table-cell>
          <table:table-cell office:value-type="string" table:style-name="ce10">
            <text:p>47.978.428/0001-77</text:p>
          </table:table-cell>
          <table:table-cell office:value-type="string" table:style-name="ce10">
            <text:p>SALES DISTRIBUIDORA LTDA<text:s/></text:p>
          </table:table-cell>
          <table:table-cell office:value-type="string" table:style-name="ce10">
            <text:p>R. PROF HASEGAWA 185 GALPÃO 02 SALA 02 - S.PAULO - SP</text:p>
          </table:table-cell>
          <table:table-cell office:value-type="string" table:style-name="ce10">
            <text:p>NF 444.469 - AQ DE MATERIAIS PARA LIMPEZA <text:s/>- REPOSIÇÃO DE ESTOQUE</text:p>
          </table:table-cell>
          <table:table-cell office:value-type="string" table:style-name="ce10">
            <text:p>PC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07.02.24</text:p>
          </table:table-cell>
          <table:table-cell office:value-type="float" office:value="409.8" table:style-name="ce126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7.02.24</text:p>
          </table:table-cell>
          <table:table-cell office:value-type="float" office:value="10063.040000000001" table:style-name="ce150">
            <text:p>10.063,0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2.24</text:p>
          </table:table-cell>
          <table:table-cell office:value-type="string" table:style-name="ce8">
            <text:p>07.02.24</text:p>
          </table:table-cell>
          <table:table-cell office:value-type="float" office:value="111539.12" table:style-name="ce149">
            <text:p>111.539,1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AN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4</text:p>
          </table:table-cell>
          <table:table-cell office:value-type="string" table:style-name="ce12">
            <text:p>07.02.24</text:p>
          </table:table-cell>
          <table:table-cell office:value-type="float" office:value="16900.32" table:style-name="ce150">
            <text:p>16.900,32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51">
            <text:p>HONORARIOS DE SUCUMBÊNCIA E CUSTAS JUDICIAIS - <text:s/>CONTRATO 48.0655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4.6" table:style-name="ce150">
            <text:p>84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DOC. 2000005374916483 - AQ. DE 02 FECHADURAS DE INOX</text:p>
          </table:table-cell>
          <table:table-cell office:value-type="string" table:style-name="ce51">
            <text:p>PC. 02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89.82" table:style-name="ce150">
            <text:p>89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BOLETO BANCÁRIO <text:s/>- <text:s/>DOC. 10329087354 - AQ. DE 02 DEFLETORES DE ACRILICO</text:p>
          </table:table-cell>
          <table:table-cell office:value-type="string" table:style-name="ce51">
            <text:p>PC. 02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7.02.24</text:p>
          </table:table-cell>
          <table:table-cell office:value-type="float" office:value="307" table:style-name="ce150">
            <text:p>307,00</text:p>
          </table:table-cell>
          <table:table-cell office:value-type="string" table:style-name="ce87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30">
            <text:p>RUA MARIA PRESTES MAIA, 300 - CARANDIRU - SÃO PAULO - SP</text:p>
          </table:table-cell>
          <table:table-cell office:value-type="string" table:style-name="ce51">
            <text:p>DOC. 1443772 - AQ. DE 01 GRIP NIKON ORIGINAL MB -D14</text:p>
          </table:table-cell>
          <table:table-cell office:value-type="string" table:style-name="ce51">
            <text:p>PC. 02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411.23" table:style-name="ce150">
            <text:p>411,2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FEV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4</text:p>
          </table:table-cell>
          <table:table-cell office:value-type="string" table:style-name="ce12">
            <text:p>08.02.24</text:p>
          </table:table-cell>
          <table:table-cell office:value-type="float" office:value="11919.91" table:style-name="ce32">
            <text:p>11.919,91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8">
            <text:p>ROD. ENG. MIGUEL NOEL NASCENTE BURNIER, KM 2,50 - PQ. SÃO QUIRINO - CPS - SP</text:p>
          </table:table-cell>
          <table:table-cell office:value-type="string" table:style-name="ce10">
            <text:p>CONTA DE ENERGIA DA SEDE - REF. DEZ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08.02.24</text:p>
          </table:table-cell>
          <table:table-cell office:value-type="float" office:value="666.4" table:style-name="ce32">
            <text:p>666,40</text:p>
          </table:table-cell>
          <table:table-cell office:value-type="string" table:style-name="ce12">
            <text:p>10.251.319/0001-43</text:p>
          </table:table-cell>
          <table:table-cell office:value-type="string" table:style-name="ce12">
            <text:p>WELLINGTON REBUSTTI &amp; CIA LTDA ME</text:p>
          </table:table-cell>
          <table:table-cell office:value-type="string" table:style-name="ce38">
            <text:p>R ALVARO RIBEIRO 391 - PONTE PRETA - CAMPINAS - SP</text:p>
          </table:table-cell>
          <table:table-cell office:value-type="string" table:style-name="ce10">
            <text:p>NF 835 - SERVIÇOS MECANICOS GOL FBZ 3557</text:p>
          </table:table-cell>
          <table:table-cell office:value-type="string" table:style-name="ce10">
            <text:p>SERVIÇO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151.19999999999999" table:style-name="ce32">
            <text:p>151,20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ARTE IMPRESSOS LTDA</text:p>
          </table:table-cell>
          <table:table-cell office:value-type="string" table:style-name="ce38">
            <text:p>R.GERMANIA 203 - SALA 100 - BONFIM - CAMPINAS - SP</text:p>
          </table:table-cell>
          <table:table-cell office:value-type="string" table:style-name="ce10">
            <text:p>NF 5729 - AQ DE CRACHAS</text:p>
          </table:table-cell>
          <table:table-cell office:value-type="string" table:style-name="ce10">
            <text:p>SERVIÇO 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8.02.24</text:p>
          </table:table-cell>
          <table:table-cell office:value-type="float" office:value="2667.42" table:style-name="ce32">
            <text:p>2.667,4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044990334 - FORNECIMENTO DE 01 APARELHO DE AR CONDICIONADO</text:p>
          </table:table-cell>
          <table:table-cell office:value-type="string" table:style-name="ce10">
            <text:p>PC 023/20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08.02.24</text:p>
          </table:table-cell>
          <table:table-cell office:value-type="float" office:value="4346.6400000000003" table:style-name="ce32">
            <text:p>4.346,64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- CONTRATO 106.006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106.08" table:style-name="ce32">
            <text:p>106,08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01195.080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2698.02" table:style-name="ce32">
            <text:p>2.698,02</text:p>
          </table:table-cell>
          <table:table-cell office:value-type="string" table:style-name="ce30">
            <text:p>15.519.361/0001-16</text:p>
          </table:table-cell>
          <table:table-cell office:value-type="string" table:style-name="ce30">
            <text:p>DETRAN CAMPINAS</text:p>
          </table:table-cell>
          <table:table-cell office:value-type="string" table:style-name="ce30">
            <text:p>R. JACY TEIXEIRA CAMARGO, 940 - JD. DO LAGO - CAMPINAS - SP</text:p>
          </table:table-cell>
          <table:table-cell office:value-type="string" table:style-name="ce7">
            <text:p>PAGTO REF A LICENCIAMENTOE IPVA DA FROTA DE VECULOS DA COHAB - HONDA DYF 9707 - UNO <text:s/>FIQ 6A8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09.02.24</text:p>
          </table:table-cell>
          <table:table-cell office:value-type="float" office:value="1634.27" table:style-name="ce150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janeiro/24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25" table:style-name="ce150">
            <text:p>25,00</text:p>
          </table:table-cell>
          <table:table-cell office:value-type="string" table:style-name="ce10">
            <text:p>52.636.412/0201-41</text:p>
          </table:table-cell>
          <table:table-cell office:value-type="string" table:style-name="ce10">
            <text:p>FIBRA ESTACIONAMENTOS LTDA<text:s/></text:p>
          </table:table-cell>
          <table:table-cell office:value-type="string" table:style-name="ce10">
            <text:p>R GENERAL OSORIO <text:s/>835 - CENTRO - CAMPINAS - SP</text:p>
          </table:table-cell>
          <table:table-cell office:value-type="string" table:style-name="ce7">
            <text:p>ESTACIONAMENTO <text:s/>-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2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67">
            <text:p>RUA DA CONSOLAÇÃO 1483 - 4 ANDAR - CONSOLAÇÃO - SÃO PAULO - SP</text:p>
          </table:table-cell>
          <table:table-cell office:value-type="string" table:style-name="ce7">
            <text:p>CONTRATO 114.04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32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09.02.24</text:p>
          </table:table-cell>
          <table:table-cell office:value-type="float" office:value="31.35" table:style-name="ce150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14.00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2.24</text:p>
          </table:table-cell>
          <table:table-cell office:value-type="string" table:style-name="ce12">
            <text:p>09.02.24</text:p>
          </table:table-cell>
          <table:table-cell office:value-type="float" office:value="160" table:style-name="ce150">
            <text:p>160,00</text:p>
          </table:table-cell>
          <table:table-cell office:value-type="string" table:style-name="ce80">
            <text:p>20.315.876/0001-34</text:p>
          </table:table-cell>
          <table:table-cell office:value-type="string" table:style-name="ce10">
            <text:p>M OLIVEIRA MELLO COMERCIO DE PEÇAS LTDA<text:s/></text:p>
          </table:table-cell>
          <table:table-cell office:value-type="string" table:style-name="ce10">
            <text:p>RUA MIGUEL PASCOAL 14 - CAMPINAS - SP<text:s/></text:p>
          </table:table-cell>
          <table:table-cell office:value-type="string" table:style-name="ce7">
            <text:p>NF 17452 - AQ DE CARRETEL E BOBINA PARA ROÇADEIRA<text:s/>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2.24</text:p>
          </table:table-cell>
          <table:table-cell office:value-type="string" table:style-name="ce12">
            <text:p>09.02.24</text:p>
          </table:table-cell>
          <table:table-cell office:value-type="float" office:value="696.6" table:style-name="ce150">
            <text:p>696,60</text:p>
          </table:table-cell>
          <table:table-cell office:value-type="string" table:style-name="ce80">
            <text:p>60.409.075/0502-57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R. CASTRO ALVES, 508 - TAQUARAL - CAMPINAS - SP</text:p>
          </table:table-cell>
          <table:table-cell office:value-type="string" table:style-name="ce7">
            <text:p>NF. 000.015.000 - AQ. DE CAPSULAS DE CAFÉ PARA GABINETE DA PRESIDENCIA</text:p>
          </table:table-cell>
          <table:table-cell office:value-type="float" office:value="10125" table:style-name="ce24">
            <text:p>10.12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4.02.24</text:p>
          </table:table-cell>
          <table:table-cell office:value-type="float" office:value="702.59" table:style-name="ce150">
            <text:p>702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67">
            <text:p>AV. DAS NAÇÕES UNIDAS, 3.003 - BONFIM</text:p>
          </table:table-cell>
          <table:table-cell office:value-type="string" table:style-name="ce51">
            <text:p>BOLETO BANCÁRIO <text:s/>- <text:s/>DOC. 10329754737 - AQ. DE CAPACHOS</text:p>
          </table:table-cell>
          <table:table-cell office:value-type="string" table:style-name="ce51">
            <text:p>PC. 02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1.24</text:p>
          </table:table-cell>
          <table:table-cell office:value-type="string" table:style-name="ce12">
            <text:p>14.02.24</text:p>
          </table:table-cell>
          <table:table-cell office:value-type="float" office:value="5848.67" table:style-name="ce150">
            <text:p>5.848,67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77">
            <text:p>R. ALZIRA MARCONDES, 160 - RES. PQ DA FAZENDA - CAMPINAS - SP</text:p>
          </table:table-cell>
          <table:table-cell office:value-type="string" table:style-name="ce72">
            <text:p>PAGTO DE TAXA DE CONDOMINIO DE 13 UNIDADES - REF. FEV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1.24</text:p>
          </table:table-cell>
          <table:table-cell office:value-type="string" table:style-name="ce7">
            <text:p>14.02.24</text:p>
          </table:table-cell>
          <table:table-cell office:value-type="float" office:value="2076.69" table:style-name="ce126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00">
            <text:p>CONDOMINIO VIVA E REALIZA</text:p>
          </table:table-cell>
          <table:table-cell office:value-type="string" table:style-name="ce100">
            <text:p>RUA ALFREDO BATTIBUGLI 53 - JD GARCIA - CAMPINAS -SP</text:p>
          </table:table-cell>
          <table:table-cell office:value-type="string" table:style-name="ce69">
            <text:p>PAGTO DE TX. COND. VIVA E REALIZE <text:s/>REF. FEVEREIR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4.15" table:style-name="ce150">
            <text:p>1.414,1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67">
            <text:p>AV. ANTONIO CARLOS SALES JR, 311 - JD. PROENÇA - CAMPINAS - SP</text:p>
          </table:table-cell>
          <table:table-cell office:value-type="string" table:style-name="ce7">
            <text:p>TAXA DE CONDOMINIO - REF. FEV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289" table:style-name="ce149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FEV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1.24</text:p>
          </table:table-cell>
          <table:table-cell office:value-type="string" table:style-name="ce8">
            <text:p>14.02.24</text:p>
          </table:table-cell>
          <table:table-cell office:value-type="float" office:value="692.34" table:style-name="ce149">
            <text:p>692,34</text:p>
          </table:table-cell>
          <table:table-cell office:value-type="string" table:style-name="ce52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67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FEVEREIR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4</text:p>
          </table:table-cell>
          <table:table-cell office:value-type="string" table:style-name="ce12">
            <text:p>14.02.24</text:p>
          </table:table-cell>
          <table:table-cell office:value-type="float" office:value="1417.89" table:style-name="ce150">
            <text:p>1.417,89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67">
            <text:p>R. PEDRO AZEVEDO, 67 - JD. DAS CEREJEIRAS - CAMPINAS - SP</text:p>
          </table:table-cell>
          <table:table-cell office:value-type="string" table:style-name="ce69">
            <text:p>PAGTO DE TX. COND. ARBO <text:s/>REF. 02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1.01.24</text:p>
          </table:table-cell>
          <table:table-cell office:value-type="string" table:style-name="ce48">
            <text:p>14.02.24</text:p>
          </table:table-cell>
          <table:table-cell office:value-type="float" office:value="307.35000000000002" table:style-name="ce15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0">
            <text:p>CONTA DE ÁGUA - REF. JAN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4</text:p>
          </table:table-cell>
          <table:table-cell office:value-type="string" table:style-name="ce12">
            <text:p>14.02.24</text:p>
          </table:table-cell>
          <table:table-cell office:value-type="float" office:value="280" table:style-name="ce150">
            <text:p>2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2">
            <text:p>NF 935 - AQ DE 01 CAPACITOR PARA AR CONDICIONADO</text:p>
          </table:table-cell>
          <table:table-cell office:value-type="string" table:style-name="ce12">
            <text:p>PC 00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15.02.24</text:p>
          </table:table-cell>
          <table:table-cell office:value-type="float" office:value="2236.04" table:style-name="ce150">
            <text:p>2.236,0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2">
            <text:p>GUIA DIGITAL 3286446 - RECOLHIMENTO DE ISSQN - REF. jan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4</text:p>
          </table:table-cell>
          <table:table-cell office:value-type="string" table:style-name="ce12">
            <text:p>16.02.24</text:p>
          </table:table-cell>
          <table:table-cell office:value-type="float" office:value="5005" table:style-name="ce150">
            <text:p>5.005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KELINE APARECIDA DOS SANTOS</text:p>
          </table:table-cell>
          <table:table-cell office:value-type="string" table:style-name="ce10">
            <text:p>REDEMPTOR PREGNOLATTO 251 -CAMPINAS - SP<text:s/></text:p>
          </table:table-cell>
          <table:table-cell office:value-type="string" table:style-name="ce10">
            <text:p>NF 09 - REF 5 E ULTIMA AULA DE CORTE COSTURA <text:s/>- PAC QUILOMBO</text:p>
          </table:table-cell>
          <table:table-cell office:value-type="string" table:style-name="ce1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1.24</text:p>
          </table:table-cell>
          <table:table-cell office:value-type="string" table:style-name="ce7">
            <text:p>16.02.24</text:p>
          </table:table-cell>
          <table:table-cell office:value-type="float" office:value="1196.6400000000001" table:style-name="ce126">
            <text:p>1.196,64</text:p>
          </table:table-cell>
          <table:table-cell office:value-type="string" table:style-name="ce80">
            <text:p>08.95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<text:s/>V 555 - LAPA - SÃO PAULO - SP</text:p>
          </table:table-cell>
          <table:table-cell office:value-type="string" table:style-name="ce10">
            <text:p>NF 812 - REF. 4986 CARTA DE CONVOCAÇÃO AOS CADASTRADOS NO CIM</text:p>
          </table:table-cell>
          <table:table-cell office:value-type="string" table:style-name="ce30">
            <text:p>SERVIÇO 002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26">
            <text:p>18,00</text:p>
          </table:table-cell>
          <table:table-cell office:value-type="string" table:style-name="ce87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6.02.24</text:p>
          </table:table-cell>
          <table:table-cell office:value-type="float" office:value="18" table:style-name="ce126">
            <text:p>18,00</text:p>
          </table:table-cell>
          <table:table-cell office:value-type="string" table:style-name="ce87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REUNIÃO PMC <text:s/>- RAQUEL VALADARES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16.02.24</text:p>
          </table:table-cell>
          <table:table-cell office:value-type="float" office:value="23" table:style-name="ce126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190" table:style-name="ce126">
            <text:p>190,00</text:p>
          </table:table-cell>
          <table:table-cell office:value-type="string" table:style-name="ce10">
            <text:p>367.446.705-49</text:p>
          </table:table-cell>
          <table:table-cell office:value-type="string" table:style-name="ce10">
            <text:p>TECNOCELL VARIEDADES</text:p>
          </table:table-cell>
          <table:table-cell office:value-type="string" table:style-name="ce10">
            <text:p>R. FERREIRA PENTEADO, 260- BOX B - CENTRO - CAMPINAS - SP</text:p>
          </table:table-cell>
          <table:table-cell office:value-type="string" table:style-name="ce13">
            <text:p>DOC. 59 - CONCERTO DE CELULAR - EDVALDO</text:p>
          </table:table-cell>
          <table:table-cell office:value-type="string" table:style-name="ce10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4</text:p>
          </table:table-cell>
          <table:table-cell office:value-type="string" table:style-name="ce7">
            <text:p>16.02.24</text:p>
          </table:table-cell>
          <table:table-cell office:value-type="float" office:value="1519.04" table:style-name="ce126">
            <text:p>1.519,04</text:p>
          </table:table-cell>
          <table:table-cell office:value-type="string" table:style-name="ce12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3">
            <text:p>CUSTAS DE CERTIDÕES - PROTOCOLO 678.694</text:p>
          </table:table-cell>
          <table:table-cell office:value-type="string" table:style-name="ce10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50" table:style-name="ce126">
            <text:p>50,00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LETICIA RODRIGUES ANDRADE</text:p>
          </table:table-cell>
          <table:table-cell office:value-type="string" table:style-name="ce10">
            <text:p>XXXXXXXXXXXXXXXXXXXXXXXXXX</text:p>
          </table:table-cell>
          <table:table-cell office:value-type="string" table:style-name="ce13">
            <text:p>PAGTO DE MIGALHAS - CONTRATO 103.0120 - PROC. 3005593-50.2013.8.26.018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4</text:p>
          </table:table-cell>
          <table:table-cell office:value-type="string" table:style-name="ce7">
            <text:p>16.02.24</text:p>
          </table:table-cell>
          <table:table-cell office:value-type="float" office:value="8" table:style-name="ce126">
            <text:p>8,00</text:p>
          </table:table-cell>
          <table:table-cell office:value-type="string" table:style-name="ce10">
            <text:p>54.611.553/0001-00</text:p>
          </table:table-cell>
          <table:table-cell office:value-type="string" table:style-name="ce10">
            <text:p>MASSAS P/ VIDRO CAMPINEIRA</text:p>
          </table:table-cell>
          <table:table-cell office:value-type="string" table:style-name="ce10">
            <text:p>R. DANILO GLAUCO PEREIRA VILLAGELIN, 614 - JD. CAMPOS ELISEOS - CPS - SP</text:p>
          </table:table-cell>
          <table:table-cell office:value-type="string" table:style-name="ce13">
            <text:p>NF <text:s/>60075 - AQ. DE <text:s/>02 K DE MASSA P/ VIDRO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6.02.24</text:p>
          </table:table-cell>
          <table:table-cell office:value-type="float" office:value="110.43" table:style-name="ce126">
            <text:p>110,43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RISTAL PLANO</text:p>
          </table:table-cell>
          <table:table-cell office:value-type="string" table:style-name="ce10">
            <text:p>R. SÃO LUIS DE PARAITINGA, 136 - JD. DO TREVO - CAMPINAS - SP</text:p>
          </table:table-cell>
          <table:table-cell office:value-type="string" table:style-name="ce13">
            <text:p>NF 2230 - AQ. DE 01 VIDRO LISO PALNO PARA CADM</text:p>
          </table:table-cell>
          <table:table-cell office:value-type="string" table:style-name="ce10">
            <text:p>PC.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19.02.24</text:p>
          </table:table-cell>
          <table:table-cell office:value-type="float" office:value="75.17" table:style-name="ce126">
            <text:p>75,17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4</text:p>
          </table:table-cell>
          <table:table-cell office:value-type="string" table:style-name="ce7">
            <text:p>19.02.24</text:p>
          </table:table-cell>
          <table:table-cell office:value-type="float" office:value="1727.51" table:style-name="ce126">
            <text:p>1.727,5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496.027 <text:s/>-COMBUSTIVEL PARA FROTA DE VEICULOS - 16/01/24 À 31/01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19.02.24</text:p>
          </table:table-cell>
          <table:table-cell office:value-type="float" office:value="2626.51" table:style-name="ce126">
            <text:p>2.626,51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UA JOAQUIM VILAC 953 - CAMPÍNAS -SP</text:p>
          </table:table-cell>
          <table:table-cell office:value-type="string" table:style-name="ce12">
            <text:p>NF 42308 - INSTALAÇÃO DE EQUIPAMENTOS SITEMAS DE MONITORAMENTO</text:p>
          </table:table-cell>
          <table:table-cell office:value-type="string" table:style-name="ce3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2.24</text:p>
          </table:table-cell>
          <table:table-cell office:value-type="string" table:style-name="ce7">
            <text:p>19.02.24</text:p>
          </table:table-cell>
          <table:table-cell office:value-type="float" office:value="20" table:style-name="ce126">
            <text:p>20,00</text:p>
          </table:table-cell>
          <table:table-cell office:value-type="string" table:style-name="ce10">
            <text:p>63.901.409/0001-07</text:p>
          </table:table-cell>
          <table:table-cell office:value-type="string" table:style-name="ce10">
            <text:p>FLORES E FILHOS AUTO PEÇAS<text:s/></text:p>
          </table:table-cell>
          <table:table-cell office:value-type="string" table:style-name="ce10">
            <text:p>AV WASHINGTON LUIS 458 - PONTE PRETA <text:s/>- CAMPINAS - SP</text:p>
          </table:table-cell>
          <table:table-cell office:value-type="string" table:style-name="ce12">
            <text:p>NF 002233 - CONSERTO DO PARABRISA DA FROTA<text:s/></text:p>
          </table:table-cell>
          <table:table-cell office:value-type="string" table:style-name="ce38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2.24</text:p>
          </table:table-cell>
          <table:table-cell office:value-type="string" table:style-name="ce7">
            <text:p>19.02.24</text:p>
          </table:table-cell>
          <table:table-cell office:value-type="float" office:value="425.47" table:style-name="ce126">
            <text:p>425,47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19.02.24</text:p>
          </table:table-cell>
          <table:table-cell office:value-type="float" office:value="427.8" table:style-name="ce126">
            <text:p>427,80</text:p>
          </table:table-cell>
          <table:table-cell office:value-type="string" table:style-name="ce10">
            <text:p>09.461.647/0001-95</text:p>
          </table:table-cell>
          <table:table-cell office:value-type="string" table:style-name="ce10">
            <text:p>SOLUTI - SOLUÇÕES EM NEGÓCIOS INTELIGENTES</text:p>
          </table:table-cell>
          <table:table-cell office:value-type="string" table:style-name="ce10">
            <text:p>AV. 136 - 797 - SETOR SUL - QUADRA F44 LOTE 36E - GOIANA - GO</text:p>
          </table:table-cell>
          <table:table-cell office:value-type="string" table:style-name="ce12">
            <text:p>CERTIFCADOS DIGITAIS</text:p>
          </table:table-cell>
          <table:table-cell office:value-type="string" table:style-name="ce141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4</text:p>
          </table:table-cell>
          <table:table-cell office:value-type="string" table:style-name="ce7">
            <text:p>20.02.24</text:p>
          </table:table-cell>
          <table:table-cell office:value-type="float" office:value="204.9" table:style-name="ce126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STA DA LAGUNA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COSTA DA LAGUN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592.9" table:style-name="ce126">
            <text:p>1.592,9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<text:s/>REF. PASEP - JANEIRO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16017.25" table:style-name="ce126">
            <text:p>16.017,25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COFINS - REF.JANEIRO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696083.41" table:style-name="ce126">
            <text:p>696.083,41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39.2763541-1 <text:s/>- RECOLHIMENTO DE ENGARGOS S/ FOLHA DE PAGTO E TERC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2.24</text:p>
          </table:table-cell>
          <table:table-cell office:value-type="string" table:style-name="ce7">
            <text:p>20.02.24</text:p>
          </table:table-cell>
          <table:table-cell office:value-type="float" office:value="186.34" table:style-name="ce126">
            <text:p>186,3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833.71" table:style-name="ce126">
            <text:p>833,7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32725689/25140060-25140066 - <text:s/>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2.24</text:p>
          </table:table-cell>
          <table:table-cell office:value-type="string" table:style-name="ce7">
            <text:p>20.02.24</text:p>
          </table:table-cell>
          <table:table-cell office:value-type="float" office:value="390" table:style-name="ce126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72">
            <text:p>R DOUTOR PEREIRA LIMA 514 - CAMPINAS - SP</text:p>
          </table:table-cell>
          <table:table-cell office:value-type="string" table:style-name="ce10">
            <text:p>NF 22 - LAVAGEM DE VEICULOS DA FROTA DA SEDE</text:p>
          </table:table-cell>
          <table:table-cell office:value-type="string" table:style-name="ce10">
            <text:p>SERVIÇ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483.31" table:style-name="ce126">
            <text:p>483,31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FEV/24 - <text:s/>- APTOS <text:s/>106 - TORR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0.02.24</text:p>
          </table:table-cell>
          <table:table-cell office:value-type="float" office:value="3500.05" table:style-name="ce32">
            <text:p>3.500,05</text:p>
          </table:table-cell>
          <table:table-cell office:value-type="string" table:style-name="ce8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82">
            <text:p> Rua Quata, 807, Vila Olimpia - Andar 2 São Paulo/SP</text:p>
          </table:table-cell>
          <table:table-cell office:value-type="string" table:style-name="ce10">
            <text:p>CONTA TELEFONICA PABX - 31199500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1.02.24</text:p>
          </table:table-cell>
          <table:table-cell office:value-type="float" office:value="102.45" table:style-name="ce12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RESIDENCIAL CITA<text:s/>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CIT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2.24</text:p>
          </table:table-cell>
          <table:table-cell office:value-type="string" table:style-name="ce7">
            <text:p>22.02.24</text:p>
          </table:table-cell>
          <table:table-cell office:value-type="float" office:value="954.9" table:style-name="ce126">
            <text:p>954,9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72">
            <text:p>RUA <text:s/>HENRI DUNANT 780 - SANTO AMARO <text:s/>- SP</text:p>
          </table:table-cell>
          <table:table-cell office:value-type="string" table:style-name="ce7">
            <text:p>CONTAS TELEFONICAS/ CELULARES <text:s/>- REF. JAN/24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26">
            <text:p>176,80</text:p>
          </table:table-cell>
          <table:table-cell office:value-type="string" table:style-name="ce130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09.0166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2.24</text:p>
          </table:table-cell>
          <table:table-cell office:value-type="string" table:style-name="ce7">
            <text:p>22.02.24</text:p>
          </table:table-cell>
          <table:table-cell office:value-type="float" office:value="176.8" table:style-name="ce126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72.0055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2.24</text:p>
          </table:table-cell>
          <table:table-cell office:value-type="string" table:style-name="ce7">
            <text:p>23.02.24</text:p>
          </table:table-cell>
          <table:table-cell office:value-type="float" office:value="182.67" table:style-name="ce126">
            <text:p>182,67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72">
            <text:p>R. BELA CINTRA, <text:s/>904 - 16/17 - CERQUEIRA CESAR - SP</text:p>
          </table:table-cell>
          <table:table-cell office:value-type="string" table:style-name="ce7">
            <text:p>DOC. 16432649 - RENOVAÇÃO DE CERTIFICADO DIGITAL E-CNPJ A3/CARTÃO</text:p>
          </table:table-cell>
          <table:table-cell office:value-type="string" table:style-name="ce7">
            <text:p>SERV. 00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2.24</text:p>
          </table:table-cell>
          <table:table-cell office:value-type="string" table:style-name="ce7">
            <text:p>23.02.24</text:p>
          </table:table-cell>
          <table:table-cell office:value-type="float" office:value="23.37" table:style-name="ce126">
            <text:p>23,37</text:p>
          </table:table-cell>
          <table:table-cell office:value-type="string" table:style-name="ce14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79.0915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2.24</text:p>
          </table:table-cell>
          <table:table-cell office:value-type="string" table:style-name="ce7">
            <text:p>23.02.24</text:p>
          </table:table-cell>
          <table:table-cell office:value-type="string" table:style-name="ce126">
            <text:p>106.0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/text:p>
          </table:table-cell>
          <table:table-cell office:value-type="string" table:style-name="ce10">
            <text:p>FORO ESPIRITO SANTO DO PINHAL</text:p>
          </table:table-cell>
          <table:table-cell office:value-type="string" table:style-name="ce51">
            <text:p>CONTRATO 79.0915</text:p>
          </table:table-cell>
          <table:table-cell office:value-type="string" table:style-name="ce5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6.01.24</text:p>
          </table:table-cell>
          <table:table-cell office:value-type="string" table:style-name="ce10">
            <text:p>23.02.24</text:p>
          </table:table-cell>
          <table:table-cell office:value-type="float" office:value="965.1" table:style-name="ce153">
            <text:p>965,1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20229 <text:s/>- AQ. DE MATERIAS PARA REPOSIÇÃO DE ESCRITÓRIO</text:p>
          </table:table-cell>
          <table:table-cell office:value-type="string" table:style-name="ce10">
            <text:p>PC. 014/2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6.02.24</text:p>
          </table:table-cell>
          <table:table-cell office:value-type="string" table:style-name="ce10">
            <text:p>23.02.24</text:p>
          </table:table-cell>
          <table:table-cell office:value-type="float" office:value="1331.85" table:style-name="ce153">
            <text:p>1.331,8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28">
            <text:p>CONDOMINIO RES. DEZ PQ DAS BANDEIRAS <text:s/>- DIVERSOS APARTAMENTO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2.02.24</text:p>
          </table:table-cell>
          <table:table-cell office:value-type="string" table:style-name="ce10">
            <text:p>26.02.24</text:p>
          </table:table-cell>
          <table:table-cell office:value-type="float" office:value="256.23" table:style-name="ce153">
            <text:p>256,23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BOLETO BANCÁRIO <text:s/>- <text:s/>DOC. 045621692- AQ. 01 KIT PARA PORTA DE CORRER</text:p>
          </table:table-cell>
          <table:table-cell office:value-type="string" table:style-name="ce51">
            <text:p>PC. 029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4</text:p>
          </table:table-cell>
          <table:table-cell office:value-type="string" table:style-name="ce12">
            <text:p>26.02.24</text:p>
          </table:table-cell>
          <table:table-cell office:value-type="float" office:value="501.6" table:style-name="ce32">
            <text:p>501,60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CPORTAÇÃO LTDA<text:s/></text:p>
          </table:table-cell>
          <table:table-cell office:value-type="string" table:style-name="ce67">
            <text:p>AV. DAS AMOREIRAS 8172 VILA AEROPORTO - CAMPINAS SP</text:p>
          </table:table-cell>
          <table:table-cell office:value-type="string" table:style-name="ce72">
            <text:p>NF 335201 - AQ DE 12 GALÕES DE CERA LIQUIDA</text:p>
          </table:table-cell>
          <table:table-cell office:value-type="string" table:style-name="ce10">
            <text:p>PC 015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2.24</text:p>
          </table:table-cell>
          <table:table-cell office:value-type="string" table:style-name="ce12">
            <text:p>26.02.24</text:p>
          </table:table-cell>
          <table:table-cell office:value-type="float" office:value="77.64" table:style-name="ce32">
            <text:p>77,64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HEITOR <text:s/>CARVALHO SILVA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4</text:p>
          </table:table-cell>
          <table:table-cell office:value-type="string" table:style-name="ce12">
            <text:p>26.02.24</text:p>
          </table:table-cell>
          <table:table-cell office:value-type="float" office:value="717.15" table:style-name="ce32">
            <text:p>717,1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DOMINIO RESIDENCIAL VIVA &amp; REALIZA - DIVERS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36" table:style-name="ce32">
            <text:p>236,00</text:p>
          </table:table-cell>
          <table:table-cell office:value-type="string" table:style-name="ce8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94" table:style-name="ce32">
            <text:p>194,00</text:p>
          </table:table-cell>
          <table:table-cell office:value-type="string" table:style-name="ce86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AV MONTE CASTELO <text:s/>1000 - STA BARBARA D OESTE - SP</text:p>
          </table:table-cell>
          <table:table-cell office:value-type="string" table:style-name="ce12">
            <text:p>VALE TRANSPORTE P/ FELIPE TONINI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31.9" table:style-name="ce32">
            <text:p>131,90</text:p>
          </table:table-cell>
          <table:table-cell office:value-type="string" table:style-name="ce27">
            <text:p>20.336.241.0001-13</text:p>
          </table:table-cell>
          <table:table-cell office:value-type="string" table:style-name="ce27">
            <text:p>CONSORCIO BUS +</text:p>
          </table:table-cell>
          <table:table-cell office:value-type="string" table:style-name="ce27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672.19" table:style-name="ce32">
            <text:p>1.672,1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1202" table:style-name="ce32">
            <text:p>1.202,00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P/ TATIANE DATTI - MARÇO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478.88" table:style-name="ce32">
            <text:p>478,88</text:p>
          </table:table-cell>
          <table:table-cell office:value-type="string" table:style-name="ce86">
            <text:p>05.951.362/0001-81</text:p>
          </table:table-cell>
          <table:table-cell office:value-type="string" table:style-name="ce10">
            <text:p>CENTER LAR COMERCIO LTDA</text:p>
          </table:table-cell>
          <table:table-cell office:value-type="string" table:style-name="ce10">
            <text:p>AV. DAS AMOREIRAS <text:s/>- CAMPÍNAS SP</text:p>
          </table:table-cell>
          <table:table-cell office:value-type="string" table:style-name="ce12">
            <text:p>DOC 00001575 - AQ DE 12 LIXEIRAS</text:p>
          </table:table-cell>
          <table:table-cell office:value-type="string" table:style-name="ce12">
            <text:p>PC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2.24</text:p>
          </table:table-cell>
          <table:table-cell office:value-type="string" table:style-name="ce12">
            <text:p>26.02.24</text:p>
          </table:table-cell>
          <table:table-cell office:value-type="float" office:value="227.92" table:style-name="ce32">
            <text:p>227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BOLETO BANCÁRIO <text:s/>- <text:s/>DOC. 015061319 <text:s/>- AQ.DE 400 METROS DE FIO PARA TELEFONE</text:p>
          </table:table-cell>
          <table:table-cell office:value-type="string" table:style-name="ce51">
            <text:p>PC. 031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7.02.24</text:p>
          </table:table-cell>
          <table:table-cell office:value-type="float" office:value="16" table:style-name="ce32">
            <text:p>16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67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2.24</text:p>
          </table:table-cell>
          <table:table-cell office:value-type="string" table:style-name="ce12">
            <text:p>27.02.24</text:p>
          </table:table-cell>
          <table:table-cell office:value-type="float" office:value="110.84" table:style-name="ce32">
            <text:p>110,84</text:p>
          </table:table-cell>
          <table:table-cell office:value-type="string" table:style-name="ce86">
            <text:p>01.035.844/0001-30</text:p>
          </table:table-cell>
          <table:table-cell office:value-type="string" table:style-name="ce10">
            <text:p>XV NOVEMBRO FAST GRILL<text:s/></text:p>
          </table:table-cell>
          <table:table-cell office:value-type="string" table:style-name="ce10">
            <text:p>R. 15 DE NOVEMBRO 250 - SÃO PAULO - SP</text:p>
          </table:table-cell>
          <table:table-cell office:value-type="string" table:style-name="ce12">
            <text:p>REFEIÇÃO <text:s/>- PEDRO LEONE</text:p>
          </table:table-cell>
          <table:table-cell office:value-type="string" table:style-name="ce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243.9" table:style-name="ce150">
            <text:p>243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BOLETO BANCÁRIO <text:s/>- <text:s/>DOC. 045671544 <text:s/>- AQ.DE 06 LÂMINAS DE BORRACHA P/ LIMPADORES DE VIDROS</text:p>
          </table:table-cell>
          <table:table-cell office:value-type="string" table:style-name="ce51">
            <text:p>PC. 030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7.02.24</text:p>
          </table:table-cell>
          <table:table-cell office:value-type="float" office:value="169.22" table:style-name="ce150">
            <text:p>169,2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51">
            <text:p>BOLETO BANCÁRIO <text:s/>- <text:s/>DOC. 10335061530 <text:s/>- AQ DE 12 FRASCOS DE PROTETORES SOLAR <text:s/>DE 30 FPS</text:p>
          </table:table-cell>
          <table:table-cell office:value-type="string" table:style-name="ce51">
            <text:p>PC. 032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2.24</text:p>
          </table:table-cell>
          <table:table-cell office:value-type="string" table:style-name="ce12">
            <text:p>28.02.24</text:p>
          </table:table-cell>
          <table:table-cell office:value-type="float" office:value="358.44" table:style-name="ce150">
            <text:p>358,44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VALE TRANSPORTE P/ ESTAGIÁRIOS E ESTAGIÁRIOS - MAR/24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2.24</text:p>
          </table:table-cell>
          <table:table-cell office:value-type="string" table:style-name="ce12">
            <text:p>29.02.24</text:p>
          </table:table-cell>
          <table:table-cell office:value-type="float" office:value="4613.91" table:style-name="ce32">
            <text:p>4.613,91</text:p>
          </table:table-cell>
          <table:table-cell office:value-type="string" table:style-name="ce33">
            <text:p>51.174.001/0001-93</text:p>
          </table:table-cell>
          <table:table-cell office:value-type="string" table:style-name="ce33">
            <text:p>TRIBUNAL DE JUSTIÇA</text:p>
          </table:table-cell>
          <table:table-cell office:value-type="string" table:style-name="ce33">
            <text:p>FORO ESPIRITO SANTO DO PINHAL</text:p>
          </table:table-cell>
          <table:table-cell office:value-type="string" table:style-name="ce84">
            <text:p>CONTRATO 103.0157</text:p>
          </table:table-cell>
          <table:table-cell office:value-type="string" table:style-name="ce8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9.02.24</text:p>
          </table:table-cell>
          <table:table-cell office:value-type="float" office:value="8850.1200000000008" table:style-name="ce32">
            <text:p>8.850,12</text:p>
          </table:table-cell>
          <table:table-cell office:value-type="string" table:style-name="ce50">
            <text:p>45.123.916/0001-77</text:p>
          </table:table-cell>
          <table:table-cell office:value-type="string" table:style-name="ce50">
            <text:p>CENTRO DE APRENDIZAGEM E MOBILIZAÇÃO P CIDADANIA</text:p>
          </table:table-cell>
          <table:table-cell office:value-type="string" table:style-name="ce111">
            <text:p>AV. DAS AMOREIRAS, 96 - PQ. ITÁLIA - CAMPINAS - SP</text:p>
          </table:table-cell>
          <table:table-cell office:value-type="string" table:style-name="ce10">
            <text:p>NF 29.654 - REFERENTE A FOLHA DOS APRENDIZES DE FEV/24 E VALE TRANSPORTE DE MARÇO/24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240.51" table:style-name="ce37">
            <text:p>240,51</text:p>
          </table:table-cell>
          <table:table-cell office:value-type="string" table:style-name="ce30">
            <text:p>61.687.356/0001-30</text:p>
          </table:table-cell>
          <table:table-cell office:value-type="string" table:style-name="ce30">
            <text:p>SECONCI - SERVIÇO SOCIAL <text:s/>CONSTRUÇÃO CIVIL SP</text:p>
          </table:table-cell>
          <table:table-cell office:value-type="string" table:style-name="ce109">
            <text:p>AV. FRANCISCO MATARAZZO, 74 - SÃO PAULO - SP</text:p>
          </table:table-cell>
          <table:table-cell office:value-type="string" table:style-name="ce7">
            <text:p>CONTRIBUIÇÃO MENSAL - REF.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4</text:p>
          </table:table-cell>
          <table:table-cell office:value-type="string" table:style-name="ce12">
            <text:p>29.02.24</text:p>
          </table:table-cell>
          <table:table-cell office:value-type="float" office:value="1600" table:style-name="ce150">
            <text:p>1.600,00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77">
            <text:p>R. TABAPUÃ, 540 - SÃO PAULO - SP</text:p>
          </table:table-cell>
          <table:table-cell office:value-type="string" table:style-name="ce12">
            <text:p>NF 131.571 - TAXA DE ADM <text:s/>REF. AOS CONTRATOS DOS ESTAGIÁRIOS DO MÊS DE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2.24</text:p>
          </table:table-cell>
          <table:table-cell office:value-type="string" table:style-name="ce8">
            <text:p>29.02.24</text:p>
          </table:table-cell>
          <table:table-cell office:value-type="float" office:value="641.19000000000005" table:style-name="ce149">
            <text:p>641,19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52.0351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9.02.24</text:p>
          </table:table-cell>
          <table:table-cell office:value-type="string" table:style-name="ce10">
            <text:p>29.02.24</text:p>
          </table:table-cell>
          <table:table-cell office:value-type="float" office:value="176.8" table:style-name="ce153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06.0067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2.24</text:p>
          </table:table-cell>
          <table:table-cell office:value-type="string" table:style-name="ce12">
            <text:p>29.02.24</text:p>
          </table:table-cell>
          <table:table-cell office:value-type="float" office:value="176.8" table:style-name="ce150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ATO 185.0161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125086.72" table:style-name="ce150">
            <text:p>125.086,72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JAN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4</text:p>
          </table:table-cell>
          <table:table-cell office:value-type="string" table:style-name="ce12">
            <text:p>29.02.24</text:p>
          </table:table-cell>
          <table:table-cell office:value-type="float" office:value="82101.919999999998" table:style-name="ce150">
            <text:p>82.101,92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JAN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228607.5000000002" table:formula="of:=SUM([.C8:.C132])" table:style-name="ce136">
            <text:p>1.228.607,5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7">
            <text:p>30.01.24</text:p>
          </table:table-cell>
          <table:table-cell office:value-type="string" table:style-name="ce7">
            <text:p>14.02,24</text:p>
          </table:table-cell>
          <table:table-cell office:value-type="float" office:value="2896.85" table:style-name="ce32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4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4</text:p>
          </table:table-cell>
          <table:table-cell office:value-type="string" table:style-name="ce7">
            <text:p>14.02.24</text:p>
          </table:table-cell>
          <table:table-cell office:value-type="float" office:value="36666.67" table:style-name="ce3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480 - PARCELA 03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4</text:p>
          </table:table-cell>
          <table:table-cell office:value-type="string" table:style-name="ce12">
            <text:p>14.02.24</text:p>
          </table:table-cell>
          <table:table-cell office:value-type="float" office:value="509.1" table:style-name="ce32">
            <text:p>509,1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567722/1576934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4</text:p>
          </table:table-cell>
          <table:table-cell office:value-type="string" table:style-name="ce47">
            <text:p>14.02.24</text:p>
          </table:table-cell>
          <table:table-cell office:value-type="float" office:value="1355" table:style-name="ce154">
            <text:p>1.355,00</text:p>
          </table:table-cell>
          <table:table-cell office:value-type="string" table:style-name="ce33">
            <text:p>06.958.674/0001-80</text:p>
          </table:table-cell>
          <table:table-cell office:value-type="string" table:style-name="ce33">
            <text:p>AUDCORP AUDITORIA E ASSESSORIA</text:p>
          </table:table-cell>
          <table:table-cell office:value-type="string" table:style-name="ce33">
            <text:p>AV. PRINCESA D'OESTE, <text:s/>1645 - BL 4A - CONJ. 44 - JD. PROENÇA - CAMPINAS - SP</text:p>
          </table:table-cell>
          <table:table-cell office:value-type="string" table:style-name="ce33">
            <text:p>NF 4270 <text:s/>- PARCELA - 03/12 - AUDITORIA EXTERNA - CONTRATO 3409/21</text:p>
          </table:table-cell>
          <table:table-cell office:value-type="string" table:style-name="ce4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9.01.24</text:p>
          </table:table-cell>
          <table:table-cell office:value-type="string" table:style-name="ce48">
            <text:p>14.02.24</text:p>
          </table:table-cell>
          <table:table-cell office:value-type="float" office:value="1212" table:style-name="ce155">
            <text:p>1.212,00</text:p>
          </table:table-cell>
          <table:table-cell office:value-type="string" table:style-name="ce66">
            <text:p>00.557.939/0001-51</text:p>
          </table:table-cell>
          <table:table-cell office:value-type="string" table:style-name="ce33">
            <text:p>HI-TEC INFORMATICA LTDA</text:p>
          </table:table-cell>
          <table:table-cell office:value-type="string" table:style-name="ce33">
            <text:p>R. JOÃO RAMALHO, 825 - CENTRO - SÃO VICENTE - SP</text:p>
          </table:table-cell>
          <table:table-cell office:value-type="string" table:style-name="ce10">
            <text:p>NF 22783 - PARCELA 03/12 - SISTEMA FISCAL - CONTRATO 3535/22</text:p>
          </table:table-cell>
          <table:table-cell office:value-type="string" table:style-name="ce3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2.24</text:p>
          </table:table-cell>
          <table:table-cell office:value-type="string" table:style-name="ce34">
            <text:p>14.02.24</text:p>
          </table:table-cell>
          <table:table-cell office:value-type="float" office:value="1703.1" table:style-name="ce156">
            <text:p>1.703,10</text:p>
          </table:table-cell>
          <table:table-cell office:value-type="string" table:style-name="ce66">
            <text:p>04.422.100/0001-67</text:p>
          </table:table-cell>
          <table:table-cell office:value-type="string" table:style-name="ce33">
            <text:p>AR TOTAL CLIMA LTDA</text:p>
          </table:table-cell>
          <table:table-cell office:value-type="string" table:style-name="ce33">
            <text:p>R. ROSALINA AMGARTEN VON ZUBEN 49 - JD TAMOIO <text:s/>- CAMPINAS - SP</text:p>
          </table:table-cell>
          <table:table-cell office:value-type="string" table:style-name="ce10">
            <text:p>NF 4057 - 951 - MANUTENÇÃO PREVENTIVA E CORRETIVA EM APARELHOS DE AR <text:s/>- <text:s/>CONTRATO 3427/22</text:p>
          </table:table-cell>
          <table:table-cell office:value-type="string" table:style-name="ce33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2.01.24</text:p>
          </table:table-cell>
          <table:table-cell office:value-type="string" table:style-name="ce48">
            <text:p>14.02.24</text:p>
          </table:table-cell>
          <table:table-cell office:value-type="float" office:value="1280" table:style-name="ce155">
            <text:p>1.280,00</text:p>
          </table:table-cell>
          <table:table-cell office:value-type="string" table:style-name="ce66">
            <text:p>58.672.171/0001-47</text:p>
          </table:table-cell>
          <table:table-cell office:value-type="string" table:style-name="ce33">
            <text:p>A TELECAMP COMERCIO DE EQUIPAMENTOS DE TELEFONIA</text:p>
          </table:table-cell>
          <table:table-cell office:value-type="string" table:style-name="ce33">
            <text:p>R.ASSIS,50 - VILA LEMOS <text:s/>- CAMPINAS SP</text:p>
          </table:table-cell>
          <table:table-cell office:value-type="string" table:style-name="ce10">
            <text:p>NF 6501 - PARCELA 15/24 - <text:s/>TELEFONIA <text:s/>- PABX - CONTRATO 3541/22</text:p>
          </table:table-cell>
          <table:table-cell office:value-type="string" table:style-name="ce33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4</text:p>
          </table:table-cell>
          <table:table-cell office:value-type="string" table:style-name="ce48">
            <text:p>14.02.24</text:p>
          </table:table-cell>
          <table:table-cell office:value-type="float" office:value="39708.19" table:style-name="ce155">
            <text:p>39.708,19</text:p>
          </table:table-cell>
          <table:table-cell office:value-type="string" table:style-name="ce66">
            <text:p>26.587.227/0001-79</text:p>
          </table:table-cell>
          <table:table-cell office:value-type="string" table:style-name="ce33">
            <text:p>ENGER GESTÃO EM NEGÓCIOS EMPRESARIAIS LTDA</text:p>
          </table:table-cell>
          <table:table-cell office:value-type="string" table:style-name="ce33">
            <text:p>R. VALENTINA GENTIL 383 - VILA CICMA <text:s/>- ADAMANTINA - SP</text:p>
          </table:table-cell>
          <table:table-cell office:value-type="string" table:style-name="ce10">
            <text:p>NF 541 - PARCELA 11/12 - <text:s/>SERVIÇO DE LIMPEZA <text:s/>- CONTRATO 3579/23</text:p>
          </table:table-cell>
          <table:table-cell office:value-type="string" table:style-name="ce33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4</text:p>
          </table:table-cell>
          <table:table-cell office:value-type="string" table:style-name="ce48">
            <text:p>14.02.24</text:p>
          </table:table-cell>
          <table:table-cell office:value-type="float" office:value="9091.8700000000008" table:style-name="ce155">
            <text:p>9.091,87</text:p>
          </table:table-cell>
          <table:table-cell office:value-type="string" table:style-name="ce56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0885 - <text:s text:c="2"/>PARCELA 17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1.01.24</text:p>
          </table:table-cell>
          <table:table-cell office:value-type="string" table:style-name="ce34">
            <text:p>14.02.24</text:p>
          </table:table-cell>
          <table:table-cell office:value-type="float" office:value="2378.64" table:style-name="ce155">
            <text:p>2.378,6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797/2296 PARC. 06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1.01.24</text:p>
          </table:table-cell>
          <table:table-cell office:value-type="string" table:style-name="ce48">
            <text:p>15.02.24</text:p>
          </table:table-cell>
          <table:table-cell office:value-type="float" office:value="38671.89" table:style-name="ce155">
            <text:p>38.671,89</text:p>
          </table:table-cell>
          <table:table-cell office:value-type="string" table:style-name="ce56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44 - PARCELA 10/12 - SISTEMA ELÓGICA <text:s/>- CONTRATO 3354/21 <text:s/>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1.01.24</text:p>
          </table:table-cell>
          <table:table-cell office:value-type="string" table:style-name="ce48">
            <text:p>15.02.24</text:p>
          </table:table-cell>
          <table:table-cell office:value-type="float" office:value="1898.16" table:style-name="ce155">
            <text:p>1.898,16</text:p>
          </table:table-cell>
          <table:table-cell office:value-type="string" table:style-name="ce56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794 <text:s/>- PARCELA 07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4</text:p>
          </table:table-cell>
          <table:table-cell office:value-type="string" table:style-name="ce47">
            <text:p>20.02.24</text:p>
          </table:table-cell>
          <table:table-cell office:value-type="float" office:value="269.42" table:style-name="ce154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69715 - SEGURO DE VIDA DE 38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1.24</text:p>
          </table:table-cell>
          <table:table-cell office:value-type="string" table:style-name="ce47">
            <text:p>20.02.24</text:p>
          </table:table-cell>
          <table:table-cell office:value-type="float" office:value="1814.22" table:style-name="ce15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1059- PARCELA 07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9.02.24</text:p>
          </table:table-cell>
          <table:table-cell office:value-type="string" table:style-name="ce10">
            <text:p>20.02.24</text:p>
          </table:table-cell>
          <table:table-cell office:value-type="float" office:value="2269" table:style-name="ce157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022 - PCMSO DE 189 EMPREGADOS , ESTÁGIARIOS E COMISSIONADOS - PARC 04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4</text:p>
          </table:table-cell>
          <table:table-cell office:value-type="string" table:style-name="ce12">
            <text:p>20.02.24</text:p>
          </table:table-cell>
          <table:table-cell office:value-type="float" office:value="789.75" table:style-name="ce32">
            <text:p>789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258 - REF 3159 BOLETOS IMPRESSOS <text:s/>- PARCELA 06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2.24</text:p>
          </table:table-cell>
          <table:table-cell office:value-type="string" table:style-name="ce12">
            <text:p>21.02.24</text:p>
          </table:table-cell>
          <table:table-cell office:value-type="float" office:value="314251.71999999997" table:style-name="ce32">
            <text:p>314.251,7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55297/1655298 <text:s/>- CREDITOS VALE ALIMENTAÇÃO E REFEIÇÃO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1.02.24</text:p>
          </table:table-cell>
          <table:table-cell office:value-type="string" table:style-name="ce10">
            <text:p>21.02.24</text:p>
          </table:table-cell>
          <table:table-cell office:value-type="float" office:value="81156.83" table:style-name="ce157">
            <text:p>81.156,83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4296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5.02.24</text:p>
          </table:table-cell>
          <table:table-cell office:value-type="string" table:style-name="ce10">
            <text:p>21.02.24</text:p>
          </table:table-cell>
          <table:table-cell office:value-type="float" office:value="12495.63" table:style-name="ce157">
            <text:p>12.495,6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956427 - <text:s/>PARC. 07/12 - <text:s/>SERVIÇOS POSTAIS E TELEMÁTICOS - CONTRATO 3375/21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4</text:p>
          </table:table-cell>
          <table:table-cell office:value-type="string" table:style-name="ce12">
            <text:p>21.02.24</text:p>
          </table:table-cell>
          <table:table-cell office:value-type="float" office:value="4077" table:style-name="ce32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2590740 - SEGURO DE VIA DE 150 COLAB., ASSES E DIRETORES <text:s/>- PARC 04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2.24</text:p>
          </table:table-cell>
          <table:table-cell office:value-type="string" table:style-name="ce12">
            <text:p>26.02.24</text:p>
          </table:table-cell>
          <table:table-cell office:value-type="float" office:value="181.5" table:style-name="ce32">
            <text:p>181,5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30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4</text:p>
          </table:table-cell>
          <table:table-cell office:value-type="string" table:style-name="ce12">
            <text:p>27.02.24</text:p>
          </table:table-cell>
          <table:table-cell office:value-type="float" office:value="1153.96" table:style-name="ce32">
            <text:p>1.153,9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09737 <text:s/>- FATURA COMPLEMENTAR - CONTRATO 3338/21 - ADTVO 3577/23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3</text:p>
          </table:table-cell>
          <table:table-cell office:value-type="string" table:style-name="ce7">
            <text:p>29.02.24</text:p>
          </table:table-cell>
          <table:table-cell office:value-type="float" office:value="799.39" table:style-name="ce32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40035804 - PARC. 03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9.02.24</text:p>
          </table:table-cell>
          <table:table-cell office:value-type="float" office:value="1832.3" table:style-name="ce32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8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1.01.24</text:p>
          </table:table-cell>
          <table:table-cell office:value-type="string" table:style-name="ce48">
            <text:p>29.02.24</text:p>
          </table:table-cell>
          <table:table-cell office:value-type="float" office:value="118102.66" table:style-name="ce158">
            <text:p>118.102,66</text:p>
          </table:table-cell>
          <table:table-cell office:value-type="string" table:style-name="ce76">
            <text:p>51.885.242/0001-40</text:p>
          </table:table-cell>
          <table:table-cell office:value-type="string" table:style-name="ce33">
            <text:p>PREFEITURA MUNICIPAL DE CAMPINAS</text:p>
          </table:table-cell>
          <table:table-cell office:value-type="string" table:style-name="ce33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09/12<text:s text:c="2"/></text:p>
          </table:table-cell>
          <table:table-cell office:value-type="string" table:style-name="ce4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676564.85" table:formula="of:=SUM([FEV_24.C135:.C159])" table:style-name="ce45">
            <text:p>676.564,85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style-name="ro1">
          <table:table-cell table:style-name="ce20"/>
          <table:table-cell table:style-name="ce1"/>
          <table:table-cell table:style-name="ce18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MAR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88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31">
            <text:p>22.02.24</text:p>
          </table:table-cell>
          <table:table-cell office:value-type="string" table:style-name="ce31">
            <text:p>01.03.24</text:p>
          </table:table-cell>
          <table:table-cell office:value-type="float" office:value="7465.57" table:style-name="ce57">
            <text:p>7.465,5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20138</text:p>
          </table:table-cell>
          <table:table-cell office:value-type="string" table:style-name="ce8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31">
            <text:p>04.03.24</text:p>
          </table:table-cell>
          <table:table-cell office:value-type="float" office:value="135.11000000000001" table:style-name="ce57">
            <text:p>135,11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16997370 - AQ DE 100 CONECTORES</text:p>
          </table:table-cell>
          <table:table-cell office:value-type="string" table:style-name="ce24">
            <text:p>PC 033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6.02.24</text:p>
          </table:table-cell>
          <table:table-cell office:value-type="string" table:style-name="ce31">
            <text:p>04.03.24</text:p>
          </table:table-cell>
          <table:table-cell office:value-type="float" office:value="106.08" table:style-name="ce57">
            <text:p>106,08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35.0136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3.24</text:p>
          </table:table-cell>
          <table:table-cell office:value-type="string" table:style-name="ce29">
            <text:p>04.03.24</text:p>
          </table:table-cell>
          <table:table-cell office:value-type="float" office:value="1056.92" table:style-name="ce57">
            <text:p>1.056,92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1.943.172 <text:s/>-COMBUSTIVEL PARA FROTA DE VEICULOS - 01/02/24 À 15/02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3.24</text:p>
          </table:table-cell>
          <table:table-cell office:value-type="string" table:style-name="ce31">
            <text:p>06.03.24</text:p>
          </table:table-cell>
          <table:table-cell office:value-type="float" office:value="1340.41" table:style-name="ce57">
            <text:p>1.340,41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49">
            <text:p>CONTRIBUIÇÃO ASSOCIATIVA E SINDICAL - REF. FEVEREIRO/24</text:p>
          </table:table-cell>
          <table:table-cell office:value-type="string" table:style-name="ce4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31">
            <text:p>06.03.24</text:p>
          </table:table-cell>
          <table:table-cell office:value-type="float" office:value="300" table:style-name="ce57">
            <text:p>300,00</text:p>
          </table:table-cell>
          <table:table-cell office:value-type="string" table:style-name="ce10">
            <text:p>36.292.287/0001-18</text:p>
          </table:table-cell>
          <table:table-cell office:value-type="string" table:style-name="ce10">
            <text:p>CAMPLAC SERVIÇOS DE ESTAMPARIA DE PLACAS AUTOMOTIVAS<text:s/></text:p>
          </table:table-cell>
          <table:table-cell office:value-type="string" table:style-name="ce10">
            <text:p>AV ADÃO FOCESI 339 - JD DO LAGO - CAMPINAS</text:p>
          </table:table-cell>
          <table:table-cell office:value-type="string" table:style-name="ce7">
            <text:p>NF 1355 - EMPLACAMEMNTO VEICULAR</text:p>
          </table:table-cell>
          <table:table-cell office:value-type="string" table:style-name="ce7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3.24</text:p>
          </table:table-cell>
          <table:table-cell office:value-type="string" table:style-name="ce31">
            <text:p>06.03.24</text:p>
          </table:table-cell>
          <table:table-cell office:value-type="float" office:value="300" table:style-name="ce57">
            <text:p>300,00</text:p>
          </table:table-cell>
          <table:table-cell office:value-type="string" table:style-name="ce10">
            <text:p>06.185.085/0001-06</text:p>
          </table:table-cell>
          <table:table-cell office:value-type="string" table:style-name="ce10">
            <text:p>BATISTA &amp; <text:s/>MARTINS INSPEÇÕES VEICULARES LTDA<text:s/></text:p>
          </table:table-cell>
          <table:table-cell office:value-type="string" table:style-name="ce10">
            <text:p>RUA BATISTA RAFFI 247 <text:s/>- N APARECIDA - CAMPINAS - SP</text:p>
          </table:table-cell>
          <table:table-cell office:value-type="string" table:style-name="ce7">
            <text:p>NF 35388 - TESTES EM VEICULOS DA FRTORA</text:p>
          </table:table-cell>
          <table:table-cell office:value-type="string" table:style-name="ce7">
            <text:p>SERVIÇO 012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2.24</text:p>
          </table:table-cell>
          <table:table-cell office:value-type="string" table:style-name="ce31">
            <text:p>06.03.24</text:p>
          </table:table-cell>
          <table:table-cell office:value-type="float" office:value="680" table:style-name="ce57">
            <text:p>68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ASSOCIATIVA - REF. FEV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2.24</text:p>
          </table:table-cell>
          <table:table-cell office:value-type="string" table:style-name="ce31">
            <text:p>06.03.24</text:p>
          </table:table-cell>
          <table:table-cell office:value-type="float" office:value="47219.7" table:style-name="ce57">
            <text:p>47.219,70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4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2.24</text:p>
          </table:table-cell>
          <table:table-cell office:value-type="string" table:style-name="ce31">
            <text:p>06.03.24</text:p>
          </table:table-cell>
          <table:table-cell office:value-type="float" office:value="13273.26" table:style-name="ce57">
            <text:p>13.273,26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08.02.24</text:p>
          </table:table-cell>
          <table:table-cell office:value-type="string" table:style-name="ce8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2.24</text:p>
          </table:table-cell>
          <table:table-cell office:value-type="string" table:style-name="ce31">
            <text:p>07.03.24</text:p>
          </table:table-cell>
          <table:table-cell office:value-type="float" office:value="2590" table:style-name="ce57">
            <text:p>2.59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49 - CONFECÇÃO DE 1000 CAPAS NA COR AZUL</text:p>
          </table:table-cell>
          <table:table-cell office:value-type="string" table:style-name="ce24">
            <text:p>SERVIÇO 009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2.24</text:p>
          </table:table-cell>
          <table:table-cell office:value-type="string" table:style-name="ce31">
            <text:p>07.03.24</text:p>
          </table:table-cell>
          <table:table-cell office:value-type="float" office:value="1140" table:style-name="ce57">
            <text:p>1.140,00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UA ALTEMIRO DE SOUZA LEITE 137 - JD BANDEIRANTES - CAMPINAS - SP</text:p>
          </table:table-cell>
          <table:table-cell office:value-type="string" table:style-name="ce7">
            <text:p>NF 23553 - CONFECÇÃO DE 3000 ENVELOPES OFICIO BRANCO</text:p>
          </table:table-cell>
          <table:table-cell office:value-type="string" table:style-name="ce24">
            <text:p>SERVIÇO 006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.02.24</text:p>
          </table:table-cell>
          <table:table-cell office:value-type="string" table:style-name="ce31">
            <text:p>07.03.24</text:p>
          </table:table-cell>
          <table:table-cell office:value-type="float" office:value="160" table:style-name="ce57">
            <text:p>16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00019983 - RENOVAÇÃO DE CERTIFICADO DIGITAL DA COHAB</text:p>
          </table:table-cell>
          <table:table-cell office:value-type="string" table:style-name="ce24">
            <text:p>SERVIÇO 007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02.24</text:p>
          </table:table-cell>
          <table:table-cell office:value-type="string" table:style-name="ce31">
            <text:p>07.03.24</text:p>
          </table:table-cell>
          <table:table-cell office:value-type="float" office:value="11720.06" table:style-name="ce57">
            <text:p>11.720,0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RÇO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2.24</text:p>
          </table:table-cell>
          <table:table-cell office:value-type="string" table:style-name="ce31">
            <text:p>07.03.24</text:p>
          </table:table-cell>
          <table:table-cell office:value-type="float" office:value="107.41" table:formula="of:=107.41+107.41-107.41" table:style-name="ce5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8">
            <text:p>CONTA DE AGUA - APTOS 104 E 105 TORRE 01 E APTO 104 E 105 TORRE 02 - ALTO DO TAQUARAL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3.24</text:p>
          </table:table-cell>
          <table:table-cell office:value-type="string" table:style-name="ce31">
            <text:p>07.03.24</text:p>
          </table:table-cell>
          <table:table-cell office:value-type="float" office:value="370.32" table:style-name="ce57">
            <text:p>370,32</text:p>
          </table:table-cell>
          <table:table-cell office:value-type="string" table:style-name="ce10">
            <text:p>01.554.285/0001-75</text:p>
          </table:table-cell>
          <table:table-cell office:value-type="string" table:style-name="ce10">
            <text:p>CERTISING CERTIFICADORA DIGITAL</text:p>
          </table:table-cell>
          <table:table-cell office:value-type="string" table:style-name="ce72">
            <text:p>R. BELA CINTRA, <text:s/>904 - 16/17 - CERQUEIRA CESAR - SP</text:p>
          </table:table-cell>
          <table:table-cell office:value-type="string" table:style-name="ce7">
            <text:p>DOC. 16484412 - RENOVAÇÃO DE CERTIFICADO DIGITAL - CPF ALBA E ARLY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3.24</text:p>
          </table:table-cell>
          <table:table-cell office:value-type="string" table:style-name="ce31">
            <text:p>07.03.24</text:p>
          </table:table-cell>
          <table:table-cell office:value-type="float" office:value="83" table:style-name="ce57">
            <text:p>8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31">
            <text:p>07.03.24</text:p>
          </table:table-cell>
          <table:table-cell office:value-type="float" office:value="680" table:style-name="ce57">
            <text:p>68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 DAS AMOREIRAS 1813 - <text:s/>SÃO BERNARDO - CAMPINAS - SP</text:p>
          </table:table-cell>
          <table:table-cell office:value-type="string" table:style-name="ce13">
            <text:p>NF 12088 - MANUTENÇÃO DE VEICULO DA FROTA DA COHAB</text:p>
          </table:table-cell>
          <table:table-cell office:value-type="string" table:style-name="ce10">
            <text:p>SERVIÇO 011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31">
            <text:p>07.03.24</text:p>
          </table:table-cell>
          <table:table-cell office:value-type="float" office:value="111.6" table:style-name="ce57">
            <text:p>111,60</text:p>
          </table:table-cell>
          <table:table-cell office:value-type="string" table:style-name="ce10">
            <text:p>11.474.011/0001-20</text:p>
          </table:table-cell>
          <table:table-cell office:value-type="string" table:style-name="ce10">
            <text:p>CP <text:s/>COMÉRCIO E DISTRIBUIÇÃO <text:s/>DE VIDROS LTDA</text:p>
          </table:table-cell>
          <table:table-cell office:value-type="string" table:style-name="ce10">
            <text:p>RUA SÃO LUIZ DO PARAITINGA 136 - JD DO TREVO <text:s/>- CAMPINAS - SP</text:p>
          </table:table-cell>
          <table:table-cell office:value-type="string" table:style-name="ce13">
            <text:p>NF 2246 - COMPRA DE 01 VIDRO INCOLOR P/ REPOSIÇÃO EM JANELA DA SEDE DA CIA<text:s/></text:p>
          </table:table-cell>
          <table:table-cell office:value-type="string" table:style-name="ce10">
            <text:p>PC 036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3.24</text:p>
          </table:table-cell>
          <table:table-cell office:value-type="string" table:style-name="ce31">
            <text:p>07.03.24</text:p>
          </table:table-cell>
          <table:table-cell office:value-type="float" office:value="108155" table:style-name="ce57">
            <text:p>108.155,0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FEVEREIR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31">
            <text:p>08.03.24</text:p>
          </table:table-cell>
          <table:table-cell office:value-type="float" office:value="992.75" table:style-name="ce57">
            <text:p>992,75</text:p>
          </table:table-cell>
          <table:table-cell office:value-type="string" table:style-name="ce10">
            <text:p>58.746.108/0001-08</text:p>
          </table:table-cell>
          <table:table-cell office:value-type="string" table:style-name="ce10">
            <text:p>GENECAMP COMERCIAL LTDA</text:p>
          </table:table-cell>
          <table:table-cell office:value-type="string" table:style-name="ce10">
            <text:p>AV. FRANCISCO JOSE CAMARGO ANDRADE 612 - CHAPADÃO - CAMPINAS - SP</text:p>
          </table:table-cell>
          <table:table-cell office:value-type="string" table:style-name="ce7">
            <text:p>NF 16.0149 - AQ <text:s/>DE 01 ME AS E 01 GAVETEIRO</text:p>
          </table:table-cell>
          <table:table-cell office:value-type="string" table:style-name="ce125">
            <text:p>PC 037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2.24</text:p>
          </table:table-cell>
          <table:table-cell office:value-type="string" table:style-name="ce29">
            <text:p>08.03.24</text:p>
          </table:table-cell>
          <table:table-cell office:value-type="float" office:value="11545.17" table:style-name="ce57">
            <text:p>11.545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8">
            <text:p>ROD. ENG. MIGUEL NOEL NASCENTE BURNIER, KM 2,50 - PQ. SÃO QUIRINO - CPS - SP</text:p>
          </table:table-cell>
          <table:table-cell office:value-type="string" table:style-name="ce10">
            <text:p>CONTA DE ENERGIA DA SEDE - REF. JAN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2.03.24</text:p>
          </table:table-cell>
          <table:table-cell office:value-type="string" table:style-name="ce31">
            <text:p>08.03.24</text:p>
          </table:table-cell>
          <table:table-cell office:value-type="float" office:value="270" table:style-name="ce57">
            <text:p>270,00</text:p>
          </table:table-cell>
          <table:table-cell office:value-type="string" table:style-name="ce87">
            <text:p>05.999.788/0001-05</text:p>
          </table:table-cell>
          <table:table-cell office:value-type="string" table:style-name="ce10">
            <text:p>MAA PEREIRA PORTÕES<text:s/></text:p>
          </table:table-cell>
          <table:table-cell office:value-type="string" table:style-name="ce10">
            <text:p>RUA CONDE D EU , 80 JD PARAISO <text:s/>- CAMPINAS - SP</text:p>
          </table:table-cell>
          <table:table-cell office:value-type="string" table:style-name="ce10">
            <text:p>NF 338 - MANUTENÇÃO PORTÃO ELETRONICO DA SEDE</text:p>
          </table:table-cell>
          <table:table-cell office:value-type="string" table:style-name="ce85">
            <text:p>SERVIÇO 010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29">
            <text:p>10.03.24</text:p>
          </table:table-cell>
          <table:table-cell office:value-type="float" office:value="1634.27" table:style-name="ce5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FEVEREIRO/24 - ELIANE MARTIN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2.24</text:p>
          </table:table-cell>
          <table:table-cell office:value-type="string" table:style-name="ce31">
            <text:p>11.03.24</text:p>
          </table:table-cell>
          <table:table-cell office:value-type="float" office:value="4326.8500000000004" table:style-name="ce57">
            <text:p>4.326,85</text:p>
          </table:table-cell>
          <table:table-cell office:value-type="string" table:style-name="ce56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7">
            <text:p>NF 564281 - COMPRA DE PAPEL HIGIÊNICO<text:s/></text:p>
          </table:table-cell>
          <table:table-cell office:value-type="string" table:style-name="ce24">
            <text:p>PC 027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03.24</text:p>
          </table:table-cell>
          <table:table-cell office:value-type="string" table:style-name="ce31">
            <text:p>11.03.24</text:p>
          </table:table-cell>
          <table:table-cell office:value-type="float" office:value="2585.13" table:style-name="ce57">
            <text:p>2.585,1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2">
            <text:p>GUIA DIGITAL 3286446 - RECOLHIMENTO DE ISSQN - REF. FEV/24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02.24</text:p>
          </table:table-cell>
          <table:table-cell office:value-type="string" table:style-name="ce31">
            <text:p>11.03.24</text:p>
          </table:table-cell>
          <table:table-cell office:value-type="float" office:value="289" table:style-name="ce57">
            <text:p>289,00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MAR/24 - BLOCO 03 - APTOS 102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3.24</text:p>
          </table:table-cell>
          <table:table-cell office:value-type="string" table:style-name="ce31">
            <text:p>11.03.24</text:p>
          </table:table-cell>
          <table:table-cell office:value-type="float" office:value="1377.75" table:style-name="ce57">
            <text:p>1.377,75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69">
            <text:p>PAGTO DE TX. COND. ARBO <text:s/>REF. 03/24 - VARIOS APARTAMEN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02.24</text:p>
          </table:table-cell>
          <table:table-cell office:value-type="string" table:style-name="ce31">
            <text:p>11.03.24</text:p>
          </table:table-cell>
          <table:table-cell office:value-type="float" office:value="1476.93" table:style-name="ce57">
            <text:p>1.476,93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R/24 - <text:s/>- APTOS 104 - 105 - 10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3.24</text:p>
          </table:table-cell>
          <table:table-cell office:value-type="string" table:style-name="ce31">
            <text:p>11.03.24</text:p>
          </table:table-cell>
          <table:table-cell office:value-type="float" office:value="364.92" table:style-name="ce57">
            <text:p>364,92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 - REF. MARÇO/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2.24</text:p>
          </table:table-cell>
          <table:table-cell office:value-type="string" table:style-name="ce31">
            <text:p>11.03.24</text:p>
          </table:table-cell>
          <table:table-cell office:value-type="float" office:value="2076.69" table:style-name="ce57">
            <text:p>2.076,69</text:p>
          </table:table-cell>
          <table:table-cell office:value-type="string" table:style-name="ce15">
            <text:p>50.105.847/0001-09</text:p>
          </table:table-cell>
          <table:table-cell office:value-type="string" table:style-name="ce100">
            <text:p>CONDOMINIO VIVA E REALIZA</text:p>
          </table:table-cell>
          <table:table-cell office:value-type="string" table:style-name="ce100">
            <text:p>RUA ALFREDO BATTIBUGLI 53 - JD GARCIA - CAMPINAS -SP</text:p>
          </table:table-cell>
          <table:table-cell office:value-type="string" table:style-name="ce69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3.24</text:p>
          </table:table-cell>
          <table:table-cell office:value-type="string" table:style-name="ce31">
            <text:p>11.03.24</text:p>
          </table:table-cell>
          <table:table-cell office:value-type="float" office:value="5796.38" table:style-name="ce57">
            <text:p>5.796,38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72">
            <text:p>R. ALZIRA MARCONDES, 160 - RES. PQ DA FAZENDA - CAMPINAS - SP</text:p>
          </table:table-cell>
          <table:table-cell office:value-type="string" table:style-name="ce72">
            <text:p>PAGTO DE TAXA DE CONDOMINIO DE 13 UNIDADES - REF. MAR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31">
            <text:p>11.03.24</text:p>
          </table:table-cell>
          <table:table-cell office:value-type="float" office:value="1560" table:formula="of:=750+180+630" table:style-name="ce57">
            <text:p>1.56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7712/7716/7717/12089/12.108/12.109 - MANUTENÇÃO DE VIECULOS DA FROTA</text:p>
          </table:table-cell>
          <table:table-cell office:value-type="string" table:style-name="ce7">
            <text:p>SERV 013-014-015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31">
            <text:p>12.03.24</text:p>
          </table:table-cell>
          <table:table-cell office:value-type="float" office:value="322.23" table:style-name="ce57">
            <text:p>322,2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30">
            <text:p>CONTA DE ÁGUA - REF. FEVEREIRO/24 - 03 APARTAMENTOS - <text:s/>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03.24</text:p>
          </table:table-cell>
          <table:table-cell office:value-type="string" table:style-name="ce31">
            <text:p>13.03.24</text:p>
          </table:table-cell>
          <table:table-cell office:value-type="float" office:value="1892" table:style-name="ce57">
            <text:p>1.892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, 220 - JD. SÃO JUDAS TADEU - NOVA VENEZA - SUMARÉ - SP</text:p>
          </table:table-cell>
          <table:table-cell office:value-type="string" table:style-name="ce7">
            <text:p>NF <text:s/>051/36 - MANUTENÇÃO NO VEICULO TOWNER FKX 0724</text:p>
          </table:table-cell>
          <table:table-cell office:value-type="string" table:style-name="ce7">
            <text:p>SERV. 013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3.24</text:p>
          </table:table-cell>
          <table:table-cell office:value-type="string" table:style-name="ce31">
            <text:p>14.03.24</text:p>
          </table:table-cell>
          <table:table-cell office:value-type="float" office:value="264" table:style-name="ce57">
            <text:p>264,00</text:p>
          </table:table-cell>
          <table:table-cell office:value-type="string" table:style-name="ce10">
            <text:p>08.968.365/0001-196</text:p>
          </table:table-cell>
          <table:table-cell office:value-type="string" table:style-name="ce10">
            <text:p>ACM <text:s/>SERVIÇOS E COMERCIO DE CARIMBOS LTDA</text:p>
          </table:table-cell>
          <table:table-cell office:value-type="string" table:style-name="ce10">
            <text:p>AV. FRANCISCO GLICERIO 631 - CENTRO - CAMPINAS - SP</text:p>
          </table:table-cell>
          <table:table-cell office:value-type="string" table:style-name="ce12">
            <text:p>NF 24.524 - CONFECÇÃO E FORNECIMENTO DE 08 CARIMBOS AUTOMÁTICOS<text:s/></text:p>
          </table:table-cell>
          <table:table-cell office:value-type="string" table:style-name="ce10">
            <text:p>PC 035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31">
            <text:p>14.03.24</text:p>
          </table:table-cell>
          <table:table-cell office:value-type="float" office:value="530.40000000000009" table:formula="of:=353.6+176.8" table:style-name="ce57">
            <text:p>530,4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GUAS JUDICIAIS - CONTRATO 95.0002 E 129.0183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7.03.24</text:p>
          </table:table-cell>
          <table:table-cell office:value-type="string" table:style-name="ce29">
            <text:p>14.03.24</text:p>
          </table:table-cell>
          <table:table-cell office:value-type="float" office:value="25" table:style-name="ce57">
            <text:p>25,00</text:p>
          </table:table-cell>
          <table:table-cell office:value-type="string" table:style-name="ce80">
            <text:p>02.922.366/0002-24</text:p>
          </table:table-cell>
          <table:table-cell office:value-type="string" table:style-name="ce10">
            <text:p>REGIONAL PARKING ESTACIONAMENTOS</text:p>
          </table:table-cell>
          <table:table-cell office:value-type="string" table:style-name="ce10">
            <text:p>R. JOSÉ PAULINO, 1409 - CENTRO - CAMPINAS - SP</text:p>
          </table:table-cell>
          <table:table-cell office:value-type="string" table:style-name="ce10">
            <text:p>ESTACIONAMENTO - ALESSANDRA GARCIA</text:p>
          </table:table-cell>
          <table:table-cell office:value-type="string" table:style-name="ce30">
            <text:p>C.C. 50.3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5.03.24</text:p>
          </table:table-cell>
          <table:table-cell office:value-type="string" table:style-name="ce29">
            <text:p>15.03.24</text:p>
          </table:table-cell>
          <table:table-cell office:value-type="float" office:value="1349.1" table:style-name="ce57">
            <text:p>1.349,10</text:p>
          </table:table-cell>
          <table:table-cell office:value-type="string" table:style-name="ce80">
            <text:p>27.932.734/0001-65</text:p>
          </table:table-cell>
          <table:table-cell office:value-type="string" table:style-name="ce10">
            <text:p>SYNAPCOM COM. ELETRONICO LTDA</text:p>
          </table:table-cell>
          <table:table-cell office:value-type="string" table:style-name="ce10">
            <text:p>ALAMEDA SARUTAIÁ, 185 - JD. PAULISTA - SP</text:p>
          </table:table-cell>
          <table:table-cell office:value-type="string" table:style-name="ce10">
            <text:p>DOC. 50200204476 - AQ. DE <text:s/>01 CELULAR SAMSUNG P/ CADM</text:p>
          </table:table-cell>
          <table:table-cell office:value-type="string" table:style-name="ce30">
            <text:p>PC. 040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29">
            <text:p>15.03.24</text:p>
          </table:table-cell>
          <table:table-cell office:value-type="float" office:value="143.77000000000001" table:style-name="ce57">
            <text:p>143,77</text:p>
          </table:table-cell>
          <table:table-cell office:value-type="string" table:style-name="ce80">
            <text:p>21.380.209/0001-06</text:p>
          </table:table-cell>
          <table:table-cell office:value-type="string" table:style-name="ce10">
            <text:p>ACACIA AUTO PEÇAS LTDA</text:p>
          </table:table-cell>
          <table:table-cell office:value-type="string" table:style-name="ce10">
            <text:p>AV. PRESIDENTE JUSCELINO, 364 - JD. NOVO CAMPOS ELISEOS</text:p>
          </table:table-cell>
          <table:table-cell office:value-type="string" table:style-name="ce10">
            <text:p>AQ. DE 02 LITROS DE OLEO PARA VEICULOS DA CIA</text:p>
          </table:table-cell>
          <table:table-cell office:value-type="string" table:style-name="ce30">
            <text:p>PC. 039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5.03.24</text:p>
          </table:table-cell>
          <table:table-cell office:value-type="string" table:style-name="ce29">
            <text:p>15.03.24</text:p>
          </table:table-cell>
          <table:table-cell office:value-type="float" office:value="1303.1199999999999" table:formula="of:=353.6+524.4+425.12" table:style-name="ce57">
            <text:p>1.303,12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PAGTO DE GUIAS JUDICIAIS - CONTRATOS 78.0090/95.0143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29">
            <text:p>18.03.24</text:p>
          </table:table-cell>
          <table:table-cell office:value-type="float" office:value="1159.48" table:style-name="ce57">
            <text:p>1.159,4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39.890 <text:s/>-COMBUSTIVEL PARA FROTA DE VEICULOS - 20/02/24 À 29/02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3.24</text:p>
          </table:table-cell>
          <table:table-cell office:value-type="string" table:style-name="ce29">
            <text:p>18.03.24</text:p>
          </table:table-cell>
          <table:table-cell office:value-type="float" office:value="666.44" table:style-name="ce57">
            <text:p>666,44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92.029.557 <text:s/>-COMBUSTIVEL PARA FROTA DE VEICULOS -16/02/24 À 29/02/24</text:p>
          </table:table-cell>
          <table:table-cell office:value-type="string" table:style-name="ce3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2.24</text:p>
          </table:table-cell>
          <table:table-cell office:value-type="string" table:style-name="ce31">
            <text:p>18.03.24</text:p>
          </table:table-cell>
          <table:table-cell office:value-type="float" office:value="7620.65" table:style-name="ce57">
            <text:p>7.620,6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SEDE DA COHAB - REF. FEV/24 - CODIGO 764.639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31">
            <text:p>18.03.24</text:p>
          </table:table-cell>
          <table:table-cell office:value-type="float" office:value="361.04999999999995" table:formula="of:=190.85+170.2" table:style-name="ce57">
            <text:p>361,0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32729800/3272827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1.03.24</text:p>
          </table:table-cell>
          <table:table-cell office:value-type="string" table:style-name="ce29">
            <text:p>19.03.24</text:p>
          </table:table-cell>
          <table:table-cell office:value-type="float" office:value="107.41" table:style-name="ce5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10">
            <text:p>CONTA DE AGUA - REF, FEV/24 - APTO 20 - BL 01 - CONDOMINIO COSTA DA LAGUNA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3.24</text:p>
          </table:table-cell>
          <table:table-cell office:value-type="string" table:style-name="ce31">
            <text:p>19.03.24</text:p>
          </table:table-cell>
          <table:table-cell office:value-type="float" office:value="236" table:style-name="ce57">
            <text:p>236,00</text:p>
          </table:table-cell>
          <table:table-cell office:value-type="string" table:style-name="ce8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31">
            <text:p>19.03.24</text:p>
          </table:table-cell>
          <table:table-cell office:value-type="float" office:value="647.62" table:style-name="ce57">
            <text:p>647,62</text:p>
          </table:table-cell>
          <table:table-cell office:value-type="string" table:style-name="ce86">
            <text:p>43.806.653/0001-75</text:p>
          </table:table-cell>
          <table:table-cell office:value-type="string" table:style-name="ce10">
            <text:p>IGOR SCHNEIDER ZANFELICE</text:p>
          </table:table-cell>
          <table:table-cell office:value-type="string" table:style-name="ce10">
            <text:p>R. JORGE DE FIGUEIREDO CORREA, 1317 - PQ. TAQUARAL - CAMPINAS - SP</text:p>
          </table:table-cell>
          <table:table-cell office:value-type="string" table:style-name="ce12">
            <text:p>SERIÇOS REF. A TROCA DE OLEO - VEICULO CYZ4J32</text:p>
          </table:table-cell>
          <table:table-cell office:value-type="string" table:style-name="ce30">
            <text:p>SERV. 014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31">
            <text:p>19.03.24</text:p>
          </table:table-cell>
          <table:table-cell office:value-type="float" office:value="106.08" table:style-name="ce57">
            <text:p>106,08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173.0945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3.24</text:p>
          </table:table-cell>
          <table:table-cell office:value-type="string" table:style-name="ce29">
            <text:p>20.03.24</text:p>
          </table:table-cell>
          <table:table-cell office:value-type="float" office:value="685292.75" table:style-name="ce57">
            <text:p>685.292,75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068.5669222-6 <text:s/>- RECOLHIMENTO DE ENGARGOS S/ FOLHA DE PAGTO E TERCEIROS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3.24</text:p>
          </table:table-cell>
          <table:table-cell office:value-type="string" table:style-name="ce31">
            <text:p>20.03.24</text:p>
          </table:table-cell>
          <table:table-cell office:value-type="float" office:value="107.41" table:style-name="ce5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 DE AGUA <text:s/>- <text:s/>RES. CITÁ <text:s/>- APTO 102 - BL 03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31">
            <text:p>20.03.24</text:p>
          </table:table-cell>
          <table:table-cell office:value-type="float" office:value="835.03" table:formula="of:=390.05+444.98" table:style-name="ce57">
            <text:p>835,03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">
            <text:p>CONTAS TELEFONICAS - 25140060/25140066/32725689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3.24</text:p>
          </table:table-cell>
          <table:table-cell office:value-type="string" table:style-name="ce31">
            <text:p>20.03.24</text:p>
          </table:table-cell>
          <table:table-cell office:value-type="float" office:value="197" table:style-name="ce57">
            <text:p>197,0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EDÁGIOS - DOC. 2455097870 - REF. FEV/2024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3.03.24</text:p>
          </table:table-cell>
          <table:table-cell office:value-type="string" table:style-name="ce31">
            <text:p>20.03.24</text:p>
          </table:table-cell>
          <table:table-cell office:value-type="float" office:value="3500.03" table:style-name="ce57">
            <text:p>3.500,03</text:p>
          </table:table-cell>
          <table:table-cell office:value-type="string" table:style-name="ce8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82">
            <text:p> Rua Quata, 807, Vila Olimpia - Andar 2 São Paulo/SP</text:p>
          </table:table-cell>
          <table:table-cell office:value-type="string" table:style-name="ce10">
            <text:p>CONTA TELEFONICA - PABX DA COHAB - 31199500 <text:s/>- REF. FEV/24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8.03.24</text:p>
          </table:table-cell>
          <table:table-cell office:value-type="string" table:style-name="ce29">
            <text:p>20.03.24</text:p>
          </table:table-cell>
          <table:table-cell office:value-type="float" office:value="2568.58" table:style-name="ce112">
            <text:p>2.568,5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<text:s/>REF. PASEP - FEV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8.03.24</text:p>
          </table:table-cell>
          <table:table-cell office:value-type="string" table:style-name="ce29">
            <text:p>20.03.24</text:p>
          </table:table-cell>
          <table:table-cell office:value-type="float" office:value="2385.65" table:style-name="ce112">
            <text:p>2.385,65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DARF - COFINS - REF.FEV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9.02.24</text:p>
          </table:table-cell>
          <table:table-cell office:value-type="string" table:style-name="ce31">
            <text:p>20.03.24</text:p>
          </table:table-cell>
          <table:table-cell office:value-type="float" office:value="481.19" table:style-name="ce57">
            <text:p>481,19</text:p>
          </table:table-cell>
          <table:table-cell office:value-type="string" table:style-name="ce10">
            <text:p>71.584.833/0002-76</text:p>
          </table:table-cell>
          <table:table-cell office:value-type="string" table:style-name="ce10">
            <text:p>1º TABELIÃO DE PROTESTO DE LETRAS E TITULOS DE CAMPINAS</text:p>
          </table:table-cell>
          <table:table-cell office:value-type="string" table:style-name="ce10">
            <text:p>AV. ENG. CARLOS STEVESON, 648 - NOVA CAMPINAS - SP</text:p>
          </table:table-cell>
          <table:table-cell office:value-type="string" table:style-name="ce7">
            <text:p>PAGTO DE CUSTAS FINAIS - CONTRATO 95.0157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9.03.24</text:p>
          </table:table-cell>
          <table:table-cell office:value-type="string" table:style-name="ce31">
            <text:p>20.03.24</text:p>
          </table:table-cell>
          <table:table-cell office:value-type="float" office:value="1744.6" table:style-name="ce57">
            <text:p>1.744,60</text:p>
          </table:table-cell>
          <table:table-cell office:value-type="string" table:style-name="ce55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7">
            <text:p>AQ. DE 10 ESTABILIZADORES E 6 TOMADAS POTÊNCIA 1000VA</text:p>
          </table:table-cell>
          <table:table-cell office:value-type="string" table:style-name="ce24">
            <text:p>PC. 043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2.24</text:p>
          </table:table-cell>
          <table:table-cell office:value-type="string" table:style-name="ce31">
            <text:p>21.03.24</text:p>
          </table:table-cell>
          <table:table-cell office:value-type="float" office:value="315.48" table:style-name="ce57">
            <text:p>315,48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80105 - AQ DE MATERIAS DE ESCRITORIO - REPOSIÇÃO DE ESTOQUE</text:p>
          </table:table-cell>
          <table:table-cell office:value-type="string" table:style-name="ce7">
            <text:p>PC 034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5.03.24</text:p>
          </table:table-cell>
          <table:table-cell office:value-type="string" table:style-name="ce31">
            <text:p>21.03.24</text:p>
          </table:table-cell>
          <table:table-cell office:value-type="float" office:value="636.76" table:style-name="ce57">
            <text:p>636,76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0">
            <text:p>R. CORONEL QUIRINO - CAMBUI - CAMPINAS - SP</text:p>
          </table:table-cell>
          <table:table-cell office:value-type="string" table:style-name="ce10">
            <text:p>CUSTAS FINAIS - CONTRATO 950107 - PROC. 0005981-87.2011.8.26.0272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4</text:p>
          </table:table-cell>
          <table:table-cell office:value-type="string" table:style-name="ce31">
            <text:p>21.03.24</text:p>
          </table:table-cell>
          <table:table-cell office:value-type="float" office:value="690" table:style-name="ce57">
            <text:p>690,00</text:p>
          </table:table-cell>
          <table:table-cell office:value-type="string" table:style-name="ce10">
            <text:p>22.655.737/0001-85</text:p>
          </table:table-cell>
          <table:table-cell office:value-type="string" table:style-name="ce10">
            <text:p>MARCIO OLIVEIRA SANTOS</text:p>
          </table:table-cell>
          <table:table-cell office:value-type="string" table:style-name="ce30">
            <text:p>R. SEBASTIÃO DA CONCEIÇÃO, 133 - CAMPINAS - SP</text:p>
          </table:table-cell>
          <table:table-cell office:value-type="string" table:style-name="ce10">
            <text:p>NF 17 - MANUTENÇÃO DE PISCINA</text:p>
          </table:table-cell>
          <table:table-cell office:value-type="string" table:style-name="ce30">
            <text:p>GA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9.03.24</text:p>
          </table:table-cell>
          <table:table-cell office:value-type="string" table:style-name="ce31">
            <text:p>21.03.24</text:p>
          </table:table-cell>
          <table:table-cell office:value-type="float" office:value="23" table:style-name="ce57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PEDRO <text:s/>LEONE - ESTACIONAMENTO</text:p>
          </table:table-cell>
          <table:table-cell office:value-type="float" office:value="50101" table:style-name="ce24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3.24</text:p>
          </table:table-cell>
          <table:table-cell office:value-type="string" table:style-name="ce31">
            <text:p>21.03.24</text:p>
          </table:table-cell>
          <table:table-cell office:value-type="float" office:value="18" table:style-name="ce57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0.03.24</text:p>
          </table:table-cell>
          <table:table-cell office:value-type="string" table:style-name="ce31">
            <text:p>21.03.24</text:p>
          </table:table-cell>
          <table:table-cell office:value-type="float" office:value="254" table:style-name="ce57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- ABR/24 - CAIO E ANDRESS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4.03.24</text:p>
          </table:table-cell>
          <table:table-cell office:value-type="string" table:style-name="ce29">
            <text:p>22.03.24</text:p>
          </table:table-cell>
          <table:table-cell office:value-type="float" office:value="1396.33" table:style-name="ce57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9">
            <text:p>AV DA SAUDADES 500 - PONTE PRETA - CAMPINAS - SP</text:p>
          </table:table-cell>
          <table:table-cell office:value-type="string" table:style-name="ce10">
            <text:p>CONTA DE AGUA - REF, FEV/24 - DIVERSOS APTOS - <text:s/>RES. DEZ PQ. DAS BANDEIRAS</text:p>
          </table:table-cell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29">
            <text:p>22.03.24</text:p>
          </table:table-cell>
          <table:table-cell office:value-type="float" office:value="839.84" table:style-name="ce57">
            <text:p>839,84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0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29">
            <text:p>22.03.24</text:p>
          </table:table-cell>
          <table:table-cell office:value-type="float" office:value="117.89" table:style-name="ce57">
            <text:p>117,89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0">
            <text:p>R. HENRI DUNANT, 780 - SANTO AMARO - TORRE A E TORRE B - SÃO PAULO</text:p>
          </table:table-cell>
          <table:table-cell office:value-type="string" table:style-name="ce10">
            <text:p>CONTA TELEFONICA - PERÍODO 05/02 À 04/03/24 - CODI. 616971098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3.24</text:p>
          </table:table-cell>
          <table:table-cell office:value-type="string" table:style-name="ce29">
            <text:p>22.03.24</text:p>
          </table:table-cell>
          <table:table-cell office:value-type="float" office:value="760.05" table:style-name="ce57">
            <text:p>760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67">
            <text:p>AV. DAS NAÇÕES UNIDAS, 3.003 - BONFIM</text:p>
          </table:table-cell>
          <table:table-cell office:value-type="string" table:style-name="ce10">
            <text:p>DOC. 10342539549 - <text:s/>AQ. DE <text:s/>03 KITS DE PORTA DE CORRER</text:p>
          </table:table-cell>
          <table:table-cell office:value-type="string" table:style-name="ce30">
            <text:p>PC. 045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3.24</text:p>
          </table:table-cell>
          <table:table-cell office:value-type="string" table:style-name="ce31">
            <text:p>25.03.24</text:p>
          </table:table-cell>
          <table:table-cell office:value-type="float" office:value="1322.2" table:style-name="ce57">
            <text:p>1.322,20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3.24</text:p>
          </table:table-cell>
          <table:table-cell office:value-type="string" table:style-name="ce31">
            <text:p>25.03.24</text:p>
          </table:table-cell>
          <table:table-cell office:value-type="float" office:value="213.4" table:style-name="ce57">
            <text:p>213,40</text:p>
          </table:table-cell>
          <table:table-cell office:value-type="string" table:style-name="ce80">
            <text:p>46.422.408/0001-52</text:p>
          </table:table-cell>
          <table:table-cell office:value-type="string" table:style-name="ce10">
            <text:p>MUNICIPIO DE SANTA BARBARA</text:p>
          </table:table-cell>
          <table:table-cell office:value-type="string" table:style-name="ce67">
            <text:p>AV. MONTE CASTELO, 1000 - STA BARBARA D'OESTE</text:p>
          </table:table-cell>
          <table:table-cell office:value-type="string" table:style-name="ce12">
            <text:p>VALE TRANSPORTE - REF. ABR/24 - <text:s/>FELIPE TONINI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2.03.24</text:p>
          </table:table-cell>
          <table:table-cell office:value-type="string" table:style-name="ce31">
            <text:p>25.03.24</text:p>
          </table:table-cell>
          <table:table-cell office:value-type="float" office:value="2375.31" table:style-name="ce57">
            <text:p>2.375,31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67">
            <text:p>R. SUD MENUCCI, 789 - JD. AURELIA - CAMPINAS - SP</text:p>
          </table:table-cell>
          <table:table-cell office:value-type="string" table:style-name="ce7">
            <text:p>VALE TRANSPORTE P/ FUNCIONÁRIOS E ESTAGIÁRIOS -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4.03.24</text:p>
          </table:table-cell>
          <table:table-cell office:value-type="string" table:style-name="ce29">
            <text:p>25.03.24</text:p>
          </table:table-cell>
          <table:table-cell office:value-type="float" office:value="471.6" table:style-name="ce57">
            <text:p>471,60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109">
            <text:p>R. CORONEL QUIRINO - CAMBUI - CAMPINAS - SP</text:p>
          </table:table-cell>
          <table:table-cell office:value-type="string" table:style-name="ce10">
            <text:p>DOC. 13191 - PAGTO REFERENTE A AUTENTICAÇÕES E RECONHECIMENTO DE FIRMAS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3.24</text:p>
          </table:table-cell>
          <table:table-cell office:value-type="string" table:style-name="ce31">
            <text:p>25.03.24</text:p>
          </table:table-cell>
          <table:table-cell office:value-type="float" office:value="20" table:style-name="ce57">
            <text:p>20,00</text:p>
          </table:table-cell>
          <table:table-cell office:value-type="string" table:style-name="ce128">
            <text:p>19.943.805/0001-05</text:p>
          </table:table-cell>
          <table:table-cell office:value-type="string" table:style-name="ce10">
            <text:p>ESTACIONAMENTO NOVACK PARK</text:p>
          </table:table-cell>
          <table:table-cell office:value-type="string" table:style-name="ce67">
            <text:p>R. SÃO JOAQUIM, <text:s/>97 - LIBERDADE - SÃO PAULO - SP</text:p>
          </table:table-cell>
          <table:table-cell office:value-type="string" table:style-name="ce13">
            <text:p>ESTACIONAMENTO - FLÁVIA TORRES</text:p>
          </table:table-cell>
          <table:table-cell office:value-type="string" table:style-name="ce160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3.24</text:p>
          </table:table-cell>
          <table:table-cell office:value-type="string" table:style-name="ce31">
            <text:p>25.03.24</text:p>
          </table:table-cell>
          <table:table-cell office:value-type="float" office:value="1754.91" table:style-name="ce57">
            <text:p>1.754,91</text:p>
          </table:table-cell>
          <table:table-cell office:value-type="string" table:style-name="ce128">
            <text:p>29.730.943/0001-51</text:p>
          </table:table-cell>
          <table:table-cell office:value-type="string" table:style-name="ce10">
            <text:p>WH INDUSTRIA, COMERCIO E IMPORTAÇÃO LTDA</text:p>
          </table:table-cell>
          <table:table-cell office:value-type="string" table:style-name="ce67">
            <text:p>R. SANDOVAL DE AZEVEDO, 115 - VL RUI BARBOSA - CONTAGEM <text:s/>- MG</text:p>
          </table:table-cell>
          <table:table-cell office:value-type="string" table:style-name="ce13">
            <text:p>AQ. DE <text:s/>01 BEBEDOURO DE AGUA INDUSTRAIL DE 127 VOLTS</text:p>
          </table:table-cell>
          <table:table-cell office:value-type="string" table:style-name="ce160">
            <text:p>PC. 047/2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.24</text:p>
          </table:table-cell>
          <table:table-cell office:value-type="string" table:style-name="ce31">
            <text:p>25.03.24</text:p>
          </table:table-cell>
          <table:table-cell office:value-type="float" office:value="2207.4699999999998" table:style-name="ce57">
            <text:p>2.207,47</text:p>
          </table:table-cell>
          <table:table-cell office:value-type="string" table:style-name="ce161">
            <text:p>11.027.350/0001-68</text:p>
          </table:table-cell>
          <table:table-cell office:value-type="string" table:style-name="ce27">
            <text:p>BRINGIT E- COMMERCE</text:p>
          </table:table-cell>
          <table:table-cell office:value-type="string" table:style-name="ce27">
            <text:p>R. DONA FRANCISCA, 8300 - BL G - MODULO 01 - GALPÃO 01 - JOINVILLE</text:p>
          </table:table-cell>
          <table:table-cell office:value-type="string" table:style-name="ce13">
            <text:p>AQ. DE 10 SSD INTERNO DE 2,5 POLEGADAS</text:p>
          </table:table-cell>
          <table:table-cell office:value-type="string" table:style-name="ce160">
            <text:p>PC. 048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3.24</text:p>
          </table:table-cell>
          <table:table-cell office:value-type="string" table:style-name="ce159">
            <text:p>25.03.24</text:p>
          </table:table-cell>
          <table:table-cell office:value-type="float" office:value="751.87" table:style-name="ce79">
            <text:p>751,87</text:p>
          </table:table-cell>
          <table:table-cell office:value-type="string" table:style-name="ce92">
            <text:p>46.119.855/0001-37</text:p>
          </table:table-cell>
          <table:table-cell office:value-type="string" table:style-name="ce27">
            <text:p>SANASA CAMPINAS</text:p>
          </table:table-cell>
          <table:table-cell office:value-type="string" table:style-name="ce81">
            <text:p>AV DA SAUDADES 500 - PONTE PRETA - CAMPINAS - SP</text:p>
          </table:table-cell>
          <table:table-cell office:value-type="string" table:style-name="ce10">
            <text:p>CONTAS DE AGUA - CONDOMINIO <text:s/>VIVA &amp; REALIZE - 07 APTO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6.03.24</text:p>
          </table:table-cell>
          <table:table-cell office:value-type="string" table:style-name="ce78">
            <text:p>26.03.24</text:p>
          </table:table-cell>
          <table:table-cell office:value-type="float" office:value="28.4" table:style-name="ce79">
            <text:p>28,40</text:p>
          </table:table-cell>
          <table:table-cell office:value-type="string" table:style-name="ce161">
            <text:p>34.365.275/0001-40</text:p>
          </table:table-cell>
          <table:table-cell office:value-type="string" table:style-name="ce27">
            <text:p>3º OFICIAL DE REGISTRO DE IMÓVEIS DA COMARCA DE CAMPINAS</text:p>
          </table:table-cell>
          <table:table-cell office:value-type="string" table:style-name="ce27">
            <text:p>AV BRASIL 275/281 - GUANABARA - CAMPINAS - SP<text:s/></text:p>
          </table:table-cell>
          <table:table-cell office:value-type="string" table:style-name="ce13">
            <text:p>REF. PROTOCOLO 739695 RETIFICAÇÃO DE ÁREA PADRE MANOEL DA NOBREGA</text:p>
          </table:table-cell>
          <table:table-cell office:value-type="string" table:style-name="ce1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3.24</text:p>
          </table:table-cell>
          <table:table-cell office:value-type="string" table:style-name="ce78">
            <text:p>26.03.24</text:p>
          </table:table-cell>
          <table:table-cell office:value-type="float" office:value="13" table:style-name="ce79">
            <text:p>1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44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3.24</text:p>
          </table:table-cell>
          <table:table-cell office:value-type="string" table:style-name="ce31">
            <text:p>26.03.24</text:p>
          </table:table-cell>
          <table:table-cell office:value-type="float" office:value="54" table:style-name="ce57">
            <text:p>54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ACHEL VALADARES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3.24</text:p>
          </table:table-cell>
          <table:table-cell office:value-type="string" table:style-name="ce31">
            <text:p>26.03.24</text:p>
          </table:table-cell>
          <table:table-cell office:value-type="float" office:value="4772.2" table:style-name="ce57">
            <text:p>4.772,20</text:p>
          </table:table-cell>
          <table:table-cell office:value-type="string" table:style-name="ce10">
            <text:p>27.932.734/0002-46</text:p>
          </table:table-cell>
          <table:table-cell office:value-type="string" table:style-name="ce10">
            <text:p>SAMSUNG LOJA ON-LINE</text:p>
          </table:table-cell>
          <table:table-cell office:value-type="string" table:style-name="ce10">
            <text:p>AV. ANTONIO CANDIDO MACHADO, 3100 - BOX 86 - CAJAMAR - SP</text:p>
          </table:table-cell>
          <table:table-cell office:value-type="string" table:style-name="ce7">
            <text:p>AQ. DE 04 APARELHOS CELULARES - CCOB E CCPR</text:p>
          </table:table-cell>
          <table:table-cell office:value-type="string" table:style-name="ce24">
            <text:p>PC. 046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6.03.24</text:p>
          </table:table-cell>
          <table:table-cell office:value-type="string" table:style-name="ce31">
            <text:p>26.03.24</text:p>
          </table:table-cell>
          <table:table-cell office:value-type="float" office:value="18249.61" table:formula="of:=1600+2245.71+1000+1000+1712.32+1986.5+1902.91+1596.83+2028.2+1456.23+1720.91" table:style-name="ce57">
            <text:p>18.249,61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PAGTO DE SALÁRIO PARA OS FUNCIONÁRIOS TERCEIRIZADOS - ENGER</text:p>
          </table:table-cell>
          <table:table-cell office:value-type="string" table:style-name="ce2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6.03.24</text:p>
          </table:table-cell>
          <table:table-cell office:value-type="string" table:style-name="ce31">
            <text:p>27.03.24</text:p>
          </table:table-cell>
          <table:table-cell office:value-type="float" office:value="18" table:style-name="ce57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/></text:p>
          </table:table-cell>
          <table:table-cell office:value-type="string" table:style-name="ce10">
            <text:p>R.BARRETO LEME , 1411 - CAMPINAS - SP</text:p>
          </table:table-cell>
          <table:table-cell office:value-type="string" table:style-name="ce7">
            <text:p>ALESSANDRA GARCIA - ESTACIONAMENTO</text:p>
          </table:table-cell>
          <table:table-cell office:value-type="float" office:value="50301" table:style-name="ce24">
            <text:p>50.3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6.03.24</text:p>
          </table:table-cell>
          <table:table-cell office:value-type="string" table:style-name="ce31">
            <text:p>27.03.24</text:p>
          </table:table-cell>
          <table:table-cell office:value-type="float" office:value="3.3" table:style-name="ce57">
            <text:p>3,30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ABR/24 - TATIANE DATTI - COMPLEMENTO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5.03.24</text:p>
          </table:table-cell>
          <table:table-cell office:value-type="string" table:style-name="ce78">
            <text:p>28.03.24</text:p>
          </table:table-cell>
          <table:table-cell office:value-type="float" office:value="9023.76" table:style-name="ce79">
            <text:p>9.023,76</text:p>
          </table:table-cell>
          <table:table-cell office:value-type="string" table:style-name="ce87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0">
            <text:p>AV. DAS AMOREIRAS, 906 - PQ. ITALIA - CAMPINAS - SP</text:p>
          </table:table-cell>
          <table:table-cell office:value-type="string" table:style-name="ce29">
            <text:p>NE 29.837 - REFERENTE <text:s/>A FOLHA DOS APRENDIZES DE MARÇO/24 R VALE TRANSPORTE DE ABRIL/24</text:p>
          </table:table-cell>
          <table:table-cell office:value-type="string" table:style-name="ce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7.03.24</text:p>
          </table:table-cell>
          <table:table-cell office:value-type="string" table:style-name="ce78">
            <text:p>28.03.24</text:p>
          </table:table-cell>
          <table:table-cell office:value-type="float" office:value="269.7" table:style-name="ce79">
            <text:p>269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67">
            <text:p>AV. DAS NAÇÕES UNIDAS, 3.003 - BONFIM</text:p>
          </table:table-cell>
          <table:table-cell office:value-type="string" table:style-name="ce10">
            <text:p>DOC. 2000005571395163 <text:s/>AQ. DE <text:s/>03 PLACAS DE SOM USB</text:p>
          </table:table-cell>
          <table:table-cell office:value-type="string" table:style-name="ce30">
            <text:p>PC. 049/24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8.03.24</text:p>
          </table:table-cell>
          <table:table-cell office:value-type="string" table:style-name="ce78">
            <text:p>28.03.24</text:p>
          </table:table-cell>
          <table:table-cell office:value-type="float" office:value="315.92" table:style-name="ce79">
            <text:p>315,9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67">
            <text:p>AV. DAS NAÇÕES UNIDAS, 3.003 - BONFIM</text:p>
          </table:table-cell>
          <table:table-cell office:value-type="string" table:style-name="ce10">
            <text:p>DOC. 10344362555 <text:s/>AQ. DE <text:s/>12 REFIL DO FILTRO</text:p>
          </table:table-cell>
          <table:table-cell office:value-type="string" table:style-name="ce30">
            <text:p>PC. 050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3.24</text:p>
          </table:table-cell>
          <table:table-cell office:value-type="string" table:style-name="ce31">
            <text:p>28.03.24</text:p>
          </table:table-cell>
          <table:table-cell office:value-type="float" office:value="238589.55" table:style-name="ce57">
            <text:p>238.589,55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IRPJ - ESTIMATIVA MENSAL <text:s/>- FEV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8.03.24</text:p>
          </table:table-cell>
          <table:table-cell office:value-type="string" table:style-name="ce31">
            <text:p>28.03.24</text:p>
          </table:table-cell>
          <table:table-cell office:value-type="float" office:value="148286.18" table:style-name="ce57">
            <text:p>148.286,18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RECOLHIMENTO CSLL <text:s/>- ESTIMATIVA MENSAL <text:s/>- FEV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1378928.5999999999" table:formula="of:=SUM([.C8:.C95])" table:style-name="ce45">
            <text:p>1.378.928,6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4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63">
            <text:p>CONTRATOS</text:p>
          </table:table-cell>
          <table:table-cell table:style-name="ce42"/>
          <table:table-cell table:style-name="ce64"/>
          <table:table-cell table:number-columns-repeated="4" table:style-name="ce25"/>
          <table:table-cell table:style-name="ce65"/>
          <table:table-cell table:number-columns-repeated="16376"/>
        </table:table-row>
        <table:table-row table:style-name="ro1">
          <table:table-cell office:value-type="string" table:style-name="ce74">
            <text:p>09.02.24</text:p>
          </table:table-cell>
          <table:table-cell office:value-type="string" table:style-name="ce74">
            <text:p>05.03.24</text:p>
          </table:table-cell>
          <table:table-cell office:value-type="float" office:value="3121.2" table:style-name="ce91">
            <text:p>3.121,20</text:p>
          </table:table-cell>
          <table:table-cell office:value-type="string" table:style-name="ce25">
            <text:p>21.786.190/0001-94</text:p>
          </table:table-cell>
          <table:table-cell office:value-type="string" table:style-name="ce25">
            <text:p>2 GL GUARDA DE DOCUMENTOS LTDA<text:s/></text:p>
          </table:table-cell>
          <table:table-cell office:value-type="string" table:style-name="ce25">
            <text:p>ROD.ADAUTO CAMPO DALL ORTO S/N SUMARÉ - SP<text:s/></text:p>
          </table:table-cell>
          <table:table-cell office:value-type="string" table:style-name="ce25">
            <text:p>NF 2627 - ARMAZENAMENTO DE 2.610 CX - PARCELA 07/12 - CONTRATO 3371/21</text:p>
          </table:table-cell>
          <table:table-cell office:value-type="string" table:style-name="ce6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2.24</text:p>
          </table:table-cell>
          <table:table-cell office:value-type="string" table:style-name="ce42">
            <text:p>10.03.24</text:p>
          </table:table-cell>
          <table:table-cell office:value-type="float" office:value="1021.6" table:style-name="ce91">
            <text:p>1.021,60</text:p>
          </table:table-cell>
          <table:table-cell office:value-type="string" table:style-name="ce25">
            <text:p>53.466.298/0001-96</text:p>
          </table:table-cell>
          <table:table-cell office:value-type="string" table:style-name="ce25">
            <text:p>JCF SEGURANÇA ELETRONICA LTDA<text:s/></text:p>
          </table:table-cell>
          <table:table-cell office:value-type="string" table:style-name="ce25">
            <text:p>R. JOAQUIM VILAV ,953 - VILA TEIXEIRA - CAMPINAS - SP</text:p>
          </table:table-cell>
          <table:table-cell office:value-type="string" table:style-name="ce25">
            <text:p>NF 42620 - PARCELA 01/24 - LOCAÇÃO DE EQUIPAMENTOS DE SEGURANÇA<text:s/>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24</text:p>
          </table:table-cell>
          <table:table-cell office:value-type="string" table:style-name="ce74">
            <text:p>11.03.24</text:p>
          </table:table-cell>
          <table:table-cell office:value-type="float" office:value="1212" table:style-name="ce91">
            <text:p>1.212,00</text:p>
          </table:table-cell>
          <table:table-cell office:value-type="string" table:style-name="ce25">
            <text:p>00.557.939/0001-51</text:p>
          </table:table-cell>
          <table:table-cell office:value-type="string" table:style-name="ce25">
            <text:p>HI-TEC INFORMATICA LTDA</text:p>
          </table:table-cell>
          <table:table-cell office:value-type="string" table:style-name="ce25">
            <text:p>R. JOÃO RAMALHO, 825 - CENTRO - SÃO VICENTE - SP</text:p>
          </table:table-cell>
          <table:table-cell office:value-type="string" table:style-name="ce25">
            <text:p>NF 22879 - PARCELA 04/12 - SISTEMA FISCAL - CONTRATO 3535/22</text:p>
          </table:table-cell>
          <table:table-cell office:value-type="string" table:style-name="ce2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1.03.24</text:p>
          </table:table-cell>
          <table:table-cell office:value-type="string" table:style-name="ce29">
            <text:p>11.03.24</text:p>
          </table:table-cell>
          <table:table-cell office:value-type="float" office:value="1355" table:style-name="ce3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305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9.02.24</text:p>
          </table:table-cell>
          <table:table-cell office:value-type="string" table:style-name="ce38">
            <text:p>11.03.24</text:p>
          </table:table-cell>
          <table:table-cell office:value-type="float" office:value="2896.85" table:style-name="ce36">
            <text:p>2.896,85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3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8.02.24</text:p>
          </table:table-cell>
          <table:table-cell office:value-type="string" table:style-name="ce38">
            <text:p>11.03.24</text:p>
          </table:table-cell>
          <table:table-cell office:value-type="float" office:value="9091.8700000000008" table:style-name="ce36">
            <text:p>9.091,8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21158 - <text:s text:c="2"/>PARCELA 18/24 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3.24</text:p>
          </table:table-cell>
          <table:table-cell office:value-type="string" table:style-name="ce38">
            <text:p>11.03.24</text:p>
          </table:table-cell>
          <table:table-cell office:value-type="float" office:value="39708.19" table:style-name="ce57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583 - PARCELA 12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12.01.24</text:p>
          </table:table-cell>
          <table:table-cell office:value-type="string" table:style-name="ce29">
            <text:p>11.03.24</text:p>
          </table:table-cell>
          <table:table-cell office:value-type="float" office:value="1280" table:style-name="ce3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546- PARCELA 1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2.24</text:p>
          </table:table-cell>
          <table:table-cell office:value-type="string" table:style-name="ce7">
            <text:p>11.03.24</text:p>
          </table:table-cell>
          <table:table-cell office:value-type="float" office:value="2386.7600000000002" table:style-name="ce3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988 / 2323- PARC. 07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1.02.24</text:p>
          </table:table-cell>
          <table:table-cell office:value-type="string" table:style-name="ce38">
            <text:p>11.03.24</text:p>
          </table:table-cell>
          <table:table-cell office:value-type="float" office:value="36666.67" table:style-name="ce3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1678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01.03.24</text:p>
          </table:table-cell>
          <table:table-cell office:value-type="string" table:style-name="ce12">
            <text:p>11.03.24</text:p>
          </table:table-cell>
          <table:table-cell office:value-type="float" office:value="1703.1" table:style-name="ce3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4102 - 98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11.03.24</text:p>
          </table:table-cell>
          <table:table-cell office:value-type="float" office:value="2189" table:style-name="ce36">
            <text:p>2.189,00</text:p>
          </table:table-cell>
          <table:table-cell office:value-type="string" table:style-name="ce56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14142 - <text:s/>PCMSO DE 189 EMPREGADOS , ESTÁGIARIOS E COMISSIONADOS - PARC 05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2.24</text:p>
          </table:table-cell>
          <table:table-cell office:value-type="string" table:style-name="ce38">
            <text:p>15.03.24</text:p>
          </table:table-cell>
          <table:table-cell office:value-type="float" office:value="41198.58" table:style-name="ce36">
            <text:p>41.198,5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361 - PARCELA 11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29.02.24</text:p>
          </table:table-cell>
          <table:table-cell office:value-type="string" table:style-name="ce38">
            <text:p>15.03.24</text:p>
          </table:table-cell>
          <table:table-cell office:value-type="float" office:value="5308" table:style-name="ce36">
            <text:p>5.308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990 <text:s/>- PARCELA 08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3.24</text:p>
          </table:table-cell>
          <table:table-cell office:value-type="string" table:style-name="ce31">
            <text:p>19.03.24</text:p>
          </table:table-cell>
          <table:table-cell office:value-type="float" office:value="85220.800000000003" table:style-name="ce57">
            <text:p>85.220,80</text:p>
          </table:table-cell>
          <table:table-cell office:value-type="string" table:style-name="ce86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, 451 SALA06 - SÃO BENTO DO SUL - SC</text:p>
          </table:table-cell>
          <table:table-cell office:value-type="string" table:style-name="ce12">
            <text:p>NF 695 - 4º MEDIÇÃO DE LEVANTAMENTO DE AEROFOTOGRAMÉTRICO - CONTRATO 3519/22 <text:s/>- ADTO <text:s/>3648/23</text:p>
          </table:table-cell>
          <table:table-cell office:value-type="string" table:style-name="ce30">
            <text:p>PROCESSO LICITATÓRIO 002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8.03.24</text:p>
          </table:table-cell>
          <table:table-cell office:value-type="string" table:style-name="ce38">
            <text:p>20.03.24</text:p>
          </table:table-cell>
          <table:table-cell office:value-type="float" office:value="672.5" table:style-name="ce36">
            <text:p>672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444 - <text:s/>BOLETOS IMPRESSOS <text:s/>- PARCELA 07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1.03.24</text:p>
          </table:table-cell>
          <table:table-cell office:value-type="string" table:style-name="ce38">
            <text:p>20.03.24</text:p>
          </table:table-cell>
          <table:table-cell office:value-type="float" office:value="82055.28" table:style-name="ce36">
            <text:p>82.055,2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206457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6.03.24</text:p>
          </table:table-cell>
          <table:table-cell office:value-type="string" table:style-name="ce38">
            <text:p>20.03.24</text:p>
          </table:table-cell>
          <table:table-cell office:value-type="float" office:value="269.42" table:style-name="ce36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85742 - SEGURO DE VIDA DE 38 ESTAGIARIOS - PARC. 08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1.03.24</text:p>
          </table:table-cell>
          <table:table-cell office:value-type="string" table:style-name="ce12">
            <text:p>21.03.24</text:p>
          </table:table-cell>
          <table:table-cell office:value-type="float" office:value="315273.56" table:style-name="ce36">
            <text:p>315.273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865797/798 <text:s/>- CREDITOS VALE ALIMENTAÇÃO E REFEIÇÃO - CONTRATO 3338/21 - ADTVO 3692/24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8">
            <text:p>08.03.24</text:p>
          </table:table-cell>
          <table:table-cell office:value-type="string" table:style-name="ce38">
            <text:p>21.03.24</text:p>
          </table:table-cell>
          <table:table-cell office:value-type="float" office:value="8298.7000000000007" table:style-name="ce36">
            <text:p>8.298,7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984542 - PARC. 08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6.03.24</text:p>
          </table:table-cell>
          <table:table-cell office:value-type="string" table:style-name="ce12">
            <text:p>21.03.24</text:p>
          </table:table-cell>
          <table:table-cell office:value-type="float" office:value="4077" table:style-name="ce36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3801203 - SEGURO DE VIA DE 150 COLAB., ASSES E DIRETORES <text:s/>- PARC 05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02.02.24</text:p>
          </table:table-cell>
          <table:table-cell office:value-type="string" table:style-name="ce38">
            <text:p>22.03.24</text:p>
          </table:table-cell>
          <table:table-cell office:value-type="float" office:value="1814.22" table:style-name="ce3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202902 <text:s/>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12">
            <text:p>11.03.24</text:p>
          </table:table-cell>
          <table:table-cell office:value-type="string" table:style-name="ce12">
            <text:p>25.03.24</text:p>
          </table:table-cell>
          <table:table-cell office:value-type="float" office:value="166300" table:style-name="ce36">
            <text:p>166.3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MAPAS DIGITAIS E AEROLEVANTAMENTO</text:p>
          </table:table-cell>
          <table:table-cell office:value-type="string" table:style-name="ce10">
            <text:p>AV. NOVA CANTAREIRA 2213, ANTIGO 2225 - LJ 02 - TUCURUVI - SÃO PAULO - SP</text:p>
          </table:table-cell>
          <table:table-cell office:value-type="string" table:style-name="ce10">
            <text:p>NF 1154 - SERVIÇOS LAUDOS TÉCNICOS AMBIENTAIS - CONTRATO 3484/22 E ADTVO 3621/23</text:p>
          </table:table-cell>
          <table:table-cell office:value-type="string" table:style-name="ce10">
            <text:p>PREGÃO 001/22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68">
            <text:p>21.03.24</text:p>
          </table:table-cell>
          <table:table-cell office:value-type="string" table:style-name="ce12">
            <text:p>28.03.24</text:p>
          </table:table-cell>
          <table:table-cell office:value-type="float" office:value="900" table:style-name="ce46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5890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814020.29999999993" table:formula="of:=SUM([.C99:.C122])" table:style-name="ce45">
            <text:p>814.020,30</text:p>
          </table:table-cell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66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ABR_24" table:style-name="ta3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4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53">
            <text:p>12.03.24</text:p>
          </table:table-cell>
          <table:table-cell office:value-type="string" table:style-name="ce8">
            <text:p>01.04.24</text:p>
          </table:table-cell>
          <table:table-cell office:value-type="float" office:value="240.51" table:style-name="ce57">
            <text:p>240,51</text:p>
          </table:table-cell>
          <table:table-cell office:value-type="string" table:style-name="ce30">
            <text:p>61.687.356/0001-30</text:p>
          </table:table-cell>
          <table:table-cell office:value-type="string" table:style-name="ce30">
            <text:p>SECONCI - SERVIÇO SOCIAL <text:s/>CONSTRUÇÃO CIVIL SP</text:p>
          </table:table-cell>
          <table:table-cell office:value-type="string" table:style-name="ce30">
            <text:p>AV. FRANCISCO MATARAZZO, 74 - SÃO PAULO - SP</text:p>
          </table:table-cell>
          <table:table-cell office:value-type="string" table:style-name="ce7">
            <text:p>CONTRIBUIÇÃO MENSAL - REF. MARÇO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2.03.24</text:p>
          </table:table-cell>
          <table:table-cell office:value-type="string" table:style-name="ce8">
            <text:p>01.04.24</text:p>
          </table:table-cell>
          <table:table-cell office:value-type="float" office:value="6915.02" table:style-name="ce57">
            <text:p>6.915,0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44">
            <text:p>SEGURO HABITACIONAL - <text:s/>LEI 12.409/11 - CONTRAPRESTAÇÃO FCVS - DOC. 2024030271</text:p>
          </table:table-cell>
          <table:table-cell office:value-type="string" table:style-name="ce85">
            <text:p>CCC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2.04.24</text:p>
          </table:table-cell>
          <table:table-cell office:value-type="float" office:value="40" table:style-name="ce107">
            <text:p><text:s/>40,00<text:s/>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DE CAMPINAS</text:p>
          </table:table-cell>
          <table:table-cell office:value-type="string" table:style-name="ce77">
            <text:p>R. RIO DAS PEDRAS, 256 - JD. DO TREVO - CAMPINAS - SP</text:p>
          </table:table-cell>
          <table:table-cell office:value-type="string" table:style-name="ce72">
            <text:p>NF 17701 - AQ. DE PARAFUSOS, PORCAS ROELAS E DISCO CORTE</text:p>
          </table:table-cell>
          <table:table-cell office:value-type="string" table:style-name="ce10">
            <text:p>CM</text:p>
          </table:table-cell>
          <table:table-cell table:style-name="ce75"/>
          <table:table-cell table:number-columns-repeated="16375"/>
        </table:table-row>
        <table:table-row table:style-name="ro1">
          <table:table-cell office:value-type="string" table:style-name="ce31">
            <text:p>02.04.24</text:p>
          </table:table-cell>
          <table:table-cell office:value-type="string" table:style-name="ce31">
            <text:p>02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44">
            <text:p>GUIA JUDICIAL - CONTRATO - 97.0297</text:p>
          </table:table-cell>
          <table:table-cell office:value-type="string" table:style-name="ce3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02.04.24</text:p>
          </table:table-cell>
          <table:table-cell office:value-type="float" office:value="2237.9699999999998" table:style-name="ce107">
            <text:p><text:s/>2.237,97<text:s/>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42">
            <text:p>GUIA JUDICIAL - CONTRATO - 97.0297</text:p>
          </table:table-cell>
          <table:table-cell office:value-type="string" table:style-name="ce94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2.04.24</text:p>
          </table:table-cell>
          <table:table-cell office:value-type="string" table:style-name="ce29">
            <text:p>02.04.24</text:p>
          </table:table-cell>
          <table:table-cell office:value-type="float" office:value="150.34" table:formula="of:=75.17+75.17" table:style-name="ce57">
            <text:p>150,34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1">
            <text:p>HEITOR <text:s/>CARVALHO SILVA - CANELAMENTO DE HIPOTECAS- MATRICULADS <text:s/>48.404 E 6190</text:p>
          </table:table-cell>
          <table:table-cell office:value-type="string" table:style-name="ce3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03.04.24</text:p>
          </table:table-cell>
          <table:table-cell office:value-type="string" table:style-name="ce7">
            <text:p>03.04.24</text:p>
          </table:table-cell>
          <table:table-cell office:value-type="float" office:value="35.36" table:style-name="ce107">
            <text:p><text:s/>35,36<text:s/>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GUIA JUDICIAL - CONTRATO - 92.0054</text:p>
          </table:table-cell>
          <table:table-cell office:value-type="string" table:style-name="ce30">
            <text:p>CCJUD</text:p>
          </table:table-cell>
          <table:table-cell table:style-name="ce75"/>
          <table:table-cell table:number-columns-repeated="16375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03.04.24</text:p>
          </table:table-cell>
          <table:table-cell office:value-type="float" office:value="1283.55" table:style-name="ce57">
            <text:p>1.283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41">
            <text:p>COMBUSTIVEL PERIODO 01/03 <text:s/>Á 15/03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25.03.24</text:p>
          </table:table-cell>
          <table:table-cell office:value-type="string" table:style-name="ce29">
            <text:p>03.04.24</text:p>
          </table:table-cell>
          <table:table-cell office:value-type="float" office:value="75.17" table:style-name="ce57">
            <text:p>75,17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41">
            <text:p>HEITOR <text:s/>CARVALHO SILVA - CANELAMENTO DE HIPOTECAS- MATRICULADS<text:s text:c="2"/></text:p>
          </table:table-cell>
          <table:table-cell office:value-type="string" table:style-name="ce3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4.24</text:p>
          </table:table-cell>
          <table:table-cell office:value-type="string" table:style-name="ce7">
            <text:p>04.04.24</text:p>
          </table:table-cell>
          <table:table-cell office:value-type="float" office:value="49.9" table:style-name="ce107">
            <text:p><text:s/>49,90<text:s/></text:p>
          </table:table-cell>
          <table:table-cell office:value-type="string" table:style-name="ce162">
            <text:p>01.438.784/0001-05</text:p>
          </table:table-cell>
          <table:table-cell office:value-type="string" table:style-name="ce100">
            <text:p>LEROY MERLIN CIA BRASILEIRA DE BRICOLAGEM</text:p>
          </table:table-cell>
          <table:table-cell office:value-type="string" table:style-name="ce101">
            <text:p>VIA ANHANGUERA , KM 97 - JD GARCIA - CAMPINAS - SP</text:p>
          </table:table-cell>
          <table:table-cell office:value-type="string" table:style-name="ce142">
            <text:p>DOC. E16F18IAC1CA0 - AQ. DE <text:s/>01 PAR DE BOTNAS DE SEGURANÇA</text:p>
          </table:table-cell>
          <table:table-cell office:value-type="string" table:style-name="ce7">
            <text:p>PC. 05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3.14</text:p>
          </table:table-cell>
          <table:table-cell office:value-type="string" table:style-name="ce7">
            <text:p>04.04.24</text:p>
          </table:table-cell>
          <table:table-cell office:value-type="float" office:value="797.18" table:style-name="ce57">
            <text:p>797,18</text:p>
          </table:table-cell>
          <table:table-cell office:value-type="string" table:style-name="ce80">
            <text:p>61.347.761/0001-09</text:p>
          </table:table-cell>
          <table:table-cell office:value-type="string" table:style-name="ce10">
            <text:p>CAMPCLEAN COM. E IMPORTAÇÃO<text:s/></text:p>
          </table:table-cell>
          <table:table-cell office:value-type="string" table:style-name="ce10">
            <text:p>AV. DAS AMOREIRAS, 8172 - VILA AEROPORTO - CAMPINAS <text:s/>- SP</text:p>
          </table:table-cell>
          <table:table-cell office:value-type="string" table:style-name="ce71">
            <text:p>NF. 336662/1 - AQ. DE COPOS, ADOÇANTES, ETC</text:p>
          </table:table-cell>
          <table:table-cell table:style-name="ce30"/>
          <table:table-cell table:style-name="ce95"/>
          <table:table-cell table:number-columns-repeated="16375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04.04.24</text:p>
          </table:table-cell>
          <table:table-cell office:value-type="float" office:value="13703.64" table:style-name="ce107">
            <text:p><text:s/>13.703,64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31">
            <text:p>VALE TRANSPORTE P/ FUNCIONÁRIOS E ESTAGIÁRIOS - ABRIL/24</text:p>
          </table:table-cell>
          <table:table-cell office:value-type="string" table:style-name="ce12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5.04.24</text:p>
          </table:table-cell>
          <table:table-cell office:value-type="string" table:style-name="ce8">
            <text:p>05.04.24</text:p>
          </table:table-cell>
          <table:table-cell office:value-type="float" office:value="855" table:style-name="ce57">
            <text:p>85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41">
            <text:p>CONTRIBUIÇÃO MENSAL ASSOCIATIVA - REF. MARÇO/24</text:p>
          </table:table-cell>
          <table:table-cell office:value-type="string" table:style-name="ce9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05.04.24</text:p>
          </table:table-cell>
          <table:table-cell office:value-type="string" table:style-name="ce7">
            <text:p>05.04.24</text:p>
          </table:table-cell>
          <table:table-cell office:value-type="float" office:value="35.36" table:style-name="ce107">
            <text:p><text:s/>35,36<text:s/>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92.0054</text:p>
          </table:table-cell>
          <table:table-cell office:value-type="string" table:style-name="ce30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20.03.24</text:p>
          </table:table-cell>
          <table:table-cell office:value-type="string" table:style-name="ce8">
            <text:p>05.04.24</text:p>
          </table:table-cell>
          <table:table-cell office:value-type="float" office:value="322.23" table:style-name="ce57">
            <text:p>322,23</text:p>
          </table:table-cell>
          <table:table-cell office:value-type="string" table:style-name="ce52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1">
            <text:p>CONTAS DE AGUA - REF. MAR/24 - <text:s/>CONDOMINIO ALTO DO TAQUARAL - <text:s/>APTOS 104 E 105 BLOCO 01 - PATO 104 - 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05.04.24</text:p>
          </table:table-cell>
          <table:table-cell office:value-type="string" table:style-name="ce31">
            <text:p>05.04.24</text:p>
          </table:table-cell>
          <table:table-cell office:value-type="float" office:value="176.8" table:style-name="ce57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64">
            <text:p>GUIA JUDICIAL - CONTRATO <text:s/>- 95.0229</text:p>
          </table:table-cell>
          <table:table-cell office:value-type="string" table:style-name="ce93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5.04.24</text:p>
          </table:table-cell>
          <table:table-cell office:value-type="string" table:style-name="ce98">
            <text:p>05.04.24</text:p>
          </table:table-cell>
          <table:table-cell office:value-type="float" office:value="1311.49" table:style-name="ce79">
            <text:p>1.311,49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10">
            <text:p>CONTRIBUIÇÃO ASSOCIATIVA E SINDICAL - REF. MAR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5.24</text:p>
          </table:table-cell>
          <table:table-cell office:value-type="string" table:style-name="ce7">
            <text:p>05.04.24</text:p>
          </table:table-cell>
          <table:table-cell office:value-type="float" office:value="22453.360000000001" table:style-name="ce107">
            <text:p><text:s/>22.453,36<text:s/></text:p>
          </table:table-cell>
          <table:table-cell office:value-type="string" table:style-name="ce10">
            <text:p>46.044.871/0001-08</text:p>
          </table:table-cell>
          <table:table-cell office:value-type="string" table:style-name="ce10">
            <text:p>COHAB CAMPINA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1">
            <text:p>PAGTO DE SALÁRIO REF. MARÇO/24 - <text:s/>PARA OS FUNCIONÁRIOS TERCEIRIZADOS - ENGER<text:s/></text:p>
          </table:table-cell>
          <table:table-cell office:value-type="string" table:style-name="ce24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4.05.24</text:p>
          </table:table-cell>
          <table:table-cell office:value-type="string" table:style-name="ce31">
            <text:p>05.04.24</text:p>
          </table:table-cell>
          <table:table-cell office:value-type="float" office:value="60492.959999999999" table:formula="of:=4561.57+4561.57+4150.12+3665.57+4561.57+3665.57+4150.12+4561.57+4150.12+4561.57+4561.57+4561.57+4218.9+4561.57" table:style-name="ce57">
            <text:p>60.492,96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31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4.03.24</text:p>
          </table:table-cell>
          <table:table-cell office:value-type="string" table:style-name="ce8">
            <text:p>08.04.24</text:p>
          </table:table-cell>
          <table:table-cell office:value-type="float" office:value="10956.77" table:style-name="ce57">
            <text:p>10.956,7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8">
            <text:p>ROD. ENG. MIGUEL NOEL NASCENTE BURNIER, KM 2,50 - PQ. SÃO QUIRINO - CPS - SP</text:p>
          </table:table-cell>
          <table:table-cell office:value-type="string" table:style-name="ce38">
            <text:p>CONTA DE ENERGIA - REF. FEV/2024</text:p>
          </table:table-cell>
          <table:table-cell office:value-type="string" table:style-name="ce14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01.04.24</text:p>
          </table:table-cell>
          <table:table-cell office:value-type="string" table:style-name="ce31">
            <text:p>09.04.24</text:p>
          </table:table-cell>
          <table:table-cell office:value-type="float" office:value="860.46" table:style-name="ce57">
            <text:p>860,46</text:p>
          </table:table-cell>
          <table:table-cell office:value-type="string" table:style-name="ce87">
            <text:p>36.738.747/0001-99</text:p>
          </table:table-cell>
          <table:table-cell office:value-type="string" table:style-name="ce166">
            <text:p>TGO SKY BANDEIRAS EMPREENDIEMNTOS</text:p>
          </table:table-cell>
          <table:table-cell office:value-type="string" table:style-name="ce167">
            <text:p>AV. GILBERTO TARGON, 29 - BAIRRO RES. PARQUE DA FAZENDA - CAMPINAS - <text:s/>SP</text:p>
          </table:table-cell>
          <table:table-cell office:value-type="string" table:style-name="ce168">
            <text:p>DEVOLUÇÃO DE IMPOSTOS NÃO RETIDOS NO PAGAMENTO DA NF 277</text:p>
          </table:table-cell>
          <table:table-cell office:value-type="string" table:style-name="ce131">
            <text:p>CCP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03.04.24</text:p>
          </table:table-cell>
          <table:table-cell office:value-type="string" table:style-name="ce31">
            <text:p>09.04.24</text:p>
          </table:table-cell>
          <table:table-cell office:value-type="float" office:value="230" table:style-name="ce57">
            <text:p>230,00</text:p>
          </table:table-cell>
          <table:table-cell office:value-type="string" table:style-name="ce87">
            <text:p>05.924.391/0001-54</text:p>
          </table:table-cell>
          <table:table-cell office:value-type="string" table:style-name="ce166">
            <text:p>A.P INFORMÁTIC LTDA</text:p>
          </table:table-cell>
          <table:table-cell office:value-type="string" table:style-name="ce167">
            <text:p>R. PADRE BERNARDO DA SILVA, 291 - SÃO BERNARDO - CAMPINAS - SP</text:p>
          </table:table-cell>
          <table:table-cell office:value-type="string" table:style-name="ce168">
            <text:p>NF 5876 - CONSERTO DE 01 MONITOR LCD FLATON<text:s/></text:p>
          </table:table-cell>
          <table:table-cell office:value-type="string" table:style-name="ce131">
            <text:p>PC. 55/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6">
            <text:p>09.04.24</text:p>
          </table:table-cell>
          <table:table-cell office:value-type="string" table:style-name="ce31">
            <text:p>09.04.24</text:p>
          </table:table-cell>
          <table:table-cell office:value-type="float" office:value="500" table:style-name="ce57">
            <text:p>500,00</text:p>
          </table:table-cell>
          <table:table-cell office:value-type="string" table:style-name="ce87">
            <text:p>03.508.427/0001-93</text:p>
          </table:table-cell>
          <table:table-cell office:value-type="string" table:style-name="ce10">
            <text:p>DEPOSITO DE GAS PIÇARRÃO</text:p>
          </table:table-cell>
          <table:table-cell office:value-type="string" table:style-name="ce72">
            <text:p>AV. DR. ANGELO SIMÕES, 649/650 - JARDIM LEONOR - CAMPINAS - SP</text:p>
          </table:table-cell>
          <table:table-cell office:value-type="string" table:style-name="ce68">
            <text:p>NF 1.477 - AQ. DE 5 BOTIJÕES DE GAS DE COZINHA</text:p>
          </table:table-cell>
          <table:table-cell office:value-type="string" table:style-name="ce131">
            <text:p>PC 5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247.59" table:style-name="ce57">
            <text:p>247,5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1">
            <text:p>DOC. 10347644605 - AQ. DE 01 KIT DE PORTA DE CORRER COM ROLDANA APARENTE</text:p>
          </table:table-cell>
          <table:table-cell office:value-type="string" table:style-name="ce10">
            <text:p>PC. 05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09.04.24</text:p>
          </table:table-cell>
          <table:table-cell office:value-type="float" office:value="650.70000000000005" table:style-name="ce57">
            <text:p>650,7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42">
            <text:p>BOLETO 10347925072 - AQ DE 01 CX COM 300MT DE CABO DE REDE UPT CAT5E<text:s/></text:p>
          </table:table-cell>
          <table:table-cell office:value-type="string" table:style-name="ce10">
            <text:p>PC. 059/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03.04.24</text:p>
          </table:table-cell>
          <table:table-cell office:value-type="string" table:style-name="ce8">
            <text:p>09.04.24</text:p>
          </table:table-cell>
          <table:table-cell office:value-type="float" office:value="45" table:style-name="ce57">
            <text:p>45,00</text:p>
          </table:table-cell>
          <table:table-cell office:value-type="string" table:style-name="ce99">
            <text:p>09.358.396/0001-18</text:p>
          </table:table-cell>
          <table:table-cell office:value-type="string" table:style-name="ce10">
            <text:p>ESTACIONAMENTO BUENA VISTA PARK LTDA - EPP</text:p>
          </table:table-cell>
          <table:table-cell office:value-type="string" table:style-name="ce83">
            <text:p>R. BOA VISTA, 192 - TERREO - CENTRO - SÃO PAULO - SP</text:p>
          </table:table-cell>
          <table:table-cell office:value-type="string" table:style-name="ce142">
            <text:p>ESTACIONAMENTO - ALESSANDRA GARCIA</text:p>
          </table:table-cell>
          <table:table-cell office:value-type="string" table:style-name="ce10">
            <text:p>CHEIS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0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1371.69" table:formula="of:=914.46+457.23" table:style-name="ce107">
            <text:p><text:s/>1.371,69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163">
            <text:p>PAGTO DE TX. COND. ARBO <text:s/>REF. 04/24 - VARIOS APARTAMENTOS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4</text:p>
          </table:table-cell>
          <table:table-cell office:value-type="string" table:style-name="ce7">
            <text:p>10.04.24</text:p>
          </table:table-cell>
          <table:table-cell office:value-type="float" office:value="2076.69" table:style-name="ce107">
            <text:p><text:s/>2.076,69<text:s/></text:p>
          </table:table-cell>
          <table:table-cell office:value-type="string" table:style-name="ce171">
            <text:p>50.105.847/0001-09</text:p>
          </table:table-cell>
          <table:table-cell office:value-type="string" table:style-name="ce122">
            <text:p>CONDOMINIO VIVA E REALIZA</text:p>
          </table:table-cell>
          <table:table-cell office:value-type="string" table:style-name="ce122">
            <text:p>RUA ALFREDO BATTIBUGLI 53 - JD GARCIA - CAMPINAS -SP</text:p>
          </table:table-cell>
          <table:table-cell office:value-type="string" table:style-name="ce163">
            <text:p>PAGTO DE TX. COND. VIVA E REALIZE <text:s/>REF. MARÇO/24 - VARIOS APARTAMENTOS</text:p>
          </table:table-cell>
          <table:table-cell office:value-type="string" table:style-name="ce12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9">
            <text:p>02.04.24</text:p>
          </table:table-cell>
          <table:table-cell office:value-type="string" table:style-name="ce170">
            <text:p>10.04.24</text:p>
          </table:table-cell>
          <table:table-cell office:value-type="float" office:value="5128.0600000000004" table:style-name="ce177">
            <text:p>5.128,06</text:p>
          </table:table-cell>
          <table:table-cell office:value-type="string" table:style-name="ce92">
            <text:p>49.699.141/0001-33</text:p>
          </table:table-cell>
          <table:table-cell office:value-type="string" table:style-name="ce27">
            <text:p>CONDOMINIO RES. DEZ PARQUE DAS BANDEIRAS</text:p>
          </table:table-cell>
          <table:table-cell office:value-type="string" table:style-name="ce115">
            <text:p>R. ALZIRA MARCONDES, 160 - RES. PQ DA FAZENDA - CAMPINAS - SP</text:p>
          </table:table-cell>
          <table:table-cell office:value-type="string" table:style-name="ce165">
            <text:p>PAGTO DE TAXA DE CONDOMINIO DE 13 UNIDADES - REF. ABR/24</text:p>
          </table:table-cell>
          <table:table-cell office:value-type="string" table:style-name="ce10">
            <text:p>CDAM</text:p>
          </table:table-cell>
          <table:table-cell table:style-name="ce75"/>
          <table:table-cell table:number-columns-repeated="16375"/>
        </table:table-row>
        <table:table-row table:style-name="ro1">
          <table:table-cell office:value-type="string" table:style-name="ce7">
            <text:p>15.03.24</text:p>
          </table:table-cell>
          <table:table-cell office:value-type="string" table:style-name="ce7">
            <text:p>12.04.24</text:p>
          </table:table-cell>
          <table:table-cell office:value-type="float" office:value="4570" table:style-name="ce107">
            <text:p><text:s/>4.570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72">
            <text:p>R. JOÃO JOSE PEREIRA, 257 - AERO CONTINENTAL - CAMPINAS - SP</text:p>
          </table:table-cell>
          <table:table-cell office:value-type="string" table:style-name="ce72">
            <text:p>NF <text:s/>20619 - <text:s/>AQ. DE 20 CX DE PAPEL SULFITE<text:s/></text:p>
          </table:table-cell>
          <table:table-cell office:value-type="string" table:style-name="ce51">
            <text:p>PC. 04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2.04.24</text:p>
          </table:table-cell>
          <table:table-cell office:value-type="float" office:value="390" table:style-name="ce107">
            <text:p><text:s/>390,00<text:s/></text:p>
          </table:table-cell>
          <table:table-cell office:value-type="string" table:style-name="ce8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72">
            <text:p>R. DR. PEREIRA LIMA, 514 - VILA INDUSTRIAL - CAMPINAS - SP</text:p>
          </table:table-cell>
          <table:table-cell office:value-type="string" table:style-name="ce72">
            <text:p>NF 28 - LAVAGEM DE VEICULOS DA CIA</text:p>
          </table:table-cell>
          <table:table-cell office:value-type="string" table:style-name="ce10">
            <text:p>SERV. 018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9.04.24</text:p>
          </table:table-cell>
          <table:table-cell office:value-type="string" table:style-name="ce8">
            <text:p>12.04.24</text:p>
          </table:table-cell>
          <table:table-cell office:value-type="float" office:value="380" table:style-name="ce57">
            <text:p>380,00</text:p>
          </table:table-cell>
          <table:table-cell office:value-type="string" table:style-name="ce10">
            <text:p>31.980.468/0001-13</text:p>
          </table:table-cell>
          <table:table-cell office:value-type="string" table:style-name="ce10">
            <text:p>OROTIDES LUIZ DE OLIVEIRA</text:p>
          </table:table-cell>
          <table:table-cell office:value-type="string" table:style-name="ce10">
            <text:p>R. CARLOS GOMES, 1006 - CENTRO - DRACENA - SP</text:p>
          </table:table-cell>
          <table:table-cell office:value-type="string" table:style-name="ce10">
            <text:p>NF 634 - AQ. DE <text:s/>01 COROA DE FLORES - MÃE DA FUNCIONÁRIA DANILA</text:p>
          </table:table-cell>
          <table:table-cell office:value-type="string" table:style-name="ce7">
            <text:p>PC. 057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06.04.24</text:p>
          </table:table-cell>
          <table:table-cell office:value-type="string" table:style-name="ce8">
            <text:p>12.04.24</text:p>
          </table:table-cell>
          <table:table-cell office:value-type="float" office:value="107.41" table:style-name="ce57">
            <text:p>107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AGUA - REF. MAR/24 - MARAI DA CONCEIÇÃO P DA SILVA - APTO <text:s/>01 - JD. DAS CEREJEIRAS</text:p>
          </table:table-cell>
          <table:table-cell office:value-type="string" table:style-name="ce131">
            <text:p>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22.03.24</text:p>
          </table:table-cell>
          <table:table-cell office:value-type="string" table:style-name="ce7">
            <text:p>12.04.24</text:p>
          </table:table-cell>
          <table:table-cell office:value-type="float" office:value="109.38" table:style-name="ce107">
            <text:p><text:s/>109,38<text:s/></text:p>
          </table:table-cell>
          <table:table-cell office:value-type="string" table:style-name="ce128">
            <text:p>34.365.275/0001-40</text:p>
          </table:table-cell>
          <table:table-cell office:value-type="string" table:style-name="ce10">
            <text:p>3º OFICIAL DE REGISTRO DE IMÓVEIS DA COMARCA DE CAMPINAS</text:p>
          </table:table-cell>
          <table:table-cell office:value-type="string" table:style-name="ce10">
            <text:p>AV BRASIL 275/281 - GUANABARA - CAMPINAS - SP<text:s/></text:p>
          </table:table-cell>
          <table:table-cell office:value-type="string" table:style-name="ce103">
            <text:p>DESPESAS CARTORÁRIAS - CUSTAS E CERTIDÕES - PQ. ITAJÁI</text:p>
          </table:table-cell>
          <table:table-cell office:value-type="string" table:style-name="ce41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3.24</text:p>
          </table:table-cell>
          <table:table-cell office:value-type="string" table:style-name="ce8">
            <text:p>15.04.24</text:p>
          </table:table-cell>
          <table:table-cell office:value-type="float" office:value="3630" table:style-name="ce57">
            <text:p>3.630,0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<text:s/>CAMPINAS - SP</text:p>
          </table:table-cell>
          <table:table-cell office:value-type="string" table:style-name="ce41">
            <text:p>NF 5260 - AQ DE 6000 SACOS PLASTICOS TAMANHO OFICIO</text:p>
          </table:table-cell>
          <table:table-cell office:value-type="string" table:style-name="ce7">
            <text:p>PC.04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2.03.24</text:p>
          </table:table-cell>
          <table:table-cell office:value-type="string" table:style-name="ce7">
            <text:p>15.04.24</text:p>
          </table:table-cell>
          <table:table-cell office:value-type="float" office:value="2716.2" table:style-name="ce107">
            <text:p><text:s/>2.716,20<text:s/>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72">
            <text:p>R. IGUAPE, 126 - JD. TRES MARIAS - TABOÃO DA SERRA - SP</text:p>
          </table:table-cell>
          <table:table-cell office:value-type="string" table:style-name="ce142">
            <text:p>NF 57881 - AQ. DE <text:s/>300 FARDOS DE PAPEL TOALHA DE 2 DOBRAS E <text:s/>BALDES</text:p>
          </table:table-cell>
          <table:table-cell office:value-type="string" table:style-name="ce51">
            <text:p>PC. 04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279.19" table:style-name="ce57">
            <text:p>279,1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42">
            <text:p>BOLETO 047956472- AQ DE 05 GARRAFAS TÉRMICAS</text:p>
          </table:table-cell>
          <table:table-cell office:value-type="string" table:style-name="ce10">
            <text:p>PC 06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8.04.24</text:p>
          </table:table-cell>
          <table:table-cell office:value-type="float" office:value="34.9" table:style-name="ce57">
            <text:p>34,9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142">
            <text:p>AQ DE 01 CARIMBO AUTOMATICO - DIRETOR PEDRO LEONE</text:p>
          </table:table-cell>
          <table:table-cell office:value-type="string" table:style-name="ce10">
            <text:p>PC 063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1.04.24</text:p>
          </table:table-cell>
          <table:table-cell office:value-type="string" table:style-name="ce29">
            <text:p>18.04.24</text:p>
          </table:table-cell>
          <table:table-cell office:value-type="float" office:value="382.01" table:style-name="ce57">
            <text:p>382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2">
            <text:p>COMBUSTÍVEL PERÍODO 16/03/24 À 31/03/2024 - PLANO DE TRABALHO COHAB E SEHAB - SEI 2024.00025751-60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3.24</text:p>
          </table:table-cell>
          <table:table-cell office:value-type="string" table:style-name="ce8">
            <text:p>18.04.24</text:p>
          </table:table-cell>
          <table:table-cell office:value-type="float" office:value="8008.69" table:style-name="ce57">
            <text:p>8.008,69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1">
            <text:p>CONTA DE AGUA - REF. MARÇO 24 - FAT. 1.245.378/2024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18.04.24</text:p>
          </table:table-cell>
          <table:table-cell office:value-type="float" office:value="70.72" table:style-name="ce107">
            <text:p><text:s/>70,72<text:s/>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CONTRATO 80.0029 - SEI 1616-19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8.04.24</text:p>
          </table:table-cell>
          <table:table-cell office:value-type="float" office:value="94.04" table:style-name="ce107">
            <text:p><text:s/>94,04<text:s/>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1">
            <text:p>GUIA DE DEPOSITO JUDICIAL <text:s/>- CONTRATO 103.0050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4.24</text:p>
          </table:table-cell>
          <table:table-cell office:value-type="string" table:style-name="ce7">
            <text:p>18.04.24</text:p>
          </table:table-cell>
          <table:table-cell office:value-type="float" office:value="338.73" table:formula="of:=164.53+174.2" table:style-name="ce107">
            <text:p><text:s/>338,7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42">
            <text:p>CONTAS TELEFONICAS - 32729800 E 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0.04.24</text:p>
          </table:table-cell>
          <table:table-cell office:value-type="string" table:style-name="ce31">
            <text:p>19.04.24</text:p>
          </table:table-cell>
          <table:table-cell office:value-type="float" office:value="245" table:style-name="ce57">
            <text:p>245,00</text:p>
          </table:table-cell>
          <table:table-cell office:value-type="string" table:style-name="ce87">
            <text:p>48.532.628/0001-64</text:p>
          </table:table-cell>
          <table:table-cell office:value-type="string" table:style-name="ce10">
            <text:p>FLORICULTURA COROA DE FLORES</text:p>
          </table:table-cell>
          <table:table-cell office:value-type="string" table:style-name="ce77">
            <text:p>PC ANDRE NUNES, 24 - ANEXO 30 - SALA 5 - VILA MERCES - SÃO PAULO - SP</text:p>
          </table:table-cell>
          <table:table-cell office:value-type="string" table:style-name="ce68">
            <text:p>NF 8898 - AQ. DE 01 COROA DE FLORES <text:s/>- PAI DA ANA CRISTINA</text:p>
          </table:table-cell>
          <table:table-cell office:value-type="string" table:style-name="ce7">
            <text:p>PC. 06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4</text:p>
          </table:table-cell>
          <table:table-cell office:value-type="string" table:style-name="ce7">
            <text:p>19.04.24</text:p>
          </table:table-cell>
          <table:table-cell office:value-type="float" office:value="8695.99" table:style-name="ce107">
            <text:p><text:s/>8.695,99<text:s/></text:p>
          </table:table-cell>
          <table:table-cell office:value-type="string" table:style-name="ce8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72">
            <text:p>RUA BR PARAPANEMA 146 SL 32 BOSQUE - CAMPINAS - SP</text:p>
          </table:table-cell>
          <table:table-cell office:value-type="string" table:style-name="ce142">
            <text:p>NF 2178 - COMPRA DE 06 PASSAGENS AÉREA CAMPINAS X BRASILIA <text:s/>- <text:s/>REUNIÃO ABC</text:p>
          </table:table-cell>
          <table:table-cell office:value-type="string" table:style-name="ce10">
            <text:p>PC 061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9.04.24</text:p>
          </table:table-cell>
          <table:table-cell office:value-type="float" office:value="702034.44" table:style-name="ce57">
            <text:p>702.034,44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31">
            <text:p>DOC 07.16.24106.1379258-4 <text:s/>- RECOLHIMENTO DE ENGARGOS S/ FOLHA DE PAGTO E TERCEIROS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1.04.24</text:p>
          </table:table-cell>
          <table:table-cell office:value-type="string" table:style-name="ce7">
            <text:p>19.04.24</text:p>
          </table:table-cell>
          <table:table-cell office:value-type="float" office:value="59578.97" table:style-name="ce107">
            <text:p><text:s/>59.578,97<text:s/>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CONTRIBUIÇÃO AO COFINS - REF. MAR/24</text:p>
          </table:table-cell>
          <table:table-cell office:value-type="string" table:style-name="ce9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4.24</text:p>
          </table:table-cell>
          <table:table-cell office:value-type="string" table:style-name="ce8">
            <text:p>19.04.24</text:p>
          </table:table-cell>
          <table:table-cell office:value-type="float" office:value="8923.4699999999993" table:style-name="ce57">
            <text:p>8.923,47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41">
            <text:p>CONTRIBUIÇÃO AO PASEP - REF. MAR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156.75" table:formula="of:=31.35+31.35+31.35+31.35+31.35" table:style-name="ce57">
            <text:p>156,7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98.0007 - 108.0376 - 124.0068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8">
            <text:p>19.04.24</text:p>
          </table:table-cell>
          <table:table-cell office:value-type="float" office:value="530.40000000000009" table:formula="of:=176.8+176.8+176.8" table:style-name="ce87">
            <text:p>530,4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64">
            <text:p>GUIA JUDICIAL - CONTRATO <text:s/>- 98.0007-108.0376 - 124.0068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57">
            <text:p>62,70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GUIA JUDICIAL - CONTRATO - 200.0195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8">
            <text:p>22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200.0195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8">
            <text:p>22.04.24</text:p>
          </table:table-cell>
          <table:table-cell office:value-type="float" office:value="62.7" table:formula="of:=31.35+31.35" table:style-name="ce57">
            <text:p>62,70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4">
            <text:p>GUIA JUDICIAL - CONTRATO - 173.0274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53">
            <text:p>22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173.0276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53">
            <text:p>22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4">
            <text:p>GUIA JUDICIAL - CONTRATO - 174.0186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53">
            <text:p>22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174.0186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53">
            <text:p>22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64">
            <text:p>GUIA JUDICIAL - CONTRATO - 109.0308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53">
            <text:p>22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109.0308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4.24</text:p>
          </table:table-cell>
          <table:table-cell office:value-type="string" table:style-name="ce40">
            <text:p>22.04.24</text:p>
          </table:table-cell>
          <table:table-cell office:value-type="float" office:value="3500.1" table:style-name="ce107">
            <text:p><text:s/>3.500,10<text:s/></text:p>
          </table:table-cell>
          <table:table-cell office:value-type="string" table:style-name="ce8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82">
            <text:p> Rua Quata, 807, Vila Olimpia - Andar 2 São Paulo/SP</text:p>
          </table:table-cell>
          <table:table-cell office:value-type="string" table:style-name="ce174">
            <text:p>CONTA TELEFONICA- PABX - REF. MA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01.04.24</text:p>
          </table:table-cell>
          <table:table-cell office:value-type="string" table:style-name="ce173">
            <text:p>22.04.24</text:p>
          </table:table-cell>
          <table:table-cell office:value-type="float" office:value="998.11" table:formula="of:=117.89+880.22" table:style-name="ce57">
            <text:p>998,11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30">
            <text:p>R. HENRI DUNANT, 780 - SANTO AMARO - TORRE A E TORRE B - SÃO PAULO</text:p>
          </table:table-cell>
          <table:table-cell office:value-type="string" table:style-name="ce10">
            <text:p>CONTAS CELULARE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3.04.24</text:p>
          </table:table-cell>
          <table:table-cell office:value-type="string" table:style-name="ce40">
            <text:p>22.04.24</text:p>
          </table:table-cell>
          <table:table-cell office:value-type="float" office:value="219.5" table:style-name="ce107">
            <text:p><text:s/>219,50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18">
            <text:p>PEDÁGIOS - PERIODO - REF. MAR/24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1.04.24</text:p>
          </table:table-cell>
          <table:table-cell office:value-type="string" table:style-name="ce40">
            <text:p>22.04.24</text:p>
          </table:table-cell>
          <table:table-cell office:value-type="float" office:value="835.03" table:formula="of:=444.98+390.05" table:style-name="ce107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68">
            <text:p>CONTAS TELEFONICAS - 32725689/25140060/25140066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4.24</text:p>
          </table:table-cell>
          <table:table-cell office:value-type="string" table:style-name="ce40">
            <text:p>22.04.24</text:p>
          </table:table-cell>
          <table:table-cell office:value-type="float" office:value="1396.33" table:style-name="ce57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110">
            <text:p>CONTA DE AGUA - REF, MAR/24 - DIVERSOS APTOS - <text:s/>RES. DEZ PQ. DAS BANDEIRA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2.04.24</text:p>
          </table:table-cell>
          <table:table-cell office:value-type="string" table:style-name="ce40">
            <text:p>22.04.24</text:p>
          </table:table-cell>
          <table:table-cell office:value-type="float" office:value="2227.42" table:style-name="ce57">
            <text:p>2.227,42</text:p>
          </table:table-cell>
          <table:table-cell office:value-type="string" table:style-name="ce10">
            <text:p>52.578.563/0001-65</text:p>
          </table:table-cell>
          <table:table-cell office:value-type="string" table:style-name="ce10">
            <text:p>3 OFICIAL DE REGISTRO DE IMOVEIS DE CAMPINAS</text:p>
          </table:table-cell>
          <table:table-cell office:value-type="string" table:style-name="ce30">
            <text:p>CAMPINAS - SP</text:p>
          </table:table-cell>
          <table:table-cell office:value-type="string" table:style-name="ce30">
            <text:p>REFERENTE A RETIFICAÇÃO LOTE PQDRE MANOEL DE NOBREGA</text:p>
          </table:table-cell>
          <table:table-cell office:value-type="string" table:style-name="ce30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4.24</text:p>
          </table:table-cell>
          <table:table-cell office:value-type="string" table:style-name="ce53">
            <text:p>23.04.24</text:p>
          </table:table-cell>
          <table:table-cell office:value-type="float" office:value="22.9" table:style-name="ce57">
            <text:p>22,90</text:p>
          </table:table-cell>
          <table:table-cell office:value-type="string" table:style-name="ce87">
            <text:p>07.920.819/0001-18</text:p>
          </table:table-cell>
          <table:table-cell office:value-type="string" table:style-name="ce10">
            <text:p>COMERCIAL ALEMÃO CENTRO DE AUTO PEÇAS LTDA<text:s/></text:p>
          </table:table-cell>
          <table:table-cell office:value-type="string" table:style-name="ce30">
            <text:p>AV BADEN POWELL, 848 JD NOVA EUROPA <text:s/>- <text:s/>CAMPINAS - SP</text:p>
          </table:table-cell>
          <table:table-cell office:value-type="string" table:style-name="ce110">
            <text:p>AQ DE OLEO DE MOTOR 2T MINERAL<text:s/></text:p>
          </table:table-cell>
          <table:table-cell office:value-type="string" table:style-name="ce30">
            <text:p>COAV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6.04.24</text:p>
          </table:table-cell>
          <table:table-cell office:value-type="string" table:style-name="ce53">
            <text:p>23.04.24</text:p>
          </table:table-cell>
          <table:table-cell office:value-type="float" office:value="81.209999999999994" table:style-name="ce57">
            <text:p>81,21</text:p>
          </table:table-cell>
          <table:table-cell office:value-type="string" table:style-name="ce87">
            <text:p>17.895.646/0001-87</text:p>
          </table:table-cell>
          <table:table-cell office:value-type="string" table:style-name="ce10">
            <text:p>UBER DO BRASIL TECNOLOGIA LTDA</text:p>
          </table:table-cell>
          <table:table-cell office:value-type="string" table:style-name="ce30">
            <text:p>AV. BRIGADEIRO FARIA LIMA 949 PINHEIROS - SÃO PAULO - SP</text:p>
          </table:table-cell>
          <table:table-cell office:value-type="string" table:style-name="ce110">
            <text:p>UBER PARA MARCELO FERREIRA DA SILVA NA CIDADE DE BRASILIA - DF</text:p>
          </table:table-cell>
          <table:table-cell office:value-type="string" table:style-name="ce30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4.24</text:p>
          </table:table-cell>
          <table:table-cell office:value-type="string" table:style-name="ce8">
            <text:p>23.04.24</text:p>
          </table:table-cell>
          <table:table-cell office:value-type="float" office:value="490.4" table:style-name="ce57">
            <text:p>490,40</text:p>
          </table:table-cell>
          <table:table-cell office:value-type="string" table:style-name="ce87">
            <text:p>44.985.854/0001-40</text:p>
          </table:table-cell>
          <table:table-cell office:value-type="string" table:style-name="ce10">
            <text:p>RESIDENCIAL ALTO DO TAQUARAL</text:p>
          </table:table-cell>
          <table:table-cell office:value-type="string" table:style-name="ce30">
            <text:p>RUA ADIB ZAKIA 106 - V MIGUEL VICENTE CURY - CAMPINAS SP</text:p>
          </table:table-cell>
          <table:table-cell office:value-type="string" table:style-name="ce10">
            <text:p>CONDOMINIO APTO 104 - TORRE 01 - RUA ADIB ZAKIA 106 - REF O MÊS DE MARÇO 03/2024</text:p>
          </table:table-cell>
          <table:table-cell office:value-type="string" table:style-name="ce30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4.24</text:p>
          </table:table-cell>
          <table:table-cell office:value-type="string" table:style-name="ce7">
            <text:p>23.04.24</text:p>
          </table:table-cell>
          <table:table-cell office:value-type="float" office:value="751.87" table:style-name="ce57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110">
            <text:p>CONTAS DE AGUA - CONDOMINIO <text:s/>VIVA &amp; REALIZE - 07 APTO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3.24</text:p>
          </table:table-cell>
          <table:table-cell office:value-type="string" table:style-name="ce8">
            <text:p>24.04.24</text:p>
          </table:table-cell>
          <table:table-cell office:value-type="float" office:value="83" table:style-name="ce57">
            <text:p>83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72">
            <text:p>R. JOSÉ DE ALENCAR, 16.774 - CENTRO - CAMPINAS - SP</text:p>
          </table:table-cell>
          <table:table-cell office:value-type="string" table:style-name="ce72">
            <text:p>NF 16.774 - <text:s/>AQ. DE TRENAS BRASFORT E E TRENA WESTERN</text:p>
          </table:table-cell>
          <table:table-cell office:value-type="string" table:style-name="ce7">
            <text:p>PC. 51/20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8">
            <text:p>24.04.24</text:p>
          </table:table-cell>
          <table:table-cell office:value-type="float" office:value="548.99" table:style-name="ce57">
            <text:p>548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10">
            <text:p>DOC. 017683943 <text:s/>- AQ. DE 01 CALCULADORA ELETRICA<text:s/></text:p>
          </table:table-cell>
          <table:table-cell office:value-type="string" table:style-name="ce10">
            <text:p>PC. 066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4.04.24</text:p>
          </table:table-cell>
          <table:table-cell office:value-type="string" table:style-name="ce8">
            <text:p>24.04.24</text:p>
          </table:table-cell>
          <table:table-cell office:value-type="float" office:value="78.17" table:style-name="ce57">
            <text:p>78,1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048390904 - AQ. DE 01 BORRACHA PARA CONSERTO DA GELADEIRA DA SEDE CA COHAB</text:p>
          </table:table-cell>
          <table:table-cell office:value-type="string" table:style-name="ce10">
            <text:p>PC. 068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3.04.24</text:p>
          </table:table-cell>
          <table:table-cell office:value-type="string" table:style-name="ce8">
            <text:p>24.04.24</text:p>
          </table:table-cell>
          <table:table-cell office:value-type="float" office:value="299.99" table:style-name="ce57">
            <text:p>29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10">
            <text:p>DOC. 048337292 - AQ. DE 10 FONTES UNIVERSAL</text:p>
          </table:table-cell>
          <table:table-cell office:value-type="string" table:style-name="ce10">
            <text:p>PC. 067/2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269.6199999999999" table:style-name="ce57">
            <text:p>1.269,6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41">
            <text:p>GUIA DE DEPOSITO JUDICIAL <text:s/>- CONTRATO 51.0265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GUIA JUDICIAL - CONTRATO - 185.0225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GUIA JUDICIAL - CONTRATO <text:s/>- 185.0225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15.0174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GUIA JUDICIAL - CONTRATO <text:s/>- 115.0174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48.0053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GUIA JUDICIAL - CONTRATO <text:s/>- 148.0053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62.7" table:style-name="ce57">
            <text:p>62,70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35.0272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135.0272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- CONTRATO - 158.0680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158.0680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31.35" table:style-name="ce57">
            <text:p>31,35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GUIA JUDICIAL - CONTRATO - 185.0158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76.8" table:style-name="ce87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GUIA JUDICIAL - CONTRATO <text:s/>- 185.0158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5.04.24</text:p>
          </table:table-cell>
          <table:table-cell office:value-type="float" office:value="106.08" table:style-name="ce57">
            <text:p>106,08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44">
            <text:p>PAGTO DE GUIA JUDICIAL - CONTRATO 001.0114.0460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2.04.24</text:p>
          </table:table-cell>
          <table:table-cell office:value-type="string" table:style-name="ce31">
            <text:p>25.04.24</text:p>
          </table:table-cell>
          <table:table-cell office:value-type="float" office:value="155.52000000000001" table:style-name="ce57">
            <text:p>155,52</text:p>
          </table:table-cell>
          <table:table-cell office:value-type="string" table:style-name="ce10">
            <text:p>51.880.706/0001.26</text:p>
          </table:table-cell>
          <table:table-cell office:value-type="string" table:style-name="ce10">
            <text:p>2º CARTORIOS DE NOTAS CAMPINAS</text:p>
          </table:table-cell>
          <table:table-cell office:value-type="string" table:style-name="ce30">
            <text:p>R. CORONEL QUIRINO - CAMBUI - CAMPINAS - SP</text:p>
          </table:table-cell>
          <table:table-cell office:value-type="string" table:style-name="ce10">
            <text:p>DOC. 13275- PAGTO REFERENTE A AUTENTICAÇÕES E RECONHECIMENTO DE FIRMAS - MAR/24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156.33" table:style-name="ce107">
            <text:p><text:s/>1.156,33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89">
            <text:p>CONSORCIO BUS +</text:p>
          </table:table-cell>
          <table:table-cell office:value-type="string" table:style-name="ce90">
            <text:p>R. SUD MENUCCI, 789 - JD. AURELIA - CAMPINAS - SP</text:p>
          </table:table-cell>
          <table:table-cell office:value-type="string" table:style-name="ce7">
            <text:p>VALE TRANSPORTE P/ FUNCIONÁRIOS E ESTAGIÁRIOS - MAIO/24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1205" table:style-name="ce107">
            <text:p><text:s/>1.205,00<text:s/>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44">
            <text:p>VALE TRANSPORTE REF. MAIO/24 - TATIANE DATTI - COMPLEMENTO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36" table:style-name="ce107">
            <text:p><text:s/>236,00<text:s/></text:p>
          </table:table-cell>
          <table:table-cell office:value-type="string" table:style-name="ce8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44">
            <text:p>VALE TRANSPORTE REF. MAIO/24 - TATIANE DATTI - COMPLEMENTO</text:p>
          </table:table-cell>
          <table:table-cell office:value-type="string" table:style-name="ce30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5.04.24</text:p>
          </table:table-cell>
          <table:table-cell office:value-type="float" office:value="298.70999999999998" table:style-name="ce107">
            <text:p><text:s/>298,71<text:s/></text:p>
          </table:table-cell>
          <table:table-cell office:value-type="string" table:style-name="ce86">
            <text:p>45.994.951/0001-61</text:p>
          </table:table-cell>
          <table:table-cell office:value-type="string" table:style-name="ce10">
            <text:p>POSTO JARDIM DO TREVO</text:p>
          </table:table-cell>
          <table:table-cell office:value-type="string" table:style-name="ce10">
            <text:p>AV BENEDITO DE CAMPOS 193 - CAMPINAS - SP</text:p>
          </table:table-cell>
          <table:table-cell office:value-type="string" table:style-name="ce144">
            <text:p>ACERTO DE CONTAS <text:s/>- DENIS <text:s/>- COMBUSTIVEL CAMINHÃO</text:p>
          </table:table-cell>
          <table:table-cell office:value-type="string" table:style-name="ce30">
            <text:p>G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4</text:p>
          </table:table-cell>
          <table:table-cell office:value-type="string" table:style-name="ce8">
            <text:p>26.04.24</text:p>
          </table:table-cell>
          <table:table-cell office:value-type="float" office:value="25.26" table:style-name="ce87">
            <text:p>25,26</text:p>
          </table:table-cell>
          <table:table-cell office:value-type="string" table:style-name="ce87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30">
            <text:p>AV.MONTE CASTELO 1000 - JD PRIMAVERA - STA BARBARA D1OESTE - SP</text:p>
          </table:table-cell>
          <table:table-cell office:value-type="string" table:style-name="ce131">
            <text:p>PGTO DE CERTIDÃO<text:s/></text:p>
          </table:table-cell>
          <table:table-cell office:value-type="string" table:style-name="ce93">
            <text:p>GEP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22.04.24</text:p>
          </table:table-cell>
          <table:table-cell office:value-type="string" table:style-name="ce8">
            <text:p>26.04.24</text:p>
          </table:table-cell>
          <table:table-cell office:value-type="float" office:value="1370" table:style-name="ce70">
            <text:p>1.370,00</text:p>
          </table:table-cell>
          <table:table-cell office:value-type="string" table:style-name="ce87">
            <text:p>00.815.405/0001-08</text:p>
          </table:table-cell>
          <table:table-cell office:value-type="string" table:style-name="ce10">
            <text:p>CRAVESTAK CONSTRUÇÕES COMERCIO LTDA</text:p>
          </table:table-cell>
          <table:table-cell office:value-type="string" table:style-name="ce105">
            <text:p>AV. BRIGADEIRO RAFAEL TOBIAS DE AGUIAR, 715 - JD. AURÉLIA - CPS - SP</text:p>
          </table:table-cell>
          <table:table-cell office:value-type="string" table:style-name="ce68">
            <text:p>NF 1261 - SERVIÇOS REF. ASONDAGEM A PERUSSÃO</text:p>
          </table:table-cell>
          <table:table-cell office:value-type="string" table:style-name="ce175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4</text:p>
          </table:table-cell>
          <table:table-cell office:value-type="string" table:style-name="ce8">
            <text:p>29.04.24</text:p>
          </table:table-cell>
          <table:table-cell office:value-type="float" office:value="34.21" table:style-name="ce57">
            <text:p>34,21</text:p>
          </table:table-cell>
          <table:table-cell office:value-type="string" table:style-name="ce10">
            <text:p>37.31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SRTVS - QUADRA 701 - CJ D BLOCO A SALA 221 - BRASILIA - DF</text:p>
          </table:table-cell>
          <table:table-cell office:value-type="string" table:style-name="ce41">
            <text:p>HEITOR CARVALHO SILVA<text:s/>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4</text:p>
          </table:table-cell>
          <table:table-cell office:value-type="string" table:style-name="ce7">
            <text:p>30.04.23</text:p>
          </table:table-cell>
          <table:table-cell office:value-type="float" office:value="1680" table:style-name="ce107">
            <text:p><text:s/>1.680,00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72">
            <text:p>R. TABAPUÃ, 540 - SÃO PAULO - SP</text:p>
          </table:table-cell>
          <table:table-cell office:value-type="string" table:style-name="ce41">
            <text:p>NF 133.424 - TAXA DE ADMINISTRAÇÃO REF. ABRIL /24</text:p>
          </table:table-cell>
          <table:table-cell office:value-type="string" table:style-name="ce8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4.04.24</text:p>
          </table:table-cell>
          <table:table-cell office:value-type="string" table:style-name="ce8">
            <text:p>30.04.24</text:p>
          </table:table-cell>
          <table:table-cell office:value-type="float" office:value="10984.06" table:style-name="ce57">
            <text:p>10.984,06</text:p>
          </table:table-cell>
          <table:table-cell office:value-type="string" table:style-name="ce87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0">
            <text:p>AV. DAS AMOREIRAS, 906 - PQ. ITALIA - CAMPINAS - SP</text:p>
          </table:table-cell>
          <table:table-cell office:value-type="string" table:style-name="ce172">
            <text:p>NE 30.005 - REFERENTE <text:s/>A FOLHA DOS APRENDIZES DE ABRIL/24 R VALE TRANSPORTE DE MAIO/24</text:p>
          </table:table-cell>
          <table:table-cell office:value-type="string" table:style-name="ce2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94781.45" table:style-name="ce107">
            <text:p><text:s/>194.781,45<text:s/>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2">
            <text:p>GUIA DE RECOLHIMENTO IRPJ - ESTIMATIVA MENSAL <text:s/>- MAR/24</text:p>
          </table:table-cell>
          <table:table-cell office:value-type="string" table:style-name="ce30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0">
            <text:p>11.04.24</text:p>
          </table:table-cell>
          <table:table-cell office:value-type="string" table:style-name="ce7">
            <text:p>30.04.24</text:p>
          </table:table-cell>
          <table:table-cell office:value-type="float" office:value="124595.97" table:style-name="ce107">
            <text:p><text:s/>124.595,97<text:s/>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2">
            <text:p>GUIA DE RECOLHIMENTO CSLL <text:s/>- ESTIMATIVA MENSAL <text:s/>- MAR/24</text:p>
          </table:table-cell>
          <table:table-cell office:value-type="string" table:style-name="ce30">
            <text:p>GFC</text:p>
          </table:table-cell>
          <table:table-cell table:style-name="ce75"/>
          <table:table-cell table:number-columns-repeated="16375"/>
        </table:table-row>
        <table:table-row table:style-name="ro1">
          <table:table-cell office:value-type="string" table:style-name="ce124">
            <text:p>12.04.24</text:p>
          </table:table-cell>
          <table:table-cell office:value-type="string" table:style-name="ce30">
            <text:p>30.04.24</text:p>
          </table:table-cell>
          <table:table-cell office:value-type="float" office:value="240.51" table:style-name="ce87">
            <text:p>240,51</text:p>
          </table:table-cell>
          <table:table-cell office:value-type="string" table:style-name="ce30">
            <text:p>61.687.356/0001-30</text:p>
          </table:table-cell>
          <table:table-cell office:value-type="string" table:style-name="ce30">
            <text:p>SECONCI - SERVIÇO SOCIAL <text:s/>CONSTRUÇÃO CIVIL SP</text:p>
          </table:table-cell>
          <table:table-cell office:value-type="string" table:style-name="ce30">
            <text:p>AV. FRANCISCO MATARAZZO, 74 - SÃO PAULO - SP</text:p>
          </table:table-cell>
          <table:table-cell office:value-type="string" table:style-name="ce131">
            <text:p>CONTRIBUIÇÃO MENSAL - REF. abril/24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24.04.24</text:p>
          </table:table-cell>
          <table:table-cell office:value-type="string" table:style-name="ce12">
            <text:p>30.04.24</text:p>
          </table:table-cell>
          <table:table-cell office:value-type="float" office:value="315" table:style-name="ce57">
            <text:p>315,00</text:p>
          </table:table-cell>
          <table:table-cell office:value-type="string" table:style-name="ce87">
            <text:p>15.622.789/0001-90</text:p>
          </table:table-cell>
          <table:table-cell office:value-type="string" table:style-name="ce10">
            <text:p>BELLINI CENTRO AUTOMOTIVO LTDA</text:p>
          </table:table-cell>
          <table:table-cell office:value-type="string" table:style-name="ce105">
            <text:p>AV. DAS AMOREIRAS 1813 - S.BERNARDO - CAMPINAS - SP</text:p>
          </table:table-cell>
          <table:table-cell office:value-type="string" table:style-name="ce143">
            <text:p>NF 12316 - MANUTENÇÃO DE VEICULOS DA FROTA</text:p>
          </table:table-cell>
          <table:table-cell office:value-type="string" table:style-name="ce10">
            <text:p>SERVIÇO 020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9.04.24</text:p>
          </table:table-cell>
          <table:table-cell office:value-type="string" table:style-name="ce8">
            <text:p>30.04.24</text:p>
          </table:table-cell>
          <table:table-cell office:value-type="float" office:value="37" table:style-name="ce57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131">
            <text:p>PEDRO <text:s/>- REUNIÃO PMC</text:p>
          </table:table-cell>
          <table:table-cell office:value-type="string" table:style-name="ce24">
            <text:p>DIT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4">
            <text:p>TOTAL</text:p>
          </table:table-cell>
          <table:table-cell table:style-name="ce16"/>
          <table:table-cell office:value-type="float" office:value="1286749.73" table:formula="of:=SUM([.C8:.C108])" table:style-name="ce176">
            <text:p>1.286.749,73</text:p>
          </table:table-cell>
          <table:table-cell table:number-columns-repeated="3" table:style-name="ce10"/>
          <table:table-cell table:style-name="ce41"/>
          <table:table-cell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3" table:style-name="ce10"/>
          <table:table-cell table:style-name="ce41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17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41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8">
            <text:p>01.12.23</text:p>
          </table:table-cell>
          <table:table-cell office:value-type="string" table:style-name="ce12">
            <text:p>01.04.24</text:p>
          </table:table-cell>
          <table:table-cell office:value-type="float" office:value="799.39" table:style-name="ce36">
            <text:p>799,3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46">
            <text:p>APOLICE 40035804 - PARC. 04/04 - SEGURO DE 04 EQUIP TOPOGRAFIA DA COHAB - CONTRATO 3673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8">
            <text:p>29.03.24</text:p>
          </table:table-cell>
          <table:table-cell office:value-type="string" table:style-name="ce12">
            <text:p>01.04.24</text:p>
          </table:table-cell>
          <table:table-cell office:value-type="float" office:value="1832.3" table:style-name="ce36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<text:s/>PARCELA 09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28.02.24</text:p>
          </table:table-cell>
          <table:table-cell office:value-type="string" table:style-name="ce7">
            <text:p>01.04.24</text:p>
          </table:table-cell>
          <table:table-cell office:value-type="float" office:value="27" table:style-name="ce107">
            <text:p><text:s/>27,00<text:s/></text:p>
          </table:table-cell>
          <table:table-cell office:value-type="string" table:style-name="ce80">
            <text:p>62.577.929/0114-12</text:p>
          </table:table-cell>
          <table:table-cell office:value-type="string" table:style-name="ce10">
            <text:p>COMPANHIA DE PROC. DE DADOS DE SP</text:p>
          </table:table-cell>
          <table:table-cell office:value-type="string" table:style-name="ce10">
            <text:p>R DA MOOCA, 1921 - MOOCA - SP</text:p>
          </table:table-cell>
          <table:table-cell office:value-type="string" table:style-name="ce10">
            <text:p>NF 258713 - ACESSO AO BOLETIM <text:s/>D.O <text:s/>- <text:s/>26/01/24 <text:s/>A 25/02/24</text:p>
          </table:table-cell>
          <table:table-cell office:value-type="string" table:style-name="ce94">
            <text:p>CLIS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1.01.24</text:p>
          </table:table-cell>
          <table:table-cell office:value-type="string" table:style-name="ce7">
            <text:p>01.04.24</text:p>
          </table:table-cell>
          <table:table-cell office:value-type="float" office:value="118102.66" table:style-name="ce178">
            <text:p>118.102,66</text:p>
          </table:table-cell>
          <table:table-cell office:value-type="string" table:style-name="ce76">
            <text:p>51.885.242/0001-40</text:p>
          </table:table-cell>
          <table:table-cell office:value-type="string" table:style-name="ce33">
            <text:p>PREFEITURA MUNICIPAL DE CAMPINAS</text:p>
          </table:table-cell>
          <table:table-cell office:value-type="string" table:style-name="ce33">
            <text:p>AV. ANCHIETA, 200 - <text:s text:c="2"/>CENTRO - CAMPINAS - SP</text:p>
          </table:table-cell>
          <table:table-cell office:value-type="string" table:style-name="ce12">
            <text:p>DOC. 190923643 - ACORDO DIVIDA ATIVA - TERMOS DE ACORDO <text:s/>655489/2023 - PARCELA 10/12<text:s text:c="2"/></text:p>
          </table:table-cell>
          <table:table-cell office:value-type="string" table:style-name="ce47">
            <text:p>GABINET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8.03.24</text:p>
          </table:table-cell>
          <table:table-cell office:value-type="string" table:style-name="ce12">
            <text:p>02.04.24</text:p>
          </table:table-cell>
          <table:table-cell office:value-type="float" office:value="480" table:style-name="ce36">
            <text:p>480,00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145">
            <text:p>NF 1933216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3.24</text:p>
          </table:table-cell>
          <table:table-cell office:value-type="string" table:style-name="ce38">
            <text:p>05.04.24</text:p>
          </table:table-cell>
          <table:table-cell office:value-type="float" office:value="339.46" table:style-name="ce36">
            <text:p>339,46</text:p>
          </table:table-cell>
          <table:table-cell office:value-type="string" table:style-name="ce25">
            <text:p>69.034.668/0001-56</text:p>
          </table:table-cell>
          <table:table-cell office:value-type="string" table:style-name="ce25">
            <text:p>SODEXO PASS DO BRASIL SERVIÇOS <text:s/>E COMERCIO<text:s/></text:p>
          </table:table-cell>
          <table:table-cell office:value-type="string" table:style-name="ce25">
            <text:p>ALAMEDA ARAGUAIA, 1142 - BLOCO 1 ANDAR 3 SALA B <text:s/>- ALPHAVILLE - BARUERI -SP</text:p>
          </table:table-cell>
          <table:table-cell office:value-type="string" table:style-name="ce145">
            <text:p>NF 1966738 <text:s/>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3.24</text:p>
          </table:table-cell>
          <table:table-cell office:value-type="string" table:style-name="ce12">
            <text:p>10.04.24</text:p>
          </table:table-cell>
          <table:table-cell office:value-type="float" office:value="36666.67" table:style-name="ce36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41">
            <text:p>NF 11914 - PARCELA 05/12 - RENOV. <text:s/>ASSIM. ANUAL 32 LICENÇAS <text:s/>SOFTWARE - CONTRATO 3532/22 <text:s/>- ADTVO - 3651/23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355" table:style-name="ce3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41">
            <text:p>NF 4355 - PARCELA - 05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0.04.24</text:p>
          </table:table-cell>
          <table:table-cell office:value-type="float" office:value="1212" table:style-name="ce3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41">
            <text:p>NF 22990 - PARCELA 05/12 - SISTEMA FISCAL - CONTRATO 3535/22 - ADTVO 367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0.04.24</text:p>
          </table:table-cell>
          <table:table-cell office:value-type="float" office:value="2386.7600000000002" table:style-name="ce36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41">
            <text:p>NF 20169/2357- PARC. 08/12 <text:s/>SERVIÇOS MULITMIDIA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1.03.24</text:p>
          </table:table-cell>
          <table:table-cell office:value-type="string" table:style-name="ce12">
            <text:p>10.04.24</text:p>
          </table:table-cell>
          <table:table-cell office:value-type="float" office:value="1277" table:style-name="ce39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41">
            <text:p>NF 42991 - PARCELA 02/24 - LOCAÇÃO DE EQUIPAMENTOS DE SEGURANÇA/MONITORAMENTO - CONTRATO 3683/24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7">
            <text:p>10.04.24</text:p>
          </table:table-cell>
          <table:table-cell office:value-type="float" office:value="1280" table:style-name="ce36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41">
            <text:p>NF 6584 - PARCELA 17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10.04.24</text:p>
          </table:table-cell>
          <table:table-cell office:value-type="float" office:value="2896.85" table:style-name="ce36">
            <text:p>2.896,85</text:p>
          </table:table-cell>
          <table:table-cell office:value-type="string" table:style-name="ce56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18 <text:s/>- CONTRIBUIÇÃO MENSAL <text:s/>- <text:s/>PARCELA 11/12 - CONTRATO 3456/22 - ADTVO 3595/,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3.24</text:p>
          </table:table-cell>
          <table:table-cell office:value-type="string" table:style-name="ce7">
            <text:p>10.04.24</text:p>
          </table:table-cell>
          <table:table-cell office:value-type="float" office:value="9317.4699999999993" table:style-name="ce36">
            <text:p>9.317,4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41">
            <text:p>NF 21329 - <text:s text:c="2"/>PARCELA 19/24 <text:s/>- LOCAÇÃO DE IMPRESSORAS - CONTRATO 3516/22 - ADTVO 3658/23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3.24</text:p>
          </table:table-cell>
          <table:table-cell office:value-type="string" table:style-name="ce29">
            <text:p>12.04.24</text:p>
          </table:table-cell>
          <table:table-cell office:value-type="float" office:value="305.45999999999998" table:style-name="ce36">
            <text:p>305,4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003176 <text:s/>- FATURA COMPLEMENTAR VALE REFEIÇÃO/ ALIMENTAÇÃO 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3.24</text:p>
          </table:table-cell>
          <table:table-cell office:value-type="string" table:style-name="ce12">
            <text:p>15.04.24</text:p>
          </table:table-cell>
          <table:table-cell office:value-type="float" office:value="678.92" table:style-name="ce36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015468 <text:s/>- FATURA COMPLEMENTAR - VALE <text:s/>ALIMENTAÇÃO/REFEIÇÃO <text:s/>- <text:s/>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12">
            <text:p>15.04.24</text:p>
          </table:table-cell>
          <table:table-cell office:value-type="float" office:value="31.97" table:style-name="ce36">
            <text:p>31,97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SSOCIAÇÃO COMERCIAL E INDUSTRIAL DE CAMPINAS - ACIC</text:p>
          </table:table-cell>
          <table:table-cell office:value-type="string" table:style-name="ce25">
            <text:p>RUA JOSÉ PAULINO, 1111 - CENTRO - CAMPINAS - SP</text:p>
          </table:table-cell>
          <table:table-cell office:value-type="string" table:style-name="ce25">
            <text:p>NF 670255 - CONSULTA AO SCPC - CONTRATO 3647/23</text:p>
          </table:table-cell>
          <table:table-cell office:value-type="string" table:style-name="ce6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4</text:p>
          </table:table-cell>
          <table:table-cell office:value-type="string" table:style-name="ce38">
            <text:p>15.04.24</text:p>
          </table:table-cell>
          <table:table-cell office:value-type="float" office:value="8468.75" table:style-name="ce36">
            <text:p>8.468,7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41">
            <text:p>NF 20157 <text:s/>- PARCELA 09/12 - PUBLICAÇÃO DE EDITAIS - DOM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4</text:p>
          </table:table-cell>
          <table:table-cell office:value-type="string" table:style-name="ce12">
            <text:p>15.04.24</text:p>
          </table:table-cell>
          <table:table-cell office:value-type="float" office:value="41265.050000000003" table:style-name="ce36">
            <text:p>41.265,0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41">
            <text:p>NF 2380 - PARCELA 12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8.04.24</text:p>
          </table:table-cell>
          <table:table-cell office:value-type="string" table:style-name="ce12">
            <text:p>16.04.24</text:p>
          </table:table-cell>
          <table:table-cell office:value-type="float" office:value="2269" table:style-name="ce36">
            <text:p>2.26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131">
            <text:p>NF 1428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4</text:p>
          </table:table-cell>
          <table:table-cell office:value-type="string" table:style-name="ce7">
            <text:p>17.04.24</text:p>
          </table:table-cell>
          <table:table-cell office:value-type="float" office:value="314711.40000000002" table:style-name="ce36">
            <text:p>314.71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057757/2057758 <text:s/>- VALE ALIMENTAÇÃO/REFEIÇÃO - PARC. 02/12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3.24</text:p>
          </table:table-cell>
          <table:table-cell office:value-type="string" table:style-name="ce38">
            <text:p>18.04.24</text:p>
          </table:table-cell>
          <table:table-cell office:value-type="float" office:value="192" table:style-name="ce36">
            <text:p>192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079499 - FATURA COMPLEMENTAR <text:s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02.04.24</text:p>
          </table:table-cell>
          <table:table-cell office:value-type="string" table:style-name="ce38">
            <text:p>22.04.24</text:p>
          </table:table-cell>
          <table:table-cell office:value-type="float" office:value="82883.070000000007" table:style-name="ce36">
            <text:p>82.883,07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41">
            <text:p>NF 208659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4</text:p>
          </table:table-cell>
          <table:table-cell office:value-type="string" table:style-name="ce29">
            <text:p>22.04.24</text:p>
          </table:table-cell>
          <table:table-cell office:value-type="float" office:value="1814.22" table:style-name="ce36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46">
            <text:p>NF 204759 - PARCELA 09/12 <text:s/>- <text:s/>SISTEMA RADAR FOLHA E RADAR PONTO <text:s text:c="2"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4</text:p>
          </table:table-cell>
          <table:table-cell office:value-type="string" table:style-name="ce38">
            <text:p>22.04.24</text:p>
          </table:table-cell>
          <table:table-cell office:value-type="float" office:value="560.25" table:style-name="ce36">
            <text:p>560,2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41">
            <text:p>NF 43618 <text:s/>- REF 2241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4.24</text:p>
          </table:table-cell>
          <table:table-cell office:value-type="string" table:style-name="ce38">
            <text:p>22.04.24</text:p>
          </table:table-cell>
          <table:table-cell office:value-type="float" office:value="48" table:style-name="ce36">
            <text:p>4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100541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38">
            <text:p>22.04.24</text:p>
          </table:table-cell>
          <table:table-cell office:value-type="float" office:value="8266.5300000000007" table:style-name="ce36">
            <text:p>8.266,5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46">
            <text:p>NF 3010407 - PARC. 09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4</text:p>
          </table:table-cell>
          <table:table-cell office:value-type="string" table:style-name="ce38">
            <text:p>24.04.24</text:p>
          </table:table-cell>
          <table:table-cell office:value-type="float" office:value="528" table:style-name="ce36">
            <text:p>52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- PLUXEE BENEFÍCIOS BRASIL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41">
            <text:p>NF 2128589 <text:s/>- VALE ALIMENTAÇÃO/REFEIÇÃO - FATURA COMPLEMENTAR <text:s text:c="2"/>- CONTRATO 3338/21 - ADTVO 3692/24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4</text:p>
          </table:table-cell>
          <table:table-cell office:value-type="string" table:style-name="ce38">
            <text:p>25.04.24</text:p>
          </table:table-cell>
          <table:table-cell office:value-type="float" office:value="4077" table:style-name="ce36">
            <text:p>4.077,00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5793135 - SEGURO DE VIA DE 150 COLAB., ASSES E DIRETORES <text:s/>- PARC 06/12 - CONTRATO 3652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29.03.24</text:p>
          </table:table-cell>
          <table:table-cell office:value-type="string" table:style-name="ce12">
            <text:p>29.04.24</text:p>
          </table:table-cell>
          <table:table-cell office:value-type="float" office:value="1831.89" table:style-name="ce36">
            <text:p>1.831,8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46">
            <text:p><text:s/>PARCELA 10/10 - SEGURO <text:s/>FROTA <text:s/>DE VEICULOS <text:s/>DA COHAB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1.24</text:p>
          </table:table-cell>
          <table:table-cell office:value-type="string" table:style-name="ce38">
            <text:p>29.04.24</text:p>
          </table:table-cell>
          <table:table-cell office:value-type="float" office:value="118102.66" table:style-name="ce36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44">
            <text:p>DOC. 190923643 - ACORDO DIVIDA ATIVA - TERMOS DE ACORDO <text:s/>655489/2023 - PARCELA 1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29">
            <text:p>30.04.24</text:p>
          </table:table-cell>
          <table:table-cell office:value-type="float" office:value="3121.2" table:style-name="ce36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41">
            <text:p>NF 2835 - ARMAZENAMENTO DE 2.601 CX - PARCELA 09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4.24</text:p>
          </table:table-cell>
          <table:table-cell office:value-type="string" table:style-name="ce12">
            <text:p>30.04.24</text:p>
          </table:table-cell>
          <table:table-cell office:value-type="float" office:value="269.42" table:style-name="ce36">
            <text:p>269,42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02122 - SEGURO DE VIDA DE 38 ESTAGIARIOS - PARC. 09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</text:p>
          </table:table-cell>
          <table:table-cell table:style-name="ce16"/>
          <table:table-cell office:value-type="float" office:value="767397.35000000021" table:formula="of:=SUM([.C112:.C144])" table:style-name="ce45">
            <text:p>767.397,35</text:p>
          </table:table-cell>
          <table:table-cell table:number-columns-repeated="3" table:style-name="ce5"/>
          <table:table-cell table:style-name="ce147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MAI_2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.10417in" svg:y="0.04167in" svg:width="1.46875in" svg:height="0.58333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4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02.05.24</text:p>
          </table:table-cell>
          <table:table-cell office:value-type="float" office:value="6951.44" table:style-name="ce37">
            <text:p>6.951,4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4040404</text:p>
          </table:table-cell>
          <table:table-cell office:value-type="string" table:style-name="ce85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02.05.24</text:p>
          </table:table-cell>
          <table:table-cell office:value-type="float" office:value="390" table:style-name="ce149">
            <text:p>390,00</text:p>
          </table:table-cell>
          <table:table-cell office:value-type="string" table:style-name="ce10">
            <text:p>10.330.627/0001-64</text:p>
          </table:table-cell>
          <table:table-cell office:value-type="string" table:style-name="ce10">
            <text:p>CLEAN COMERCIO E ASSISTENCIA TECNICA LTDA<text:s/></text:p>
          </table:table-cell>
          <table:table-cell office:value-type="string" table:style-name="ce10">
            <text:p>RUA DR FRANZ WILHELM DAFFERT 45 - JD CHAPADÃO - CAMPINAS- SP</text:p>
          </table:table-cell>
          <table:table-cell office:value-type="string" table:style-name="ce12">
            <text:p>NF 1368 - MANUTENÇÃO GELADEIRA DA SEDE<text:s/></text:p>
          </table:table-cell>
          <table:table-cell office:value-type="string" table:style-name="ce24">
            <text:p>SERVIÇO 02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02.05.24</text:p>
          </table:table-cell>
          <table:table-cell office:value-type="float" office:value="126.11" table:style-name="ce188">
            <text:p>126,11</text:p>
          </table:table-cell>
          <table:table-cell office:value-type="string" table:style-name="ce87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105">
            <text:p>AV FARIA LIMA , 10 - PQ. ITÁLIA - CAMPINAS - SP</text:p>
          </table:table-cell>
          <table:table-cell office:value-type="string" table:style-name="ce185">
            <text:p>SERVIÇOS DE LAVANDERIA - REF. ABRIL/2024</text:p>
          </table:table-cell>
          <table:table-cell office:value-type="string" table:style-name="ce2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16.04.24</text:p>
          </table:table-cell>
          <table:table-cell office:value-type="string" table:style-name="ce29">
            <text:p>03.05.24</text:p>
          </table:table-cell>
          <table:table-cell office:value-type="float" office:value="1123.6600000000001" table:style-name="ce149">
            <text:p>1.123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01/04 <text:s/>Á 15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85" table:style-name="ce37">
            <text:p>85,00</text:p>
          </table:table-cell>
          <table:table-cell office:value-type="string" table:style-name="ce10">
            <text:p>16.986.332/0001-27</text:p>
          </table:table-cell>
          <table:table-cell office:value-type="string" table:style-name="ce10">
            <text:p>CERTDATA SERVIÇOS DE INFORMAÇÃO LTDA</text:p>
          </table:table-cell>
          <table:table-cell office:value-type="string" table:style-name="ce10">
            <text:p>AV PEDROSO DE MORAIS 272 SALA 93 E 94 - SÃO PAULO</text:p>
          </table:table-cell>
          <table:table-cell office:value-type="string" table:style-name="ce7">
            <text:p>SERVIÇO PARA ELIANA MARCIA MARTINS - CERTIFICADO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5197" table:style-name="ce37">
            <text:p>5.197,00</text:p>
          </table:table-cell>
          <table:table-cell office:value-type="string" table:style-name="ce10">
            <text:p>46.041.091/0001-04</text:p>
          </table:table-cell>
          <table:table-cell office:value-type="string" table:style-name="ce10">
            <text:p>INDUSTRIA, COMERCIO E EXPORTAÇÃO DE CAFÉ MORAES LTDA<text:s/></text:p>
          </table:table-cell>
          <table:table-cell office:value-type="string" table:style-name="ce184">
            <text:p> <text:span text:style-name="T1">R. Ana Santina Pereira, 35 - Chácaras São Martinho, Campinas - SP</text:span></text:p>
          </table:table-cell>
          <table:table-cell office:value-type="string" table:style-name="ce7">
            <text:p>AQ. DE 200 KG DE CAFÉ TORADO E MOIDO<text:s/></text:p>
          </table:table-cell>
          <table:table-cell office:value-type="string" table:style-name="ce7">
            <text:p>PC: 071/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03.05.24</text:p>
          </table:table-cell>
          <table:table-cell office:value-type="string" table:style-name="ce7">
            <text:p>06.05.24</text:p>
          </table:table-cell>
          <table:table-cell office:value-type="float" office:value="205.36" table:style-name="ce37">
            <text:p>205,36</text:p>
          </table:table-cell>
          <table:table-cell office:value-type="string" table:style-name="ce10">
            <text:p>43.283.811/0012-02</text:p>
          </table:table-cell>
          <table:table-cell office:value-type="string" table:style-name="ce10">
            <text:p>KALUNGA <text:s/>COMERCIO E INDUSTRIA GRAFICA LTDA</text:p>
          </table:table-cell>
          <table:table-cell office:value-type="string" table:style-name="ce10">
            <text:p>AV. ARUANÃ 150 - <text:s/>TAMBORE - BARUERI <text:s/>SP</text:p>
          </table:table-cell>
          <table:table-cell office:value-type="string" table:style-name="ce7">
            <text:p>BOLETO 0043477706 - AQ DE ETIQUETAS</text:p>
          </table:table-cell>
          <table:table-cell office:value-type="string" table:style-name="ce24">
            <text:p>PC 070/24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29.04.24</text:p>
          </table:table-cell>
          <table:table-cell office:value-type="string" table:style-name="ce7">
            <text:p>07.05.24</text:p>
          </table:table-cell>
          <table:table-cell office:value-type="float" office:value="760" table:style-name="ce37">
            <text:p>76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MENSAL ASSOCIATIVA - REF. abril/24</text:p>
          </table:table-cell>
          <table:table-cell office:value-type="string" table:style-name="ce9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336.13" table:style-name="ce126">
            <text:p>1.336,13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IL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07.05.24</text:p>
          </table:table-cell>
          <table:table-cell office:value-type="float" office:value="11792.63" table:style-name="ce37">
            <text:p>11.792,6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P/ FUNCIONÁRIOS E ESTAGIÁRIOS - MAIOL/24</text:p>
          </table:table-cell>
          <table:table-cell office:value-type="string" table:style-name="ce12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5.24</text:p>
          </table:table-cell>
          <table:table-cell office:value-type="string" table:style-name="ce31">
            <text:p>07.05.24</text:p>
          </table:table-cell>
          <table:table-cell office:value-type="float" office:value="61693.930000000008" table:formula="of:=4708.22+4152.07+4708.22+4708.22+4708.22+4240.82+4708.22+3665.57+3665.57+4708.22+4708.22+4708.22+4152.07+4152.07" table:style-name="ce149">
            <text:p>61.693,93</text:p>
          </table:table-cell>
          <table:table-cell office:value-type="string" table:style-name="ce87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REUNIÃO DO CONSELHO DE ADMINISTRAÇÃO E REUNIÃO DO CONSELHO FISCAL - DIVERSOS CONSELHEIR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06.05.24</text:p>
          </table:table-cell>
          <table:table-cell office:value-type="string" table:style-name="ce97">
            <text:p>07.05.24</text:p>
          </table:table-cell>
          <table:table-cell office:value-type="float" office:value="75.17" table:style-name="ce149">
            <text:p>75,17</text:p>
          </table:table-cell>
          <table:table-cell office:value-type="string" table:style-name="ce87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10">
            <text:p>AV. CORONEL SILVA TELLES, 817 CAMBUI - CAMPINAS - SP</text:p>
          </table:table-cell>
          <table:table-cell office:value-type="string" table:style-name="ce41">
            <text:p>REF. REURB E PARQUE PORTUGAL</text:p>
          </table:table-cell>
          <table:table-cell office:value-type="string" table:style-name="ce85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4</text:p>
          </table:table-cell>
          <table:table-cell office:value-type="string" table:style-name="ce7">
            <text:p>08.05.24</text:p>
          </table:table-cell>
          <table:table-cell office:value-type="float" office:value="12066.89" table:style-name="ce37">
            <text:p>12.066,8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38">
            <text:p>ROD. ENG. MIGUEL NOEL NASCENTE BURNIER, KM 2,50 - PQ. SÃO QUIRINO - CPS - SP</text:p>
          </table:table-cell>
          <table:table-cell office:value-type="string" table:style-name="ce186">
            <text:p>CONTA DE ENERGIA - REF. MAR/24<text:s/></text:p>
          </table:table-cell>
          <table:table-cell office:value-type="string" table:style-name="ce6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04.24</text:p>
          </table:table-cell>
          <table:table-cell office:value-type="string" table:style-name="ce8">
            <text:p>08.05.24</text:p>
          </table:table-cell>
          <table:table-cell office:value-type="float" office:value="214.82" table:style-name="ce149">
            <text:p>214,82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 - CONDOMINIO ALTO TAQUARAL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S DE AGUA - REF. MAR/24 - <text:s/>CONDOMINIO ALTO DO TAQUARAL - <text:s/>APTOS E 105 BLOCO 01 E 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09.05.24</text:p>
          </table:table-cell>
          <table:table-cell office:value-type="float" office:value="1739.93" table:style-name="ce37">
            <text:p>1.739,93</text:p>
          </table:table-cell>
          <table:table-cell office:value-type="string" table:style-name="ce10">
            <text:p>15.065.036/0001-20</text:p>
          </table:table-cell>
          <table:table-cell office:value-type="string" table:style-name="ce10">
            <text:p>IMPÉRIO BRAZIL BUSINESS IMP E EXP EIRELLI EPP.</text:p>
          </table:table-cell>
          <table:table-cell office:value-type="string" table:style-name="ce10">
            <text:p>ROD BR 163 KM 104,7 - SÃO JOSÉ DO CEDRO + SC</text:p>
          </table:table-cell>
          <table:table-cell office:value-type="string" table:style-name="ce10">
            <text:p>AQ DE 05 CADEIRAS DE ESCRITÓRIO</text:p>
          </table:table-cell>
          <table:table-cell office:value-type="string" table:style-name="ce24">
            <text:p>PC 073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320.4299999999998" table:style-name="ce189">
            <text:p><text:s/>2.320,43<text:s/></text:p>
          </table:table-cell>
          <table:table-cell office:value-type="string" table:style-name="ce15">
            <text:p>50.105.847/0001-09</text:p>
          </table:table-cell>
          <table:table-cell office:value-type="string" table:style-name="ce100">
            <text:p>CONDOMINIO VIVA E REALIZA</text:p>
          </table:table-cell>
          <table:table-cell office:value-type="string" table:style-name="ce100">
            <text:p>RUA ALFREDO BATTIBUGLI 53 - JD GARCIA - CAMPINAS -SP</text:p>
          </table:table-cell>
          <table:table-cell office:value-type="string" table:style-name="ce69">
            <text:p>PAGTO DE TX. COND. VIVA E REALIZE <text:s/>REF. MAIO/24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0.05.24</text:p>
          </table:table-cell>
          <table:table-cell office:value-type="float" office:value="106.08" table:style-name="ce189">
            <text:p><text:s/>106,08<text:s/></text:p>
          </table:table-cell>
          <table:table-cell office:value-type="string" table:style-name="ce8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PAGTO DE GUIA JUDICIAL - CONTRATO 001.0114.0026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4.24</text:p>
          </table:table-cell>
          <table:table-cell office:value-type="string" table:style-name="ce8">
            <text:p>10.05.24</text:p>
          </table:table-cell>
          <table:table-cell office:value-type="float" office:value="1008.79" table:style-name="ce149">
            <text:p>1.008,79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ALTO D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TAXA DE CONDOMINIO - REF. MAIO /24 - <text:s/>- APTOS <text:s/>105<text:s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10.05.24</text:p>
          </table:table-cell>
          <table:table-cell office:value-type="float" office:value="217.71" table:style-name="ce37">
            <text:p>217,7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NF 2067636 - COMPRA DE VALE TRANSPORTE - REF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5.24</text:p>
          </table:table-cell>
          <table:table-cell office:value-type="string" table:style-name="ce8">
            <text:p>10.05.24</text:p>
          </table:table-cell>
          <table:table-cell office:value-type="float" office:value="5986.12" table:style-name="ce149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72">
            <text:p>R. ALZIRA MARCONDES, 160 - RES. PQ DA FAZENDA - CAMPINAS - SP</text:p>
          </table:table-cell>
          <table:table-cell office:value-type="string" table:style-name="ce72">
            <text:p>PAGTO DE TAXA DE CONDOMINIO DE 13 UNIDADES - REF. MAI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8.05.24</text:p>
          </table:table-cell>
          <table:table-cell office:value-type="string" table:style-name="ce29">
            <text:p>10.05.24</text:p>
          </table:table-cell>
          <table:table-cell office:value-type="float" office:value="90" table:style-name="ce149">
            <text:p>90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72">
            <text:p>MANUTENÇÃO CARIMBO NUMERADOR</text:p>
          </table:table-cell>
          <table:table-cell office:value-type="string" table:style-name="ce10">
            <text:p>PC 07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1634.27" table:style-name="ce37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REPASSE DE CONTRIBUIÇÃO PREVODENCIÁRIA - ELIANE MARTINS - ABR/24</text:p>
          </table:table-cell>
          <table:table-cell office:value-type="string" table:style-name="ce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0.05.24</text:p>
          </table:table-cell>
          <table:table-cell office:value-type="float" office:value="5986.12" table:style-name="ce37">
            <text:p>5.986,12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72">
            <text:p>R. ALZIRA MARCONDES, 160 - RES. PQ DA FAZENDA - CAMPINAS - SP</text:p>
          </table:table-cell>
          <table:table-cell office:value-type="string" table:style-name="ce72">
            <text:p>PAGTO DE TAXA DE CONDOMINIO DE 13 UNIDADES - REF. MAIO/24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0.05.24</text:p>
          </table:table-cell>
          <table:table-cell office:value-type="float" office:value="321.67" table:style-name="ce32">
            <text:p>321,6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2">
            <text:p>GUIA DIGITAL 3350033 - RECOLHIMENTO DE ISSQN - REF. ABRIL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13.05.24</text:p>
          </table:table-cell>
          <table:table-cell office:value-type="float" office:value="75.17" table:style-name="ce37">
            <text:p>75,17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THUYANE CARRERO <text:s/>- SEI 1829-51<text:s text:c="2"/>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166.86" table:style-name="ce37">
            <text:p>166,8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VALE TRANSPORTE P/ ESTAGIÁRIO - GUILHERME GABRIEL MARÇAL - MAIO/24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13.05.24</text:p>
          </table:table-cell>
          <table:table-cell office:value-type="float" office:value="181.43" table:style-name="ce37">
            <text:p>181,43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GUILHERME GABRIEL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13.05.24</text:p>
          </table:table-cell>
          <table:table-cell office:value-type="float" office:value="362.85" table:style-name="ce37">
            <text:p>362,8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AS - MARIANA E ISABEL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4</text:p>
          </table:table-cell>
          <table:table-cell office:value-type="string" table:style-name="ce7">
            <text:p>13.05.24</text:p>
          </table:table-cell>
          <table:table-cell office:value-type="float" office:value="956.89" table:style-name="ce149">
            <text:p>956,89</text:p>
          </table:table-cell>
          <table:table-cell office:value-type="string" table:style-name="ce80">
            <text:p>33.958.947/0001-69</text:p>
          </table:table-cell>
          <table:table-cell office:value-type="string" table:style-name="ce10">
            <text:p>REINALDO ALEXANDRE DE MORAES</text:p>
          </table:table-cell>
          <table:table-cell office:value-type="string" table:style-name="ce10">
            <text:p>RUA CARLOS DE ARAUJO GOBBI 220 VILA SÃO BENTO <text:s/>- CAMPINAS - SP</text:p>
          </table:table-cell>
          <table:table-cell office:value-type="string" table:style-name="ce7">
            <text:p>NF 30 - MANUTENÇÃO JANELAS DA SEDE DA COHAB</text:p>
          </table:table-cell>
          <table:table-cell office:value-type="string" table:style-name="ce30">
            <text:p>SERVIÇO 024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4</text:p>
          </table:table-cell>
          <table:table-cell office:value-type="string" table:style-name="ce7">
            <text:p>14.05.24</text:p>
          </table:table-cell>
          <table:table-cell office:value-type="float" office:value="627" table:style-name="ce37">
            <text:p>62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P PUBLICACAÇÃO PROP E MARKETING LTDA</text:p>
          </table:table-cell>
          <table:table-cell office:value-type="string" table:style-name="ce10">
            <text:p>R <text:s/>DR ALBUQUERQU LINS 635 10 ANDAR STA CECILIA - SÃO PAULO <text:s/>- SP</text:p>
          </table:table-cell>
          <table:table-cell office:value-type="string" table:style-name="ce7">
            <text:p>NF 67485 - PUBLICAÇÕES DE EXTRATO NO D O E E EM JORNAL DE GRANDE CIRCULAÇÃO<text:s/></text:p>
          </table:table-cell>
          <table:table-cell office:value-type="string" table:style-name="ce7">
            <text:p>SERVIÇO 019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6048.73" table:style-name="ce37">
            <text:p>6.048,73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1">
            <text:p>PAGTO DE HONORÁRIOS DE SUCUMBÊNCIA - CONTRATO 49.0136 - PROC. 000061-08.2024.8.2.0248</text:p>
          </table:table-cell>
          <table:table-cell office:value-type="string" table:style-name="ce7">
            <text:p>CCJUD</text:p>
          </table:table-cell>
          <table:table-cell table:style-name="ce106"/>
          <table:table-cell table:number-columns-repeated="16375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14.05.24</text:p>
          </table:table-cell>
          <table:table-cell office:value-type="float" office:value="7316.86" table:style-name="ce37">
            <text:p>7.316,86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HONORÁRIOS DE SUCUMBÊNCIA - CONTRATO 69.0030 - PROC. 0002776-82.2024.8.2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15.05.24</text:p>
          </table:table-cell>
          <table:table-cell office:value-type="float" office:value="1639.17" table:style-name="ce37">
            <text:p>1.639,17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67">
            <text:p>RUA DA CONSOLAÇÃO 1483 - 4 ANDAR - CONSOLAÇÃO - SÃO PAULO - SP</text:p>
          </table:table-cell>
          <table:table-cell office:value-type="string" table:style-name="ce7">
            <text:p>PAGTO DE HONORÁRIOS DE SUCUMBÊNCIA - CONTRATO 95.0230 - PROC. 0005345-56.2024.8.26.011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6.05.24</text:p>
          </table:table-cell>
          <table:table-cell office:value-type="string" table:style-name="ce29">
            <text:p>15.05.24</text:p>
          </table:table-cell>
          <table:table-cell office:value-type="float" office:value="4732.25" table:style-name="ce149">
            <text:p>4.732,25</text:p>
          </table:table-cell>
          <table:table-cell office:value-type="string" table:style-name="ce87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30">
            <text:p>AV. DAS AMOREIRAS, 906 - PQ. ITALIA - CAMPINAS - SP</text:p>
          </table:table-cell>
          <table:table-cell office:value-type="string" table:style-name="ce29">
            <text:p>NF 30.174 - REFERENTE RESCISÃO DO APRENDIZ BERNARDO RIBEIRO</text:p>
          </table:table-cell>
          <table:table-cell office:value-type="string" table:style-name="ce29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7.05.24</text:p>
          </table:table-cell>
          <table:table-cell office:value-type="string" table:style-name="ce29">
            <text:p>16.05.24</text:p>
          </table:table-cell>
          <table:table-cell office:value-type="float" office:value="4080" table:style-name="ce149">
            <text:p>4.080,00</text:p>
          </table:table-cell>
          <table:table-cell office:value-type="string" table:style-name="ce15">
            <text:p>00.815.405/0001-88</text:p>
          </table:table-cell>
          <table:table-cell office:value-type="string" table:style-name="ce100">
            <text:p>CRAVESTAK CONSTRUÇÕES E COMERCIO LTDA</text:p>
          </table:table-cell>
          <table:table-cell office:value-type="string" table:style-name="ce101">
            <text:p>AV. BRIGADEIRO RAFAEL TOBIAS DE AGUIAR, 715 - JD. AURELIA - CPS - SP</text:p>
          </table:table-cell>
          <table:table-cell office:value-type="string" table:style-name="ce68">
            <text:p>NF 1266 - CONCLUSÃO DOS SERVIÇOS DE SONDAGEM DO SOLO NO ESTACIONAMENTO COHAB</text:p>
          </table:table-cell>
          <table:table-cell office:value-type="string" table:style-name="ce24">
            <text:p>SERV. 002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6.04.24</text:p>
          </table:table-cell>
          <table:table-cell office:value-type="string" table:style-name="ce8">
            <text:p>17.05.24</text:p>
          </table:table-cell>
          <table:table-cell office:value-type="float" office:value="1036.5" table:style-name="ce149">
            <text:p>1.036,5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<text:s/>- JD TRÊS MARIAS <text:s/>- TABOÃO DA SERRA - SP</text:p>
          </table:table-cell>
          <table:table-cell office:value-type="string" table:style-name="ce131">
            <text:p>NF 596661 - COMPRA PRODUTOS DE LIMPEZA<text:s/></text:p>
          </table:table-cell>
          <table:table-cell office:value-type="string" table:style-name="ce24">
            <text:p>PC 06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5.24</text:p>
          </table:table-cell>
          <table:table-cell office:value-type="string" table:style-name="ce8">
            <text:p>17.05.24</text:p>
          </table:table-cell>
          <table:table-cell office:value-type="float" office:value="106.08" table:style-name="ce149">
            <text:p>106,08</text:p>
          </table:table-cell>
          <table:table-cell office:value-type="string" table:style-name="ce181">
            <text:p>51.174.001/0001-93</text:p>
          </table:table-cell>
          <table:table-cell office:value-type="string" table:style-name="ce27">
            <text:p>TRIBUNAL DE <text:s/>DO ESTADO DE SÃO PAULO</text:p>
          </table:table-cell>
          <table:table-cell office:value-type="string" table:style-name="ce27">
            <text:p>RUA DA CONSOLAÇÃO 1483 - 4 ANDAR - CONSOLAÇÃO - SÃO PAULO - SP</text:p>
          </table:table-cell>
          <table:table-cell office:value-type="string" table:style-name="ce179">
            <text:p>PAGTO DE OFICIAL DE JUSTIÇA - CONTRATO 114.0329 - PROC. 1001341-49.2024.8.26.0084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17.05.24</text:p>
          </table:table-cell>
          <table:table-cell office:value-type="float" office:value="78" table:style-name="ce37">
            <text:p>7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text:s/></text:p>
          </table:table-cell>
          <table:table-cell office:value-type="string" table:style-name="ce10">
            <text:p>R. DR CESAR BIERREMBACH,81 CENTRO - CAMPINAS - SP</text:p>
          </table:table-cell>
          <table:table-cell office:value-type="string" table:style-name="ce72">
            <text:p>AQ DE 01 CARIMBO DE METAL DE ENTRADA COM DATADOR</text:p>
          </table:table-cell>
          <table:table-cell office:value-type="string" table:style-name="ce10">
            <text:p>PC 076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9">
            <text:p>15.05.24</text:p>
          </table:table-cell>
          <table:table-cell office:value-type="string" table:style-name="ce65">
            <text:p>17.05.24</text:p>
          </table:table-cell>
          <table:table-cell office:value-type="float" office:value="20" table:style-name="ce190">
            <text:p>20,00</text:p>
          </table:table-cell>
          <table:table-cell office:value-type="string" table:style-name="ce25">
            <text:p>53.964.404/0001-61</text:p>
          </table:table-cell>
          <table:table-cell office:value-type="string" table:style-name="ce25">
            <text:p>DOMS PARKING ESTACIONAMENTOS</text:p>
          </table:table-cell>
          <table:table-cell office:value-type="string" table:style-name="ce25">
            <text:p>RUA PREFEITO PASSOS 298 - CAMPINAS - SP</text:p>
          </table:table-cell>
          <table:table-cell office:value-type="string" table:style-name="ce65">
            <text:p>ESTACIONAMENTO <text:s/>-IDA AO 3º CARTORIO <text:s/>- MARCELO FERREIRA DA SILVA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489.9" table:style-name="ce37">
            <text:p>489,90</text:p>
          </table:table-cell>
          <table:table-cell office:value-type="string" table:style-name="ce10">
            <text:p>45.798998/0001-50</text:p>
          </table:table-cell>
          <table:table-cell office:value-type="string" table:style-name="ce10">
            <text:p>MACARRONADA ITALIANA LTDA</text:p>
          </table:table-cell>
          <table:table-cell office:value-type="string" table:style-name="ce10">
            <text:p>AV MARECHAL CARMONA 712 - VILA JOÃO <text:s/>JORGE <text:s/>- CAMPINAS - SP</text:p>
          </table:table-cell>
          <table:table-cell office:value-type="string" table:style-name="ce7">
            <text:p>DESPESAS CO ALIMENTAÇÃO / VISITA TEC PREFEITURA M.ANGRA DOS REIS</text:p>
          </table:table-cell>
          <table:table-cell office:value-type="string" table:style-name="ce7">
            <text:p>GJR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0.05.24</text:p>
          </table:table-cell>
          <table:table-cell office:value-type="string" table:style-name="ce8">
            <text:p>17.05.24</text:p>
          </table:table-cell>
          <table:table-cell office:value-type="float" office:value="23" table:style-name="ce149">
            <text:p>23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69">
            <text:p>RUA BENJAMIN CONSTANT, 1657 <text:s/>- CAMPINAS - SP</text:p>
          </table:table-cell>
          <table:table-cell office:value-type="string" table:style-name="ce131">
            <text:p>PEDRO LEONE <text:s/>- ESTACIONAMENTO</text:p>
          </table:table-cell>
          <table:table-cell office:value-type="string" table:style-name="ce24">
            <text:p>CHE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4</text:p>
          </table:table-cell>
          <table:table-cell office:value-type="string" table:style-name="ce7">
            <text:p>17.05.24</text:p>
          </table:table-cell>
          <table:table-cell office:value-type="float" office:value="36" table:style-name="ce37">
            <text:p>36,00</text:p>
          </table:table-cell>
          <table:table-cell office:value-type="string" table:style-name="ce86">
            <text:p>11.117.219/0004-34</text:p>
          </table:table-cell>
          <table:table-cell office:value-type="string" table:style-name="ce30">
            <text:p>ESTACIONAMENTO <text:s/>NOGS PARK</text:p>
          </table:table-cell>
          <table:table-cell office:value-type="string" table:style-name="ce30">
            <text:p>RUA BARRETO LEME 1425 - CAMPINAS - SP</text:p>
          </table:table-cell>
          <table:table-cell office:value-type="string" table:style-name="ce41">
            <text:p>WILLIAM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5.05.24</text:p>
          </table:table-cell>
          <table:table-cell office:value-type="string" table:style-name="ce8">
            <text:p>17.05.24</text:p>
          </table:table-cell>
          <table:table-cell office:value-type="float" office:value="33" table:style-name="ce149">
            <text:p>33,00</text:p>
          </table:table-cell>
          <table:table-cell office:value-type="string" table:style-name="ce86">
            <text:p>11.117.219/0004-34</text:p>
          </table:table-cell>
          <table:table-cell office:value-type="string" table:style-name="ce30">
            <text:p>ESTACIONAMENTO <text:s/>NOGS PARK</text:p>
          </table:table-cell>
          <table:table-cell office:value-type="string" table:style-name="ce30">
            <text:p>RUA BARRETO LEME 1425 - CAMPINAS - SP</text:p>
          </table:table-cell>
          <table:table-cell office:value-type="string" table:style-name="ce10">
            <text:p>BEATRIZ SCHOODER <text:s/>- <text:s/>ESTACIONAMENTO</text:p>
          </table:table-cell>
          <table:table-cell office:value-type="string" table:style-name="ce24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4</text:p>
          </table:table-cell>
          <table:table-cell office:value-type="string" table:style-name="ce7">
            <text:p>18.05.24</text:p>
          </table:table-cell>
          <table:table-cell office:value-type="float" office:value="337.31" table:formula="of:=167.11+170.2" table:style-name="ce189">
            <text:p><text:s/>337,3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102">
            <text:p>CONTAS TELFONICAS - REF. MAIO/24 - <text:s/>32729800/32728227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0.05.24</text:p>
          </table:table-cell>
          <table:table-cell office:value-type="float" office:value="413.9" table:style-name="ce149">
            <text:p>413,9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44">
            <text:p>PAGTO DARE - CONTRATO 158.0680 - PROC. 1019449-36.2024.8.26.0114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1426.01" table:style-name="ce149">
            <text:p>1.426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COMBUSTIVEL PERIODO 16/04 <text:s/>Á 30/04/24 - CONTRATO 2024 - <text:s/>SEI 2024.00025751-60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4</text:p>
          </table:table-cell>
          <table:table-cell office:value-type="string" table:style-name="ce7">
            <text:p>20.05.24</text:p>
          </table:table-cell>
          <table:table-cell office:value-type="float" office:value="7814.67" table:style-name="ce32">
            <text:p>7.814,6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FAT. 1757296/2024 - CONTA DE AGUA - ABRIL/202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4</text:p>
          </table:table-cell>
          <table:table-cell office:value-type="string" table:style-name="ce7">
            <text:p>20.05.24</text:p>
          </table:table-cell>
          <table:table-cell office:value-type="float" office:value="835.03" table:formula="of:=444.98+390.05" table:style-name="ce189">
            <text:p><text:s/>835,03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72">
            <text:p>AV. ENGENHEIRO LUIZ CARLOS BERRINI 1376 <text:s/>-CIDADE MANÇÕES - SP</text:p>
          </table:table-cell>
          <table:table-cell office:value-type="string" table:style-name="ce72">
            <text:p>CONTAS TELFONICAS - REF. MAIO/24 - <text:s/>32725689/25140060/25140066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15898.55" table:style-name="ce189">
            <text:p><text:s/>15.898,55<text:s/>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CONTRIBUIÇÃO AO COFINS - REF. MAIO/24</text:p>
          </table:table-cell>
          <table:table-cell office:value-type="string" table:style-name="ce9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4</text:p>
          </table:table-cell>
          <table:table-cell office:value-type="string" table:style-name="ce29">
            <text:p>20.05.24</text:p>
          </table:table-cell>
          <table:table-cell office:value-type="float" office:value="2107.44" table:style-name="ce149">
            <text:p>2.107,44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0">
            <text:p>CONTRIBUIÇÃO AO PASEP - REF. MAIO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673736.85" table:style-name="ce149">
            <text:p>673.736,85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DOC 07.16.24.130.1308023 - 5 RECOLHIMENTO DE ENGARGOS S/ FOLHA DE PAGTO E TERCEIROS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4</text:p>
          </table:table-cell>
          <table:table-cell office:value-type="string" table:style-name="ce7">
            <text:p>20.05.24</text:p>
          </table:table-cell>
          <table:table-cell office:value-type="float" office:value="3501.06" table:style-name="ce189">
            <text:p><text:s/>3.501,06<text:s/></text:p>
          </table:table-cell>
          <table:table-cell office:value-type="string" table:style-name="ce8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82">
            <text:p> Rua Quata, 807, Vila Olimpia - Andar 2 São Paulo/SP</text:p>
          </table:table-cell>
          <table:table-cell office:value-type="string" table:style-name="ce187">
            <text:p>FATURA - 459024098 - PABX - 31199500 - <text:s/>REF. ABR/2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4</text:p>
          </table:table-cell>
          <table:table-cell office:value-type="string" table:style-name="ce7">
            <text:p>20.05.24</text:p>
          </table:table-cell>
          <table:table-cell office:value-type="float" office:value="89.5" table:style-name="ce126">
            <text:p>89,5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FATURA <text:s/>2493425441 - PEDÁGIOS - REF. ABRIL/24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0.05.24</text:p>
          </table:table-cell>
          <table:table-cell office:value-type="float" office:value="107903.73" table:style-name="ce126">
            <text:p>107.903,73</text:p>
          </table:table-cell>
          <table:table-cell office:value-type="string" table:style-name="ce10">
            <text:p>37.115.367/0042-39</text:p>
          </table:table-cell>
          <table:table-cell office:value-type="string" table:style-name="ce10">
            <text:p>MINISTÉRIO DO TRABALHO E EMPREGO</text:p>
          </table:table-cell>
          <table:table-cell office:value-type="string" table:style-name="ce10">
            <text:p>RUA MARCECHAL CARMONA, 686 - CAMPINAS - SP</text:p>
          </table:table-cell>
          <table:table-cell office:value-type="string" table:style-name="ce144">
            <text:p>GUIA 0124050707714300-8PAGTO DP FGTS - REF. ABRIL/24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1.05.24</text:p>
          </table:table-cell>
          <table:table-cell office:value-type="float" office:value="447.98" table:style-name="ce189">
            <text:p><text:s/>447,98<text:s/></text:p>
          </table:table-cell>
          <table:table-cell office:value-type="string" table:style-name="ce8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72">
            <text:p>RUA BR PARAPANEMA 146 SL 32 BOSQUE - CAMPINAS - SP</text:p>
          </table:table-cell>
          <table:table-cell office:value-type="string" table:style-name="ce142">
            <text:p>NF 2195 - COMPRA DE PASSAGENS AÉREA CAMPINAS X BRASILIA <text:s/>- <text:s/>REUNIÃO ABC</text:p>
          </table:table-cell>
          <table:table-cell office:value-type="string" table:style-name="ce10">
            <text:p>PC 025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4</text:p>
          </table:table-cell>
          <table:table-cell office:value-type="string" table:style-name="ce7">
            <text:p>22.05.24</text:p>
          </table:table-cell>
          <table:table-cell office:value-type="float" office:value="227.94" table:style-name="ce37">
            <text:p>227,94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NCONI LTDA<text:s/></text:p>
          </table:table-cell>
          <table:table-cell office:value-type="string" table:style-name="ce10">
            <text:p>AV WASHINGTON LUIS 256 - VILA JOÃO JORGE CAMPINAS SP</text:p>
          </table:table-cell>
          <table:table-cell office:value-type="string" table:style-name="ce7">
            <text:p>NF 36432 - REPOSIÇÃO DE ,MATERIAS DE ESCRITÓRIO</text:p>
          </table:table-cell>
          <table:table-cell office:value-type="string" table:style-name="ce7">
            <text:p>PC 069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5.05.24</text:p>
          </table:table-cell>
          <table:table-cell office:value-type="string" table:style-name="ce29">
            <text:p>22.05.24</text:p>
          </table:table-cell>
          <table:table-cell office:value-type="float" office:value="948.9" table:formula="of:=831.01+117.89" table:style-name="ce149">
            <text:p>948,90</text:p>
          </table:table-cell>
          <table:table-cell office:value-type="string" table:style-name="ce69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30">
            <text:p>R. HENRI DUNANT, 780 - SANTO AMARO - TORRE A E TORRE B - SÃO PAULO</text:p>
          </table:table-cell>
          <table:table-cell office:value-type="string" table:style-name="ce10">
            <text:p>CONTAS CELULARES - REF. ABR/24<text:s/>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23.05.24</text:p>
          </table:table-cell>
          <table:table-cell office:value-type="float" office:value="485.87" table:style-name="ce37">
            <text:p>485,87</text:p>
          </table:table-cell>
          <table:table-cell office:value-type="string" table:style-name="ce182">
            <text:p>07.365.231/0001-48</text:p>
          </table:table-cell>
          <table:table-cell office:value-type="string" table:style-name="ce10">
            <text:p>2 TABELIÃO DE PROTESTO DE LETRAS E TITULOS DE CAMPINAS</text:p>
          </table:table-cell>
          <table:table-cell office:value-type="string" table:style-name="ce10">
            <text:p>AV ENG. CARLOS STEVENSON 648 <text:s/>NOVA CAMPINAS <text:s/>CAMPINAS - SP</text:p>
          </table:table-cell>
          <table:table-cell office:value-type="string" table:style-name="ce7">
            <text:p>CONTRATO 95.0125 -<text:s/>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4</text:p>
          </table:table-cell>
          <table:table-cell office:value-type="string" table:style-name="ce7">
            <text:p>23.05.24</text:p>
          </table:table-cell>
          <table:table-cell office:value-type="float" office:value="51" table:style-name="ce37">
            <text:p>51,00</text:p>
          </table:table-cell>
          <table:table-cell office:value-type="string" table:style-name="ce182">
            <text:p>46.068.862/0001-57</text:p>
          </table:table-cell>
          <table:table-cell office:value-type="string" table:style-name="ce10">
            <text:p>CIAL SISTEMAS DE SEGURANÇA ELETRONICA E AUTOMAÇÃO<text:s/></text:p>
          </table:table-cell>
          <table:table-cell office:value-type="string" table:style-name="ce10">
            <text:p>RUA SALDANHA MARINHO 363 - CENTRO CAMPINAS - SP</text:p>
          </table:table-cell>
          <table:table-cell office:value-type="string" table:style-name="ce7">
            <text:p>CONSERTO PORTÃO ELETRONICO <text:s/>- ACERTO DE CONTAS <text:s/>- JOSÉ ANTONI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3.05.24</text:p>
          </table:table-cell>
          <table:table-cell office:value-type="float" office:value="1396.33" table:style-name="ce149">
            <text:p>1.396,3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10">
            <text:p>CONTA DE AGUA - REF ABRIL/24 - DIVERSOS APTOS - <text:s/>RES. DEZ PQ. DAS BANDEIRA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31.35" table:style-name="ce37">
            <text:p>31,35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4</text:p>
          </table:table-cell>
          <table:table-cell office:value-type="string" table:style-name="ce7">
            <text:p>23.05.24</text:p>
          </table:table-cell>
          <table:table-cell office:value-type="float" office:value="176.8" table:style-name="ce105">
            <text:p>176,8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">
            <text:p>GUIA JUDICIAL - CONTRATO <text:s/>- 24.0054 - SEI 24.0054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5.24</text:p>
          </table:table-cell>
          <table:table-cell office:value-type="string" table:style-name="ce8">
            <text:p>23.05.24</text:p>
          </table:table-cell>
          <table:table-cell office:value-type="float" office:value="106.08" table:formula="of:=35.36+35.36+35.36" table:style-name="ce149">
            <text:p>106,08</text:p>
          </table:table-cell>
          <table:table-cell office:value-type="string" table:style-name="ce86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24.0054 - SEI 2112-1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5.24</text:p>
          </table:table-cell>
          <table:table-cell office:value-type="string" table:style-name="ce8">
            <text:p>24.05.24</text:p>
          </table:table-cell>
          <table:table-cell office:value-type="float" office:value="177.13" table:style-name="ce149">
            <text:p>177,13</text:p>
          </table:table-cell>
          <table:table-cell office:value-type="string" table:style-name="ce183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81">
            <text:p>AV. RANGEL PESTANA , 300 - SÉ - SÃO PAULO - SP</text:p>
          </table:table-cell>
          <table:table-cell office:value-type="string" table:style-name="ce131">
            <text:p>PAGTO DE DARE - CONTRATO 177,13 - PROC. 1001254-14.2024.8.26.027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8">
            <text:p>23.05.24</text:p>
          </table:table-cell>
          <table:table-cell office:value-type="string" table:style-name="ce8">
            <text:p>24.05.24</text:p>
          </table:table-cell>
          <table:table-cell office:value-type="float" office:value="18" table:style-name="ce149">
            <text:p>18,00</text:p>
          </table:table-cell>
          <table:table-cell office:value-type="string" table:style-name="ce10">
            <text:p>02.667.096/0002-52</text:p>
          </table:table-cell>
          <table:table-cell office:value-type="string" table:style-name="ce10">
            <text:p>ESTACIONAMENTO SPLASH<text:s/></text:p>
          </table:table-cell>
          <table:table-cell office:value-type="string" table:style-name="ce10">
            <text:p>AV. PREFEITO PASSOS 216/204 - CAMPINAS - SP</text:p>
          </table:table-cell>
          <table:table-cell office:value-type="string" table:style-name="ce41">
            <text:p>ACERTO DE CONTAS <text:s/>- MARCELO FERREIRA</text:p>
          </table:table-cell>
          <table:table-cell office:value-type="string" table:style-name="ce7">
            <text:p>GJRE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2.05.24</text:p>
          </table:table-cell>
          <table:table-cell office:value-type="string" table:style-name="ce29">
            <text:p>24.05.24</text:p>
          </table:table-cell>
          <table:table-cell office:value-type="float" office:value="1205" table:style-name="ce149">
            <text:p>1.205,00</text:p>
          </table:table-cell>
          <table:table-cell office:value-type="string" table:style-name="ce86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4.05.24</text:p>
          </table:table-cell>
          <table:table-cell office:value-type="float" office:value="76" table:style-name="ce37">
            <text:p>76,00</text:p>
          </table:table-cell>
          <table:table-cell office:value-type="string" table:style-name="ce10">
            <text:p>57.510.547/0001-54</text:p>
          </table:table-cell>
          <table:table-cell office:value-type="string" table:style-name="ce10">
            <text:p>C&amp;N COPIADORADO LTDA</text:p>
          </table:table-cell>
          <table:table-cell office:value-type="string" table:style-name="ce10">
            <text:p>AV. AQUIDABA 863 - CENTRO CAMPINAS SP</text:p>
          </table:table-cell>
          <table:table-cell office:value-type="string" table:style-name="ce131">
            <text:p>NF 81968 - CONFECÇÃO DE 100 CARTÕES NOVO DIRETOR <text:s/>- SR RODRIGO FERNANDES</text:p>
          </table:table-cell>
          <table:table-cell office:value-type="string" table:style-name="ce7">
            <text:p>SERVIÇO 028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4</text:p>
          </table:table-cell>
          <table:table-cell office:value-type="string" table:style-name="ce7">
            <text:p>24.05.24</text:p>
          </table:table-cell>
          <table:table-cell office:value-type="float" office:value="751.87" table:style-name="ce149">
            <text:p>751,8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30">
            <text:p>AV DA SAUDADES 500 - PONTE PRETA - CAMPINAS - SP</text:p>
          </table:table-cell>
          <table:table-cell office:value-type="string" table:style-name="ce41">
            <text:p>CONTAS DE AGUA - CONDOMINIO <text:s/>VIVA &amp; REALIZE - 07 APTOS</text:p>
          </table:table-cell>
          <table:table-cell office:value-type="string" table:style-name="ce3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7.05.24</text:p>
          </table:table-cell>
          <table:table-cell office:value-type="float" office:value="118.8" table:style-name="ce37">
            <text:p>118,8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157076 - ASSINATURA JORNAL CORREIRO POPULAR</text:p>
          </table:table-cell>
          <table:table-cell office:value-type="string" table:style-name="ce7">
            <text:p>ORDEM SERVIÇO 003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5..24</text:p>
          </table:table-cell>
          <table:table-cell office:value-type="string" table:style-name="ce38">
            <text:p>27.05.24</text:p>
          </table:table-cell>
          <table:table-cell office:value-type="float" office:value="4829.5" table:style-name="ce32">
            <text:p>4.829,50</text:p>
          </table:table-cell>
          <table:table-cell office:value-type="string" table:style-name="ce92">
            <text:p>51.880.786/0001-26</text:p>
          </table:table-cell>
          <table:table-cell office:value-type="string" table:style-name="ce27">
            <text:p>2º <text:s/>CARTORIO DE NOTAS</text:p>
          </table:table-cell>
          <table:table-cell office:value-type="string" table:style-name="ce27">
            <text:p>R. CORONEL QUIRINO DE 512 ATÉ 1051, 542 - CAMBUI - CAMPINAS - SP</text:p>
          </table:table-cell>
          <table:table-cell office:value-type="string" table:style-name="ce180">
            <text:p>DESPESAS CARTORÁRIAS - AUTENTICAÇÕES E RECONHECIMENTO DE FIRMAS - ABRIL/24</text:p>
          </table:table-cell>
          <table:table-cell office:value-type="string" table:style-name="ce3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5.24</text:p>
          </table:table-cell>
          <table:table-cell office:value-type="string" table:style-name="ce8">
            <text:p>27.05.24</text:p>
          </table:table-cell>
          <table:table-cell office:value-type="float" office:value="900" table:style-name="ce149">
            <text:p>900,00</text:p>
          </table:table-cell>
          <table:table-cell office:value-type="string" table:style-name="ce80">
            <text:p>37.138.313/0001-00</text:p>
          </table:table-cell>
          <table:table-cell office:value-type="string" table:style-name="ce10">
            <text:p>OPERADOR NACIONAL DE REGISTRO<text:s/></text:p>
          </table:table-cell>
          <table:table-cell office:value-type="string" table:style-name="ce10">
            <text:p>ST <text:s/>- QUADRA 701 - CONJ D BLOCO A SALA 221 - BRASILIA - DF</text:p>
          </table:table-cell>
          <table:table-cell office:value-type="string" table:style-name="ce10">
            <text:p>VARIOS FUNCIONÁRIOS - SEI 4645-73<text:s/></text:p>
          </table:table-cell>
          <table:table-cell office:value-type="string" table:style-name="ce3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1.05.24</text:p>
          </table:table-cell>
          <table:table-cell office:value-type="string" table:style-name="ce29">
            <text:p>27.05.24</text:p>
          </table:table-cell>
          <table:table-cell office:value-type="float" office:value="4591.3500000000004" table:style-name="ce149">
            <text:p>4.591,35</text:p>
          </table:table-cell>
          <table:table-cell office:value-type="string" table:style-name="ce15">
            <text:p>04.724.924/0001-91</text:p>
          </table:table-cell>
          <table:table-cell office:value-type="string" table:style-name="ce100">
            <text:p>ACTIVEWEB TECHNOLOGIES INFORMATICA LTDA</text:p>
          </table:table-cell>
          <table:table-cell office:value-type="string" table:style-name="ce101">
            <text:p>AV. REPUPLICA ARGENTINA 1237 - CJ 304 CURITIBA PR</text:p>
          </table:table-cell>
          <table:table-cell office:value-type="string" table:style-name="ce68">
            <text:p>NF 27718 - CERTIFICADO DIGITAL SERVIDOR WEB</text:p>
          </table:table-cell>
          <table:table-cell office:value-type="string" table:style-name="ce24">
            <text:p>ORDEM SERVIÇO 00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4</text:p>
          </table:table-cell>
          <table:table-cell office:value-type="string" table:style-name="ce7">
            <text:p>27.05.24</text:p>
          </table:table-cell>
          <table:table-cell office:value-type="float" office:value="96.76" table:style-name="ce37">
            <text:p>96,7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REF. MAIO/24 VALE TRANSPORTE ESTAGIARIO NATHAN FERREIR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1780" table:style-name="ce37">
            <text:p>1.780,00</text:p>
          </table:table-cell>
          <table:table-cell office:value-type="string" table:style-name="ce10">
            <text:p>72.381.189/0001-10</text:p>
          </table:table-cell>
          <table:table-cell office:value-type="string" table:style-name="ce10">
            <text:p>DELL COMPUTADORES DO BRASIL LTDA<text:s/></text:p>
          </table:table-cell>
          <table:table-cell office:value-type="string" table:style-name="ce10">
            <text:p>HORTOLNDIA - SP</text:p>
          </table:table-cell>
          <table:table-cell office:value-type="string" table:style-name="ce7">
            <text:p>AQ DE 10 MOUSES E 10 TECLADOS</text:p>
          </table:table-cell>
          <table:table-cell office:value-type="string" table:style-name="ce7">
            <text:p>PC 077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3579.17" table:style-name="ce37">
            <text:p>3.579,17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<text:s/>PAGAMENTOS ONLINE LTDA<text:s/></text:p>
          </table:table-cell>
          <table:table-cell office:value-type="string" table:style-name="ce72">
            <text:p>AV ALCIDES LAJES MAGALHAES 130 SALA 02 JD ACAPULCO - MARILIA SP</text:p>
          </table:table-cell>
          <table:table-cell office:value-type="string" table:style-name="ce7">
            <text:p>AQ DE 10 FITAS DE BACKUP</text:p>
          </table:table-cell>
          <table:table-cell office:value-type="string" table:style-name="ce7">
            <text:p>PC 074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28.05.24</text:p>
          </table:table-cell>
          <table:table-cell office:value-type="float" office:value="1358.57" table:style-name="ce37">
            <text:p>1.358,57</text:p>
          </table:table-cell>
          <table:table-cell office:value-type="string" table:style-name="ce10">
            <text:p>20.336.241.0001-13</text:p>
          </table:table-cell>
          <table:table-cell office:value-type="string" table:style-name="ce89">
            <text:p>CONSORCIO BUS +</text:p>
          </table:table-cell>
          <table:table-cell office:value-type="string" table:style-name="ce90">
            <text:p>R. SUD MENUCCI, 789 - JD. AURELIA - CAMPINAS - SP</text:p>
          </table:table-cell>
          <table:table-cell office:value-type="string" table:style-name="ce10">
            <text:p>REF. VALE TRANSPORTE <text:s/>PARA JUNHO/24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4</text:p>
          </table:table-cell>
          <table:table-cell office:value-type="string" table:style-name="ce7">
            <text:p>28.05.24</text:p>
          </table:table-cell>
          <table:table-cell office:value-type="float" office:value="60" table:style-name="ce37">
            <text:p>60,00</text:p>
          </table:table-cell>
          <table:table-cell office:value-type="string" table:style-name="ce10">
            <text:p>25.964.318/0001-13</text:p>
          </table:table-cell>
          <table:table-cell office:value-type="string" table:style-name="ce10">
            <text:p>PEDRO ANTONIO DA SILVA FILHO</text:p>
          </table:table-cell>
          <table:table-cell office:value-type="string" table:style-name="ce10">
            <text:p>R. DOUTOR ANTONIO CARLOS CALICHIO 809 - CAMPINAS - SP</text:p>
          </table:table-cell>
          <table:table-cell office:value-type="string" table:style-name="ce7">
            <text:p>NF 148 - CONFECÇÃO DE CARIMB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,.05.24</text:p>
          </table:table-cell>
          <table:table-cell office:value-type="float" office:value="74.13" table:style-name="ce37">
            <text:p>74,13</text:p>
          </table:table-cell>
          <table:table-cell office:value-type="string" table:style-name="ce10">
            <text:p>07.538.975/0001-17</text:p>
          </table:table-cell>
          <table:table-cell office:value-type="string" table:style-name="ce10">
            <text:p>ROCHA AUTOPEÇAS LTDA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AQ DE OLEO DE MOTOR</text:p>
          </table:table-cell>
          <table:table-cell office:value-type="string" table:style-name="ce7">
            <text:p>PC 082/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4.24</text:p>
          </table:table-cell>
          <table:table-cell office:value-type="string" table:style-name="ce8">
            <text:p>29.05.24</text:p>
          </table:table-cell>
          <table:table-cell office:value-type="float" office:value="27" table:style-name="ce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2">
            <text:p>NF 269452 - ACESSO BOLETIM ELETRONICO PERIODO 26/02/23 A 25/03/24</text:p>
          </table:table-cell>
          <table:table-cell office:value-type="string" table:style-name="ce10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209.93" table:style-name="ce37">
            <text:p>209,93</text:p>
          </table:table-cell>
          <table:table-cell office:value-type="string" table:style-name="ce10">
            <text:p>21.380.209/0001-06</text:p>
          </table:table-cell>
          <table:table-cell office:value-type="string" table:style-name="ce10">
            <text:p>ACÁCIA AUTO PEÇAS<text:s/></text:p>
          </table:table-cell>
          <table:table-cell office:value-type="string" table:style-name="ce10">
            <text:p>CAMPINAS - SP</text:p>
          </table:table-cell>
          <table:table-cell office:value-type="string" table:style-name="ce131">
            <text:p>AQ DE ÓLEO DE MOTOR</text:p>
          </table:table-cell>
          <table:table-cell office:value-type="string" table:style-name="ce7">
            <text:p>PC 081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605" table:style-name="ce37">
            <text:p>605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<text:s/></text:p>
          </table:table-cell>
          <table:table-cell office:value-type="string" table:style-name="ce10">
            <text:p>DR. PEREIRA LIMA 514 - VILA INDUSTRIAL - CAMPINAS - SP</text:p>
          </table:table-cell>
          <table:table-cell office:value-type="string" table:style-name="ce131">
            <text:p>NF 39 - LAVAGEM DE VEICULOS</text:p>
          </table:table-cell>
          <table:table-cell office:value-type="string" table:style-name="ce7">
            <text:p>SERVIÇO 030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4</text:p>
          </table:table-cell>
          <table:table-cell office:value-type="string" table:style-name="ce7">
            <text:p>29.05.24</text:p>
          </table:table-cell>
          <table:table-cell office:value-type="float" office:value="36.200000000000003" table:style-name="ce37">
            <text:p>36,2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1">
            <text:p>DOC 10363029890 - AQ DE 50 PROTETOR PLASTICO PARA CHACHÁ</text:p>
          </table:table-cell>
          <table:table-cell office:value-type="string" table:style-name="ce7">
            <text:p>PC 046/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4</text:p>
          </table:table-cell>
          <table:table-cell office:value-type="string" table:style-name="ce7">
            <text:p>29.05.24</text:p>
          </table:table-cell>
          <table:table-cell office:value-type="float" office:value="176.8" table:style-name="ce153">
            <text:p>176,80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31">
            <text:p>GUIA JUDICIAL - CONTRATO <text:s/>- 52.0425 - SEI 855-81</text:p>
          </table:table-cell>
          <table:table-cell office:value-type="string" table:style-name="ce9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4</text:p>
          </table:table-cell>
          <table:table-cell office:value-type="string" table:style-name="ce8">
            <text:p>29.05.24</text:p>
          </table:table-cell>
          <table:table-cell office:value-type="float" office:value="145.55000000000001" table:style-name="ce149">
            <text:p>145,55</text:p>
          </table:table-cell>
          <table:table-cell office:value-type="string" table:style-name="ce87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41">
            <text:p>GUIA JUDICIAL <text:s/>- CONTRATO 174.0186 - SEI 763-9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31.05.24</text:p>
          </table:table-cell>
          <table:table-cell office:value-type="float" office:value="500" table:style-name="ce37">
            <text:p>500,00</text:p>
          </table:table-cell>
          <table:table-cell office:value-type="string" table:style-name="ce10">
            <text:p>08.032.747/0001-33</text:p>
          </table:table-cell>
          <table:table-cell office:value-type="string" table:style-name="ce10">
            <text:p>CHARLES RICARDO NOGUEIRA <text:s/>ME<text:s/></text:p>
          </table:table-cell>
          <table:table-cell office:value-type="string" table:style-name="ce10">
            <text:p>RUA FELIPE BENCARDINI <text:s/>114 JD SANTA RITA DE CASSIA</text:p>
          </table:table-cell>
          <table:table-cell office:value-type="string" table:style-name="ce131">
            <text:p>NF 992 - DIVULGAÇÃO DE EVENTO EM 30/04/24 CARRO DE SOM</text:p>
          </table:table-cell>
          <table:table-cell office:value-type="string" table:style-name="ce24">
            <text:p>SERVIÇO 022/2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4</text:p>
          </table:table-cell>
          <table:table-cell office:value-type="string" table:style-name="ce29">
            <text:p>31.05.24</text:p>
          </table:table-cell>
          <table:table-cell office:value-type="float" office:value="172209.46" table:style-name="ce149">
            <text:p>172.209,46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142">
            <text:p>GUIA DE RECOLHIMENTO IRPJ - ESTIMATIVA MENSAL <text:s/>- ABRIL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5.24</text:p>
          </table:table-cell>
          <table:table-cell office:value-type="string" table:style-name="ce29">
            <text:p>31.05.24</text:p>
          </table:table-cell>
          <table:table-cell office:value-type="float" office:value="112754.76" table:style-name="ce149">
            <text:p>112.754,76</text:p>
          </table:table-cell>
          <table:table-cell office:value-type="string" table:style-name="ce8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30">
            <text:p>AV. RANGEL PESTANA , 300 - SÉ - SÃO PAULO - SP</text:p>
          </table:table-cell>
          <table:table-cell office:value-type="string" table:style-name="ce72">
            <text:p>GUIA DE RECOLHIMENTO CSLL <text:s/>- ESTIMATIVA MENSAL <text:s/>- ABRIL/24</text:p>
          </table:table-cell>
          <table:table-cell office:value-type="string" table:style-name="ce3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7.05.24</text:p>
          </table:table-cell>
          <table:table-cell office:value-type="string" table:style-name="ce51">
            <text:p>31.05.24</text:p>
          </table:table-cell>
          <table:table-cell office:value-type="float" office:value="8821.5" table:style-name="ce191">
            <text:p><text:s/>8.821,50<text:s/></text:p>
          </table:table-cell>
          <table:table-cell office:value-type="string" table:style-name="ce50">
            <text:p>45.123.916/0001-77</text:p>
          </table:table-cell>
          <table:table-cell office:value-type="string" table:style-name="ce50">
            <text:p>CENTRO DE APRENDIZAGEM E MOBILIZAÇÃO P CIDADANIA</text:p>
          </table:table-cell>
          <table:table-cell office:value-type="string" table:style-name="ce111">
            <text:p>AV. DAS AMOREIRAS, 96 - PQ. ITÁLIA - CAMPINAS - SP</text:p>
          </table:table-cell>
          <table:table-cell office:value-type="string" table:style-name="ce29">
            <text:p>NE 30.196 - REFERENTE <text:s/>A FOLHA DOS APRENDIZES DE MAIO/24 R VALE TRANSPORTE DE JUNHO/24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4</text:p>
          </table:table-cell>
          <table:table-cell office:value-type="string" table:style-name="ce7">
            <text:p>31.05.24</text:p>
          </table:table-cell>
          <table:table-cell office:value-type="float" office:value="240.51" table:style-name="ce37">
            <text:p>240,51</text:p>
          </table:table-cell>
          <table:table-cell office:value-type="string" table:style-name="ce30">
            <text:p>61.687.356/0001-30</text:p>
          </table:table-cell>
          <table:table-cell office:value-type="string" table:style-name="ce30">
            <text:p>SECONCI - SERVIÇO SOCIAL DA CONSTRUÇÃO CIVIL EST. SÃO PAULO</text:p>
          </table:table-cell>
          <table:table-cell office:value-type="string" table:style-name="ce30">
            <text:p>AV. FRANCISCO MATARAZZO, 74 - SÃO PAULO - SP</text:p>
          </table:table-cell>
          <table:table-cell office:value-type="string" table:style-name="ce7">
            <text:p>CONTRIBUIÇÃO MENSAL - REF. MAIO//24</text:p>
          </table:table-cell>
          <table:table-cell office:value-type="string" table:style-name="ce2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5.24</text:p>
          </table:table-cell>
          <table:table-cell office:value-type="string" table:style-name="ce7">
            <text:p>31.05.24</text:p>
          </table:table-cell>
          <table:table-cell office:value-type="float" office:value="236" table:style-name="ce189">
            <text:p><text:s/>236,00<text:s/></text:p>
          </table:table-cell>
          <table:table-cell office:value-type="string" table:style-name="ce86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 SP 308 KM 161 200 METROS GALPÃO S/N - PIRACICABA - SP</text:p>
          </table:table-cell>
          <table:table-cell office:value-type="string" table:style-name="ce12">
            <text:p>VALE TRANSPORTE REF. JUNHO/24 - TATIANE DATTI - COMPLEMENTO</text:p>
          </table:table-cell>
          <table:table-cell office:value-type="string" table:style-name="ce3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4</text:p>
          </table:table-cell>
          <table:table-cell office:value-type="string" table:style-name="ce7">
            <text:p>29.05.24</text:p>
          </table:table-cell>
          <table:table-cell office:value-type="float" office:value="100" table:style-name="ce189">
            <text:p><text:s/>100,00<text:s/></text:p>
          </table:table-cell>
          <table:table-cell office:value-type="string" table:style-name="ce10">
            <text:p>51.880.771/0001-51</text:p>
          </table:table-cell>
          <table:table-cell office:value-type="string" table:style-name="ce10">
            <text:p>2º OFICIAL <text:s/>DE REGISTRO DE IMÓVEIS DE CAMPINAS<text:s/></text:p>
          </table:table-cell>
          <table:table-cell office:value-type="string" table:style-name="ce72">
            <text:p>AV. CORONEL SILVA TELLES, 817 CAMBUI - CAMPINAS - SP</text:p>
          </table:table-cell>
          <table:table-cell office:value-type="string" table:style-name="ce10">
            <text:p>PROTOCOLO 390.674 - MATRICULAS</text:p>
          </table:table-cell>
          <table:table-cell office:value-type="string" table:style-name="ce85">
            <text:p>ACERTO 77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OTAL</text:p>
          </table:table-cell>
          <table:table-cell table:style-name="ce16"/>
          <table:table-cell office:value-type="float" office:value="1283054.24" table:formula="of:=SUM([MAI_24.C7:.C97])" table:style-name="ce73">
            <text:p>1.283.054,24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13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08">
            <text:p>CONTRATOS</text:p>
          </table:table-cell>
          <table:table-cell table:style-name="ce12"/>
          <table:table-cell table:style-name="ce39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7.04.24</text:p>
          </table:table-cell>
          <table:table-cell office:value-type="string" table:style-name="ce12">
            <text:p>07.05.24</text:p>
          </table:table-cell>
          <table:table-cell office:value-type="float" office:value="135.76" table:style-name="ce37">
            <text:p>135,7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2">
            <text:p>NF 2185377 - FATURA COMPLEMENTAR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2.04.24</text:p>
          </table:table-cell>
          <table:table-cell office:value-type="string" table:style-name="ce12">
            <text:p>10.05.24</text:p>
          </table:table-cell>
          <table:table-cell office:value-type="float" office:value="1277" table:style-name="ce37">
            <text:p>1.277,00</text:p>
          </table:table-cell>
          <table:table-cell office:value-type="string" table:style-name="ce10">
            <text:p>53.466.298/0001-96</text:p>
          </table:table-cell>
          <table:table-cell office:value-type="string" table:style-name="ce10">
            <text:p>JCF SEGURANÇA ELETRONICA LTDA<text:s/></text:p>
          </table:table-cell>
          <table:table-cell office:value-type="string" table:style-name="ce10">
            <text:p>R. JOAQUIM VILAV ,953 - VILA TEIXEIRA - CAMPINAS - SP</text:p>
          </table:table-cell>
          <table:table-cell office:value-type="string" table:style-name="ce10">
            <text:p>NF 43386 - PARCELA 03/24 - LOCAÇÃO DE EQUIPAMENTOS DE SEGURANÇA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6.04.24</text:p>
          </table:table-cell>
          <table:table-cell office:value-type="string" table:style-name="ce12">
            <text:p>10.05.24</text:p>
          </table:table-cell>
          <table:table-cell office:value-type="float" office:value="1212" table:style-name="ce37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44">
            <text:p>NF 23091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1355" table:style-name="ce37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1">
            <text:p>NF 4393 <text:s/>- PARCELA - 06/12 - AUDITORIA EXTERNA - CONTRATO 3409/21 - ADTVO 3670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2.05.24</text:p>
          </table:table-cell>
          <table:table-cell office:value-type="string" table:style-name="ce12">
            <text:p>10.05.24</text:p>
          </table:table-cell>
          <table:table-cell office:value-type="float" office:value="2896.85" table:style-name="ce37">
            <text:p>2.896,85</text:p>
          </table:table-cell>
          <table:table-cell office:value-type="string" table:style-name="ce25">
            <text:p>42.328.708/0001-16</text:p>
          </table:table-cell>
          <table:table-cell office:value-type="string" table:style-name="ce25">
            <text:p>ABC <text:s/>- ASSOCIAÇÃO BRASILEIRA DE COHAB'S</text:p>
          </table:table-cell>
          <table:table-cell office:value-type="string" table:style-name="ce25">
            <text:p>QUADRA 01 - BLOCO E ED.CENTRAL PARK - SN GRUPO 1907 - BRASILIA <text:s/>- DF</text:p>
          </table:table-cell>
          <table:table-cell office:value-type="string" table:style-name="ce42">
            <text:p>NF 133 <text:s/>- CONTRIBUIÇÃO MENSAL <text:s/>- <text:s/>PARCELA 12/12</text:p>
          </table:table-cell>
          <table:table-cell office:value-type="string" table:style-name="ce6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4</text:p>
          </table:table-cell>
          <table:table-cell office:value-type="string" table:style-name="ce7">
            <text:p>10.05.24</text:p>
          </table:table-cell>
          <table:table-cell office:value-type="float" office:value="9117.7900000000009" table:style-name="ce32">
            <text:p>9.117,79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21614- <text:s text:c="2"/>PARCELA 20/24 - LOCAÇÃO DE IMPRESSORAS - CONTRATO 3516/22 - ADTVO 3658/23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4.24</text:p>
          </table:table-cell>
          <table:table-cell office:value-type="string" table:style-name="ce12">
            <text:p>10.05.24</text:p>
          </table:table-cell>
          <table:table-cell office:value-type="float" office:value="1280" table:style-name="ce32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633 - PARCELA 18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7">
            <text:p>10.05.24</text:p>
          </table:table-cell>
          <table:table-cell office:value-type="float" office:value="2383.65" table:style-name="ce32">
            <text:p>2.383,6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2398/20366- PARC. 09/12 <text:s/>SERVIÇOS DE TELECOMUNICAÇÃO - SMS- CONTRATO 3626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4</text:p>
          </table:table-cell>
          <table:table-cell office:value-type="string" table:style-name="ce7">
            <text:p>10.05.24</text:p>
          </table:table-cell>
          <table:table-cell office:value-type="float" office:value="36666.67" table:style-name="ce32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2461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4.24</text:p>
          </table:table-cell>
          <table:table-cell office:value-type="string" table:style-name="ce7">
            <text:p>10.05.24</text:p>
          </table:table-cell>
          <table:table-cell office:value-type="float" office:value="24904.27" table:style-name="ce32">
            <text:p>24.904,27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 <text:s/>- EMBARCADERO DO BRASIL</text:p>
          </table:table-cell>
          <table:table-cell office:value-type="string" table:style-name="ce10">
            <text:p>R. ALEXANDRE DUNAS 1562 CJ 51/52 CHACARA STO ANTONIO - SÃO PAULO - SP</text:p>
          </table:table-cell>
          <table:table-cell office:value-type="string" table:style-name="ce12">
            <text:p>NF 11718 <text:s/>RENOVAÇÃO DE LICENÇAS RAD STUDIO E DELPHI</text:p>
          </table:table-cell>
          <table:table-cell office:value-type="string" table:style-name="ce12">
            <text:p>ORDEM SERVIÇO <text:s/>004/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4</text:p>
          </table:table-cell>
          <table:table-cell office:value-type="string" table:style-name="ce12">
            <text:p>15.05.24</text:p>
          </table:table-cell>
          <table:table-cell office:value-type="float" office:value="12.12" table:style-name="ce32">
            <text:p>12,12</text:p>
          </table:table-cell>
          <table:table-cell office:value-type="string" table:style-name="ce25">
            <text:p>46.061.479/0001-77</text:p>
          </table:table-cell>
          <table:table-cell office:value-type="string" table:style-name="ce25">
            <text:p>ACIC - ASSOCIAÇÃO COMERCIAL INDUSTRIAL DE CAMPINAS</text:p>
          </table:table-cell>
          <table:table-cell office:value-type="string" table:style-name="ce25">
            <text:p>RUA: JOSÉ PAULINO, 1111 - CENTRO - CAMPINAS/SP</text:p>
          </table:table-cell>
          <table:table-cell office:value-type="string" table:style-name="ce42">
            <text:p>NF 674190 <text:s/>-PARCELA 06/12 - CONSULTAS SCPC NO MÊS DE ABRIL/2023</text:p>
          </table:table-cell>
          <table:table-cell office:value-type="string" table:style-name="ce6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4</text:p>
          </table:table-cell>
          <table:table-cell office:value-type="string" table:style-name="ce31">
            <text:p>15.05.24</text:p>
          </table:table-cell>
          <table:table-cell office:value-type="float" office:value="41296.15" table:style-name="ce32">
            <text:p>41.296,15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398 - PARCELA 01/12 - SISTEMA ELÓGICA <text:s/>- CONTRATO 3354/21 - ADTVO 3709/24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30.04.24</text:p>
          </table:table-cell>
          <table:table-cell office:value-type="string" table:style-name="ce7">
            <text:p>15.05.24</text:p>
          </table:table-cell>
          <table:table-cell office:value-type="float" office:value="2971.79" table:style-name="ce32">
            <text:p>2.971,7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20362 <text:s/>- PARCELA 10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10.05.24</text:p>
          </table:table-cell>
          <table:table-cell office:value-type="string" table:style-name="ce12">
            <text:p>16.05.24</text:p>
          </table:table-cell>
          <table:table-cell office:value-type="float" office:value="40702.97" table:style-name="ce37">
            <text:p>40.702,97</text:p>
          </table:table-cell>
          <table:table-cell office:value-type="string" table:style-name="ce10">
            <text:p>21.706.616/0001-52</text:p>
          </table:table-cell>
          <table:table-cell office:value-type="string" table:style-name="ce10">
            <text:p>RODRIGO GODOY LTDA</text:p>
          </table:table-cell>
          <table:table-cell office:value-type="string" table:style-name="ce10">
            <text:p>R. EDSON FABIANO RODRIGUES, 1-69 - RES. PQ. GRANJA - BAURU - SP</text:p>
          </table:table-cell>
          <table:table-cell office:value-type="string" table:style-name="ce10">
            <text:p>NF 995 - PARCELA 01/11 - <text:s/>SERVIÇO DE LIMPEZA <text:s/>DA SEDE - CONTRATO 3711/24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30.04.24</text:p>
          </table:table-cell>
          <table:table-cell office:value-type="string" table:style-name="ce12">
            <text:p>20.05.24</text:p>
          </table:table-cell>
          <table:table-cell office:value-type="float" office:value="310464.08" table:style-name="ce37">
            <text:p>310.464,0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280918/919 <text:s/>- VALE ALIMENTAÇÃO/REFEIÇÃO - PARC. 03/12 <text:s/>- CONTRATO 3338/21 - ADTVO 3692/24</text:p>
          </table:table-cell>
          <table:table-cell office:value-type="string" table:style-name="ce12">
            <text:p>PROCESSO LICITATORIO 001/21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29">
            <text:p>20.05.24</text:p>
          </table:table-cell>
          <table:table-cell office:value-type="float" office:value="3995.46" table:style-name="ce32">
            <text:p>3.995,46</text:p>
          </table:table-cell>
          <table:table-cell office:value-type="string" table:style-name="ce10">
            <text:p>21.986.074/0001-19</text:p>
          </table:table-cell>
          <table:table-cell office:value-type="string" table:style-name="ce10">
            <text:p>PRUDENTIAL DO BRASIL VIDA EM GRUPO <text:s/>AS<text:s/></text:p>
          </table:table-cell>
          <table:table-cell office:value-type="string" table:style-name="ce10">
            <text:p>AV, DAS NAÇÕES UNIDAS 14401 - CONJS 1 E 2 7 ANDAR TORRE B1- AROEIRA</text:p>
          </table:table-cell>
          <table:table-cell office:value-type="string" table:style-name="ce12">
            <text:p>DOC 246381377 - SEGURO DE VIA DE 147 COLAB., ASSES E DIRETORES <text:s/>- PARC 07/12 - CONTRATO 3652/23</text:p>
          </table:table-cell>
          <table:table-cell office:value-type="string" table:style-name="ce12">
            <text:p>DISPENSA LICITAÇÃO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29">
            <text:p>20.05.24</text:p>
          </table:table-cell>
          <table:table-cell office:value-type="float" office:value="2789" table:formula="of:=2789" table:style-name="ce32">
            <text:p>2.789,00</text:p>
          </table:table-cell>
          <table:table-cell office:value-type="string" table:style-name="ce10">
            <text:p>00.620.040/0001-36</text:p>
          </table:table-cell>
          <table:table-cell office:value-type="string" table:style-name="ce10">
            <text:p>HOLOS SAUDE ASSESSORIA MEDICA LTDA</text:p>
          </table:table-cell>
          <table:table-cell office:value-type="string" table:style-name="ce10">
            <text:p>R. SACRAMENTO 1099 - V.ITAPURA - CAMPINAS - SP</text:p>
          </table:table-cell>
          <table:table-cell office:value-type="string" table:style-name="ce7">
            <text:p>NF 14509 - <text:s/>PCMSO DE 189 EMPREGADOS , ESTÁGIARIOS E COMISSIONADOS - PARC 06/12 <text:s/>- CONTRATO 3664/23</text:p>
          </table:table-cell>
          <table:table-cell office:value-type="string" table:style-name="ce12">
            <text:p>DISPENSA LICITAÇÃO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5.24</text:p>
          </table:table-cell>
          <table:table-cell office:value-type="string" table:style-name="ce7">
            <text:p>20.05.24</text:p>
          </table:table-cell>
          <table:table-cell office:value-type="float" office:value="794.75" table:style-name="ce32">
            <text:p>794,7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3840 - REF 3179 BOLETOS IMPRESSOS <text:s/>- PARCELA 09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2.05.24</text:p>
          </table:table-cell>
          <table:table-cell office:value-type="string" table:style-name="ce8">
            <text:p>20.05.24</text:p>
          </table:table-cell>
          <table:table-cell office:value-type="float" office:value="83395.78" table:style-name="ce149">
            <text:p>83.395,78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579385 - CONVÊNIO MÉDICO FUNCIONÁRIOS E AGREGADOS - CONTRATO 3408/21 - ADTVO 3672/23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4.24</text:p>
          </table:table-cell>
          <table:table-cell office:value-type="string" table:style-name="ce7">
            <text:p>21.05.24</text:p>
          </table:table-cell>
          <table:table-cell office:value-type="float" office:value="1814.22" table:style-name="ce32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206610 - PARCELA 10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4</text:p>
          </table:table-cell>
          <table:table-cell office:value-type="string" table:style-name="ce7">
            <text:p>21.05.24</text:p>
          </table:table-cell>
          <table:table-cell office:value-type="float" office:value="9683.74" table:style-name="ce32">
            <text:p>9.683,7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3036909 - PARC. 10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03.05.24</text:p>
          </table:table-cell>
          <table:table-cell office:value-type="string" table:style-name="ce12">
            <text:p>23.05.24</text:p>
          </table:table-cell>
          <table:table-cell office:value-type="float" office:value="720" table:style-name="ce37">
            <text:p>72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23641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4</text:p>
          </table:table-cell>
          <table:table-cell office:value-type="string" table:style-name="ce7">
            <text:p>27.05.24</text:p>
          </table:table-cell>
          <table:table-cell office:value-type="float" office:value="644.86" table:style-name="ce32">
            <text:p>644,8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51630 - FATURA COMPLEMENTAR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6.05.24</text:p>
          </table:table-cell>
          <table:table-cell office:value-type="string" table:style-name="ce7">
            <text:p>27.05.24</text:p>
          </table:table-cell>
          <table:table-cell office:value-type="float" office:value="283.60000000000002" table:style-name="ce32">
            <text:p>283,60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320846 - SEGURO DE VIDA DE 38 ESTAGIARIOS - PARC. 10/12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3.05.24</text:p>
          </table:table-cell>
          <table:table-cell office:value-type="string" table:style-name="ce12">
            <text:p>28.05.24</text:p>
          </table:table-cell>
          <table:table-cell office:value-type="float" office:value="8761.4699999999993" table:style-name="ce32">
            <text:p>8.761,47</text:p>
          </table:table-cell>
          <table:table-cell office:value-type="string" table:style-name="ce10">
            <text:p>10.608.614/0001.04</text:p>
          </table:table-cell>
          <table:table-cell office:value-type="string" table:style-name="ce10">
            <text:p>M3CORP SOLUÇÕES PERSONALIZADAS EM INTERNET <text:s/>LTDA<text:s/></text:p>
          </table:table-cell>
          <table:table-cell office:value-type="string" table:style-name="ce10">
            <text:p>AV. ENGENHEIRO ARMANDO DE ARRUDA PEREIRA 2937 CONJ 502 E 503 JABAQUARA <text:s/>- S.PAULO</text:p>
          </table:table-cell>
          <table:table-cell office:value-type="string" table:style-name="ce12">
            <text:p>NF 66463 - RENOVAÇÃO CONTRATO MANUTENÇÃO E SUPORTE DE BACKUP UDP <text:s/>- CONTRATO 3724/24</text:p>
          </table:table-cell>
          <table:table-cell office:value-type="string" table:style-name="ce12">
            <text:p>ORDEM SERVIÇO 005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09.05.24</text:p>
          </table:table-cell>
          <table:table-cell office:value-type="string" table:style-name="ce12">
            <text:p>29.05.24</text:p>
          </table:table-cell>
          <table:table-cell office:value-type="float" office:value="1255.9000000000001" table:style-name="ce37">
            <text:p>1.25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PLUXEE BENEFICIO BRASIL S/A</text:p>
          </table:table-cell>
          <table:table-cell office:value-type="string" table:style-name="ce10">
            <text:p>AV. DRA RUTH CARDOSO 7221 , CONJ. 801 - 901 - E 1201 - PINHEIROS - SP</text:p>
          </table:table-cell>
          <table:table-cell office:value-type="string" table:style-name="ce10">
            <text:p>NF 2367888/89 - FATURA COMPLEMENTAR - CONTRATO 3338/21 - ADTVO 3692/24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4</text:p>
          </table:table-cell>
          <table:table-cell office:value-type="string" table:style-name="ce7">
            <text:p>31.05.24</text:p>
          </table:table-cell>
          <table:table-cell office:value-type="float" office:value="3121.2" table:style-name="ce32">
            <text:p>3.121,2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44">
            <text:p>NF 2923 - ARMAZENAMENTO DE 2.601 CX - PARCELA 10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9.05.24</text:p>
          </table:table-cell>
          <table:table-cell office:value-type="string" table:style-name="ce12">
            <text:p>29.05.24</text:p>
          </table:table-cell>
          <table:table-cell office:value-type="float" office:value="118102.66" table:style-name="ce32">
            <text:p>118.102,6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90923657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TOTAL</text:p>
          </table:table-cell>
          <table:table-cell table:style-name="ce16"/>
          <table:table-cell office:value-type="float" office:value="712038.74" table:formula="of:=SUM([MAI_24.C101:.C128])" table:style-name="ce45">
            <text:p>712.038,74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Area" table:cell-range-address="MAI_24.$A$1:MAI_24.$H$130" table:base-cell-address="MAI_24.$A$1"/>
          <table:named-range table:name="Print_Titles" table:cell-range-address="MAI_24.$A$6:MAI_24.$XFD$6" table:base-cell-address="MAI_24.$A$1"/>
        </table:named-expressions>
      </table:table>
      <table:database-ranges>
        <table:database-range table:target-range-address="JAN_24.A118:JAN_24.H146" table:name="__Anonymous_Sheet_DB__0" table:contains-header="false">
          <table:sort>
            <table:sort-by table:field-number="1"/>
          </table:sort>
        </table:database-range>
        <table:database-range table:target-range-address="MAR_24.A8:MAR_24.K95" table:name="__Anonymous_Sheet_DB__2" table:contains-header="false">
          <table:sort>
            <table:sort-by table:field-number="1"/>
          </table:sort>
        </table:database-range>
        <table:database-range table:target-range-address="ABR_24.A8:ABR_24.I108" table:name="__Anonymous_Sheet_DB__3" table:contains-header="false">
          <table:sort>
            <table:sort-by table:field-number="1"/>
          </table:sort>
        </table:database-range>
        <table:database-range table:target-range-address="JAN_24.A7:JAN_24.H96" table:contains-header="false">
          <table:sort>
            <table:sort-by table:field-number="1"/>
          </table:sort>
        </table:database-range>
        <table:database-range table:target-range-address="FEV_24.A134:FEV_24.H174" table:contains-header="false">
          <table:sort>
            <table:sort-by table:field-number="1"/>
          </table:sort>
        </table:database-range>
        <table:database-range table:target-range-address="MAR_24.A166:MAR_24.H201" table:contains-header="false">
          <table:sort>
            <table:sort-by table:field-number="1"/>
          </table:sort>
        </table:database-range>
        <table:database-range table:target-range-address="ABR_24.A112:ABR_24.H149" table:contains-header="false">
          <table:sort>
            <table:sort-by table:field-number="1"/>
          </table:sort>
        </table:database-range>
        <table:database-range table:target-range-address="MAI_24.A7:MAI_24.H1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4-06-07T17:47:59Z</dc:date>
    <meta:print-date>2024-06-07T17:47:43Z</meta:print-date>
    <meta:editing-cycles>454</meta:editing-cycles>
    <meta:editing-duration>PT3600S</meta:editing-duration>
  </office:meta>
</office:document-meta>
</file>