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Object 9" manifest:media-type="application/octet-stream"/>
  <manifest:file-entry manifest:full-path="ObjectReplacements/Object 9" manifest:media-type=""/>
  <manifest:file-entry manifest:full-path="Object 11" manifest:media-type="application/octet-stream"/>
  <manifest:file-entry manifest:full-path="ObjectReplacements/Object 11" manifest:media-type=""/>
  <manifest:file-entry manifest:full-path="Object 13" manifest:media-type="application/octet-stream"/>
  <manifest:file-entry manifest:full-path="ObjectReplacements/Object 13" manifest:media-type=""/>
  <manifest:file-entry manifest:full-path="Object 15" manifest:media-type="application/octet-stream"/>
  <manifest:file-entry manifest:full-path="ObjectReplacements/Object 15" manifest:media-type=""/>
  <manifest:file-entry manifest:full-path="Object 17" manifest:media-type="application/octet-stream"/>
  <manifest:file-entry manifest:full-path="ObjectReplacements/Object 17" manifest:media-type=""/>
  <manifest:file-entry manifest:full-path="Object 19" manifest:media-type="application/octet-stream"/>
  <manifest:file-entry manifest:full-path="ObjectReplacements/Object 19" manifest:media-type=""/>
  <manifest:file-entry manifest:full-path="Object 21" manifest:media-type="application/octet-stream"/>
  <manifest:file-entry manifest:full-path="ObjectReplacements/Object 21" manifest:media-type=""/>
  <manifest:file-entry manifest:full-path="Object 23" manifest:media-type="application/octet-stream"/>
  <manifest:file-entry manifest:full-path="ObjectReplacements/Object 2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"/>
    <style:style style:name="ce21" style:family="table-cell" style:parent-style-name="Default" style:data-style-name="N0">
      <style:text-properties fo:color="#FF0000" fo:font-size="14pt" style:font-size-asian="14pt" style:font-size-complex="14pt"/>
    </style:style>
    <style:style style:name="ce22" style:family="table-cell" style:parent-style-name="Default" style:data-style-name="N0">
      <style:text-properties fo:color="#FF0000" fo:font-size="10pt" style:font-size-asian="10pt" style:font-size-complex="10pt"/>
    </style:style>
    <style:style style:name="ce23" style:family="table-cell" style:parent-style-name="Default" style:data-style-name="N4">
      <style:text-properties fo:color="#FFFFFF" fo:font-size="10pt" style:font-size-asian="10pt" style:font-size-complex="10pt"/>
    </style:style>
    <style:style style:name="ce24" style:family="table-cell" style:parent-style-name="Default" style:data-style-name="N0">
      <style:text-properties fo:color="#FFFFFF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7pt" style:font-size-asian="7pt" style:font-size-complex="7pt"/>
    </style:style>
    <style:style style:name="ce26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8" style:family="table-cell" style:parent-style-name="Default" style:data-style-name="N37">
      <style:text-properties fo:color="#FF3333"/>
    </style:style>
    <style:style style:name="ce29" style:family="table-cell" style:parent-style-name="Default" style:data-style-name="N0">
      <style:text-properties fo:color="#FF3333"/>
    </style:style>
    <style:style style:name="ce30" style:family="table-cell" style:parent-style-name="Default" style:data-style-name="N37">
      <style:text-properties fo:color="#FF0000"/>
    </style:style>
    <style:style style:name="ce31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34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4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5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0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71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7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2" style:family="table-cell" style:parent-style-name="Default" style:data-style-name="N0"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4">
      <style:table-cell-properties fo:border="thin solid #000000" style:vertical-align="automatic" fo:background-color="#FFC0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9" style:family="table-cell" style:parent-style-name="Default" style:data-style-name="N0">
      <style:table-cell-properties fo:background-color="#FFFF99"/>
    </style:style>
    <style:style style:name="ce100" style:family="table-cell" style:parent-style-name="Default" style:data-style-name="N0">
      <style:table-cell-properties fo:background-color="#FFFF99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ackground-color="#FFFFFF"/>
      <style:text-properties fo:color="#FF0000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4">
      <style:table-cell-properties fo:border="thin solid #000000" fo:background-color="#FFFFFF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7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28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129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130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31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3" style:family="table-cell" style:parent-style-name="Default" style:data-style-name="N0"/>
    <style:style style:name="ce134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8pt" style:font-size-asian="8pt" style:font-size-complex="8pt"/>
    </style:style>
    <style:style style:name="ce13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9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/>
    </style:style>
    <style:style style:name="ce140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order="thin solid #000000"/>
      <style:text-properties fo:color="#4D5156" fo:font-size="9pt" style:font-size-asian="9pt" style:font-size-complex="9pt"/>
    </style:style>
    <style:style style:name="ce142" style:family="table-cell" style:parent-style-name="Default" style:data-style-name="N0">
      <style:text-properties fo:color="#000000"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14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6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="thin solid #000000" fo:background-color="#FFFFFF"/>
      <style:text-properties fo:color="#202124" fo:font-size="8pt" style:font-size-asian="8pt" style:font-size-complex="8pt"/>
    </style:style>
    <style:style style:name="ce148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49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50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1" style:family="table-cell" style:parent-style-name="Default" style:data-style-name="N0">
      <style:text-properties fo:color="#0000FF"/>
    </style:style>
    <style:style style:name="ce152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5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158" style:family="table-cell" style:parent-style-name="Default" style:data-style-name="N3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9" style:family="table-cell" style:parent-style-name="Default" style:data-style-name="N3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1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6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3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6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-top="none" fo:border-bottom="thick solid #000000" fo:border-left="none" fo:border-right="none"/>
      <style:text-properties fo:font-size="8pt" style:font-size-asian="8pt" style:font-size-complex="8pt"/>
    </style:style>
    <style:style style:name="ce166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="thin solid #000000"/>
      <style:text-properties fo:color="#202124" fo:font-size="9pt" style:font-size-asian="9pt" style:font-size-complex="9pt"/>
    </style:style>
    <style:style style:name="ce169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0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174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75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77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78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9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0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83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185" style:family="table-cell" style:parent-style-name="Default" style:data-style-name="N0">
      <style:table-cell-properties fo:border="thin solid #000000" fo:background-color="transparent"/>
      <style:text-properties fo:color="#000000" fo:font-size="8pt" style:font-size-asian="8pt" style:font-size-complex="8pt"/>
    </style:style>
    <style:style style:name="ce18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87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89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91" style:family="table-cell" style:parent-style-name="Default" style:data-style-name="N3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/>
    </style:style>
    <style:style style:name="ce195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2124" fo:font-size="8pt" style:font-size-asian="8pt" style:font-size-complex="8pt"/>
    </style:style>
    <style:style style:name="ce199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00" style:family="table-cell" style:parent-style-name="Default" style:data-style-name="N0">
      <style:table-cell-properties fo:border="thin solid #000000" style:vertical-align="middle"/>
      <style:text-properties fo:color="#70757A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20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204" style:family="table-cell" style:parent-style-name="Default" style:data-style-name="N0">
      <style:text-properties fo:color="#202124" fo:font-size="8pt" style:font-size-asian="8pt" style:font-size-complex="8pt"/>
    </style:style>
    <style:style style:name="ce205" style:family="table-cell" style:parent-style-name="Default" style:data-style-name="N0">
      <style:table-cell-properties fo:border="thin solid #000000" fo:background-color="#FFFFFF"/>
      <style:text-properties fo:color="#202124" fo:font-size="8pt" style:font-size-asian="8pt" style:font-size-complex="8pt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208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0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1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220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9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32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202124" fo:font-size="8pt" style:font-size-asian="8pt" style:font-size-complex="8pt"/>
    </style:style>
    <style:style style:name="ce23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35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36" style:family="table-cell" style:parent-style-name="Default" style:data-style-name="N4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24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4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3" style:family="table-cell" style:parent-style-name="Default" style:data-style-name="N0">
      <style:table-cell-properties fo:border="thin solid #000000" style:vertical-align="middle" fo:wrap-option="wrap"/>
      <style:text-properties fo:color="#333333" fo:font-size="8pt" style:font-size-asian="8pt" style:font-size-complex="8pt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24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6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8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2124" fo:font-size="8pt" style:font-size-asian="8pt" style:font-size-complex="8pt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253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4D5156" fo:font-size="9pt" style:font-size-asian="9pt" style:font-size-complex="9pt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256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4D5156" fo:font-size="9pt" style:font-size-asian="9pt" style:font-size-complex="9pt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fo:font-size="8pt" style:font-size-asian="8pt" style:font-size-complex="8pt"/>
    </style:style>
    <style:style style:name="ce262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263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264" style:family="table-cell" style:parent-style-name="V_237_rgula" style:data-style-name="N36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265" style:family="table-cell" style:parent-style-name="Default" style:data-style-name="N4">
      <style:table-cell-properties fo:border="thin solid #000000"/>
      <style:text-properties fo:color="#000000" fo:font-size="8pt" style:font-size-asian="8pt" style:font-size-complex="8pt"/>
    </style:style>
    <style:style style:name="ce266" style:family="table-cell" style:parent-style-name="V_237_rgula" style:data-style-name="N4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267" style:family="table-cell" style:parent-style-name="V_237_rgula" style:data-style-name="N36">
      <style:table-cell-properties fo:border="thin solid #000000" style:vertical-align="automatic" fo:background-color="#FFFFFF"/>
      <style:text-properties fo:color="#000000" style:font-name="Arial1" style:font-name-asian="Arial1" style:font-name-complex="Arial1" fo:font-size="8pt" style:font-size-asian="8pt" style:font-size-complex="8pt"/>
    </style:style>
    <style:style style:name="ce268" style:family="table-cell" style:parent-style-name="Default" style:data-style-name="N4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269" style:family="table-cell" style:parent-style-name="V_237_rgula" style:data-style-name="N36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27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7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7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7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74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275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276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77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/>
      <style:text-properties fo:color="#000000" fo:font-size="8pt" style:font-size-asian="8pt" style:font-size-complex="8pt"/>
    </style:style>
    <style:style style:name="ce27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7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8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8pt" style:font-size-asian="8pt" style:font-size-complex="8pt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282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8pt" style:font-size-asian="8pt" style:font-size-complex="8pt"/>
    </style:style>
    <style:style style:name="ce283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284" style:family="table-cell" style:parent-style-name="Default" style:data-style-name="N0">
      <style:table-cell-properties fo:border="thin solid #000000" fo:background-color="transparent"/>
      <style:text-properties fo:color="#000000" fo:font-size="8pt" style:font-size-asian="8pt" style:font-size-complex="8pt"/>
    </style:style>
    <style:style style:name="ce285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 fo:font-weight="bold" style:font-weight-asian="bold" style:font-weight-complex="bold"/>
    </style:style>
    <style:style style:name="ce28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8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8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89" style:family="table-cell" style:parent-style-name="V_237_rgula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90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automatic"/>
      <style:text-properties fo:color="#000000" fo:font-size="8pt" style:font-size-asian="8pt" style:font-size-complex="8pt"/>
    </style:style>
    <style:style style:name="ce29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92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9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9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9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29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9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300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01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0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8pt" style:font-size-asian="8pt" style:font-size-complex="8pt"/>
    </style:style>
    <style:style style:name="ce303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0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30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3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0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10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31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12" style:family="table-cell" style:parent-style-name="Default" style:data-style-name="N0">
      <style:table-cell-properties fo:border="thin solid #000000" style:vertical-align="automatic"/>
      <style:text-properties style:font-name="Arial1" style:font-name-asian="Arial1" style:font-name-complex="Arial1" fo:font-size="8pt" style:font-size-asian="8pt" style:font-size-complex="8pt"/>
    </style:style>
    <style:style style:name="ce313" style:family="table-cell" style:parent-style-name="Default" style:data-style-name="N0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314" style:family="table-cell" style:parent-style-name="Default" style:data-style-name="N0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315" style:family="table-cell" style:parent-style-name="Default" style:data-style-name="N0">
      <style:table-cell-properties fo:border="thin solid #000000" style:vertical-align="automatic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316" style:family="table-cell" style:parent-style-name="Default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3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32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2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202124" fo:font-size="8pt" style:font-size-asian="8pt" style:font-size-complex="8pt"/>
    </style:style>
    <style:style style:name="ce32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2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/>
    </style:style>
    <style:style style:name="ce327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28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33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2" style:family="table-cell" style:parent-style-name="V_237_rgula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3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34" style:family="table-cell" style:parent-style-name="Default" style:data-style-name="N4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3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37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3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340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41" style:family="table-cell" style:parent-style-name="V_237_rgula" style:data-style-name="N4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34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43" style:family="table-cell" style:parent-style-name="Default" style:data-style-name="N4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34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45" style:family="table-cell" style:parent-style-name="V_237_rgula" style:data-style-name="N36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346" style:family="table-cell" style:parent-style-name="V_237_rgula" style:data-style-name="N36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347" style:family="table-cell" style:parent-style-name="Default" style:data-style-name="N4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348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/>
      <style:text-properties fo:color="#000000" fo:font-size="8pt" style:font-size-asian="8pt" style:font-size-complex="8pt"/>
    </style:style>
    <style:style style:name="ce349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automatic"/>
      <style:text-properties fo:color="#000000" fo:font-size="8pt" style:font-size-asian="8pt" style:font-size-complex="8pt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35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/>
      <style:text-properties fo:color="#000000" fo:font-size="8pt" style:font-size-asian="8pt" style:font-size-complex="8pt"/>
    </style:style>
    <style:style style:name="ce352" style:family="table-cell" style:parent-style-name="V_237_rgula" style:data-style-name="N36">
      <style:table-cell-properties fo:border="thin solid #000000" style:vertical-align="automatic" fo:background-color="#FFFFFF"/>
      <style:text-properties fo:color="#000000" style:font-name="Arial1" style:font-name-asian="Arial1" style:font-name-complex="Arial1" fo:font-size="8pt" style:font-size-asian="8pt" style:font-size-complex="8pt"/>
    </style:style>
    <style:style style:name="ce353" style:family="table-cell" style:parent-style-name="Default" style:data-style-name="N4">
      <style:table-cell-properties fo:border="thin solid #000000"/>
      <style:text-properties fo:color="#000000" fo:font-size="8pt" style:font-size-asian="8pt" style:font-size-complex="8pt"/>
    </style:style>
    <style:style style:name="ce354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/>
      <style:text-properties fo:color="#000000" fo:font-size="8pt" style:font-size-asian="8pt" style:font-size-complex="8pt"/>
    </style:style>
    <style:style style:name="ce355" style:family="table-cell" style:parent-style-name="V_237_rgula" style:data-style-name="N36">
      <style:table-cell-properties fo:border-top="none" fo:border-bottom="thin solid #000000" fo:border-left="thin solid #000000" fo:border-right="none" style:vertical-align="automatic" fo:background-color="#FFFFFF"/>
      <style:text-properties fo:color="#000000" fo:font-size="8pt" style:font-size-asian="8pt" style:font-size-complex="8pt"/>
    </style:style>
    <style:style style:name="ce35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57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58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5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60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fo:color="#000000" fo:font-size="8pt" style:font-size-asian="8pt" style:font-size-complex="8pt"/>
    </style:style>
    <style:style style:name="ce361" style:family="table-cell" style:parent-style-name="V_237_rgula" style:data-style-name="N4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362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fo:color="#000000" fo:font-size="8pt" style:font-size-asian="8pt" style:font-size-complex="8pt"/>
    </style:style>
    <style:style style:name="ce363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fo:color="#000000" fo:font-size="8pt" style:font-size-asian="8pt" style:font-size-complex="8pt"/>
    </style:style>
    <style:style style:name="ce36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66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367" style:family="table-cell" style:parent-style-name="Default" style:data-style-name="N0">
      <style:table-cell-properties fo:border="thin solid #000000"/>
      <style:text-properties fo:color="#4D5156" fo:font-size="8pt" style:font-size-asian="8pt" style:font-size-complex="8pt"/>
    </style:style>
    <style:style style:name="ce368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6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37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 fo:font-size="8pt" style:font-size-asian="8pt" style:font-size-complex="8pt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7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7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7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7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7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79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8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8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202124" fo:font-size="8pt" style:font-size-asian="8pt" style:font-size-complex="8pt"/>
    </style:style>
    <style:style style:name="ce38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202124" fo:font-size="8pt" style:font-size-asian="8pt" style:font-size-complex="8pt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8pt" style:font-size-asian="8pt" style:font-size-complex="8pt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 fo:font-size="8pt" style:font-size-asian="8pt" style:font-size-complex="8pt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1" style:font-name-asian="Arial1" style:font-name-complex="Arial1" fo:font-size="8pt" style:font-size-asian="8pt" style:font-size-complex="8pt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39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93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9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95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96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39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9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9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00" style:family="table-cell" style:parent-style-name="Default" style:data-style-name="N4">
      <style:table-cell-properties fo:border="thin solid #000000"/>
      <style:text-properties fo:color="#000000" fo:font-size="8pt" style:font-size-asian="8pt" style:font-size-complex="8pt"/>
    </style:style>
    <style:style style:name="ce40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03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4D5156" fo:font-size="8pt" style:font-size-asian="8pt" style:font-size-complex="8pt"/>
    </style:style>
    <style:style style:name="ce405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406" style:family="table-cell" style:parent-style-name="Default" style:data-style-name="N0">
      <style:table-cell-properties fo:border="thin solid #000000"/>
      <style:text-properties fo:color="#040C28" fo:font-size="8pt" style:font-size-asian="8pt" style:font-size-complex="8pt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8pt" style:font-size-asian="8pt" style:font-size-complex="8pt"/>
    </style:style>
    <style:style style:name="ce40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8pt" style:font-size-asian="8pt" style:font-size-complex="8pt"/>
    </style:style>
    <style:style style:name="ce41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411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412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4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1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1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1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8pt" style:font-size-asian="8pt" style:font-size-complex="8pt"/>
    </style:style>
    <style:style style:name="ce420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21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2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42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424" style:family="table-cell" style:parent-style-name="Default" style:data-style-name="N0">
      <style:table-cell-properties fo:border="thin solid #000000"/>
      <style:text-properties fo:color="#202124" fo:font-size="9pt" style:font-size-asian="9pt" style:font-size-complex="9pt" fo:font-weight="bold" style:font-weight-asian="bold" style:font-weight-complex="bold"/>
    </style:style>
    <style:style style:name="ce42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T1" style:family="text" style:parent-style-name="Default">
      <style:text-properties fo:color="#20212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2021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75770833333333cm"/>
    </style:style>
    <style:style style:name="co6" style:family="table-column">
      <style:table-column-properties fo:break-before="auto" style:column-width="12.0120833333333cm"/>
    </style:style>
    <style:style style:name="co7" style:family="table-column">
      <style:table-column-properties fo:break-before="auto" style:column-width="15.63687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9.07520833333333cm"/>
    </style:style>
    <style:style style:name="co12" style:family="table-column">
      <style:table-column-properties fo:break-before="auto" style:column-width="15.1341666666667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9.63083333333333cm"/>
    </style:style>
    <style:style style:name="co15" style:family="table-column">
      <style:table-column-properties fo:break-before="auto" style:column-width="12.2502083333333cm"/>
    </style:style>
    <style:style style:name="co16" style:family="table-column">
      <style:table-column-properties fo:break-before="auto" style:column-width="15.6104166666667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9.68375cm"/>
    </style:style>
    <style:style style:name="co19" style:family="table-column">
      <style:table-column-properties fo:break-before="auto" style:column-width="12.1708333333333cm"/>
    </style:style>
    <style:style style:name="co20" style:family="table-column">
      <style:table-column-properties fo:break-before="auto" style:column-width="16.1395833333333cm"/>
    </style:style>
    <style:style style:name="co21" style:family="table-column">
      <style:table-column-properties fo:break-before="auto" style:column-width="5.05354166666667cm"/>
    </style:style>
    <style:style style:name="co22" style:family="table-column">
      <style:table-column-properties fo:break-before="auto" style:column-width="9.41916666666667cm"/>
    </style:style>
    <style:style style:name="co23" style:family="table-column">
      <style:table-column-properties fo:break-before="auto" style:column-width="12.0385416666667cm"/>
    </style:style>
    <style:style style:name="co24" style:family="table-column">
      <style:table-column-properties fo:break-before="auto" style:column-width="14.2875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3.20145833333333cm"/>
    </style:style>
    <style:style style:name="co28" style:family="table-column">
      <style:table-column-properties fo:break-before="auto" style:column-width="10.0541666666667cm"/>
    </style:style>
    <style:style style:name="co29" style:family="table-column">
      <style:table-column-properties fo:break-before="auto" style:column-width="12.9645833333333cm"/>
    </style:style>
    <style:style style:name="co30" style:family="table-column">
      <style:table-column-properties fo:break-before="auto" style:column-width="13.5995833333333cm"/>
    </style:style>
    <style:style style:name="co31" style:family="table-column">
      <style:table-column-properties fo:break-before="auto" style:column-width="4.1275cm"/>
    </style:style>
    <style:style style:name="co32" style:family="table-column">
      <style:table-column-properties fo:break-before="auto" style:column-width="2.16958333333333cm"/>
    </style:style>
    <style:style style:name="co33" style:family="table-column">
      <style:table-column-properties fo:break-before="auto" style:column-width="8.46666666666667cm"/>
    </style:style>
    <style:style style:name="co34" style:family="table-column">
      <style:table-column-properties fo:break-before="auto" style:column-width="12.3825cm"/>
    </style:style>
    <style:style style:name="co35" style:family="table-column">
      <style:table-column-properties fo:break-before="auto" style:column-width="14.8960416666667cm"/>
    </style:style>
    <style:style style:name="co36" style:family="table-column">
      <style:table-column-properties fo:break-before="auto" style:column-width="4.63020833333333cm"/>
    </style:style>
    <style:style style:name="co37" style:family="table-column">
      <style:table-column-properties fo:break-before="auto" style:column-width="12.22375cm"/>
    </style:style>
    <style:style style:name="co38" style:family="table-column">
      <style:table-column-properties fo:break-before="auto" style:column-width="15.954375cm"/>
    </style:style>
    <style:style style:name="co39" style:family="table-column">
      <style:table-column-properties fo:break-before="auto" style:column-width="4.73604166666667cm"/>
    </style:style>
    <style:style style:name="co40" style:family="table-column">
      <style:table-column-properties fo:break-before="auto" style:column-width="8.73125cm"/>
    </style:style>
    <style:style style:name="co41" style:family="table-column">
      <style:table-column-properties fo:break-before="auto" style:column-width="15.9808333333333cm"/>
    </style:style>
    <style:style style:name="co42" style:family="table-column">
      <style:table-column-properties fo:break-before="auto" style:column-width="4.78895833333333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9.94833333333333cm"/>
    </style:style>
    <style:style style:name="co45" style:family="table-column">
      <style:table-column-properties fo:break-before="auto" style:column-width="12.065cm"/>
    </style:style>
    <style:style style:name="co46" style:family="table-column">
      <style:table-column-properties fo:break-before="auto" style:column-width="16.51cm"/>
    </style:style>
    <style:style style:name="co47" style:family="table-column">
      <style:table-column-properties fo:break-before="auto" style:column-width="4.49791666666667cm"/>
    </style:style>
    <style:style style:name="co48" style:family="table-column">
      <style:table-column-properties fo:break-before="auto" style:column-width="8.91645833333333cm"/>
    </style:style>
    <style:style style:name="co49" style:family="table-column">
      <style:table-column-properties fo:break-before="auto" style:column-width="15.3458333333333cm"/>
    </style:style>
    <style:style style:name="co50" style:family="table-column">
      <style:table-column-properties fo:break-before="auto" style:column-width="9.20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family="graphic" style:name="a6" style:parent-style-name="Graphics">
      <style:graphic-properties/>
    </style:style>
    <style:style style:family="graphic" style:name="a0" style:parent-style-name="Graphics">
      <style:graphic-properties/>
    </style:style>
    <style:style style:family="graphic" style:name="a7" style:parent-style-name="Graphics">
      <style:graphic-properties/>
    </style:style>
    <style:style style:family="graphic" style:name="a1" style:parent-style-name="Graphics">
      <style:graphic-properties/>
    </style:style>
    <style:style style:family="graphic" style:name="a10" style:parent-style-name="Graphics">
      <style:graphic-properties/>
    </style:style>
    <style:style style:family="graphic" style:name="a8" style:parent-style-name="Graphics">
      <style:graphic-properties/>
    </style:style>
    <style:style style:family="graphic" style:name="a2" style:parent-style-name="Graphics">
      <style:graphic-properties/>
    </style:style>
    <style:style style:family="graphic" style:name="a11" style:parent-style-name="Graphics">
      <style:graphic-properties/>
    </style:style>
    <style:style style:family="graphic" style:name="a9" style:parent-style-name="Graphics">
      <style:graphic-properties/>
    </style:style>
    <style:style style:family="graphic" style:name="a3" style:parent-style-name="Graphics">
      <style:graphic-properties/>
    </style:style>
    <style:style style:family="graphic" style:name="a4" style:parent-style-name="Graphics">
      <style:graphic-properties/>
    </style:style>
    <style:style style:family="graphic" style:name="a5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Object 1" svg:x="0in" svg:y="0in" svg:width="1.57292in" svg:height="0.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5" table:style-name="ce1"/>
          <table:table-cell table:style-name="ce102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100">
            <text:p>PAGAMENTOS EFETUADOS – JANEIRO/2024</text:p>
          </table:table-cell>
          <table:table-cell table:number-columns-repeated="2" table:style-name="ce99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04.12.23</text:p>
          </table:table-cell>
          <table:table-cell office:value-type="string" table:style-name="ce7">
            <text:p>02.01.24</text:p>
          </table:table-cell>
          <table:table-cell office:value-type="float" office:value="212.5" table:style-name="ce186">
            <text:p>212,50</text:p>
          </table:table-cell>
          <table:table-cell office:value-type="string" table:style-name="ce365">
            <text:p>61.347.761/0001-09</text:p>
          </table:table-cell>
          <table:table-cell office:value-type="string" table:style-name="ce7">
            <text:p>CAMPCLEAN COM. IMPORT. E EXPORTAÇÃO</text:p>
          </table:table-cell>
          <table:table-cell office:value-type="string" table:style-name="ce7">
            <text:p>AV. DAS AMOREIRAS, 8172 - <text:s/>VILA AEROPORTO - CAMPINAS - SP</text:p>
          </table:table-cell>
          <table:table-cell office:value-type="string" table:style-name="ce7">
            <text:p>NF 0333734 - <text:s/>AQ. DE 15 GL DE SABONE LIQUIDO</text:p>
          </table:table-cell>
          <table:table-cell office:value-type="string" table:style-name="ce7">
            <text:p>PC. 21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12.23</text:p>
          </table:table-cell>
          <table:table-cell office:value-type="string" table:style-name="ce7">
            <text:p>02.01.24</text:p>
          </table:table-cell>
          <table:table-cell office:value-type="float" office:value="9216.25" table:style-name="ce186">
            <text:p>9.216,25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3120279</text:p>
          </table:table-cell>
          <table:table-cell office:value-type="string" table:style-name="ce146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3</text:p>
          </table:table-cell>
          <table:table-cell office:value-type="string" table:style-name="ce7">
            <text:p>02.01.24</text:p>
          </table:table-cell>
          <table:table-cell office:value-type="float" office:value="370.4" table:style-name="ce186">
            <text:p>370,40</text:p>
          </table:table-cell>
          <table:table-cell office:value-type="string" table:style-name="ce13">
            <text:p>10.290.557/0001-68</text:p>
          </table:table-cell>
          <table:table-cell office:value-type="string" table:style-name="ce13">
            <text:p>SALES EQUIPAMENTOS E PRODUTOS DE HIGIENE PROFISSIONAL<text:s/></text:p>
          </table:table-cell>
          <table:table-cell office:value-type="string" table:style-name="ce13">
            <text:p>R.PROF HASEGAWA 250 - GALPÃO 699/697 -COLONIA - S.PAULO - SP</text:p>
          </table:table-cell>
          <table:table-cell office:value-type="string" table:style-name="ce7">
            <text:p>NF 398152 - AQ. DE BARRAS DE SABÃO E CX DE CHÁ MATTE</text:p>
          </table:table-cell>
          <table:table-cell office:value-type="string" table:style-name="ce7">
            <text:p>PC. 21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3</text:p>
          </table:table-cell>
          <table:table-cell office:value-type="string" table:style-name="ce7">
            <text:p>02.01.24</text:p>
          </table:table-cell>
          <table:table-cell office:value-type="float" office:value="778.75" table:style-name="ce186">
            <text:p>778,75</text:p>
          </table:table-cell>
          <table:table-cell office:value-type="string" table:style-name="ce13">
            <text:p>10.290.557/0001-68</text:p>
          </table:table-cell>
          <table:table-cell office:value-type="string" table:style-name="ce13">
            <text:p>SALES EQUIPAMENTOS E PRODUTOS DE HIGIENE PROFISSIONAL<text:s/></text:p>
          </table:table-cell>
          <table:table-cell office:value-type="string" table:style-name="ce13">
            <text:p>R.PROF HASEGAWA 250 - GALPÃO 699/697 -COLONIA - S.PAULO - SP</text:p>
          </table:table-cell>
          <table:table-cell office:value-type="string" table:style-name="ce7">
            <text:p>NF 398015 - AQ. DE PRODUTOS DE LIMPEZA</text:p>
          </table:table-cell>
          <table:table-cell office:value-type="string" table:style-name="ce7">
            <text:p>PC. 21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2.23</text:p>
          </table:table-cell>
          <table:table-cell office:value-type="string" table:style-name="ce7">
            <text:p>02.01.24</text:p>
          </table:table-cell>
          <table:table-cell office:value-type="float" office:value="4570" table:style-name="ce186">
            <text:p>4.570,0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0">
            <text:p>R. JOÃO JOSE PEREIRA ,257 <text:s/>- AERO CONTINENTAL - CAMPINAS - SP</text:p>
          </table:table-cell>
          <table:table-cell office:value-type="string" table:style-name="ce7">
            <text:p>NF 19887 - AQ. DE RESMAS DE PAPEL SULFITE PARA IMPRESSORAS</text:p>
          </table:table-cell>
          <table:table-cell office:value-type="string" table:style-name="ce7">
            <text:p>PC. 213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1.24</text:p>
          </table:table-cell>
          <table:table-cell office:value-type="string" table:style-name="ce12">
            <text:p>02.01.24</text:p>
          </table:table-cell>
          <table:table-cell office:value-type="float" office:value="120.7" table:style-name="ce54">
            <text:p>120,70</text:p>
          </table:table-cell>
          <table:table-cell office:value-type="string" table:style-name="ce148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74">
            <text:p>AV FARIA LIMA , 10 - PQ. ITÁLIA - CAMPINAS - SP</text:p>
          </table:table-cell>
          <table:table-cell office:value-type="string" table:style-name="ce78">
            <text:p>SERVIÇOS DE LAVANDERIA - REF. DEZ/23</text:p>
          </table:table-cell>
          <table:table-cell office:value-type="string" table:style-name="ce4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12.23</text:p>
          </table:table-cell>
          <table:table-cell office:value-type="string" table:style-name="ce7">
            <text:p>03.01.23</text:p>
          </table:table-cell>
          <table:table-cell office:value-type="float" office:value="387.7" table:style-name="ce186">
            <text:p>387,70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051681 <text:s/>-COMBUSTIVEL PARA FROTA DE VEICULOS - 01/12/23 À 15/12/23</text:p>
          </table:table-cell>
          <table:table-cell office:value-type="string" table:style-name="ce5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2.23</text:p>
          </table:table-cell>
          <table:table-cell office:value-type="string" table:style-name="ce7">
            <text:p>03.01.24</text:p>
          </table:table-cell>
          <table:table-cell office:value-type="float" office:value="1770" table:style-name="ce186">
            <text:p>1.770,00</text:p>
          </table:table-cell>
          <table:table-cell office:value-type="string" table:style-name="ce13">
            <text:p>10.290.557/0001-68</text:p>
          </table:table-cell>
          <table:table-cell office:value-type="string" table:style-name="ce13">
            <text:p>SALES EQUIPAMENTOS E PRODUTOS DE HIGIENE PROFISSIONAL<text:s/></text:p>
          </table:table-cell>
          <table:table-cell office:value-type="string" table:style-name="ce13">
            <text:p>R.PROF HASEGAWA 250 - GALPÃO 699/697 -COLONIA - S.PAULO - SP</text:p>
          </table:table-cell>
          <table:table-cell office:value-type="string" table:style-name="ce7">
            <text:p>NF 401105 - AQ. DE PCTES DE PAPEL TOALHA</text:p>
          </table:table-cell>
          <table:table-cell office:value-type="string" table:style-name="ce7">
            <text:p>PC. 21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3</text:p>
          </table:table-cell>
          <table:table-cell office:value-type="string" table:style-name="ce7">
            <text:p>03.01.24</text:p>
          </table:table-cell>
          <table:table-cell office:value-type="float" office:value="75.22" table:style-name="ce186">
            <text:p>75,22</text:p>
          </table:table-cell>
          <table:table-cell office:value-type="string" table:style-name="ce13">
            <text:p>37.318.313/0001-00</text:p>
          </table:table-cell>
          <table:table-cell office:value-type="string" table:style-name="ce13">
            <text:p>OPERADOR NACIONAL DO REGISTRO</text:p>
          </table:table-cell>
          <table:table-cell office:value-type="string" table:style-name="ce13">
            <text:p>ST SRTVS, QUADRA 701 - COJ. D - BL A - SALA 221- ASA AZUL - BRASILIA - DF</text:p>
          </table:table-cell>
          <table:table-cell office:value-type="string" table:style-name="ce7">
            <text:p>DOC. 86677185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3</text:p>
          </table:table-cell>
          <table:table-cell office:value-type="string" table:style-name="ce7">
            <text:p>05.01.24</text:p>
          </table:table-cell>
          <table:table-cell office:value-type="float" office:value="10317.040000000001" table:style-name="ce186">
            <text:p>10.317,04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jan/24</text:p>
          </table:table-cell>
          <table:table-cell office:value-type="string" table:style-name="ce3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12.23</text:p>
          </table:table-cell>
          <table:table-cell office:value-type="string" table:style-name="ce7">
            <text:p>05.01.24</text:p>
          </table:table-cell>
          <table:table-cell office:value-type="float" office:value="13240.14" table:style-name="ce53">
            <text:p>13.240,14</text:p>
          </table:table-cell>
          <table:table-cell office:value-type="string" table:style-name="ce14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FISCAL -<text:s/></text:p>
          </table:table-cell>
          <table:table-cell office:value-type="string" table:style-name="ce146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12.23</text:p>
          </table:table-cell>
          <table:table-cell office:value-type="string" table:style-name="ce7">
            <text:p>05.01.24</text:p>
          </table:table-cell>
          <table:table-cell office:value-type="string" table:style-name="ce53">
            <text:p>47.144.09</text:p>
          </table:table-cell>
          <table:table-cell office:value-type="string" table:style-name="ce14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ADMINISTRAÇÃO <text:s text:c="2"/>- Nº 522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12.23</text:p>
          </table:table-cell>
          <table:table-cell office:value-type="string" table:style-name="ce7">
            <text:p>05.01.24</text:p>
          </table:table-cell>
          <table:table-cell office:value-type="float" office:value="595" table:style-name="ce53">
            <text:p>595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MENSALIDADE ASSOCIATIVA - REF. DEZ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12.23</text:p>
          </table:table-cell>
          <table:table-cell office:value-type="string" table:style-name="ce7">
            <text:p>05.01.24</text:p>
          </table:table-cell>
          <table:table-cell office:value-type="float" office:value="390" table:style-name="ce53">
            <text:p>390,00</text:p>
          </table:table-cell>
          <table:table-cell office:value-type="string" table:style-name="ce139">
            <text:p>41.674.286/0001-78</text:p>
          </table:table-cell>
          <table:table-cell office:value-type="string" table:style-name="ce10">
            <text:p>HENRIQUE SANTANA FERNANDES<text:s/></text:p>
          </table:table-cell>
          <table:table-cell office:value-type="string" table:style-name="ce10">
            <text:p>R. DOUTOR SALES DE OLIVEIRA , 591 CJ 17501751 - V.INDUSTRIAL - CAMPINAS - SP</text:p>
          </table:table-cell>
          <table:table-cell office:value-type="string" table:style-name="ce7">
            <text:p>NF 18 - LAVAGEM DE VEICULOS</text:p>
          </table:table-cell>
          <table:table-cell office:value-type="string" table:style-name="ce7">
            <text:p>SERV. 071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4.01.24</text:p>
          </table:table-cell>
          <table:table-cell office:value-type="string" table:style-name="ce7">
            <text:p>05.01.24</text:p>
          </table:table-cell>
          <table:table-cell office:value-type="float" office:value="160457.71" table:style-name="ce53">
            <text:p>160.457,71</text:p>
          </table:table-cell>
          <table:table-cell office:value-type="string" table:style-name="ce157">
            <text:p>00.360.305/0001-04</text:p>
          </table:table-cell>
          <table:table-cell office:value-type="string" table:style-name="ce40">
            <text:p>CAIXA ECONOMICA FEDERAL - <text:s/>MATRIZ</text:p>
          </table:table-cell>
          <table:table-cell office:value-type="string" table:style-name="ce40">
            <text:p>SBS QUADRA 4 BLOCO A LOTE 3/4 - ASA SUL - BRASILIA - DF</text:p>
          </table:table-cell>
          <table:table-cell office:value-type="string" table:style-name="ce10">
            <text:p>RECOLHIMENTO DE FGTS - COMPETENCIA DEZ/23 E 13º SALARIO - DEZ 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5.01.24</text:p>
          </table:table-cell>
          <table:table-cell office:value-type="string" table:style-name="ce7">
            <text:p>05.01.24</text:p>
          </table:table-cell>
          <table:table-cell office:value-type="float" office:value="538.5" table:style-name="ce186">
            <text:p>538,50</text:p>
          </table:table-cell>
          <table:table-cell office:value-type="string" table:style-name="ce10">
            <text:p>06.057.223/0359-86</text:p>
          </table:table-cell>
          <table:table-cell office:value-type="string" table:style-name="ce10">
            <text:p>ASSAI ATACADISTA</text:p>
          </table:table-cell>
          <table:table-cell office:value-type="string" table:style-name="ce10">
            <text:p>AV. SENADOR SARAIVA, 835 - CENTRO - CAMPINAS- SP</text:p>
          </table:table-cell>
          <table:table-cell office:value-type="string" table:style-name="ce7">
            <text:p>NF 650908 - AQ. DE <text:s/>150 K DE AÇUCAR REFINADO</text:p>
          </table:table-cell>
          <table:table-cell office:value-type="string" table:style-name="ce7">
            <text:p>PC. 222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4.01.24</text:p>
          </table:table-cell>
          <table:table-cell office:value-type="string" table:style-name="ce7">
            <text:p>05.01.24</text:p>
          </table:table-cell>
          <table:table-cell office:value-type="float" office:value="193.8" table:style-name="ce186">
            <text:p>193,80</text:p>
          </table:table-cell>
          <table:table-cell office:value-type="string" table:style-name="ce10">
            <text:p>01.438.784/00024-93</text:p>
          </table:table-cell>
          <table:table-cell office:value-type="string" table:style-name="ce10">
            <text:p>LEROY MERLIN<text:s/></text:p>
          </table:table-cell>
          <table:table-cell office:value-type="string" table:style-name="ce10">
            <text:p>R. ANHANGUERA 97 - JD. GARCIA - CAMPINAS - SP</text:p>
          </table:table-cell>
          <table:table-cell office:value-type="string" table:style-name="ce7">
            <text:p>NF 127974 - AQ. DE TELHA CHAPA</text:p>
          </table:table-cell>
          <table:table-cell office:value-type="string" table:style-name="ce7">
            <text:p>C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2.23</text:p>
          </table:table-cell>
          <table:table-cell office:value-type="string" table:style-name="ce7">
            <text:p>08.01.23</text:p>
          </table:table-cell>
          <table:table-cell office:value-type="float" office:value="409.8" table:style-name="ce53">
            <text:p>409,8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2">
            <text:p>CONTA DE AGUA - APTOS 104 E 105 TORRE 01 E APTO 104 E 105 TORRE 02 - ALTO DO TAQUARAL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4</text:p>
          </table:table-cell>
          <table:table-cell office:value-type="string" table:style-name="ce7">
            <text:p>08.01.24</text:p>
          </table:table-cell>
          <table:table-cell office:value-type="float" office:value="72.83" table:style-name="ce186">
            <text:p>72,83</text:p>
          </table:table-cell>
          <table:table-cell office:value-type="string" table:style-name="ce13">
            <text:p>37.318.313/0001-00</text:p>
          </table:table-cell>
          <table:table-cell office:value-type="string" table:style-name="ce13">
            <text:p>OPERADOR NACIONAL DO REGISTRO</text:p>
          </table:table-cell>
          <table:table-cell office:value-type="string" table:style-name="ce13">
            <text:p>ST SRTVS, QUADRA 701 - COJ. D - BL A - SALA 221- ASA AZUL - BRASILIA - DF</text:p>
          </table:table-cell>
          <table:table-cell office:value-type="string" table:style-name="ce7">
            <text:p>DOC. 62007160 -<text:s/>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12.23</text:p>
          </table:table-cell>
          <table:table-cell office:value-type="string" table:style-name="ce7">
            <text:p>08.01.24</text:p>
          </table:table-cell>
          <table:table-cell office:value-type="float" office:value="250.4" table:style-name="ce186">
            <text:p>250,40</text:p>
          </table:table-cell>
          <table:table-cell office:value-type="string" table:style-name="ce13">
            <text:p>01.989.200/0001-81</text:p>
          </table:table-cell>
          <table:table-cell office:value-type="string" table:style-name="ce13">
            <text:p>RISPEL DISTRIBUIDORA</text:p>
          </table:table-cell>
          <table:table-cell office:value-type="string" table:style-name="ce13">
            <text:p>R. SIQUEIRA CAMPOS, 06 - JD. SANTA CRUZ - ITAPIRA - SP</text:p>
          </table:table-cell>
          <table:table-cell office:value-type="string" table:style-name="ce7">
            <text:p>NF 276402 - AQ. DE MATERIAIS DIVERSOS DE ESCRITÓRIO</text:p>
          </table:table-cell>
          <table:table-cell office:value-type="string" table:style-name="ce7">
            <text:p>PC. 218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12.23</text:p>
          </table:table-cell>
          <table:table-cell office:value-type="string" table:style-name="ce7">
            <text:p>08.01.24</text:p>
          </table:table-cell>
          <table:table-cell office:value-type="float" office:value="600" table:style-name="ce186">
            <text:p>600,00</text:p>
          </table:table-cell>
          <table:table-cell office:value-type="string" table:style-name="ce13">
            <text:p>05.999.788/0001-05</text:p>
          </table:table-cell>
          <table:table-cell office:value-type="string" table:style-name="ce13">
            <text:p>M.A.A. PEREIRA PORTÕES</text:p>
          </table:table-cell>
          <table:table-cell office:value-type="string" table:style-name="ce13">
            <text:p>R. CONDE D'EU, 80 - JD. PARAISO - CAMPINAS - SP</text:p>
          </table:table-cell>
          <table:table-cell office:value-type="string" table:style-name="ce7">
            <text:p>NF 541 - MANUTENÇÃO PORTÃO ELETRONICO</text:p>
          </table:table-cell>
          <table:table-cell office:value-type="string" table:style-name="ce7">
            <text:p>SERV. 070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8.01.24</text:p>
          </table:table-cell>
          <table:table-cell office:value-type="string" table:style-name="ce7">
            <text:p>08.01.24</text:p>
          </table:table-cell>
          <table:table-cell office:value-type="float" office:value="1340.41" table:style-name="ce53">
            <text:p>1.340,41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78">
            <text:p>CONTRIBUIÇÃO ASSOCIATIVA E SINDICAL - REF. DEZ/23</text:p>
          </table:table-cell>
          <table:table-cell office:value-type="string" table:style-name="ce7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4">
            <text:p>01.12.23</text:p>
          </table:table-cell>
          <table:table-cell office:value-type="string" table:style-name="ce105">
            <text:p>08.01.24</text:p>
          </table:table-cell>
          <table:table-cell office:value-type="float" office:value="12733.22" table:style-name="ce376">
            <text:p>12.733,22</text:p>
          </table:table-cell>
          <table:table-cell office:value-type="string" table:style-name="ce223">
            <text:p>02.429.144/0001-93</text:p>
          </table:table-cell>
          <table:table-cell office:value-type="string" table:style-name="ce223">
            <text:p>CPFL</text:p>
          </table:table-cell>
          <table:table-cell office:value-type="string" table:style-name="ce375">
            <text:p>ROD. ENG. MIGUEL NOEL NASCENTE BURNIER, KM 2,50 - PQ. SÃO QUIRINO - CPS - SP</text:p>
          </table:table-cell>
          <table:table-cell office:value-type="string" table:style-name="ce27">
            <text:p>CONTA DE ENERGIA REF. NOV/23</text:p>
          </table:table-cell>
          <table:table-cell office:value-type="string" table:style-name="ce2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12.23</text:p>
          </table:table-cell>
          <table:table-cell office:value-type="string" table:style-name="ce7">
            <text:p>09.01.24</text:p>
          </table:table-cell>
          <table:table-cell office:value-type="float" office:value="530.9" table:style-name="ce186">
            <text:p>530,9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0">
            <text:p>R. JOÃO JOSE PEREIRA ,257 <text:s/>- AERO CONTINENTAL - CAMPINAS - SP</text:p>
          </table:table-cell>
          <table:table-cell office:value-type="string" table:style-name="ce7">
            <text:p>NF 19942 - AQ. DE MATERIAIS DE ESCRITÓRIO</text:p>
          </table:table-cell>
          <table:table-cell office:value-type="string" table:style-name="ce7">
            <text:p>PC. 217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12.23</text:p>
          </table:table-cell>
          <table:table-cell office:value-type="string" table:style-name="ce7">
            <text:p>10.01.23</text:p>
          </table:table-cell>
          <table:table-cell office:value-type="float" office:value="2076.69" table:style-name="ce53">
            <text:p>2.076,69</text:p>
          </table:table-cell>
          <table:table-cell office:value-type="string" table:style-name="ce16">
            <text:p>50.105.847/0001-09</text:p>
          </table:table-cell>
          <table:table-cell office:value-type="string" table:style-name="ce166">
            <text:p>CONDOMINIO VIVA E REALIZA</text:p>
          </table:table-cell>
          <table:table-cell office:value-type="string" table:style-name="ce166">
            <text:p>RUA ALFREDO BATTIBUGLI 53 - JD GARCIA - CAMPINAS -SP</text:p>
          </table:table-cell>
          <table:table-cell office:value-type="string" table:style-name="ce127">
            <text:p>PAGTO DE TX. COND. VIVA E REALIZE <text:s/>REF. JANEIRO/24 - VARIOS APARTAMENTO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12.23</text:p>
          </table:table-cell>
          <table:table-cell office:value-type="string" table:style-name="ce7">
            <text:p>10.01.24</text:p>
          </table:table-cell>
          <table:table-cell office:value-type="float" office:value="578" table:style-name="ce53">
            <text:p>578,00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TAXA DE CONDOMINIO - REF. JAN/24 - BLOCO 03 - APTOS 102 - 104 - 404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10.01.24</text:p>
          </table:table-cell>
          <table:table-cell office:value-type="float" office:value="105" table:style-name="ce53">
            <text:p>105,00</text:p>
          </table:table-cell>
          <table:table-cell office:value-type="string" table:style-name="ce10">
            <text:p>47.237.336/0001-36</text:p>
          </table:table-cell>
          <table:table-cell office:value-type="string" table:style-name="ce10">
            <text:p>JAKELINE AP DOS SANTOS</text:p>
          </table:table-cell>
          <table:table-cell office:value-type="string" table:style-name="ce10">
            <text:p>R. REDEMPTOR PREGNOLATTO, 251 - CAMPINAS - SP</text:p>
          </table:table-cell>
          <table:table-cell office:value-type="string" table:style-name="ce7">
            <text:p>NF 07 - CURSO DE CORTE E COSTURA - PAC QUILOMBO</text:p>
          </table:table-cell>
          <table:table-cell office:value-type="string" table:style-name="ce7">
            <text:p>CONTRATO 3635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1.24</text:p>
          </table:table-cell>
          <table:table-cell office:value-type="string" table:style-name="ce26">
            <text:p>10.01.24</text:p>
          </table:table-cell>
          <table:table-cell office:value-type="float" office:value="1906.62" table:style-name="ce53">
            <text:p>1.906,62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7">
            <text:p>CONTRIBUIÇÃO PREVIDENCIÁRIA - DEZ /23 - ELIANE MARTINS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8.12.23</text:p>
          </table:table-cell>
          <table:table-cell office:value-type="string" table:style-name="ce26">
            <text:p>10.01.24</text:p>
          </table:table-cell>
          <table:table-cell office:value-type="float" office:value="1875.56" table:style-name="ce53">
            <text:p>1.875,56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TAXA DE CONDOMINIO - REF. JAN/24 - <text:s/>- APTOS 104 - 105 - 106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1.24</text:p>
          </table:table-cell>
          <table:table-cell office:value-type="string" table:style-name="ce26">
            <text:p>10.01.24</text:p>
          </table:table-cell>
          <table:table-cell office:value-type="float" office:value="767.34" table:formula="of:=383.67+383.67" table:style-name="ce53">
            <text:p>767,34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CONDOMIO COSTA LAGUNA - APTOS 203 E 204 BLOCO 01 - REF. JANEIRO 24</text:p>
          </table:table-cell>
          <table:table-cell office:value-type="string" table:style-name="ce372">
            <text:p>CADM</text:p>
          </table:table-cell>
          <table:table-cell table:style-name="ce373"/>
          <table:table-cell table:number-columns-repeated="16375"/>
        </table:table-row>
        <table:table-row table:style-name="ro1">
          <table:table-cell office:value-type="string" table:style-name="ce12">
            <text:p>09.01.24</text:p>
          </table:table-cell>
          <table:table-cell office:value-type="string" table:style-name="ce12">
            <text:p>10.01.24</text:p>
          </table:table-cell>
          <table:table-cell office:value-type="float" office:value="2251.33" table:style-name="ce54">
            <text:p>2.251,33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18">
            <text:p>AV. ANCHIETA - CAMPINAS - SP</text:p>
          </table:table-cell>
          <table:table-cell office:value-type="string" table:style-name="ce130">
            <text:p>GUIA DIGITAL 3264488 - RECOLHIMENTO DE ISSQN - REF. DEZ/24</text:p>
          </table:table-cell>
          <table:table-cell office:value-type="string" table:style-name="ce10">
            <text:p>CLIS</text:p>
          </table:table-cell>
          <table:table-cell table:style-name="ce373"/>
          <table:table-cell table:number-columns-repeated="16375"/>
        </table:table-row>
        <table:table-row table:style-name="ro1">
          <table:table-cell office:value-type="string" table:style-name="ce12">
            <text:p>29.12.23</text:p>
          </table:table-cell>
          <table:table-cell office:value-type="string" table:style-name="ce12">
            <text:p>10.01.24</text:p>
          </table:table-cell>
          <table:table-cell office:value-type="float" office:value="5716.37" table:style-name="ce54">
            <text:p>5.716,37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135">
            <text:p>R. ALZIRA MARCONDES, 160 - RES. PQ DA FAZENDA - CAMPINAS - SP</text:p>
          </table:table-cell>
          <table:table-cell office:value-type="string" table:style-name="ce130">
            <text:p>PAGTO DE TAXA DE CONDOMINIO DE 13 UNIDADES - REF. JAN/24</text:p>
          </table:table-cell>
          <table:table-cell office:value-type="string" table:style-name="ce10">
            <text:p>CDA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8">
            <text:p>05.01.24</text:p>
          </table:table-cell>
          <table:table-cell office:value-type="string" table:style-name="ce58">
            <text:p>10.01.24</text:p>
          </table:table-cell>
          <table:table-cell office:value-type="float" office:value="1382.04" table:style-name="ce54">
            <text:p>1.382,04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127">
            <text:p>PAGTO DE TX. COND. ARBO <text:s/>REF. 01/24 - VARIOS APARTAMENTO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9.01.24</text:p>
          </table:table-cell>
          <table:table-cell office:value-type="string" table:style-name="ce26">
            <text:p>11.01.24</text:p>
          </table:table-cell>
          <table:table-cell office:value-type="float" office:value="193.53" table:style-name="ce53">
            <text:p>193,5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jan/24</text:p>
          </table:table-cell>
          <table:table-cell office:value-type="string" table:style-name="ce336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1.24</text:p>
          </table:table-cell>
          <table:table-cell office:value-type="string" table:style-name="ce26">
            <text:p>11.01.24</text:p>
          </table:table-cell>
          <table:table-cell office:value-type="float" office:value="307.35000000000002" table:style-name="ce53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ÁGUA - REF. DEZEMBRO/23 - 03 APARTAMENTOS - <text:s/>ARBO CONDOMINIO PARQUE - EHI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1.01.24</text:p>
          </table:table-cell>
          <table:table-cell office:value-type="string" table:style-name="ce26">
            <text:p>11.01.24</text:p>
          </table:table-cell>
          <table:table-cell office:value-type="float" office:value="6279" table:formula="of:=4516.58+1762.42" table:style-name="ce53">
            <text:p>6.279,00</text:p>
          </table:table-cell>
          <table:table-cell office:value-type="string" table:style-name="ce46">
            <text:p>15.519.361/0001-16</text:p>
          </table:table-cell>
          <table:table-cell office:value-type="string" table:style-name="ce46">
            <text:p>DETRAN CAMPINAS</text:p>
          </table:table-cell>
          <table:table-cell office:value-type="string" table:style-name="ce46">
            <text:p>R. JACY TEIXEIRA CAMARGO, 940 - JD. DO LAGO - CAMPINAS - SP</text:p>
          </table:table-cell>
          <table:table-cell office:value-type="string" table:style-name="ce7">
            <text:p>PAGTO REF A LICENCIAMENTOE IPVA DA FROTA DE VECULOS DA COHAB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2.01.24</text:p>
          </table:table-cell>
          <table:table-cell office:value-type="string" table:style-name="ce7">
            <text:p>12.01.24</text:p>
          </table:table-cell>
          <table:table-cell office:value-type="float" office:value="50" table:style-name="ce53">
            <text:p>50,00</text:p>
          </table:table-cell>
          <table:table-cell office:value-type="string" table:style-name="ce10">
            <text:p>00.695.021/0001-79</text:p>
          </table:table-cell>
          <table:table-cell office:value-type="string" table:style-name="ce10">
            <text:p>POSTO RODOVIARIO CAMPINAS LTDA<text:s/></text:p>
          </table:table-cell>
          <table:table-cell office:value-type="string" table:style-name="ce10">
            <text:p>AV BR DE ITAPURA 320 - BOTAFOGO <text:s/>- CAMPINAS - SP</text:p>
          </table:table-cell>
          <table:table-cell office:value-type="string" table:style-name="ce129">
            <text:p>AQ DE OLEO PARA RAÇADEIRA <text:s/>- <text:s/>ACERTO DE CONTAS PARA SEBASTIÃO FERREIRA</text:p>
          </table:table-cell>
          <table:table-cell office:value-type="string" table:style-name="ce10">
            <text:p>CMA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">
            <text:p>09.01.24</text:p>
          </table:table-cell>
          <table:table-cell office:value-type="string" table:style-name="ce7">
            <text:p>12.01.24</text:p>
          </table:table-cell>
          <table:table-cell office:value-type="float" office:value="328" table:style-name="ce186">
            <text:p>328,00</text:p>
          </table:table-cell>
          <table:table-cell office:value-type="string" table:style-name="ce10">
            <text:p>05.506.560/0001-36</text:p>
          </table:table-cell>
          <table:table-cell office:value-type="string" table:style-name="ce10">
            <text:p>NUCLEO DE INF E COORDENAÇÃO DO PONTO BR NIC BR</text:p>
          </table:table-cell>
          <table:table-cell office:value-type="string" table:style-name="ce10">
            <text:p>AV NAÇÕES UNIDAS 11541 - 7 ANDAR <text:s/>-SÃO PAULO</text:p>
          </table:table-cell>
          <table:table-cell office:value-type="string" table:style-name="ce7">
            <text:p>DOC 41013555 - RENOVAÇÃO E REGISTRO DO DOMINIO</text:p>
          </table:table-cell>
          <table:table-cell office:value-type="string" table:style-name="ce7">
            <text:p>SERVIÇO 072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1.12.23</text:p>
          </table:table-cell>
          <table:table-cell office:value-type="string" table:style-name="ce26">
            <text:p>15.01.24</text:p>
          </table:table-cell>
          <table:table-cell office:value-type="float" office:value="240.51" table:style-name="ce53">
            <text:p>240,51</text:p>
          </table:table-cell>
          <table:table-cell office:value-type="string" table:style-name="ce207">
            <text:p>61.687.356/0001-30</text:p>
          </table:table-cell>
          <table:table-cell office:value-type="string" table:style-name="ce207">
            <text:p>SECONCI - SERVIÇO SOCIAL <text:s/>CONSTRUÇÃO CIVIL SP</text:p>
          </table:table-cell>
          <table:table-cell office:value-type="string" table:style-name="ce207">
            <text:p>AV. FRANCISCO MATARAZZO, 74 - SÃO PAULO - SP</text:p>
          </table:table-cell>
          <table:table-cell office:value-type="string" table:style-name="ce68">
            <text:p>CONTRIBUIÇÃO MENSAL - 13º SALÁRIO</text:p>
          </table:table-cell>
          <table:table-cell office:value-type="string" table:style-name="ce68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8">
            <text:p>18.12.23</text:p>
          </table:table-cell>
          <table:table-cell office:value-type="string" table:style-name="ce58">
            <text:p>15.01.24</text:p>
          </table:table-cell>
          <table:table-cell office:value-type="float" office:value="1154" table:style-name="ce54">
            <text:p>1.154,00</text:p>
          </table:table-cell>
          <table:table-cell office:value-type="string" table:style-name="ce40">
            <text:p>13.516.153/0001-38</text:p>
          </table:table-cell>
          <table:table-cell office:value-type="string" table:style-name="ce40">
            <text:p>TORCIDA BRASILEIRA INDUSTRIA E COMERCIO LTDA</text:p>
          </table:table-cell>
          <table:table-cell office:value-type="string" table:style-name="ce40">
            <text:p>R. PINHALZINHO, 282 - CHACARA CALIFORNIA - SÃO PAULO - SP</text:p>
          </table:table-cell>
          <table:table-cell office:value-type="string" table:style-name="ce40">
            <text:p>NF 024.487 - AQ. DE 01 BANDEIRA DO BRASIL - 01 ESTADO SP E 01 MUNICIPIO DE CAMPINAS</text:p>
          </table:table-cell>
          <table:table-cell office:value-type="string" table:style-name="ce40">
            <text:p>PC. 220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">
            <text:p>15.01.24</text:p>
          </table:table-cell>
          <table:table-cell office:value-type="string" table:style-name="ce7">
            <text:p>16.01.24</text:p>
          </table:table-cell>
          <table:table-cell office:value-type="float" office:value="700" table:style-name="ce53">
            <text:p>700,00</text:p>
          </table:table-cell>
          <table:table-cell office:value-type="string" table:style-name="ce40">
            <text:p>47.469.555/0001-40</text:p>
          </table:table-cell>
          <table:table-cell office:value-type="string" table:style-name="ce40">
            <text:p>AGUA POTÁVEL CAMPINAS COM, DE DIST AGUA POTAVEL</text:p>
          </table:table-cell>
          <table:table-cell office:value-type="string" table:style-name="ce40">
            <text:p>R. RAFAEL ANDRADE DUARTE 461 - NOVA CAMPINAS <text:s/>- CAMPINAS - SP</text:p>
          </table:table-cell>
          <table:table-cell office:value-type="string" table:style-name="ce40">
            <text:p>NF 772 - FORNECIMENTO DE 20.000 LITROS DE AGUA <text:s/>- PISCINA NO IMOVEL<text:s text:c="2"/></text:p>
          </table:table-cell>
          <table:table-cell office:value-type="string" table:style-name="ce40">
            <text:p>PC 004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5.01.24</text:p>
          </table:table-cell>
          <table:table-cell office:value-type="string" table:style-name="ce7">
            <text:p>16.01.24</text:p>
          </table:table-cell>
          <table:table-cell office:value-type="float" office:value="600" table:style-name="ce53">
            <text:p>600,00</text:p>
          </table:table-cell>
          <table:table-cell office:value-type="string" table:style-name="ce10">
            <text:p>96.245.998/0001-63</text:p>
          </table:table-cell>
          <table:table-cell office:value-type="string" table:style-name="ce10">
            <text:p>POTENCIA BRASIL COMERCIO DE GAS LTDA</text:p>
          </table:table-cell>
          <table:table-cell office:value-type="string" table:style-name="ce10">
            <text:p>RUA DANILO TAVOLARO 27 -JD CAMPOS ELISEOS - CAMPINAS - SP</text:p>
          </table:table-cell>
          <table:table-cell office:value-type="string" table:style-name="ce129">
            <text:p>NF 845 - AQ DE 05 BOTIJÕES DE GAS</text:p>
          </table:table-cell>
          <table:table-cell office:value-type="string" table:style-name="ce10">
            <text:p>PC 003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4</text:p>
          </table:table-cell>
          <table:table-cell office:value-type="string" table:style-name="ce7">
            <text:p>17.01.24</text:p>
          </table:table-cell>
          <table:table-cell office:value-type="float" office:value="200" table:style-name="ce53">
            <text:p>200,00</text:p>
          </table:table-cell>
          <table:table-cell office:value-type="string" table:style-name="ce10">
            <text:p>15.622.789/0001-90</text:p>
          </table:table-cell>
          <table:table-cell office:value-type="string" table:style-name="ce10">
            <text:p>BELINI CENTRO AUTOMOTIVO LTDA<text:s/></text:p>
          </table:table-cell>
          <table:table-cell office:value-type="string" table:style-name="ce10">
            <text:p>AV. DAS AMOREIRAS 1813 - CAMPINAS - SP</text:p>
          </table:table-cell>
          <table:table-cell office:value-type="string" table:style-name="ce129">
            <text:p>NF 7622 - 11.893 - MANUTENÇÃO DE VEICULOS</text:p>
          </table:table-cell>
          <table:table-cell office:value-type="string" table:style-name="ce10">
            <text:p>SERVIÇO 001/24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1.12.23</text:p>
          </table:table-cell>
          <table:table-cell office:value-type="string" table:style-name="ce7">
            <text:p>18.01.24</text:p>
          </table:table-cell>
          <table:table-cell office:value-type="float" office:value="2896.2" table:style-name="ce53">
            <text:p>2.896,2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0">
            <text:p>R. JOÃO JOSE PEREIRA ,257 <text:s/>- AERO CONTINENTAL - CAMPINAS - SP</text:p>
          </table:table-cell>
          <table:table-cell office:value-type="string" table:style-name="ce10">
            <text:p>NF 020.018 <text:s/>- AQ. DE 6.000 SACOS PLASTICOS OF E 300 CX BOX ARQUIVO MORTO</text:p>
          </table:table-cell>
          <table:table-cell office:value-type="string" table:style-name="ce10">
            <text:p>PC. 221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9.01.24</text:p>
          </table:table-cell>
          <table:table-cell office:value-type="string" table:style-name="ce7">
            <text:p>18.01.24</text:p>
          </table:table-cell>
          <table:table-cell office:value-type="float" office:value="279" table:style-name="ce53">
            <text:p>279,00</text:p>
          </table:table-cell>
          <table:table-cell office:value-type="string" table:style-name="ce10">
            <text:p>48.432.628/0001-64</text:p>
          </table:table-cell>
          <table:table-cell office:value-type="string" table:style-name="ce10">
            <text:p>FLORICULTURA COROA DE FLORES LTDA</text:p>
          </table:table-cell>
          <table:table-cell office:value-type="string" table:style-name="ce10">
            <text:p>PC ANDRE NUNES 24 ANEXO 30 VILA DAS MERECES <text:s/>- S.PAULO - SP</text:p>
          </table:table-cell>
          <table:table-cell office:value-type="string" table:style-name="ce10">
            <text:p>NF 6.530 - 01 COROA DE FLORES FUNEBRE - HOMENAGEM ESPOSA DO EDNEI</text:p>
          </table:table-cell>
          <table:table-cell office:value-type="string" table:style-name="ce10">
            <text:p>PC 001/24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30.12.23</text:p>
          </table:table-cell>
          <table:table-cell office:value-type="string" table:style-name="ce7">
            <text:p>18.01.24</text:p>
          </table:table-cell>
          <table:table-cell office:value-type="float" office:value="7083.7" table:style-name="ce53">
            <text:p>7.083,7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30">
            <text:p>AV DA SAUDADES 500 - PONTE PRETA - CAMPINAS - SP</text:p>
          </table:table-cell>
          <table:table-cell office:value-type="string" table:style-name="ce10">
            <text:p>CONTA DE AGUA - REF. DEZ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6.01.24</text:p>
          </table:table-cell>
          <table:table-cell office:value-type="string" table:style-name="ce7">
            <text:p>18.01.24</text:p>
          </table:table-cell>
          <table:table-cell office:value-type="float" office:value="45" table:style-name="ce53">
            <text:p>45,00</text:p>
          </table:table-cell>
          <table:table-cell office:value-type="string" table:style-name="ce10">
            <text:p>06.012.077/0001-68</text:p>
          </table:table-cell>
          <table:table-cell office:value-type="string" table:style-name="ce10">
            <text:p>REINALDO MARTINS PISCINAS ME</text:p>
          </table:table-cell>
          <table:table-cell office:value-type="string" table:style-name="ce10">
            <text:p>R.JOÃO BAPTISTA DE QUEIROZ JUNIOR ,424 - JD MIRIAN - CAMPINAS - SP</text:p>
          </table:table-cell>
          <table:table-cell office:value-type="string" table:style-name="ce78">
            <text:p>NF 4.004 - AQ DE CLORO PARA PISCINA - CASA PQ INDUSTRIAL</text:p>
          </table:table-cell>
          <table:table-cell office:value-type="string" table:style-name="ce78">
            <text:p>CMAN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5.01.24</text:p>
          </table:table-cell>
          <table:table-cell office:value-type="string" table:style-name="ce7">
            <text:p>18.01.24</text:p>
          </table:table-cell>
          <table:table-cell office:value-type="float" office:value="204.9" table:style-name="ce53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COSTA DA LAGUNA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2">
            <text:p>CONDOMINIO RESIDENCIAL COSTA DA LAGUN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2.01.24</text:p>
          </table:table-cell>
          <table:table-cell office:value-type="string" table:style-name="ce7">
            <text:p>18.01.24</text:p>
          </table:table-cell>
          <table:table-cell office:value-type="float" office:value="1238.44" table:style-name="ce53">
            <text:p>1.238,44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0.569.023 <text:s/>-COMBUSTIVEL PARA FROTA DE VEICULOS - 16/12/23 À 31/12/23</text:p>
          </table:table-cell>
          <table:table-cell office:value-type="string" table:style-name="ce5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7.01.24</text:p>
          </table:table-cell>
          <table:table-cell office:value-type="string" table:style-name="ce7">
            <text:p>18.01.24</text:p>
          </table:table-cell>
          <table:table-cell office:value-type="float" office:value="36" table:style-name="ce53">
            <text:p>36,00</text:p>
          </table:table-cell>
          <table:table-cell office:value-type="string" table:style-name="ce10">
            <text:p>03.390.722/0001-98</text:p>
          </table:table-cell>
          <table:table-cell office:value-type="string" table:style-name="ce10">
            <text:p>PLOTTAR COPIAS<text:s/></text:p>
          </table:table-cell>
          <table:table-cell office:value-type="string" table:style-name="ce10">
            <text:p>AV. ANDRADE NEVES 1789 CAMPINAS - SP</text:p>
          </table:table-cell>
          <table:table-cell office:value-type="string" table:style-name="ce12">
            <text:p>DIGITAÇÃO DE PLOTER</text:p>
          </table:table-cell>
          <table:table-cell office:value-type="string" table:style-name="ce58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18.01.24</text:p>
          </table:table-cell>
          <table:table-cell office:value-type="string" table:style-name="ce58">
            <text:p>18.01.24</text:p>
          </table:table-cell>
          <table:table-cell office:value-type="float" office:value="495.49" table:formula="of:=183.73+146.54+165.22" table:style-name="ce54">
            <text:p>495,49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0">
            <text:p>AV. ENGENHEIRO LUIZ CARLOS BERRINI 1376 <text:s/>-CIDADE MANÇÕES - SP</text:p>
          </table:table-cell>
          <table:table-cell office:value-type="string" table:style-name="ce10">
            <text:p>CONTAS TELEFONICAS - 32729800 - 32083512 - 32728227 - <text:s/>REF. JAN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2.01.24</text:p>
          </table:table-cell>
          <table:table-cell office:value-type="string" table:style-name="ce7">
            <text:p>19.01.24</text:p>
          </table:table-cell>
          <table:table-cell office:value-type="float" office:value="96.76" table:style-name="ce53">
            <text:p>96,76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COMPLEMENTE DE VALE TRANSPORTE ESTAGIARIA ISABELLI DOS SANTOS</text:p>
          </table:table-cell>
          <table:table-cell office:value-type="string" table:style-name="ce3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2.01.24</text:p>
          </table:table-cell>
          <table:table-cell office:value-type="string" table:style-name="ce7">
            <text:p>19.01.24</text:p>
          </table:table-cell>
          <table:table-cell office:value-type="float" office:value="889525.41" table:style-name="ce53">
            <text:p>889.525,41</text:p>
          </table:table-cell>
          <table:table-cell office:value-type="string" table:style-name="ce13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40012.5242153-6 <text:s/>- RECOLHIMENTO DE ENGARGOS S/ FOLHA DE PAGTO E TERCEIR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6.01.24</text:p>
          </table:table-cell>
          <table:table-cell office:value-type="string" table:style-name="ce7">
            <text:p>19.01.24</text:p>
          </table:table-cell>
          <table:table-cell office:value-type="float" office:value="15838.81" table:style-name="ce53">
            <text:p>15.838,81</text:p>
          </table:table-cell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DARF - <text:s/>REF. PASEP - DEZEMBRO/23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6.01.24</text:p>
          </table:table-cell>
          <table:table-cell office:value-type="string" table:style-name="ce7">
            <text:p>19.01.24</text:p>
          </table:table-cell>
          <table:table-cell office:value-type="float" office:value="2048.34" table:style-name="ce53">
            <text:p>2.048,34</text:p>
          </table:table-cell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DARF - COFINS - REF.DEZEMBRO/23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5.01.24</text:p>
          </table:table-cell>
          <table:table-cell office:value-type="string" table:style-name="ce7">
            <text:p>19.01.24</text:p>
          </table:table-cell>
          <table:table-cell office:value-type="float" office:value="204.9" table:style-name="ce53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RESIDENCIAL CITA<text:s/>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2">
            <text:p>CONDOMINIO RESIDENCIAL CIT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1.24</text:p>
          </table:table-cell>
          <table:table-cell office:value-type="string" table:style-name="ce10">
            <text:p>19.01.24</text:p>
          </table:table-cell>
          <table:table-cell office:value-type="float" office:value="670.68" table:style-name="ce128">
            <text:p>670,68</text:p>
          </table:table-cell>
          <table:table-cell office:value-type="string" table:style-name="ce13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IMPOSTO DE RENDA - REF. DEZ/23 - PRESTADORES DE SERVIÇOS</text:p>
          </table:table-cell>
          <table:table-cell office:value-type="string" table:style-name="ce46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19.01.24</text:p>
          </table:table-cell>
          <table:table-cell office:value-type="string" table:style-name="ce40">
            <text:p>19.01.24</text:p>
          </table:table-cell>
          <table:table-cell office:value-type="float" office:value="2079.1" table:style-name="ce274">
            <text:p>2.079,10</text:p>
          </table:table-cell>
          <table:table-cell office:value-type="string" table:style-name="ce194">
            <text:p>03.160.007/0001-69</text:p>
          </table:table-cell>
          <table:table-cell office:value-type="string" table:style-name="ce40">
            <text:p>SECRETARIA DA RECEITA FEDERAL DO BRASIL</text:p>
          </table:table-cell>
          <table:table-cell office:value-type="string" table:style-name="ce40">
            <text:p>AV. PREF. FARIMA LIMA, 235 -PQ. ITÁLIA - CAMPINAS - SP</text:p>
          </table:table-cell>
          <table:table-cell office:value-type="string" table:style-name="ce40">
            <text:p>DARF - PIS, COFINS E CSLL - REF.DEZ/23 - <text:s/>PRESTADORES DE SERVIÇOS</text:p>
          </table:table-cell>
          <table:table-cell office:value-type="string" table:style-name="ce14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15.01.24</text:p>
          </table:table-cell>
          <table:table-cell office:value-type="string" table:style-name="ce58">
            <text:p>19.01.24</text:p>
          </table:table-cell>
          <table:table-cell office:value-type="float" office:value="205.56" table:style-name="ce54">
            <text:p>205,56</text:p>
          </table:table-cell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95.023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19.01.24</text:p>
          </table:table-cell>
          <table:table-cell office:value-type="string" table:style-name="ce58">
            <text:p>19.01.24</text:p>
          </table:table-cell>
          <table:table-cell office:value-type="float" office:value="30.91" table:style-name="ce54">
            <text:p>30,91</text:p>
          </table:table-cell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95.023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19.01.24</text:p>
          </table:table-cell>
          <table:table-cell office:value-type="string" table:style-name="ce58">
            <text:p>19.01.24</text:p>
          </table:table-cell>
          <table:table-cell office:value-type="float" office:value="314.75" table:style-name="ce54">
            <text:p>314,75</text:p>
          </table:table-cell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CONTRATO 95.0230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19.01.24</text:p>
          </table:table-cell>
          <table:table-cell office:value-type="string" table:style-name="ce58">
            <text:p>19.01.24</text:p>
          </table:table-cell>
          <table:table-cell office:value-type="float" office:value="1727.14" table:style-name="ce54">
            <text:p>1.727,14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01 CELULAR SMARTPHONE SAMSUNG GALAXY M54 - 5 G - 256 GB - DIRETOR TÉCNINCO</text:p>
          </table:table-cell>
          <table:table-cell office:value-type="string" table:style-name="ce10">
            <text:p>PC. 006/24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19.01.24</text:p>
          </table:table-cell>
          <table:table-cell office:value-type="string" table:style-name="ce58">
            <text:p>19.01.24</text:p>
          </table:table-cell>
          <table:table-cell office:value-type="float" office:value="27055.13" table:style-name="ce54">
            <text:p>27.055,13</text:p>
          </table:table-cell>
          <table:table-cell office:value-type="string" table:style-name="ce10">
            <text:p>775.702.948-15</text:p>
          </table:table-cell>
          <table:table-cell office:value-type="string" table:style-name="ce10">
            <text:p>WANIRA PRATAVIERA</text:p>
          </table:table-cell>
          <table:table-cell office:value-type="string" table:style-name="ce10">
            <text:p>PADRE ANCHEITA - CAMPINAS- SP</text:p>
          </table:table-cell>
          <table:table-cell office:value-type="string" table:style-name="ce10">
            <text:p>DEVOLUÇÃO DO PAGTO DE SALDO DEVEDOR RESIDUAL DO FCVS - CONTRATO 70.0345</text:p>
          </table:table-cell>
          <table:table-cell office:value-type="string" table:style-name="ce10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22.01.24</text:p>
          </table:table-cell>
          <table:table-cell office:value-type="string" table:style-name="ce58">
            <text:p>22.01.24</text:p>
          </table:table-cell>
          <table:table-cell office:value-type="float" office:value="2213.19" table:style-name="ce54">
            <text:p>2.213,19</text:p>
          </table:table-cell>
          <table:table-cell office:value-type="string" table:style-name="ce10">
            <text:p>377.198.748-20</text:p>
          </table:table-cell>
          <table:table-cell office:value-type="string" table:style-name="ce10">
            <text:p>FLORINDA LAURINDO HENRIQUE</text:p>
          </table:table-cell>
          <table:table-cell office:value-type="string" table:style-name="ce10">
            <text:p>JUNDIAI - SP</text:p>
          </table:table-cell>
          <table:table-cell office:value-type="string" table:style-name="ce10">
            <text:p>DEVOLUÇÃO DO PAGTO DE SALDO DEVEDOR RESIDUAL DO FCVS - CONTRATO 04.0213</text:p>
          </table:table-cell>
          <table:table-cell office:value-type="string" table:style-name="ce10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22.01.24</text:p>
          </table:table-cell>
          <table:table-cell office:value-type="string" table:style-name="ce58">
            <text:p>22.01.24</text:p>
          </table:table-cell>
          <table:table-cell office:value-type="float" office:value="6039.85" table:style-name="ce54">
            <text:p>6.039,85</text:p>
          </table:table-cell>
          <table:table-cell office:value-type="string" table:style-name="ce10">
            <text:p>096.943.148-10</text:p>
          </table:table-cell>
          <table:table-cell office:value-type="string" table:style-name="ce10">
            <text:p>EVAIR APARECIDO DA SILVA</text:p>
          </table:table-cell>
          <table:table-cell office:value-type="string" table:style-name="ce10">
            <text:p>CAMPINAS- SP</text:p>
          </table:table-cell>
          <table:table-cell office:value-type="string" table:style-name="ce10">
            <text:p>DEVOLUÇÃO DO PAGTO DE SALDO DEVEDOR RESIDUAL DO FCVS - CONTRATO 47.0107</text:p>
          </table:table-cell>
          <table:table-cell office:value-type="string" table:style-name="ce10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1.24</text:p>
          </table:table-cell>
          <table:table-cell office:value-type="string" table:style-name="ce26">
            <text:p>22.01.24</text:p>
          </table:table-cell>
          <table:table-cell office:value-type="float" office:value="137.54" table:style-name="ce53">
            <text:p>137,54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22.01.24</text:p>
          </table:table-cell>
          <table:table-cell office:value-type="string" table:style-name="ce58">
            <text:p>22.01.24</text:p>
          </table:table-cell>
          <table:table-cell office:value-type="float" office:value="3500.05" table:style-name="ce54">
            <text:p>3.500,05</text:p>
          </table:table-cell>
          <table:table-cell office:value-type="string" table:style-name="ce139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41">
            <text:p> Rua Quata, 807, Vila Olimpia - Andar 2 São Paulo/SP</text:p>
          </table:table-cell>
          <table:table-cell office:value-type="string" table:style-name="ce10">
            <text:p>CONTA TELEFONICA PABX - 31199500 - REF. DEZ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01.01.24</text:p>
          </table:table-cell>
          <table:table-cell office:value-type="string" table:style-name="ce58">
            <text:p>22.01.24</text:p>
          </table:table-cell>
          <table:table-cell office:value-type="float" office:value="873.16000000000008" table:formula="of:=390.05+483.11" table:style-name="ce54">
            <text:p>873,16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0">
            <text:p>AV. ENGENHEIRO LUIZ CARLOS BERRINI 1376 <text:s/>-CIDADE MANÇÕES - SP</text:p>
          </table:table-cell>
          <table:table-cell office:value-type="string" table:style-name="ce10">
            <text:p>CONTAS TELEFONICAS - 32725689/25140060-25140066 - <text:s/>REF. JAN/24</text:p>
          </table:table-cell>
          <table:table-cell office:value-type="string" table:style-name="ce17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22.01.24</text:p>
          </table:table-cell>
          <table:table-cell office:value-type="string" table:style-name="ce58">
            <text:p>22.01.24</text:p>
          </table:table-cell>
          <table:table-cell office:value-type="float" office:value="937.19999999999993" table:formula="of:=819.31+117.89" table:style-name="ce54">
            <text:p>937,20</text:p>
          </table:table-cell>
          <table:table-cell office:value-type="string" table:style-name="ce94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30">
            <text:p>RUA <text:s/>HENRI DUNANT 780 - SANTO AMARO <text:s/>- SP</text:p>
          </table:table-cell>
          <table:table-cell office:value-type="string" table:style-name="ce7">
            <text:p>CONTAS TELEFONICAS/ CELULARES <text:s/>- REF. DEZ/23 -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13.01.24</text:p>
          </table:table-cell>
          <table:table-cell office:value-type="string" table:style-name="ce58">
            <text:p>22.01.24</text:p>
          </table:table-cell>
          <table:table-cell office:value-type="float" office:value="137.54" table:style-name="ce54">
            <text:p>137,54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7">
            <text:p>DOC. 2417351565 - <text:s/>PEDÁGI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15.01.24</text:p>
          </table:table-cell>
          <table:table-cell office:value-type="string" table:style-name="ce58">
            <text:p>23.01.24</text:p>
          </table:table-cell>
          <table:table-cell office:value-type="float" office:value="1331.85" table:style-name="ce54">
            <text:p>1.331,8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office:value-type="string" table:style-name="ce42">
            <text:p>CONDOMINIO RES. DEZ PQ DAS BANDEIRAS <text:s/>- DIVERSOS APARTAMENTO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2.01.24</text:p>
          </table:table-cell>
          <table:table-cell office:value-type="string" table:style-name="ce7">
            <text:p>23.01.24</text:p>
          </table:table-cell>
          <table:table-cell office:value-type="float" office:value="181.43" table:style-name="ce53">
            <text:p>181,4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jan/24</text:p>
          </table:table-cell>
          <table:table-cell office:value-type="string" table:style-name="ce3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3.01.24</text:p>
          </table:table-cell>
          <table:table-cell office:value-type="string" table:style-name="ce7">
            <text:p>23.01.24</text:p>
          </table:table-cell>
          <table:table-cell office:value-type="float" office:value="29239.27" table:style-name="ce53">
            <text:p>29.239,27</text:p>
          </table:table-cell>
          <table:table-cell office:value-type="string" table:style-name="ce10">
            <text:p>137.783.618.56</text:p>
          </table:table-cell>
          <table:table-cell office:value-type="string" table:style-name="ce10">
            <text:p>REJANE RAMOS DONADON</text:p>
          </table:table-cell>
          <table:table-cell office:value-type="string" table:style-name="ce10">
            <text:p>VILA PADRE ANCHIETA - CAMPINAS- SP</text:p>
          </table:table-cell>
          <table:table-cell office:value-type="string" table:style-name="ce7">
            <text:p>DEVOLUÇÃO SALDO DEVEDOR RESIDUAL DO FCVS - CONTRATO 79.0671</text:p>
          </table:table-cell>
          <table:table-cell office:value-type="string" table:style-name="ce336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16.01.24</text:p>
          </table:table-cell>
          <table:table-cell office:value-type="string" table:style-name="ce58">
            <text:p>24.01.24</text:p>
          </table:table-cell>
          <table:table-cell office:value-type="float" office:value="717.15" table:style-name="ce54">
            <text:p>717,1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2">
            <text:p>CONDOMINIO RESIDENCIAL VIVA &amp; REALIZ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23.01.24</text:p>
          </table:table-cell>
          <table:table-cell office:value-type="string" table:style-name="ce58">
            <text:p>24.01.24</text:p>
          </table:table-cell>
          <table:table-cell office:value-type="float" office:value="89.25" table:style-name="ce54">
            <text:p>89,25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04 FRASCOS DE MATA MATO</text:p>
          </table:table-cell>
          <table:table-cell office:value-type="string" table:style-name="ce10">
            <text:p>PC. 008/24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23.01.24</text:p>
          </table:table-cell>
          <table:table-cell office:value-type="string" table:style-name="ce58">
            <text:p>24.01.24</text:p>
          </table:table-cell>
          <table:table-cell office:value-type="float" office:value="292.24" table:style-name="ce54">
            <text:p>292,24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04 GARRAFAS TERMICAS DE 01 LITRO E 04 GARRAFAS TERMICAS DE 1/2 LITRO</text:p>
          </table:table-cell>
          <table:table-cell office:value-type="string" table:style-name="ce10">
            <text:p>PC. 007/24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24.01.24</text:p>
          </table:table-cell>
          <table:table-cell office:value-type="string" table:style-name="ce58">
            <text:p>24.01.24</text:p>
          </table:table-cell>
          <table:table-cell office:value-type="float" office:value="32" table:style-name="ce54">
            <text:p>32,00</text:p>
          </table:table-cell>
          <table:table-cell office:value-type="string" table:style-name="ce10">
            <text:p>01.597.295/0001-98</text:p>
          </table:table-cell>
          <table:table-cell office:value-type="string" table:style-name="ce10">
            <text:p>TVOCAMP COMERCIAL ELETRONICA LTDA</text:p>
          </table:table-cell>
          <table:table-cell office:value-type="string" table:style-name="ce10">
            <text:p>R. GENERAL OSORIO 359 - CENTRO - CAMPINAS SP</text:p>
          </table:table-cell>
          <table:table-cell office:value-type="string" table:style-name="ce10">
            <text:p>AQ DE 01 PEÇA PARA CONSERTO MICRO-ONDAS - ACERTO CONTAS - SR JOSÉ ANTONIO DA COSTA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12.01.24</text:p>
          </table:table-cell>
          <table:table-cell office:value-type="string" table:style-name="ce58">
            <text:p>25.01.24</text:p>
          </table:table-cell>
          <table:table-cell office:value-type="float" office:value="150.34" table:formula="of:=75.17+75.17" table:style-name="ce54">
            <text:p>150,34</text:p>
          </table:table-cell>
          <table:table-cell office:value-type="string" table:style-name="ce10">
            <text:p>37.318.313/0001-00</text:p>
          </table:table-cell>
          <table:table-cell office:value-type="string" table:style-name="ce10">
            <text:p>OPERADOR NACIONAL DO REGISTRO</text:p>
          </table:table-cell>
          <table:table-cell office:value-type="string" table:style-name="ce13">
            <text:p>ST SRTVS, QUADRA 701 - COJ. D - BL A - SALA 221- ASA AZUL - BRASILIA - DF</text:p>
          </table:table-cell>
          <table:table-cell office:value-type="string" table:style-name="ce7">
            <text:p>DOC. 62022285 - 62039088 - 62026056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16.01.24</text:p>
          </table:table-cell>
          <table:table-cell office:value-type="string" table:style-name="ce58">
            <text:p>25.01.24</text:p>
          </table:table-cell>
          <table:table-cell office:value-type="float" office:value="2018" table:style-name="ce54">
            <text:p>2.018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936 - COMPRA DE 01 COMPRESSOR E MATERIAS <text:s/>A INSTALAÇÃO DE AR</text:p>
          </table:table-cell>
          <table:table-cell office:value-type="string" table:style-name="ce10">
            <text:p>PC 224/23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24.01.24</text:p>
          </table:table-cell>
          <table:table-cell office:value-type="string" table:style-name="ce58">
            <text:p>25.01.24</text:p>
          </table:table-cell>
          <table:table-cell office:value-type="float" office:value="2120.3000000000002" table:style-name="ce54">
            <text:p>2.120,30</text:p>
          </table:table-cell>
          <table:table-cell office:value-type="string" table:style-name="ce10">
            <text:p>13.884.775/0001-19</text:p>
          </table:table-cell>
          <table:table-cell office:value-type="string" table:style-name="ce10">
            <text:p>HUB PAGAMENTOS AS <text:s/>- KABUM<text:s/></text:p>
          </table:table-cell>
          <table:table-cell office:value-type="string" table:style-name="ce10">
            <text:p>RUA SÃO CARLOS <text:s/>- LIMEIRA - SP</text:p>
          </table:table-cell>
          <table:table-cell office:value-type="string" table:style-name="ce10">
            <text:p>AQ DE 10 DISPOSITIVOS DE ARMAZENAMENTO DE DISCO RIGIDOS</text:p>
          </table:table-cell>
          <table:table-cell office:value-type="string" table:style-name="ce10">
            <text:p>PC 009/24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29.12.23</text:p>
          </table:table-cell>
          <table:table-cell office:value-type="string" table:style-name="ce58">
            <text:p>29.01.24</text:p>
          </table:table-cell>
          <table:table-cell office:value-type="float" office:value="316.39999999999998" table:style-name="ce54">
            <text:p>316,40</text:p>
          </table:table-cell>
          <table:table-cell office:value-type="string" table:style-name="ce13">
            <text:p>01.989.200/0001-81</text:p>
          </table:table-cell>
          <table:table-cell office:value-type="string" table:style-name="ce13">
            <text:p>RISPEL DISTRIBUIDORA</text:p>
          </table:table-cell>
          <table:table-cell office:value-type="string" table:style-name="ce13">
            <text:p>R. SIQUEIRA CAMPOS, 06 - JD. SANTA CRUZ - ITAPIRA - SP</text:p>
          </table:table-cell>
          <table:table-cell office:value-type="string" table:style-name="ce7">
            <text:p>NF 277650 - AQ. DE MATERIAIS DIVERSOS DE ESCRITÓRIO</text:p>
          </table:table-cell>
          <table:table-cell office:value-type="string" table:style-name="ce7">
            <text:p>PC. 218/23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10.01.24</text:p>
          </table:table-cell>
          <table:table-cell office:value-type="string" table:style-name="ce58">
            <text:p>31.01.24</text:p>
          </table:table-cell>
          <table:table-cell office:value-type="float" office:value="1364" table:style-name="ce54">
            <text:p>1.364,00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30">
            <text:p>R. TABAPUÃ, 540 - SÃO PAULO - SP</text:p>
          </table:table-cell>
          <table:table-cell office:value-type="string" table:style-name="ce10">
            <text:p>NF 130.053 - REF. TAXA DE ADM REF. AOS CONTRATOS DOS ESTAGIARIOS</text:p>
          </table:table-cell>
          <table:table-cell office:value-type="string" table:style-name="ce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16.01.24</text:p>
          </table:table-cell>
          <table:table-cell office:value-type="string" table:style-name="ce58">
            <text:p>31.01.24</text:p>
          </table:table-cell>
          <table:table-cell office:value-type="float" office:value="3570" table:style-name="ce54">
            <text:p>3.570,00</text:p>
          </table:table-cell>
          <table:table-cell office:value-type="string" table:style-name="ce10">
            <text:p>01.227.689/0001-54</text:p>
          </table:table-cell>
          <table:table-cell office:value-type="string" table:style-name="ce10">
            <text:p>METRICA TECNOLOGIA LTDA</text:p>
          </table:table-cell>
          <table:table-cell office:value-type="string" table:style-name="ce10">
            <text:p>AV 3, 245 ZONA CENTRAL RIO CLARO -SP</text:p>
          </table:table-cell>
          <table:table-cell office:value-type="string" table:style-name="ce10">
            <text:p>NF 183 - LICENÇAS DE SOFTWARE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1.24</text:p>
          </table:table-cell>
          <table:table-cell office:value-type="string" table:style-name="ce12">
            <text:p>22.01.24</text:p>
          </table:table-cell>
          <table:table-cell office:value-type="float" office:value="99.64" table:style-name="ce59">
            <text:p>99,64</text:p>
          </table:table-cell>
          <table:table-cell office:value-type="string" table:style-name="ce10">
            <text:p>60.685.017/0001-77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30">
            <text:p>AV. BRIGADEIRO FARIA LIMA, 1059 - PINHEIROS - SÃO PAULO - SP</text:p>
          </table:table-cell>
          <table:table-cell office:value-type="string" table:style-name="ce12">
            <text:p>ART <text:s/>- DAGOBERTO DEGAN MELCHERT <text:s/>- CREASP - 0601341783</text:p>
          </table:table-cell>
          <table:table-cell office:value-type="string" table:style-name="ce12">
            <text:p>DITES - GEP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1.24</text:p>
          </table:table-cell>
          <table:table-cell office:value-type="string" table:style-name="ce12">
            <text:p>22.01.24</text:p>
          </table:table-cell>
          <table:table-cell office:value-type="float" office:value="2213.19" table:style-name="ce59">
            <text:p>2.213,19</text:p>
          </table:table-cell>
          <table:table-cell office:value-type="string" table:style-name="ce12">
            <text:p>377.198.748.20</text:p>
          </table:table-cell>
          <table:table-cell office:value-type="string" table:style-name="ce10">
            <text:p>FLORINDA LAURINDO HENRIQUE</text:p>
          </table:table-cell>
          <table:table-cell office:value-type="string" table:style-name="ce130">
            <text:p>AV. FARIA LIMA, 10 - PQ. ITÁLIA - CAMPINAS - SP</text:p>
          </table:table-cell>
          <table:table-cell office:value-type="string" table:style-name="ce12">
            <text:p>DEVOLUÇÃO DO VALOR PAGO DO SALDO RESIDUAL DO FCVS - CONTRATO 04.0213</text:p>
          </table:table-cell>
          <table:table-cell office:value-type="string" table:style-name="ce12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1.24</text:p>
          </table:table-cell>
          <table:table-cell office:value-type="string" table:style-name="ce12">
            <text:p>22.01.24</text:p>
          </table:table-cell>
          <table:table-cell office:value-type="float" office:value="6039.85" table:style-name="ce59">
            <text:p>6.039,85</text:p>
          </table:table-cell>
          <table:table-cell office:value-type="float" office:value="96943148.099999994" table:style-name="ce166">
            <text:p>96.943.148,10</text:p>
          </table:table-cell>
          <table:table-cell office:value-type="string" table:style-name="ce10">
            <text:p>EVAIR APARECIDO DA SILVA</text:p>
          </table:table-cell>
          <table:table-cell office:value-type="string" table:style-name="ce130">
            <text:p>AV. FARIA LIMA, 10 - PQ. ITÁLIA - CAMPINAS - SP</text:p>
          </table:table-cell>
          <table:table-cell office:value-type="string" table:style-name="ce12">
            <text:p>DEVOLUÇÃO DO VALOR PAGO DO SALDO RESIDUAL DO FCVS - CONTRATO 47.0107</text:p>
          </table:table-cell>
          <table:table-cell office:value-type="string" table:style-name="ce12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1.24</text:p>
          </table:table-cell>
          <table:table-cell office:value-type="string" table:style-name="ce12">
            <text:p>23.01.24</text:p>
          </table:table-cell>
          <table:table-cell office:value-type="float" office:value="11313.03" table:style-name="ce59">
            <text:p>11.313,03</text:p>
          </table:table-cell>
          <table:table-cell office:value-type="float" office:value="51296438.600000001" table:style-name="ce166">
            <text:p>51.296.438,60</text:p>
          </table:table-cell>
          <table:table-cell office:value-type="string" table:style-name="ce10">
            <text:p>EDNEI TADEU GRIGOLETO</text:p>
          </table:table-cell>
          <table:table-cell office:value-type="string" table:style-name="ce130">
            <text:p>AV. FARIA LIMA, 10 - PQ. ITÁLIA - CAMPINAS - SP</text:p>
          </table:table-cell>
          <table:table-cell office:value-type="string" table:style-name="ce12">
            <text:p>AUXILIO FUNERAL - ISABEL REGINA GRIGOLETO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1.24</text:p>
          </table:table-cell>
          <table:table-cell office:value-type="string" table:style-name="ce12">
            <text:p>29.01.24</text:p>
          </table:table-cell>
          <table:table-cell office:value-type="float" office:value="212.4" table:style-name="ce59">
            <text:p>212,40</text:p>
          </table:table-cell>
          <table:table-cell office:value-type="string" table:style-name="ce147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12">
            <text:p>VALE TRANSPORTE P/ TATIANE DATTI - FEV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1.24</text:p>
          </table:table-cell>
          <table:table-cell office:value-type="string" table:style-name="ce12">
            <text:p>29.01.24</text:p>
          </table:table-cell>
          <table:table-cell office:value-type="float" office:value="961.6" table:style-name="ce59">
            <text:p>961,60</text:p>
          </table:table-cell>
          <table:table-cell office:value-type="string" table:style-name="ce147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VALE TRANSPORTE P/ TATIANE DATTI - FEV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1.24</text:p>
          </table:table-cell>
          <table:table-cell office:value-type="string" table:style-name="ce12">
            <text:p>26.01.24</text:p>
          </table:table-cell>
          <table:table-cell office:value-type="float" office:value="174.6" table:style-name="ce59">
            <text:p>174,60</text:p>
          </table:table-cell>
          <table:table-cell office:value-type="string" table:style-name="ce205">
            <text:p>46.422.408/0001-52</text:p>
          </table:table-cell>
          <table:table-cell office:value-type="string" table:style-name="ce40">
            <text:p>MUNICIPIO DE STA BARBARA D OESTE</text:p>
          </table:table-cell>
          <table:table-cell office:value-type="string" table:style-name="ce40">
            <text:p>AV MONTE CASTELO <text:s/>1000 - STA BARBARA D OESTE - SP</text:p>
          </table:table-cell>
          <table:table-cell office:value-type="string" table:style-name="ce12">
            <text:p>VALE TRANSPORTE P/ FELIPE TONINI - FEV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9.23</text:p>
          </table:table-cell>
          <table:table-cell office:value-type="string" table:style-name="ce12">
            <text:p>31.01.24</text:p>
          </table:table-cell>
          <table:table-cell office:value-type="float" office:value="76.680000000000007" table:style-name="ce59">
            <text:p>76,68</text:p>
          </table:table-cell>
          <table:table-cell office:value-type="string" table:style-name="ce13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2">
            <text:p>ITR - IDENTIFICAÇÃO 7.178.462-4 E 7.178.369-5 - ESPIRITO SANTO DO PINHAL</text:p>
          </table:table-cell>
          <table:table-cell office:value-type="string" table:style-name="ce12">
            <text:p>DF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1.24</text:p>
          </table:table-cell>
          <table:table-cell office:value-type="string" table:style-name="ce12">
            <text:p>26.01.24</text:p>
          </table:table-cell>
          <table:table-cell office:value-type="float" office:value="1721.54" table:style-name="ce59">
            <text:p>1.721,54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VALE TRANSPORTE P/ ESTAGIÁRIOS - FEV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1.24</text:p>
          </table:table-cell>
          <table:table-cell office:value-type="string" table:style-name="ce12">
            <text:p>29.01.24</text:p>
          </table:table-cell>
          <table:table-cell office:value-type="float" office:value="119.61" table:style-name="ce59">
            <text:p>119,61</text:p>
          </table:table-cell>
          <table:table-cell office:value-type="string" table:style-name="ce10">
            <text:p>60.685.017/0001-77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30">
            <text:p>AV. BRIGADEIRO FARIA LIMA, 1059 - PINHEIROS - SÃO PAULO - SP</text:p>
          </table:table-cell>
          <table:table-cell office:value-type="string" table:style-name="ce12">
            <text:p>LEVANTAMENTO PLANIALTIMETICO PARA ATUALIZAÇÃO CADASTRAL DA SEDE DA COHAB JUNTO AO MUNICIPIO</text:p>
          </table:table-cell>
          <table:table-cell office:value-type="string" table:style-name="ce12">
            <text:p>DITES - GEP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1.24</text:p>
          </table:table-cell>
          <table:table-cell office:value-type="string" table:style-name="ce12">
            <text:p>29.01.24</text:p>
          </table:table-cell>
          <table:table-cell office:value-type="float" office:value="449.99" table:style-name="ce59">
            <text:p>449,99</text:p>
          </table:table-cell>
          <table:table-cell office:value-type="string" table:style-name="ce10">
            <text:p>33.531.851/0001-10</text:p>
          </table:table-cell>
          <table:table-cell office:value-type="string" table:style-name="ce10">
            <text:p>CONEXÃO BATERIAS<text:s/></text:p>
          </table:table-cell>
          <table:table-cell office:value-type="string" table:style-name="ce130">
            <text:p>RUA ELIZA LAURINDA DA SILVA 60 JD SANTANA <text:s/>- HORTOLANDIA SP</text:p>
          </table:table-cell>
          <table:table-cell office:value-type="string" table:style-name="ce12">
            <text:p>AQ DE 01 BATERIA VEICULAR</text:p>
          </table:table-cell>
          <table:table-cell office:value-type="string" table:style-name="ce12">
            <text:p>PC 010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1.24</text:p>
          </table:table-cell>
          <table:table-cell office:value-type="string" table:style-name="ce12">
            <text:p>29.01.24</text:p>
          </table:table-cell>
          <table:table-cell office:value-type="float" office:value="287.10000000000002" table:style-name="ce59">
            <text:p>287,1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10 CONTROLES PECCININ PORTÃO ELETRONICO</text:p>
          </table:table-cell>
          <table:table-cell office:value-type="string" table:style-name="ce10">
            <text:p>PC. 012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1.24</text:p>
          </table:table-cell>
          <table:table-cell office:value-type="string" table:style-name="ce12">
            <text:p>30.01.24</text:p>
          </table:table-cell>
          <table:table-cell office:value-type="float" office:value="474.42" table:style-name="ce59">
            <text:p>474,42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VALE TRANSPORTE P/ ESTAGIÁRIOS - DIFERENÇA DE JANEIRO E FEVEREIRO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1.24</text:p>
          </table:table-cell>
          <table:table-cell office:value-type="string" table:style-name="ce12">
            <text:p>30.01.24</text:p>
          </table:table-cell>
          <table:table-cell office:value-type="float" office:value="240.51" table:style-name="ce59">
            <text:p>240,51</text:p>
          </table:table-cell>
          <table:table-cell office:value-type="string" table:style-name="ce207">
            <text:p>61.687.356/0001-30</text:p>
          </table:table-cell>
          <table:table-cell office:value-type="string" table:style-name="ce207">
            <text:p>SECONCI - SERVIÇO SOCIAL <text:s/>CONSTRUÇÃO CIVIL SP</text:p>
          </table:table-cell>
          <table:table-cell office:value-type="string" table:style-name="ce207">
            <text:p>AV. FRANCISCO MATARAZZO, 74 - SÃO PAULO - SP</text:p>
          </table:table-cell>
          <table:table-cell office:value-type="string" table:style-name="ce68">
            <text:p>CONTRIBUIÇÃO MENSAL - REF. JANEIRO/24</text:p>
          </table:table-cell>
          <table:table-cell office:value-type="string" table:style-name="ce6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1.24</text:p>
          </table:table-cell>
          <table:table-cell office:value-type="string" table:style-name="ce12">
            <text:p>30.01.24</text:p>
          </table:table-cell>
          <table:table-cell office:value-type="float" office:value="60" table:style-name="ce59">
            <text:p>60,00</text:p>
          </table:table-cell>
          <table:table-cell office:value-type="string" table:style-name="ce207">
            <text:p>09.440.580/0001-02</text:p>
          </table:table-cell>
          <table:table-cell office:value-type="string" table:style-name="ce207">
            <text:p>CASA DO INSTALADOR DISTRIBUIDORA DE PRODUTOS</text:p>
          </table:table-cell>
          <table:table-cell office:value-type="string" table:style-name="ce207">
            <text:p>RUA PADRE BERNARDO DA SILVA 259 S.BERNARDO - CAMPINAS SP</text:p>
          </table:table-cell>
          <table:table-cell office:value-type="string" table:style-name="ce68">
            <text:p>NF 13.343 - <text:s/>AQ DE 10 BATERIAS DE 12 V PARA CONTROLE REMOTO DOS PORTÕES ELETRÔNICOS</text:p>
          </table:table-cell>
          <table:table-cell office:value-type="string" table:style-name="ce68">
            <text:p>PC 013/20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1.24</text:p>
          </table:table-cell>
          <table:table-cell office:value-type="string" table:style-name="ce12">
            <text:p>30.01.24</text:p>
          </table:table-cell>
          <table:table-cell office:value-type="float" office:value="1619.1" table:style-name="ce59">
            <text:p>1.619,10</text:p>
          </table:table-cell>
          <table:table-cell office:value-type="string" table:style-name="ce207">
            <text:p>27.932.734/0002-46</text:p>
          </table:table-cell>
          <table:table-cell office:value-type="string" table:style-name="ce207">
            <text:p>SAMSUNG ELETRÔNICA DA AMAZONIA LTDA<text:s/></text:p>
          </table:table-cell>
          <table:table-cell office:value-type="string" table:style-name="ce207">
            <text:p>AV. ANTONIO CANDIDO MACHADO 3100 CAJAMAR - SP</text:p>
          </table:table-cell>
          <table:table-cell office:value-type="string" table:style-name="ce68">
            <text:p>AQ DE 01 SAMSUNG GALAXY A54 - DIRETOR TECNICO</text:p>
          </table:table-cell>
          <table:table-cell office:value-type="string" table:style-name="ce68">
            <text:p>PC 006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1.24</text:p>
          </table:table-cell>
          <table:table-cell office:value-type="string" table:style-name="ce12">
            <text:p>30.01.24</text:p>
          </table:table-cell>
          <table:table-cell office:value-type="float" office:value="150" table:style-name="ce59">
            <text:p>150,00</text:p>
          </table:table-cell>
          <table:table-cell office:value-type="string" table:style-name="ce207">
            <text:p>49.355.440/0001-50</text:p>
          </table:table-cell>
          <table:table-cell office:value-type="string" table:style-name="ce207">
            <text:p>EVERALDO PEREIRA DA SILVA</text:p>
          </table:table-cell>
          <table:table-cell office:value-type="string" table:style-name="ce207">
            <text:p>R. MANOELLA MARCOLINO DA SILVA DERIGO, 65 - CAMPINAS - SP</text:p>
          </table:table-cell>
          <table:table-cell office:value-type="string" table:style-name="ce68">
            <text:p>NF 25 - SERVIÇO DE AUTO SOCORRO - GUINCHO - PLACA CYZ</text:p>
          </table:table-cell>
          <table:table-cell office:value-type="string" table:style-name="ce22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4</text:p>
          </table:table-cell>
          <table:table-cell office:value-type="string" table:style-name="ce7">
            <text:p>31.01.24</text:p>
          </table:table-cell>
          <table:table-cell office:value-type="float" office:value="8885.7800000000007" table:style-name="ce53">
            <text:p>8.885,78</text:p>
          </table:table-cell>
          <table:table-cell office:value-type="string" table:style-name="ce79">
            <text:p>45.123.916/0001-77</text:p>
          </table:table-cell>
          <table:table-cell office:value-type="string" table:style-name="ce79">
            <text:p>CENTRO DE APRENDIZAGEM E MOBILIZAÇÃO P CIDADANIA</text:p>
          </table:table-cell>
          <table:table-cell office:value-type="string" table:style-name="ce185">
            <text:p>AV. DAS AMOREIRAS, 96 - PQ. ITÁLIA - CAMPINAS - SP</text:p>
          </table:table-cell>
          <table:table-cell office:value-type="string" table:style-name="ce10">
            <text:p>NF 29489 - REFERENTE A FOLHA DOS APRENDIZES DE JAN/24 E VALE TRANSPORTE DE FEV/24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12.23</text:p>
          </table:table-cell>
          <table:table-cell office:value-type="string" table:style-name="ce7">
            <text:p>31.01.24</text:p>
          </table:table-cell>
          <table:table-cell office:value-type="float" office:value="4165.57" table:style-name="ce53">
            <text:p>4.165,57</text:p>
          </table:table-cell>
          <table:table-cell office:value-type="string" table:style-name="ce10">
            <text:p>60.685.017/0001-77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30">
            <text:p>AV. BRIGADEIRO FARIA LIMA, 1059 - PINHEIROS - SÃO PAULO - SP</text:p>
          </table:table-cell>
          <table:table-cell office:value-type="string" table:style-name="ce10">
            <text:p>COTA ÚNICA <text:s/>- ANO 2024 COHAB</text:p>
          </table:table-cell>
          <table:table-cell office:value-type="string" table:style-name="ce10">
            <text:p>DITES - GEP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1.24</text:p>
          </table:table-cell>
          <table:table-cell office:value-type="string" table:style-name="ce7">
            <text:p>31.01.24</text:p>
          </table:table-cell>
          <table:table-cell office:value-type="float" office:value="431.93" table:style-name="ce53">
            <text:p>431,93</text:p>
          </table:table-cell>
          <table:table-cell office:value-type="string" table:style-name="ce10">
            <text:p>07.103.338/0001-18</text:p>
          </table:table-cell>
          <table:table-cell office:value-type="string" table:style-name="ce10">
            <text:p>ABACHERLI COM MAT. P/ CONSTRUÇÃO</text:p>
          </table:table-cell>
          <table:table-cell office:value-type="string" table:style-name="ce130">
            <text:p><text:s/>R. MOGI MIRIM 530 J.N.C ELISEOS - CAMPINAS SP</text:p>
          </table:table-cell>
          <table:table-cell office:value-type="string" table:style-name="ce10">
            <text:p>NF 34501 - FORNECIMENTO DE MATERIAIS PARA CONSTRUÇÃO</text:p>
          </table:table-cell>
          <table:table-cell office:value-type="string" table:style-name="ce10">
            <text:p>PC 016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1.24</text:p>
          </table:table-cell>
          <table:table-cell office:value-type="string" table:style-name="ce7">
            <text:p>31.01.24</text:p>
          </table:table-cell>
          <table:table-cell office:value-type="float" office:value="349.99" table:style-name="ce53">
            <text:p>349,9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01 CADEIRA DE ESCRITÓRIO - CCCS</text:p>
          </table:table-cell>
          <table:table-cell office:value-type="string" table:style-name="ce10">
            <text:p>PC. 01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4</text:p>
          </table:table-cell>
          <table:table-cell office:value-type="string" table:style-name="ce7">
            <text:p>31.01.24</text:p>
          </table:table-cell>
          <table:table-cell office:value-type="float" office:value="75.17" table:style-name="ce53">
            <text:p>75,17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CERTO DE CONTAS <text:s/>- MICHAEL ANTONY</text:p>
          </table:table-cell>
          <table:table-cell office:value-type="string" table:style-name="ce10">
            <text:p>CCO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4</text:p>
          </table:table-cell>
          <table:table-cell office:value-type="string" table:style-name="ce7">
            <text:p>31.01.24</text:p>
          </table:table-cell>
          <table:table-cell office:value-type="float" office:value="30.86" table:style-name="ce53">
            <text:p>30,86</text:p>
          </table:table-cell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32.011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4</text:p>
          </table:table-cell>
          <table:table-cell office:value-type="string" table:style-name="ce7">
            <text:p>31.01.24</text:p>
          </table:table-cell>
          <table:table-cell office:value-type="float" office:value="171.3" table:style-name="ce53">
            <text:p>171,30</text:p>
          </table:table-cell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CONTRATO 32.011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1293543.4500000002" table:formula="of:=SUM([.C8:.C114])" table:style-name="ce131">
            <text:p>1.293.543,45</text:p>
          </table:table-cell>
          <table:table-cell table:style-name="ce10"/>
          <table:table-cell table:style-name="ce11"/>
          <table:table-cell table:number-columns-repeated="3" table:style-name="ce10"/>
          <table:table-cell table:number-columns-repeated="16376"/>
        </table:table-row>
        <table:table-row table:style-name="ro1">
          <table:table-cell table:style-name="ce19"/>
          <table:table-cell table:style-name="ce12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101">
            <text:p>CONTRATOS</text:p>
          </table:table-cell>
          <table:table-cell table:style-name="ce12"/>
          <table:table-cell table:style-name="ce9"/>
          <table:table-cell table:style-name="ce10"/>
          <table:table-cell table:style-name="ce67"/>
          <table:table-cell table:number-columns-repeated="2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19.12.23</text:p>
          </table:table-cell>
          <table:table-cell office:value-type="string" table:style-name="ce7">
            <text:p>04.01.24</text:p>
          </table:table-cell>
          <table:table-cell office:value-type="float" office:value="28950" table:style-name="ce54">
            <text:p>28.950,00</text:p>
          </table:table-cell>
          <table:table-cell office:value-type="string" table:style-name="ce10">
            <text:p>04.307.683/0001-85</text:p>
          </table:table-cell>
          <table:table-cell office:value-type="string" table:style-name="ce10">
            <text:p>GEOJA <text:s/>MAPAS DIGITAIS E AEROLEVANTAMENTO LTDA</text:p>
          </table:table-cell>
          <table:table-cell office:value-type="string" table:style-name="ce10">
            <text:p>AV NOVA CANTAREIRA 2213 - ANTIGO 2225 - LJ 02 - TUCURUVI <text:s/>- SÃO PAULO -SP</text:p>
          </table:table-cell>
          <table:table-cell office:value-type="string" table:style-name="ce10">
            <text:p>NF 1119 - SERVIÇOS TECNICOS AMBIENTAL <text:s/>- 6º MEDIÇÃO<text:s/></text:p>
          </table:table-cell>
          <table:table-cell office:value-type="string" table:style-name="ce10">
            <text:p>ORDEM DE SERVIÇO 00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3</text:p>
          </table:table-cell>
          <table:table-cell office:value-type="string" table:style-name="ce7">
            <text:p>10.01.24</text:p>
          </table:table-cell>
          <table:table-cell office:value-type="float" office:value="2386.7600000000002" table:style-name="ce54">
            <text:p>2.386,7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19619/2267 - PARC. 05/12 <text:s/>SERVIÇOS DE TELECOMUNICAÇÃO - SMS- CONTRATO 362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45">
            <text:p>10.01.24</text:p>
          </table:table-cell>
          <table:table-cell office:value-type="float" office:value="1212" table:style-name="ce54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2605 - PARCELA 02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10.01.24</text:p>
          </table:table-cell>
          <table:table-cell office:value-type="float" office:value="1355" table:style-name="ce54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ICORP <text:s/>AUDITORIA E ASSESSORIA S/S</text:p>
          </table:table-cell>
          <table:table-cell office:value-type="string" table:style-name="ce10">
            <text:p>AV. PRINCESA DO OESTE, 1645 - JD PROENÇA - CAMPIN AS -SP</text:p>
          </table:table-cell>
          <table:table-cell office:value-type="string" table:style-name="ce10">
            <text:p>NF 4226 <text:s/>- PARCELA - 02/12 - AUDITORIA EXTERNA - CONTRATO 3409/21 - ADTVO 3670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1.24</text:p>
          </table:table-cell>
          <table:table-cell office:value-type="string" table:style-name="ce7">
            <text:p>10.01.24</text:p>
          </table:table-cell>
          <table:table-cell office:value-type="float" office:value="2798.08" table:style-name="ce54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 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98 <text:s/>- CONTRIBUIÇÃO MENSAL <text:s/>- <text:s/>PARCELA 08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12.23</text:p>
          </table:table-cell>
          <table:table-cell office:value-type="string" table:style-name="ce12">
            <text:p>10.01.24</text:p>
          </table:table-cell>
          <table:table-cell office:value-type="float" office:value="1280" table:style-name="ce54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462 - PARCELA 14/24 - <text:s/>TELEFONIA <text:s/>- PABX - CONTRATO 3541/22</text:p>
          </table:table-cell>
          <table:table-cell office:value-type="string" table:style-name="ce1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8.01.24</text:p>
          </table:table-cell>
          <table:table-cell office:value-type="string" table:style-name="ce12">
            <text:p>10.01.24</text:p>
          </table:table-cell>
          <table:table-cell office:value-type="float" office:value="2446.65" table:style-name="ce54">
            <text:p>2.446,65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13860 - PCMSO DE 189 EMPREGADOS , ESTÁGIARIOS E COMISSIONADOS - PARC 03/12 <text:s/>- CONTRATO 3664/23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1.24</text:p>
          </table:table-cell>
          <table:table-cell office:value-type="string" table:style-name="ce7">
            <text:p>10.01.24</text:p>
          </table:table-cell>
          <table:table-cell office:value-type="float" office:value="36666.67" table:style-name="ce54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11262 - PARCELA 02/12 - RENOVAÇÃO DE 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4</text:p>
          </table:table-cell>
          <table:table-cell office:value-type="string" table:style-name="ce7">
            <text:p>10.01.24</text:p>
          </table:table-cell>
          <table:table-cell office:value-type="float" office:value="39708.19" table:style-name="ce53">
            <text:p>39.708,19</text:p>
          </table:table-cell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513 - PARCELA 10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1.24</text:p>
          </table:table-cell>
          <table:table-cell office:value-type="string" table:style-name="ce12">
            <text:p>12.01.24</text:p>
          </table:table-cell>
          <table:table-cell office:value-type="float" office:value="900" table:style-name="ce54">
            <text:p>900,00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/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DOC 81524861 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3</text:p>
          </table:table-cell>
          <table:table-cell office:value-type="string" table:style-name="ce7">
            <text:p>15.01.24</text:p>
          </table:table-cell>
          <table:table-cell office:value-type="float" office:value="2121.48" table:style-name="ce54">
            <text:p>2.121,48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9620 - PARCELA 06/12 - PUBLICAÇÃO DIARIO OFICIAL <text:s/>M. DE CAMPINAS - CONTRATO 3265/20 - ADTVO 3614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15.01.24</text:p>
          </table:table-cell>
          <table:table-cell office:value-type="float" office:value="20.34" table:style-name="ce54">
            <text:p>20,34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59290 <text:s/>-PARCELA 04/12 - CONSULTAS SCPC NO MÊS DE DEZEMBR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4</text:p>
          </table:table-cell>
          <table:table-cell office:value-type="string" table:style-name="ce7">
            <text:p>15.01.24</text:p>
          </table:table-cell>
          <table:table-cell office:value-type="float" office:value="1703.1" table:style-name="ce53">
            <text:p>1.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918/4025 - MAN. PREVENTIVA E CORRETIVA EM APARELHOS DE AR <text:s/>- <text:s/>CONTRATO 3427/22 - ADTVO 3583/23</text:p>
          </table:table-cell>
          <table:table-cell office:value-type="string" table:style-name="ce10">
            <text:p>DISPENSA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01.24</text:p>
          </table:table-cell>
          <table:table-cell office:value-type="string" table:style-name="ce10">
            <text:p>15.01.24</text:p>
          </table:table-cell>
          <table:table-cell office:value-type="float" office:value="41197.85" table:style-name="ce128">
            <text:p>41.197,85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333 - PARCELA 09/12 - SISTEMA ELÓGICA <text:s/>- CONTRATO 3354/21 - ADTVO 3586/23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1.24</text:p>
          </table:table-cell>
          <table:table-cell office:value-type="string" table:style-name="ce12">
            <text:p>16.01.24</text:p>
          </table:table-cell>
          <table:table-cell office:value-type="float" office:value="9091.8700000000008" table:style-name="ce54">
            <text:p>9.091,87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0673- <text:s text:c="2"/>PARCELA 16/24 - LOCAÇÃO DE IMPRESSORAS - CONTRATO 3516/22 - ADTVO 3658/23</text:p>
          </table:table-cell>
          <table:table-cell office:value-type="string" table:style-name="ce1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3</text:p>
          </table:table-cell>
          <table:table-cell office:value-type="string" table:style-name="ce7">
            <text:p>18.01.24</text:p>
          </table:table-cell>
          <table:table-cell office:value-type="float" office:value="313576.18" table:style-name="ce54">
            <text:p>313.576,18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1427951/52 <text:s/>- CREDITOS VALE ALIMENTAÇÃO E REFEIÇÃO 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4</text:p>
          </table:table-cell>
          <table:table-cell office:value-type="string" table:style-name="ce7">
            <text:p>19.01.24</text:p>
          </table:table-cell>
          <table:table-cell office:value-type="float" office:value="4104.18" table:style-name="ce54">
            <text:p>4.104,18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40766912 - SEGURO DE VIA DE 151 COLAB., ASSESSORES E DIRETORES <text:s/>- PARC 03/12 - CONTRATO 3652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12.23</text:p>
          </table:table-cell>
          <table:table-cell office:value-type="string" table:style-name="ce58">
            <text:p>22.01.24</text:p>
          </table:table-cell>
          <table:table-cell office:value-type="float" office:value="1814.22" table:style-name="ce54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25">
            <text:p>NF 199094 - PARCELA 06/12 <text:s/>- <text:s/>SISTEMA RADAR <text:s/>- <text:s/>CONTRATO 3268/20 - ADTVO 361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22.01.24</text:p>
          </table:table-cell>
          <table:table-cell office:value-type="float" office:value="80318.679999999993" table:style-name="ce54">
            <text:p>80.318,68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202353 - CONVÊNIO MÉDICO FUNCIONÁRIOS E AGREGADOS - CONTRATO 3408/21 - ADTVO 3672/23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1.24</text:p>
          </table:table-cell>
          <table:table-cell office:value-type="string" table:style-name="ce7">
            <text:p>22.01.24</text:p>
          </table:table-cell>
          <table:table-cell office:value-type="float" office:value="276.51" table:style-name="ce54">
            <text:p>276,51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254322 - SEGURO DE VIDA DE 39 ESTAGIARIOS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4</text:p>
          </table:table-cell>
          <table:table-cell office:value-type="string" table:style-name="ce7">
            <text:p>22.01.24</text:p>
          </table:table-cell>
          <table:table-cell office:value-type="float" office:value="589.75" table:style-name="ce53">
            <text:p>589,75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3169 - REF 2.359 <text:s/>BOLETOS IMPRESSOS <text:s/>- PARCELA 05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8.01.24</text:p>
          </table:table-cell>
          <table:table-cell office:value-type="string" table:style-name="ce12">
            <text:p>22.01.24</text:p>
          </table:table-cell>
          <table:table-cell office:value-type="float" office:value="8222.3799999999992" table:style-name="ce54">
            <text:p>8.222,38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DOC. 2935389 - <text:s/>PARC. 06/12 - <text:s/>SERVIÇOS POSTAIS E TELEMÁTICOS - CONTRATO 3375/21 ADTVO 3620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3.01.24</text:p>
          </table:table-cell>
          <table:table-cell office:value-type="string" table:style-name="ce12">
            <text:p>25.01.24</text:p>
          </table:table-cell>
          <table:table-cell office:value-type="float" office:value="72.040000000000006" table:style-name="ce54">
            <text:p>72,04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6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6.23</text:p>
          </table:table-cell>
          <table:table-cell office:value-type="string" table:style-name="ce34">
            <text:p>29.01.23</text:p>
          </table:table-cell>
          <table:table-cell office:value-type="float" office:value="118102.66" table:style-name="ce54">
            <text:p>118.102,6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90923632 - ACORDO DIVIDA ATIVA - TERMOS DE ACORDO <text:s/>655489/2023 - PARCELA 08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4</text:p>
          </table:table-cell>
          <table:table-cell office:value-type="string" table:style-name="ce7">
            <text:p>30.01.24</text:p>
          </table:table-cell>
          <table:table-cell office:value-type="float" office:value="543.04" table:style-name="ce54">
            <text:p>543,0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1503728 <text:s/>- FATURA COMPLEMENTAR 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30.01.24</text:p>
          </table:table-cell>
          <table:table-cell office:value-type="float" office:value="3121.2" table:style-name="ce54">
            <text:p>3.121,2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2399 - ARMAZENAMENTO DE 2.601 CX - PARCELA 06/12 - CONTRATO 3371/21 - ADTVO 361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3</text:p>
          </table:table-cell>
          <table:table-cell office:value-type="string" table:style-name="ce7">
            <text:p>30.01.24</text:p>
          </table:table-cell>
          <table:table-cell office:value-type="float" office:value="799.39" table:style-name="ce54">
            <text:p>799,39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40035800 - PARCELA 02/04 - SEGURO DE 04 EQUIPAMENTO DE TOPOGRAFIA DA COHAB - CONTRATO 3673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3</text:p>
          </table:table-cell>
          <table:table-cell office:value-type="string" table:style-name="ce7">
            <text:p>30.01.24</text:p>
          </table:table-cell>
          <table:table-cell office:value-type="float" office:value="1832.3" table:style-name="ce54">
            <text:p>1.832,30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<text:s/>PARCELA 07/10 - SEGURO <text:s/>FROTA <text:s/>DE VEICULOS <text:s/>DA COHAB 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1.24</text:p>
          </table:table-cell>
          <table:table-cell office:value-type="string" table:style-name="ce34">
            <text:p>31.01.24</text:p>
          </table:table-cell>
          <table:table-cell office:value-type="float" office:value="900" table:style-name="ce54">
            <text:p>900,00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/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DOC 81542688 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706110.52000000014" table:formula="of:=SUM([.C118:.C146])" table:style-name="ce71">
            <text:p>706.110,52</text:p>
          </table:table-cell>
          <table:table-cell table:number-columns-repeated="5"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3">
          <table:table-cell table:style-name="ce21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3">
            <text:p>Tenho que lançar todos os gastos com viagens dos diretores</text:p>
          </table:table-cell>
          <table:table-cell table:number-columns-repeated="2" table:style-name="ce24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3">
            <text:p>e funcionarios</text:p>
          </table:table-cell>
          <table:table-cell table:number-columns-repeated="2" table:style-name="ce24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3"/>
          <table:table-cell table:number-columns-repeated="2" table:style-name="ce24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3">
            <text:p>nome - cargo - valor - intinerário e data - justificativa</text:p>
          </table:table-cell>
          <table:table-cell table:number-columns-repeated="2" table:style-name="ce24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3">
            <text:p><text:s/></text:p>
          </table:table-cell>
          <table:table-cell table:number-columns-repeated="2" table:style-name="ce24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3">
            <text:p>fazer uma planilha a parte</text:p>
          </table:table-cell>
          <table:table-cell table:number-columns-repeated="2" table:style-name="ce24"/>
          <table:table-cell table:number-columns-repeated="2" table:style-name="ce1"/>
          <table:table-cell table:style-name="ce2"/>
          <table:table-cell table:number-columns-repeated="16376"/>
        </table:table-row>
        <table:table-row table:number-rows-repeated="4" table:style-name="ro1">
          <table:table-cell table:number-columns-repeated="2"/>
          <table:table-cell table:style-name="ce23"/>
          <table:table-cell table:number-columns-repeated="2" table:style-name="ce24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3">
            <text:p>Lei 14.705 de 17 de outubro de 2013</text:p>
          </table:table-cell>
          <table:table-cell table:number-columns-repeated="2" table:style-name="ce24"/>
          <table:table-cell table:number-columns-repeated="16379"/>
        </table:table-row>
        <table:table-row table:number-rows-repeated="11" table:style-name="ro1">
          <table:table-cell table:number-columns-repeated="2"/>
          <table:table-cell table:style-name="ce20"/>
          <table:table-cell table:number-columns-repeated="4" table:style-name="ce1"/>
          <table:table-cell table:number-columns-repeated="16377"/>
        </table:table-row>
        <table:table-row table:number-rows-repeated="49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51" table:style-name="ro1">
          <table:table-cell table:number-columns-repeated="16384"/>
        </table:table-row>
      </table:table>
      <table:table table:name="FEV_2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frame draw:z-index="1" draw:id="id1" draw:style-name="a1" draw:name="Object 1" svg:x="0in" svg:y="0in" svg:width="1.55208in" svg:height="0.60417in" style:rel-width="scale" style:rel-height="scale">
              <draw:object-ole draw:class-id="00020907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FEVEREIRO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01.02.24</text:p>
          </table:table-cell>
          <table:table-cell office:value-type="string" table:style-name="ce7">
            <text:p>01.02.24</text:p>
          </table:table-cell>
          <table:table-cell office:value-type="float" office:value="126.11" table:style-name="ce338">
            <text:p>126,11</text:p>
          </table:table-cell>
          <table:table-cell office:value-type="string" table:style-name="ce148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74">
            <text:p>AV FARIA LIMA , 10 - PQ. ITÁLIA - CAMPINAS - SP</text:p>
          </table:table-cell>
          <table:table-cell office:value-type="string" table:style-name="ce78">
            <text:p>SERVIÇOS DE LAVANDERIA - REF. JAN/24</text:p>
          </table:table-cell>
          <table:table-cell office:value-type="string" table:style-name="ce4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1.24</text:p>
          </table:table-cell>
          <table:table-cell office:value-type="string" table:style-name="ce7">
            <text:p>01.02.24</text:p>
          </table:table-cell>
          <table:table-cell office:value-type="float" office:value="7465.47" table:style-name="ce338">
            <text:p>7.465,47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4010004</text:p>
          </table:table-cell>
          <table:table-cell office:value-type="string" table:style-name="ce146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1.02.24</text:p>
          </table:table-cell>
          <table:table-cell office:value-type="string" table:style-name="ce8">
            <text:p>01.02.24</text:p>
          </table:table-cell>
          <table:table-cell office:value-type="float" office:value="2967" table:style-name="ce392">
            <text:p>2.967,00</text:p>
          </table:table-cell>
          <table:table-cell office:value-type="string" table:style-name="ce10">
            <text:p>01.157.555/0001-04</text:p>
          </table:table-cell>
          <table:table-cell office:value-type="string" table:style-name="ce10">
            <text:p>TENDA ATACADISTA</text:p>
          </table:table-cell>
          <table:table-cell office:value-type="string" table:style-name="ce10">
            <text:p>R. PROFESSOR JOÃO CAVALHEIRO SALEM 365 CAMPINAS - SP</text:p>
          </table:table-cell>
          <table:table-cell office:value-type="string" table:style-name="ce81">
            <text:p>COMPRA DE 150 KG DE CAFÉ TORRADO - REPOSIÇÃO DE ESTOQUE</text:p>
          </table:table-cell>
          <table:table-cell office:value-type="string" table:style-name="ce81">
            <text:p>PC 016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2.02.24</text:p>
          </table:table-cell>
          <table:table-cell office:value-type="float" office:value="137.43" table:formula="of:=31.35+106.08" table:style-name="ce393">
            <text:p>137,43</text:p>
          </table:table-cell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026/ 177.0383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2.02.24</text:p>
          </table:table-cell>
          <table:table-cell office:value-type="float" office:value="530.40000000000009" table:formula="of:=176.8+353.6" table:style-name="ce393">
            <text:p>530,40</text:p>
          </table:table-cell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CONTRATO 114.0026 e 95.0184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2.02.24</text:p>
          </table:table-cell>
          <table:table-cell office:value-type="float" office:value="828.09" table:style-name="ce393">
            <text:p>828,09</text:p>
          </table:table-cell>
          <table:table-cell office:value-type="string" table:style-name="ce367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 BRASIL 275/281 - GUANABARA - CAMPINAS - SP<text:s/></text:p>
          </table:table-cell>
          <table:table-cell office:value-type="string" table:style-name="ce78">
            <text:p>RETIFICAÇÃO DE LOTE DE PROPRIEDADE DA COHAB VILA PADRE MANOEL DA NOBREGA</text:p>
          </table:table-cell>
          <table:table-cell office:value-type="string" table:style-name="ce78">
            <text:p>DITES / GEP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1.24</text:p>
          </table:table-cell>
          <table:table-cell office:value-type="string" table:style-name="ce12">
            <text:p>02.02.24</text:p>
          </table:table-cell>
          <table:table-cell office:value-type="float" office:value="27" table:style-name="ce48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130">
            <text:p>NF 249717 - ACESSO BOLETIM ELETRONICO PERIODO 26/11/23 A 25/12/23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1.24</text:p>
          </table:table-cell>
          <table:table-cell office:value-type="string" table:style-name="ce8">
            <text:p>02.02.24</text:p>
          </table:table-cell>
          <table:table-cell office:value-type="float" office:value="2200" table:style-name="ce392">
            <text:p>2.200,00</text:p>
          </table:table-cell>
          <table:table-cell office:value-type="string" table:style-name="ce139">
            <text:p>00.501.177/0001-71</text:p>
          </table:table-cell>
          <table:table-cell office:value-type="string" table:style-name="ce10">
            <text:p>SOS MOTORES CAMBIO E PEÇAS LTDA</text:p>
          </table:table-cell>
          <table:table-cell office:value-type="string" table:style-name="ce10">
            <text:p>R. JOSE RAMOS DA PAIXAO , 220 - NOVA VENEZA <text:s/>- SUMARÉ - SP</text:p>
          </table:table-cell>
          <table:table-cell office:value-type="string" table:style-name="ce7">
            <text:p>MANUTENÇÃO MA TOWNER</text:p>
          </table:table-cell>
          <table:table-cell office:value-type="string" table:style-name="ce7">
            <text:p>SERVIÇO 003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1.24</text:p>
          </table:table-cell>
          <table:table-cell office:value-type="string" table:style-name="ce7">
            <text:p>05.02.24</text:p>
          </table:table-cell>
          <table:table-cell office:value-type="float" office:value="112.12" table:style-name="ce338">
            <text:p>112,12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1.172.102 <text:s/>-COMBUSTIVEL PARA FROTA DE VEICULOS - 01/01/24 À 15/01/24</text:p>
          </table:table-cell>
          <table:table-cell office:value-type="string" table:style-name="ce5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1.24</text:p>
          </table:table-cell>
          <table:table-cell office:value-type="string" table:style-name="ce12">
            <text:p>05.02.24</text:p>
          </table:table-cell>
          <table:table-cell office:value-type="float" office:value="1990" table:style-name="ce393">
            <text:p>1.990,00</text:p>
          </table:table-cell>
          <table:table-cell office:value-type="string" table:style-name="ce10">
            <text:p>15.622.789/0001-90</text:p>
          </table:table-cell>
          <table:table-cell office:value-type="string" table:style-name="ce10">
            <text:p>BELINI CENTRO AUTOMOTIVO LTDA<text:s/></text:p>
          </table:table-cell>
          <table:table-cell office:value-type="string" table:style-name="ce10">
            <text:p>AV DAS AMOREIRAS 1813 - S.BERNARDO - CAMPINAS SP</text:p>
          </table:table-cell>
          <table:table-cell office:value-type="string" table:style-name="ce10">
            <text:p>NF 7666 - 11.967 - MANUTENÇÃO VEICULO<text:s/></text:p>
          </table:table-cell>
          <table:table-cell office:value-type="string" table:style-name="ce336">
            <text:p>SERVIÇO 003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1.24</text:p>
          </table:table-cell>
          <table:table-cell office:value-type="string" table:style-name="ce12">
            <text:p>05.02.24</text:p>
          </table:table-cell>
          <table:table-cell office:value-type="float" office:value="191.98" table:style-name="ce393">
            <text:p>191,98</text:p>
          </table:table-cell>
          <table:table-cell office:value-type="string" table:style-name="ce10">
            <text:p>43.697.417/0001-35</text:p>
          </table:table-cell>
          <table:table-cell office:value-type="string" table:style-name="ce10">
            <text:p>BAR DA CIDADE RESTAURANTE <text:s/>LTDA<text:s/></text:p>
          </table:table-cell>
          <table:table-cell office:value-type="string" table:style-name="ce10">
            <text:p>R.JOÃO BRICOLA ,24 - CENTRO - SÃO PAULO - SP</text:p>
          </table:table-cell>
          <table:table-cell office:value-type="string" table:style-name="ce10">
            <text:p>ACERTO DE CONTAS <text:s/>- <text:s/>RESTAURANTE - ALESSANDRA GARCIA</text:p>
          </table:table-cell>
          <table:table-cell office:value-type="string" table:style-name="ce336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5.02.24</text:p>
          </table:table-cell>
          <table:table-cell office:value-type="float" office:value="162" table:style-name="ce393">
            <text:p>162,00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text:s/></text:p>
          </table:table-cell>
          <table:table-cell office:value-type="string" table:style-name="ce10">
            <text:p>R. CESAR BIERREMBACH, 81 1º ANDAR - CAMPINAS - SP</text:p>
          </table:table-cell>
          <table:table-cell office:value-type="string" table:style-name="ce10">
            <text:p>CONFECÇÃO DE 03 CARIMBOS DE MADEIRA<text:s/></text:p>
          </table:table-cell>
          <table:table-cell office:value-type="string" table:style-name="ce336">
            <text:p>PC 018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393">
            <text:p>31,35</text:p>
          </table:table-cell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448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393">
            <text:p>176,80</text:p>
          </table:table-cell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CONTRATO 114.0448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393">
            <text:p>31,35</text:p>
          </table:table-cell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04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393">
            <text:p>176,80</text:p>
          </table:table-cell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CONTRATO 114.0044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393">
            <text:p>31,35</text:p>
          </table:table-cell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46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393">
            <text:p>176,80</text:p>
          </table:table-cell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CONTRATO 114.00460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393">
            <text:p>31,35</text:p>
          </table:table-cell>
          <table:table-cell office:value-type="string" table:style-name="ce382">
            <text:p>00.000.000/0001-91</text:p>
          </table:table-cell>
          <table:table-cell office:value-type="string" table:style-name="ce40">
            <text:p>BANCO DO BRASIL<text:s/></text:p>
          </table:table-cell>
          <table:table-cell office:value-type="string" table:style-name="ce40">
            <text:p>RUA DA CONSOLAÇÃO 1483 - 4 ANDAR - CONSOLAÇÃO - SÃO PAULO - SP</text:p>
          </table:table-cell>
          <table:table-cell office:value-type="string" table:style-name="ce7">
            <text:p>CONTRATO 114.044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393">
            <text:p>176,80</text:p>
          </table:table-cell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CONTRATO 114.0442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393">
            <text:p>31,35</text:p>
          </table:table-cell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47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393">
            <text:p>176,80</text:p>
          </table:table-cell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181">
            <text:p>AV. RANGEL PESTANA , 300 - SÉ - SÃO PAULO - SP</text:p>
          </table:table-cell>
          <table:table-cell office:value-type="string" table:style-name="ce10">
            <text:p>CONTRATO 114.0472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393">
            <text:p>31,35</text:p>
          </table:table-cell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32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393">
            <text:p>176,80</text:p>
          </table:table-cell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181">
            <text:p>AV. RANGEL PESTANA , 300 - SÉ - SÃO PAULO - SP</text:p>
          </table:table-cell>
          <table:table-cell office:value-type="string" table:style-name="ce10">
            <text:p>CONTRATO 114.0329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393">
            <text:p>31,35</text:p>
          </table:table-cell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397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393">
            <text:p>176,80</text:p>
          </table:table-cell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CONTRATO 114.0397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06.02.24</text:p>
          </table:table-cell>
          <table:table-cell office:value-type="float" office:value="1340.41" table:style-name="ce393">
            <text:p>1.340,41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78">
            <text:p>CONTRIBUIÇÃO ASSOCIATIVA E SINDICAL - REF. Janeiro/24</text:p>
          </table:table-cell>
          <table:table-cell office:value-type="string" table:style-name="ce7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6.02.24</text:p>
          </table:table-cell>
          <table:table-cell office:value-type="float" office:value="42.86" table:style-name="ce393">
            <text:p>42,86</text:p>
          </table:table-cell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402189.000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06.02.24</text:p>
          </table:table-cell>
          <table:table-cell office:value-type="float" office:value="595" table:style-name="ce394">
            <text:p>595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MENSALIDADE ASSOCIATIVA - REF. JAN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06.02.24</text:p>
          </table:table-cell>
          <table:table-cell office:value-type="float" office:value="47120.34" table:style-name="ce394">
            <text:p>47.120,34</text:p>
          </table:table-cell>
          <table:table-cell office:value-type="string" table:style-name="ce14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ADMINISTRAÇÃO <text:s text:c="2"/>- Nº 523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06.02.24</text:p>
          </table:table-cell>
          <table:table-cell office:value-type="float" office:value="13240.14" table:formula="of:=4550.53+4139.08+4550.53" table:style-name="ce394">
            <text:p>13.240,14</text:p>
          </table:table-cell>
          <table:table-cell office:value-type="string" table:style-name="ce14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FISCAL - 23/01/24</text:p>
          </table:table-cell>
          <table:table-cell office:value-type="string" table:style-name="ce146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6.02.24</text:p>
          </table:table-cell>
          <table:table-cell office:value-type="float" office:value="168.05" table:style-name="ce48">
            <text:p>168,05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 DAS NAÇÕES UNIDAS 3003 - BONFIM <text:s/>- <text:s/>SÃO PAULO - SP</text:p>
          </table:table-cell>
          <table:table-cell office:value-type="string" table:style-name="ce10">
            <text:p>DOC 2000007536271814</text:p>
          </table:table-cell>
          <table:table-cell office:value-type="string" table:style-name="ce10">
            <text:p>PC 017/20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1.24</text:p>
          </table:table-cell>
          <table:table-cell office:value-type="string" table:style-name="ce12">
            <text:p>06.02.24</text:p>
          </table:table-cell>
          <table:table-cell office:value-type="float" office:value="911.2" table:style-name="ce48">
            <text:p>911,20</text:p>
          </table:table-cell>
          <table:table-cell office:value-type="string" table:style-name="ce10">
            <text:p>47.978.428/0001-77</text:p>
          </table:table-cell>
          <table:table-cell office:value-type="string" table:style-name="ce10">
            <text:p>SALES DISTRIBUIDORA LTDA<text:s/></text:p>
          </table:table-cell>
          <table:table-cell office:value-type="string" table:style-name="ce10">
            <text:p>R. PROF HASEGAWA 185 GALPÃO 02 SALA 02 - S.PAULO - SP</text:p>
          </table:table-cell>
          <table:table-cell office:value-type="string" table:style-name="ce10">
            <text:p>NF 444.469 - AQ DE MATERIAIS PARA LIMPEZA <text:s/>- REPOSIÇÃO DE ESTOQUE</text:p>
          </table:table-cell>
          <table:table-cell office:value-type="string" table:style-name="ce10">
            <text:p>PC002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1.24</text:p>
          </table:table-cell>
          <table:table-cell office:value-type="string" table:style-name="ce7">
            <text:p>07.02.24</text:p>
          </table:table-cell>
          <table:table-cell office:value-type="float" office:value="409.8" table:style-name="ce338">
            <text:p>409,8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2">
            <text:p>CONTA DE AGUA - APTOS 104 E 105 TORRE 01 E APTO 104 E 105 TORRE 02 - ALTO DO TAQUARAL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7.02.24</text:p>
          </table:table-cell>
          <table:table-cell office:value-type="float" office:value="10063.040000000001" table:style-name="ce393">
            <text:p>10.063,04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FEV/24</text:p>
          </table:table-cell>
          <table:table-cell office:value-type="string" table:style-name="ce3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6.02.24</text:p>
          </table:table-cell>
          <table:table-cell office:value-type="string" table:style-name="ce8">
            <text:p>07.02.24</text:p>
          </table:table-cell>
          <table:table-cell office:value-type="float" office:value="111539.12" table:style-name="ce392">
            <text:p>111.539,12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10">
            <text:p>RECOLHIMENTO DE FGTS - COMPETENCIA JANEI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1.24</text:p>
          </table:table-cell>
          <table:table-cell office:value-type="string" table:style-name="ce12">
            <text:p>07.02.24</text:p>
          </table:table-cell>
          <table:table-cell office:value-type="float" office:value="16900.32" table:style-name="ce393">
            <text:p>16.900,32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FORO ESPIRITO SANTO DO PINHAL</text:p>
          </table:table-cell>
          <table:table-cell office:value-type="string" table:style-name="ce81">
            <text:p>HONORARIOS DE SUCUMBÊNCIA E CUSTAS JUDICIAIS - <text:s/>CONTRATO 48.0655</text:p>
          </table:table-cell>
          <table:table-cell office:value-type="string" table:style-name="ce81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7.02.24</text:p>
          </table:table-cell>
          <table:table-cell office:value-type="float" office:value="84.6" table:style-name="ce393">
            <text:p>84,6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81">
            <text:p>DOC. 2000005374916483 - AQ. DE 02 FECHADURAS DE INOX</text:p>
          </table:table-cell>
          <table:table-cell office:value-type="string" table:style-name="ce81">
            <text:p>PC. 022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7.02.24</text:p>
          </table:table-cell>
          <table:table-cell office:value-type="float" office:value="89.82" table:style-name="ce393">
            <text:p>89,8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81">
            <text:p>BOLETO BANCÁRIO <text:s/>- <text:s/>DOC. 10329087354 - AQ. DE 02 DEFLETORES DE ACRILICO</text:p>
          </table:table-cell>
          <table:table-cell office:value-type="string" table:style-name="ce81">
            <text:p>PC. 020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7.02.24</text:p>
          </table:table-cell>
          <table:table-cell office:value-type="float" office:value="307" table:style-name="ce393">
            <text:p>307,00</text:p>
          </table:table-cell>
          <table:table-cell office:value-type="string" table:style-name="ce148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46">
            <text:p>RUA MARIA PRESTES MAIA, 300 - CARANDIRU - SÃO PAULO - SP</text:p>
          </table:table-cell>
          <table:table-cell office:value-type="string" table:style-name="ce81">
            <text:p>DOC. 1443772 - AQ. DE 01 GRIP NIKON ORIGINAL MB -D14</text:p>
          </table:table-cell>
          <table:table-cell office:value-type="string" table:style-name="ce81">
            <text:p>PC. 021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8.02.24</text:p>
          </table:table-cell>
          <table:table-cell office:value-type="float" office:value="411.23" table:style-name="ce393">
            <text:p>411,2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FEV/24</text:p>
          </table:table-cell>
          <table:table-cell office:value-type="string" table:style-name="ce3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1.24</text:p>
          </table:table-cell>
          <table:table-cell office:value-type="string" table:style-name="ce12">
            <text:p>08.02.24</text:p>
          </table:table-cell>
          <table:table-cell office:value-type="float" office:value="11919.91" table:style-name="ce48">
            <text:p>11.919,91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8">
            <text:p>ROD. ENG. MIGUEL NOEL NASCENTE BURNIER, KM 2,50 - PQ. SÃO QUIRINO - CPS - SP</text:p>
          </table:table-cell>
          <table:table-cell office:value-type="string" table:style-name="ce10">
            <text:p>CONTA DE ENERGIA DA SEDE - REF. DEZ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8.02.24</text:p>
          </table:table-cell>
          <table:table-cell office:value-type="float" office:value="666.4" table:style-name="ce48">
            <text:p>666,40</text:p>
          </table:table-cell>
          <table:table-cell office:value-type="string" table:style-name="ce12">
            <text:p>10.251.319/0001-43</text:p>
          </table:table-cell>
          <table:table-cell office:value-type="string" table:style-name="ce12">
            <text:p>WELLINGTON REBUSTTI &amp; CIA LTDA ME</text:p>
          </table:table-cell>
          <table:table-cell office:value-type="string" table:style-name="ce58">
            <text:p>R ALVARO RIBEIRO 391 - PONTE PRETA - CAMPINAS - SP</text:p>
          </table:table-cell>
          <table:table-cell office:value-type="string" table:style-name="ce10">
            <text:p>NF 835 - SERVIÇOS MECANICOS GOL FBZ 3557</text:p>
          </table:table-cell>
          <table:table-cell office:value-type="string" table:style-name="ce10">
            <text:p>SERVIÇO 005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8.02.24</text:p>
          </table:table-cell>
          <table:table-cell office:value-type="float" office:value="151.19999999999999" table:style-name="ce48">
            <text:p>151,20</text:p>
          </table:table-cell>
          <table:table-cell office:value-type="string" table:style-name="ce12">
            <text:p>10.364.185/0001-77</text:p>
          </table:table-cell>
          <table:table-cell office:value-type="string" table:style-name="ce12">
            <text:p>CARTÃO ARTE IMPRESSOS LTDA</text:p>
          </table:table-cell>
          <table:table-cell office:value-type="string" table:style-name="ce58">
            <text:p>R.GERMANIA 203 - SALA 100 - BONFIM - CAMPINAS - SP</text:p>
          </table:table-cell>
          <table:table-cell office:value-type="string" table:style-name="ce10">
            <text:p>NF 5729 - AQ DE CRACHAS</text:p>
          </table:table-cell>
          <table:table-cell office:value-type="string" table:style-name="ce10">
            <text:p>SERVIÇO 004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8.02.24</text:p>
          </table:table-cell>
          <table:table-cell office:value-type="float" office:value="2667.42" table:style-name="ce48">
            <text:p>2.667,4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 DAS NAÇÕES UNIDAS 3003 - BONFIM <text:s/>- <text:s/>SÃO PAULO - SP</text:p>
          </table:table-cell>
          <table:table-cell office:value-type="string" table:style-name="ce10">
            <text:p>DOC 044990334 - FORNECIMENTO DE 01 APARELHO DE AR CONDICIONADO</text:p>
          </table:table-cell>
          <table:table-cell office:value-type="string" table:style-name="ce10">
            <text:p>PC 023/20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8.02.24</text:p>
          </table:table-cell>
          <table:table-cell office:value-type="float" office:value="4346.6400000000003" table:style-name="ce48">
            <text:p>4.346,64</text:p>
          </table:table-cell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HONORÁRIOS DE SUCUMBÊNCIA - CONTRATO 106.0067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9.02.24</text:p>
          </table:table-cell>
          <table:table-cell office:value-type="float" office:value="106.08" table:style-name="ce48">
            <text:p>106,08</text:p>
          </table:table-cell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401195.0806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8.02.24</text:p>
          </table:table-cell>
          <table:table-cell office:value-type="string" table:style-name="ce12">
            <text:p>09.02.24</text:p>
          </table:table-cell>
          <table:table-cell office:value-type="float" office:value="2698.02" table:style-name="ce48">
            <text:p>2.698,02</text:p>
          </table:table-cell>
          <table:table-cell office:value-type="string" table:style-name="ce46">
            <text:p>15.519.361/0001-16</text:p>
          </table:table-cell>
          <table:table-cell office:value-type="string" table:style-name="ce46">
            <text:p>DETRAN CAMPINAS</text:p>
          </table:table-cell>
          <table:table-cell office:value-type="string" table:style-name="ce46">
            <text:p>R. JACY TEIXEIRA CAMARGO, 940 - JD. DO LAGO - CAMPINAS - SP</text:p>
          </table:table-cell>
          <table:table-cell office:value-type="string" table:style-name="ce7">
            <text:p>PAGTO REF A LICENCIAMENTOE IPVA DA FROTA DE VECULOS DA COHAB - HONDA DYF 9707 - UNO <text:s/>FIQ 6A8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09.02.24</text:p>
          </table:table-cell>
          <table:table-cell office:value-type="float" office:value="1634.27" table:style-name="ce393">
            <text:p>1.634,27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7">
            <text:p>CONTRIBUIÇÃO PREVIDENCIÁRIA - janeiro/24 - ELIANE MARTIN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9.02.24</text:p>
          </table:table-cell>
          <table:table-cell office:value-type="float" office:value="25" table:style-name="ce393">
            <text:p>25,00</text:p>
          </table:table-cell>
          <table:table-cell office:value-type="string" table:style-name="ce10">
            <text:p>52.636.412/0201-41</text:p>
          </table:table-cell>
          <table:table-cell office:value-type="string" table:style-name="ce10">
            <text:p>FIBRA ESTACIONAMENTOS LTDA<text:s/></text:p>
          </table:table-cell>
          <table:table-cell office:value-type="string" table:style-name="ce10">
            <text:p>R GENERAL OSORIO <text:s/>835 - CENTRO - CAMPINAS - SP</text:p>
          </table:table-cell>
          <table:table-cell office:value-type="string" table:style-name="ce7">
            <text:p>ESTACIONAMENTO <text:s/>-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09.02.24</text:p>
          </table:table-cell>
          <table:table-cell office:value-type="float" office:value="31.35" table:style-name="ce393">
            <text:p>31,35</text:p>
          </table:table-cell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026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09.02.24</text:p>
          </table:table-cell>
          <table:table-cell office:value-type="float" office:value="31.35" table:style-name="ce393">
            <text:p>31,35</text:p>
          </table:table-cell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18">
            <text:p>RUA DA CONSOLAÇÃO 1483 - 4 ANDAR - CONSOLAÇÃO - SÃO PAULO - SP</text:p>
          </table:table-cell>
          <table:table-cell office:value-type="string" table:style-name="ce7">
            <text:p>CONTRATO 114.047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09.02.24</text:p>
          </table:table-cell>
          <table:table-cell office:value-type="float" office:value="31.35" table:style-name="ce393">
            <text:p>31,35</text:p>
          </table:table-cell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32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09.02.24</text:p>
          </table:table-cell>
          <table:table-cell office:value-type="float" office:value="31.35" table:style-name="ce393">
            <text:p>31,35</text:p>
          </table:table-cell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04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8.02.24</text:p>
          </table:table-cell>
          <table:table-cell office:value-type="string" table:style-name="ce12">
            <text:p>09.02.24</text:p>
          </table:table-cell>
          <table:table-cell office:value-type="float" office:value="160" table:style-name="ce393">
            <text:p>160,00</text:p>
          </table:table-cell>
          <table:table-cell office:value-type="string" table:style-name="ce139">
            <text:p>20.315.876/0001-34</text:p>
          </table:table-cell>
          <table:table-cell office:value-type="string" table:style-name="ce10">
            <text:p>M OLIVEIRA MELLO COMERCIO DE PEÇAS LTDA<text:s/></text:p>
          </table:table-cell>
          <table:table-cell office:value-type="string" table:style-name="ce10">
            <text:p>RUA MIGUEL PASCOAL 14 - CAMPINAS - SP<text:s/></text:p>
          </table:table-cell>
          <table:table-cell office:value-type="string" table:style-name="ce7">
            <text:p>NF 17452 - AQ DE CARRETEL E BOBINA PARA ROÇADEIRA<text:s/></text:p>
          </table:table-cell>
          <table:table-cell office:value-type="string" table:style-name="ce7">
            <text:p>CMAN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9.02.24</text:p>
          </table:table-cell>
          <table:table-cell office:value-type="float" office:value="696.6" table:style-name="ce393">
            <text:p>696,60</text:p>
          </table:table-cell>
          <table:table-cell office:value-type="string" table:style-name="ce139">
            <text:p>60.409.075/0502-57</text:p>
          </table:table-cell>
          <table:table-cell office:value-type="string" table:style-name="ce10">
            <text:p>NESTLE BRASIL LTDA</text:p>
          </table:table-cell>
          <table:table-cell office:value-type="string" table:style-name="ce10">
            <text:p>R. CASTRO ALVES, 508 - TAQUARAL - CAMPINAS - SP</text:p>
          </table:table-cell>
          <table:table-cell office:value-type="string" table:style-name="ce7">
            <text:p>NF. 000.015.000 - AQ. DE CAPSULAS DE CAFÉ PARA GABINETE DA PRESIDENCIA</text:p>
          </table:table-cell>
          <table:table-cell office:value-type="float" office:value="10125" table:style-name="ce26">
            <text:p>10.1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14.02.24</text:p>
          </table:table-cell>
          <table:table-cell office:value-type="float" office:value="702.59" table:style-name="ce393">
            <text:p>702,5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18">
            <text:p>AV. DAS NAÇÕES UNIDAS, 3.003 - BONFIM</text:p>
          </table:table-cell>
          <table:table-cell office:value-type="string" table:style-name="ce81">
            <text:p>BOLETO BANCÁRIO <text:s/>- <text:s/>DOC. 10329754737 - AQ. DE CAPACHOS</text:p>
          </table:table-cell>
          <table:table-cell office:value-type="string" table:style-name="ce81">
            <text:p>PC. 024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14.02.24</text:p>
          </table:table-cell>
          <table:table-cell office:value-type="float" office:value="5848.67" table:style-name="ce393">
            <text:p>5.848,67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135">
            <text:p>R. ALZIRA MARCONDES, 160 - RES. PQ DA FAZENDA - CAMPINAS - SP</text:p>
          </table:table-cell>
          <table:table-cell office:value-type="string" table:style-name="ce130">
            <text:p>PAGTO DE TAXA DE CONDOMINIO DE 13 UNIDADES - REF. FEV/24</text:p>
          </table:table-cell>
          <table:table-cell office:value-type="string" table:style-name="ce10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1.24</text:p>
          </table:table-cell>
          <table:table-cell office:value-type="string" table:style-name="ce7">
            <text:p>14.02.24</text:p>
          </table:table-cell>
          <table:table-cell office:value-type="float" office:value="2076.69" table:style-name="ce338">
            <text:p>2.076,69</text:p>
          </table:table-cell>
          <table:table-cell office:value-type="string" table:style-name="ce16">
            <text:p>50.105.847/0001-09</text:p>
          </table:table-cell>
          <table:table-cell office:value-type="string" table:style-name="ce166">
            <text:p>CONDOMINIO VIVA E REALIZA</text:p>
          </table:table-cell>
          <table:table-cell office:value-type="string" table:style-name="ce166">
            <text:p>RUA ALFREDO BATTIBUGLI 53 - JD GARCIA - CAMPINAS -SP</text:p>
          </table:table-cell>
          <table:table-cell office:value-type="string" table:style-name="ce127">
            <text:p>PAGTO DE TX. COND. VIVA E REALIZE <text:s/>REF. FEVEREIRO/24 - VARIOS APARTAMENTO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14.02.24</text:p>
          </table:table-cell>
          <table:table-cell office:value-type="float" office:value="1414.15" table:style-name="ce393">
            <text:p>1.414,15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18">
            <text:p>AV. ANTONIO CARLOS SALES JR, 311 - JD. PROENÇA - CAMPINAS - SP</text:p>
          </table:table-cell>
          <table:table-cell office:value-type="string" table:style-name="ce7">
            <text:p>TAXA DE CONDOMINIO - REF. FEV/24 - <text:s/>- APTOS 104 - 105 - 106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1.24</text:p>
          </table:table-cell>
          <table:table-cell office:value-type="string" table:style-name="ce8">
            <text:p>14.02.24</text:p>
          </table:table-cell>
          <table:table-cell office:value-type="float" office:value="289" table:style-name="ce392">
            <text:p>289,00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TAXA DE CONDOMINIO - REF. FEV/24 - BLOCO 03 - APTOS 102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1.24</text:p>
          </table:table-cell>
          <table:table-cell office:value-type="string" table:style-name="ce8">
            <text:p>14.02.24</text:p>
          </table:table-cell>
          <table:table-cell office:value-type="float" office:value="692.34" table:style-name="ce392">
            <text:p>692,34</text:p>
          </table:table-cell>
          <table:table-cell office:value-type="string" table:style-name="ce82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18">
            <text:p>R. DOMINGOS ANDRE ZANINI, 277 - SALA 516 - BARREIRA - SÃO JOSÉ - SC</text:p>
          </table:table-cell>
          <table:table-cell office:value-type="string" table:style-name="ce7">
            <text:p>CONDOMIO COSTA LAGUNA - APTOS 203 E 204 BLOCO 01 - REF. FEVEREIRO/2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14.02.24</text:p>
          </table:table-cell>
          <table:table-cell office:value-type="float" office:value="1417.89" table:style-name="ce393">
            <text:p>1.417,89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18">
            <text:p>R. PEDRO AZEVEDO, 67 - JD. DAS CEREJEIRAS - CAMPINAS - SP</text:p>
          </table:table-cell>
          <table:table-cell office:value-type="string" table:style-name="ce127">
            <text:p>PAGTO DE TX. COND. ARBO <text:s/>REF. 02/24 - VARI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31.01.24</text:p>
          </table:table-cell>
          <table:table-cell office:value-type="string" table:style-name="ce74">
            <text:p>14.02.24</text:p>
          </table:table-cell>
          <table:table-cell office:value-type="float" office:value="307.35000000000002" table:style-name="ce395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ÁGUA - REF. JANEIRO/24 - 03 APARTAMENTOS - <text:s/>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1.24</text:p>
          </table:table-cell>
          <table:table-cell office:value-type="string" table:style-name="ce12">
            <text:p>14.02.24</text:p>
          </table:table-cell>
          <table:table-cell office:value-type="float" office:value="280" table:style-name="ce393">
            <text:p>280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2">
            <text:p>NF 935 - AQ DE 01 CAPACITOR PARA AR CONDICIONADO</text:p>
          </table:table-cell>
          <table:table-cell office:value-type="string" table:style-name="ce12">
            <text:p>PC 005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15.02.24</text:p>
          </table:table-cell>
          <table:table-cell office:value-type="float" office:value="2236.04" table:style-name="ce393">
            <text:p>2.236,04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30">
            <text:p>GUIA DIGITAL 3286446 - RECOLHIMENTO DE ISSQN - REF. jan/24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1.24</text:p>
          </table:table-cell>
          <table:table-cell office:value-type="string" table:style-name="ce12">
            <text:p>16.02.24</text:p>
          </table:table-cell>
          <table:table-cell office:value-type="float" office:value="5005" table:style-name="ce393">
            <text:p>5.005,00</text:p>
          </table:table-cell>
          <table:table-cell office:value-type="string" table:style-name="ce10">
            <text:p>47.237.336/0001-36</text:p>
          </table:table-cell>
          <table:table-cell office:value-type="string" table:style-name="ce10">
            <text:p>JAKELINE APARECIDA DOS SANTOS</text:p>
          </table:table-cell>
          <table:table-cell office:value-type="string" table:style-name="ce10">
            <text:p>REDEMPTOR PREGNOLATTO 251 -CAMPINAS - SP<text:s/></text:p>
          </table:table-cell>
          <table:table-cell office:value-type="string" table:style-name="ce10">
            <text:p>NF 09 - REF 5 E ULTIMA AULA DE CORTE COSTURA <text:s/>- PAC QUILOMBO</text:p>
          </table:table-cell>
          <table:table-cell office:value-type="string" table:style-name="ce33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1.24</text:p>
          </table:table-cell>
          <table:table-cell office:value-type="string" table:style-name="ce7">
            <text:p>16.02.24</text:p>
          </table:table-cell>
          <table:table-cell office:value-type="float" office:value="1196.6400000000001" table:style-name="ce338">
            <text:p>1.196,64</text:p>
          </table:table-cell>
          <table:table-cell office:value-type="string" table:style-name="ce139">
            <text:p>08.959.082/0001-36</text:p>
          </table:table-cell>
          <table:table-cell office:value-type="string" table:style-name="ce10">
            <text:p>MICRO WORK SERVIÇOS GRÁFICOS LTDA</text:p>
          </table:table-cell>
          <table:table-cell office:value-type="string" table:style-name="ce10">
            <text:p>R.DOM JOÃO <text:s/>V 555 - LAPA - SÃO PAULO - SP</text:p>
          </table:table-cell>
          <table:table-cell office:value-type="string" table:style-name="ce10">
            <text:p>NF 812 - REF. 4986 CARTA DE CONVOCAÇÃO AOS CADASTRADOS NO CIM</text:p>
          </table:table-cell>
          <table:table-cell office:value-type="string" table:style-name="ce46">
            <text:p>SERVIÇO 002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24</text:p>
          </table:table-cell>
          <table:table-cell office:value-type="string" table:style-name="ce7">
            <text:p>16.02.24</text:p>
          </table:table-cell>
          <table:table-cell office:value-type="float" office:value="18" table:style-name="ce338">
            <text:p>18,00</text:p>
          </table:table-cell>
          <table:table-cell office:value-type="string" table:style-name="ce148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REUNIÃO PMC <text:s/>- ALESSANDRA GARCIA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2.24</text:p>
          </table:table-cell>
          <table:table-cell office:value-type="string" table:style-name="ce7">
            <text:p>16.02.24</text:p>
          </table:table-cell>
          <table:table-cell office:value-type="float" office:value="18" table:style-name="ce338">
            <text:p>18,00</text:p>
          </table:table-cell>
          <table:table-cell office:value-type="string" table:style-name="ce148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REUNIÃO PMC <text:s/>- RAQUEL VALADARES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2.24</text:p>
          </table:table-cell>
          <table:table-cell office:value-type="string" table:style-name="ce7">
            <text:p>16.02.24</text:p>
          </table:table-cell>
          <table:table-cell office:value-type="float" office:value="23" table:style-name="ce338">
            <text:p>23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13">
            <text:p>ESTACIONAMENTO REUNIÃO PMC - PEDRO LEONE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2.24</text:p>
          </table:table-cell>
          <table:table-cell office:value-type="string" table:style-name="ce7">
            <text:p>16.02.24</text:p>
          </table:table-cell>
          <table:table-cell office:value-type="float" office:value="190" table:style-name="ce338">
            <text:p>190,00</text:p>
          </table:table-cell>
          <table:table-cell office:value-type="string" table:style-name="ce10">
            <text:p>367.446.705-49</text:p>
          </table:table-cell>
          <table:table-cell office:value-type="string" table:style-name="ce10">
            <text:p>TECNOCELL VARIEDADES</text:p>
          </table:table-cell>
          <table:table-cell office:value-type="string" table:style-name="ce10">
            <text:p>R. FERREIRA PENTEADO, 260- BOX B - CENTRO - CAMPINAS - SP</text:p>
          </table:table-cell>
          <table:table-cell office:value-type="string" table:style-name="ce13">
            <text:p>DOC. 59 - CONCERTO DE CELULAR - EDVALDO</text:p>
          </table:table-cell>
          <table:table-cell office:value-type="string" table:style-name="ce10">
            <text:p>CMA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2.24</text:p>
          </table:table-cell>
          <table:table-cell office:value-type="string" table:style-name="ce7">
            <text:p>16.02.24</text:p>
          </table:table-cell>
          <table:table-cell office:value-type="float" office:value="1519.04" table:style-name="ce338">
            <text:p>1.519,04</text:p>
          </table:table-cell>
          <table:table-cell office:value-type="string" table:style-name="ce367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 BRASIL 275/281 - GUANABARA - CAMPINAS - SP<text:s/></text:p>
          </table:table-cell>
          <table:table-cell office:value-type="string" table:style-name="ce13">
            <text:p>CUSTAS DE CERTIDÕES - PROTOCOLO 678.694</text:p>
          </table:table-cell>
          <table:table-cell office:value-type="string" table:style-name="ce10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2.24</text:p>
          </table:table-cell>
          <table:table-cell office:value-type="string" table:style-name="ce7">
            <text:p>16.02.24</text:p>
          </table:table-cell>
          <table:table-cell office:value-type="float" office:value="50" table:style-name="ce338">
            <text:p>50,00</text:p>
          </table:table-cell>
          <table:table-cell office:value-type="string" table:style-name="ce10">
            <text:p>XXXXXXXXXXXXXX</text:p>
          </table:table-cell>
          <table:table-cell office:value-type="string" table:style-name="ce10">
            <text:p>LETICIA RODRIGUES ANDRADE</text:p>
          </table:table-cell>
          <table:table-cell office:value-type="string" table:style-name="ce10">
            <text:p>XXXXXXXXXXXXXXXXXXXXXXXXXX</text:p>
          </table:table-cell>
          <table:table-cell office:value-type="string" table:style-name="ce13">
            <text:p>PAGTO DE MIGALHAS - CONTRATO 103.0120 - PROC. 3005593-50.2013.8.26.018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2.24</text:p>
          </table:table-cell>
          <table:table-cell office:value-type="string" table:style-name="ce7">
            <text:p>16.02.24</text:p>
          </table:table-cell>
          <table:table-cell office:value-type="float" office:value="8" table:style-name="ce338">
            <text:p>8,00</text:p>
          </table:table-cell>
          <table:table-cell office:value-type="string" table:style-name="ce10">
            <text:p>54.611.553/0001-00</text:p>
          </table:table-cell>
          <table:table-cell office:value-type="string" table:style-name="ce10">
            <text:p>MASSAS P/ VIDRO CAMPINEIRA</text:p>
          </table:table-cell>
          <table:table-cell office:value-type="string" table:style-name="ce10">
            <text:p>R. DANILO GLAUCO PEREIRA VILLAGELIN, 614 - JD. CAMPOS ELISEOS - CPS - SP</text:p>
          </table:table-cell>
          <table:table-cell office:value-type="string" table:style-name="ce13">
            <text:p>NF <text:s/>60075 - AQ. DE <text:s/>02 K DE MASSA P/ VIDRO</text:p>
          </table:table-cell>
          <table:table-cell office:value-type="string" table:style-name="ce10">
            <text:p>PC. 02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24</text:p>
          </table:table-cell>
          <table:table-cell office:value-type="string" table:style-name="ce7">
            <text:p>16.02.24</text:p>
          </table:table-cell>
          <table:table-cell office:value-type="float" office:value="110.43" table:style-name="ce338">
            <text:p>110,43</text:p>
          </table:table-cell>
          <table:table-cell office:value-type="string" table:style-name="ce10">
            <text:p>11.474.011/0001-20</text:p>
          </table:table-cell>
          <table:table-cell office:value-type="string" table:style-name="ce10">
            <text:p>CRISTAL PLANO</text:p>
          </table:table-cell>
          <table:table-cell office:value-type="string" table:style-name="ce10">
            <text:p>R. SÃO LUIS DE PARAITINGA, 136 - JD. DO TREVO - CAMPINAS - SP</text:p>
          </table:table-cell>
          <table:table-cell office:value-type="string" table:style-name="ce13">
            <text:p>NF 2230 - AQ. DE 01 VIDRO LISO PALNO PARA CADM</text:p>
          </table:table-cell>
          <table:table-cell office:value-type="string" table:style-name="ce10">
            <text:p>PC. 02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2.24</text:p>
          </table:table-cell>
          <table:table-cell office:value-type="string" table:style-name="ce7">
            <text:p>19.02.24</text:p>
          </table:table-cell>
          <table:table-cell office:value-type="float" office:value="75.17" table:style-name="ce338">
            <text:p>75,17</text:p>
          </table:table-cell>
          <table:table-cell office:value-type="string" table:style-name="ce139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10">
            <text:p>HEITOR <text:s/>CARVALHO SILVA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2.24</text:p>
          </table:table-cell>
          <table:table-cell office:value-type="string" table:style-name="ce7">
            <text:p>19.02.24</text:p>
          </table:table-cell>
          <table:table-cell office:value-type="float" office:value="1727.51" table:style-name="ce338">
            <text:p>1.727,5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1.496.027 <text:s/>-COMBUSTIVEL PARA FROTA DE VEICULOS - 16/01/24 À 31/01/24</text:p>
          </table:table-cell>
          <table:table-cell office:value-type="string" table:style-name="ce5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24</text:p>
          </table:table-cell>
          <table:table-cell office:value-type="string" table:style-name="ce7">
            <text:p>19.02.24</text:p>
          </table:table-cell>
          <table:table-cell office:value-type="float" office:value="2626.51" table:style-name="ce338">
            <text:p>2.626,51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UA JOAQUIM VILAC 953 - CAMPÍNAS -SP</text:p>
          </table:table-cell>
          <table:table-cell office:value-type="string" table:style-name="ce12">
            <text:p>NF 42308 - INSTALAÇÃO DE EQUIPAMENTOS SITEMAS DE MONITORAMENTO</text:p>
          </table:table-cell>
          <table:table-cell office:value-type="string" table:style-name="ce5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2.24</text:p>
          </table:table-cell>
          <table:table-cell office:value-type="string" table:style-name="ce7">
            <text:p>19.02.24</text:p>
          </table:table-cell>
          <table:table-cell office:value-type="float" office:value="20" table:style-name="ce338">
            <text:p>20,00</text:p>
          </table:table-cell>
          <table:table-cell office:value-type="string" table:style-name="ce10">
            <text:p>63.901.409/0001-07</text:p>
          </table:table-cell>
          <table:table-cell office:value-type="string" table:style-name="ce10">
            <text:p>FLORES E FILHOS AUTO PEÇAS<text:s/></text:p>
          </table:table-cell>
          <table:table-cell office:value-type="string" table:style-name="ce10">
            <text:p>AV WASHINGTON LUIS 458 - PONTE PRETA <text:s/>- CAMPINAS - SP</text:p>
          </table:table-cell>
          <table:table-cell office:value-type="string" table:style-name="ce12">
            <text:p>NF 002233 - CONSERTO DO PARABRISA DA FROTA<text:s/></text:p>
          </table:table-cell>
          <table:table-cell office:value-type="string" table:style-name="ce58">
            <text:p>CADM/STRA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2.24</text:p>
          </table:table-cell>
          <table:table-cell office:value-type="string" table:style-name="ce7">
            <text:p>19.02.24</text:p>
          </table:table-cell>
          <table:table-cell office:value-type="float" office:value="425.47" table:style-name="ce338">
            <text:p>425,47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0">
            <text:p>AV. ENGENHEIRO LUIZ CARLOS BERRINI 1376 <text:s/>-CIDADE MANÇÕES - SP</text:p>
          </table:table-cell>
          <table:table-cell office:value-type="string" table:style-name="ce10">
            <text:p>CONTAS TELEFONICAS - 32725689/25140060-25140066 - <text:s/>REF. JAN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2.24</text:p>
          </table:table-cell>
          <table:table-cell office:value-type="string" table:style-name="ce7">
            <text:p>19.02.24</text:p>
          </table:table-cell>
          <table:table-cell office:value-type="float" office:value="427.8" table:style-name="ce338">
            <text:p>427,80</text:p>
          </table:table-cell>
          <table:table-cell office:value-type="string" table:style-name="ce10">
            <text:p>09.461.647/0001-95</text:p>
          </table:table-cell>
          <table:table-cell office:value-type="string" table:style-name="ce10">
            <text:p>SOLUTI - SOLUÇÕES EM NEGÓCIOS INTELIGENTES</text:p>
          </table:table-cell>
          <table:table-cell office:value-type="string" table:style-name="ce10">
            <text:p>AV. 136 - 797 - SETOR SUL - QUADRA F44 LOTE 36E - GOIANA - GO</text:p>
          </table:table-cell>
          <table:table-cell office:value-type="string" table:style-name="ce12">
            <text:p>CERTIFCADOS DIGITAIS</text:p>
          </table:table-cell>
          <table:table-cell office:value-type="string" table:style-name="ce384">
            <text:p>SERV. 00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2.24</text:p>
          </table:table-cell>
          <table:table-cell office:value-type="string" table:style-name="ce7">
            <text:p>20.02.24</text:p>
          </table:table-cell>
          <table:table-cell office:value-type="float" office:value="204.9" table:style-name="ce338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COSTA DA LAGUNA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2">
            <text:p>CONDOMINIO RESIDENCIAL COSTA DA LAGUN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0.02.24</text:p>
          </table:table-cell>
          <table:table-cell office:value-type="float" office:value="1592.9" table:style-name="ce338">
            <text:p>1.592,90</text:p>
          </table:table-cell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DARF - <text:s/>REF. PASEP - JANEIRO/24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0.02.24</text:p>
          </table:table-cell>
          <table:table-cell office:value-type="float" office:value="16017.25" table:style-name="ce338">
            <text:p>16.017,25</text:p>
          </table:table-cell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DARF - COFINS - REF.JANEIRO/24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0.02.24</text:p>
          </table:table-cell>
          <table:table-cell office:value-type="float" office:value="696083.41" table:style-name="ce338">
            <text:p>696.083,41</text:p>
          </table:table-cell>
          <table:table-cell office:value-type="string" table:style-name="ce13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4039.2763541-1 <text:s/>- RECOLHIMENTO DE ENGARGOS S/ FOLHA DE PAGTO E TERCEIR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4</text:p>
          </table:table-cell>
          <table:table-cell office:value-type="string" table:style-name="ce7">
            <text:p>20.02.24</text:p>
          </table:table-cell>
          <table:table-cell office:value-type="float" office:value="186.34" table:style-name="ce338">
            <text:p>186,34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0.02.24</text:p>
          </table:table-cell>
          <table:table-cell office:value-type="float" office:value="833.71" table:style-name="ce338">
            <text:p>833,71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0">
            <text:p>AV. ENGENHEIRO LUIZ CARLOS BERRINI 1376 <text:s/>-CIDADE MANÇÕES - SP</text:p>
          </table:table-cell>
          <table:table-cell office:value-type="string" table:style-name="ce10">
            <text:p>CONTAS TELEFONICAS - 32725689/25140060-25140066 - <text:s/>REF. JAN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2.24</text:p>
          </table:table-cell>
          <table:table-cell office:value-type="string" table:style-name="ce7">
            <text:p>20.02.24</text:p>
          </table:table-cell>
          <table:table-cell office:value-type="float" office:value="390" table:style-name="ce338">
            <text:p>390,00</text:p>
          </table:table-cell>
          <table:table-cell office:value-type="string" table:style-name="ce10">
            <text:p>41.674.286/0001-78</text:p>
          </table:table-cell>
          <table:table-cell office:value-type="string" table:style-name="ce10">
            <text:p>HENRIQUE SANTANA FERNANDES</text:p>
          </table:table-cell>
          <table:table-cell office:value-type="string" table:style-name="ce130">
            <text:p>R DOUTOR PEREIRA LIMA 514 - CAMPINAS - SP</text:p>
          </table:table-cell>
          <table:table-cell office:value-type="string" table:style-name="ce10">
            <text:p>NF 22 - LAVAGEM DE VEICULOS DA FROTA DA SEDE</text:p>
          </table:table-cell>
          <table:table-cell office:value-type="string" table:style-name="ce10">
            <text:p>SERVIÇ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0.02.24</text:p>
          </table:table-cell>
          <table:table-cell office:value-type="float" office:value="483.31" table:style-name="ce338">
            <text:p>483,31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TAXA DE CONDOMINIO - REF. FEV/24 - <text:s/>- APTOS <text:s/>106 - TORRE 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0.02.24</text:p>
          </table:table-cell>
          <table:table-cell office:value-type="float" office:value="3500.05" table:style-name="ce48">
            <text:p>3.500,05</text:p>
          </table:table-cell>
          <table:table-cell office:value-type="string" table:style-name="ce139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41">
            <text:p> Rua Quata, 807, Vila Olimpia - Andar 2 São Paulo/SP</text:p>
          </table:table-cell>
          <table:table-cell office:value-type="string" table:style-name="ce10">
            <text:p>CONTA TELEFONICA PABX - 31199500 - REF. JAN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24</text:p>
          </table:table-cell>
          <table:table-cell office:value-type="string" table:style-name="ce7">
            <text:p>21.02.24</text:p>
          </table:table-cell>
          <table:table-cell office:value-type="float" office:value="102.45" table:style-name="ce338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RESIDENCIAL CITA<text:s/>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2">
            <text:p>CONDOMINIO RESIDENCIAL CIT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2.02.24</text:p>
          </table:table-cell>
          <table:table-cell office:value-type="float" office:value="954.9" table:style-name="ce338">
            <text:p>954,90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30">
            <text:p>RUA <text:s/>HENRI DUNANT 780 - SANTO AMARO <text:s/>- SP</text:p>
          </table:table-cell>
          <table:table-cell office:value-type="string" table:style-name="ce7">
            <text:p>CONTAS TELEFONICAS/ CELULARES <text:s/>- REF. JAN/24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24</text:p>
          </table:table-cell>
          <table:table-cell office:value-type="string" table:style-name="ce7">
            <text:p>22.02.24</text:p>
          </table:table-cell>
          <table:table-cell office:value-type="float" office:value="176.8" table:style-name="ce338">
            <text:p>176,80</text:p>
          </table:table-cell>
          <table:table-cell office:value-type="string" table:style-name="ce371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CONTRATO 109.0166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24</text:p>
          </table:table-cell>
          <table:table-cell office:value-type="string" table:style-name="ce7">
            <text:p>22.02.24</text:p>
          </table:table-cell>
          <table:table-cell office:value-type="float" office:value="176.8" table:style-name="ce338">
            <text:p>176,80</text:p>
          </table:table-cell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CONTRATO 72.0055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2.24</text:p>
          </table:table-cell>
          <table:table-cell office:value-type="string" table:style-name="ce7">
            <text:p>23.02.24</text:p>
          </table:table-cell>
          <table:table-cell office:value-type="float" office:value="182.67" table:style-name="ce338">
            <text:p>182,67</text:p>
          </table:table-cell>
          <table:table-cell office:value-type="string" table:style-name="ce10">
            <text:p>01.554.285/0001-75</text:p>
          </table:table-cell>
          <table:table-cell office:value-type="string" table:style-name="ce10">
            <text:p>CERTISING CERTIFICADORA DIGITAL</text:p>
          </table:table-cell>
          <table:table-cell office:value-type="string" table:style-name="ce130">
            <text:p>R. BELA CINTRA, <text:s/>904 - 16/17 - CERQUEIRA CESAR - SP</text:p>
          </table:table-cell>
          <table:table-cell office:value-type="string" table:style-name="ce7">
            <text:p>DOC. 16432649 - RENOVAÇÃO DE CERTIFICADO DIGITAL E-CNPJ A3/CARTÃO</text:p>
          </table:table-cell>
          <table:table-cell office:value-type="string" table:style-name="ce7">
            <text:p>SERV. 00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2.24</text:p>
          </table:table-cell>
          <table:table-cell office:value-type="string" table:style-name="ce7">
            <text:p>23.02.24</text:p>
          </table:table-cell>
          <table:table-cell office:value-type="float" office:value="23.37" table:style-name="ce338">
            <text:p>23,37</text:p>
          </table:table-cell>
          <table:table-cell office:value-type="string" table:style-name="ce383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79.0915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2.24</text:p>
          </table:table-cell>
          <table:table-cell office:value-type="string" table:style-name="ce7">
            <text:p>23.02.24</text:p>
          </table:table-cell>
          <table:table-cell office:value-type="string" table:style-name="ce338">
            <text:p>106.08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FORO ESPIRITO SANTO DO PINHAL</text:p>
          </table:table-cell>
          <table:table-cell office:value-type="string" table:style-name="ce81">
            <text:p>CONTRATO 79.0915</text:p>
          </table:table-cell>
          <table:table-cell office:value-type="string" table:style-name="ce81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26.01.24</text:p>
          </table:table-cell>
          <table:table-cell office:value-type="string" table:style-name="ce10">
            <text:p>23.02.24</text:p>
          </table:table-cell>
          <table:table-cell office:value-type="float" office:value="965.1" table:style-name="ce396">
            <text:p>965,1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0">
            <text:p>R. JOÃO JOSE PEREIRA ,257 <text:s/>- AERO CONTINENTAL - CAMPINAS - SP</text:p>
          </table:table-cell>
          <table:table-cell office:value-type="string" table:style-name="ce10">
            <text:p>NF 20229 <text:s/>- AQ. DE MATERIAS PARA REPOSIÇÃO DE ESCRITÓRIO</text:p>
          </table:table-cell>
          <table:table-cell office:value-type="string" table:style-name="ce10">
            <text:p>PC. 014/2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16.02.24</text:p>
          </table:table-cell>
          <table:table-cell office:value-type="string" table:style-name="ce10">
            <text:p>23.02.24</text:p>
          </table:table-cell>
          <table:table-cell office:value-type="float" office:value="1331.85" table:style-name="ce396">
            <text:p>1.331,8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office:value-type="string" table:style-name="ce42">
            <text:p>CONDOMINIO RES. DEZ PQ DAS BANDEIRAS <text:s/>- DIVERSOS APARTAMENTO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22.02.24</text:p>
          </table:table-cell>
          <table:table-cell office:value-type="string" table:style-name="ce10">
            <text:p>26.02.24</text:p>
          </table:table-cell>
          <table:table-cell office:value-type="float" office:value="256.23" table:style-name="ce396">
            <text:p>256,23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81">
            <text:p>BOLETO BANCÁRIO <text:s/>- <text:s/>DOC. 045621692- AQ. 01 KIT PARA PORTA DE CORRER</text:p>
          </table:table-cell>
          <table:table-cell office:value-type="string" table:style-name="ce81">
            <text:p>PC. 029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1.24</text:p>
          </table:table-cell>
          <table:table-cell office:value-type="string" table:style-name="ce12">
            <text:p>26.02.24</text:p>
          </table:table-cell>
          <table:table-cell office:value-type="float" office:value="501.6" table:style-name="ce48">
            <text:p>501,60</text:p>
          </table:table-cell>
          <table:table-cell office:value-type="string" table:style-name="ce10">
            <text:p>61.347.761/0001-09</text:p>
          </table:table-cell>
          <table:table-cell office:value-type="string" table:style-name="ce10">
            <text:p>CAMPCLEAN COMERCIO IMPORTAÇÃO E ECPORTAÇÃO LTDA<text:s/></text:p>
          </table:table-cell>
          <table:table-cell office:value-type="string" table:style-name="ce118">
            <text:p>AV. DAS AMOREIRAS 8172 VILA AEROPORTO - CAMPINAS SP</text:p>
          </table:table-cell>
          <table:table-cell office:value-type="string" table:style-name="ce130">
            <text:p>NF 335201 - AQ DE 12 GALÕES DE CERA LIQUIDA</text:p>
          </table:table-cell>
          <table:table-cell office:value-type="string" table:style-name="ce10">
            <text:p>PC 015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2.24</text:p>
          </table:table-cell>
          <table:table-cell office:value-type="string" table:style-name="ce12">
            <text:p>26.02.24</text:p>
          </table:table-cell>
          <table:table-cell office:value-type="float" office:value="77.64" table:style-name="ce48">
            <text:p>77,64</text:p>
          </table:table-cell>
          <table:table-cell office:value-type="string" table:style-name="ce139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10">
            <text:p>HEITOR <text:s/>CARVALHO SILVA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2.24</text:p>
          </table:table-cell>
          <table:table-cell office:value-type="string" table:style-name="ce12">
            <text:p>26.02.24</text:p>
          </table:table-cell>
          <table:table-cell office:value-type="float" office:value="717.15" table:style-name="ce48">
            <text:p>717,1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2">
            <text:p>CONDOMINIO RESIDENCIAL VIVA &amp; REALIZ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236" table:style-name="ce48">
            <text:p>236,00</text:p>
          </table:table-cell>
          <table:table-cell office:value-type="string" table:style-name="ce147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12">
            <text:p>VALE TRANSPORTE P/ TATIANE DATTI - MARÇO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194" table:style-name="ce48">
            <text:p>194,00</text:p>
          </table:table-cell>
          <table:table-cell office:value-type="string" table:style-name="ce147">
            <text:p>46.422.408/0001-52</text:p>
          </table:table-cell>
          <table:table-cell office:value-type="string" table:style-name="ce10">
            <text:p>MUNICIPIO DE STA BARBARA D OESTE</text:p>
          </table:table-cell>
          <table:table-cell office:value-type="string" table:style-name="ce10">
            <text:p>AV MONTE CASTELO <text:s/>1000 - STA BARBARA D OESTE - SP</text:p>
          </table:table-cell>
          <table:table-cell office:value-type="string" table:style-name="ce12">
            <text:p>VALE TRANSPORTE P/ FELIPE TONINI - MAR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131.9" table:style-name="ce48">
            <text:p>131,90</text:p>
          </table:table-cell>
          <table:table-cell office:value-type="string" table:style-name="ce40">
            <text:p>20.336.241.0001-13</text:p>
          </table:table-cell>
          <table:table-cell office:value-type="string" table:style-name="ce40">
            <text:p>CONSORCIO BUS +</text:p>
          </table:table-cell>
          <table:table-cell office:value-type="string" table:style-name="ce40">
            <text:p>R. SUD MENUCCI, 789 - JD. AURELIA - CAMPINAS - SP</text:p>
          </table:table-cell>
          <table:table-cell office:value-type="string" table:style-name="ce12">
            <text:p>VALE TRANSPORTE P/ ESTAGIÁRIOS E ESTAGIÁRIOS - MAR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1672.19" table:style-name="ce48">
            <text:p>1.672,19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VALE TRANSPORTE P/ ESTAGIÁRIOS E ESTAGIÁRIOS - MAR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1202" table:style-name="ce48">
            <text:p>1.202,00</text:p>
          </table:table-cell>
          <table:table-cell office:value-type="string" table:style-name="ce147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VALE TRANSPORTE P/ TATIANE DATTI - MARÇO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478.88" table:style-name="ce48">
            <text:p>478,88</text:p>
          </table:table-cell>
          <table:table-cell office:value-type="string" table:style-name="ce147">
            <text:p>05.951.362/0001-81</text:p>
          </table:table-cell>
          <table:table-cell office:value-type="string" table:style-name="ce10">
            <text:p>CENTER LAR COMERCIO LTDA</text:p>
          </table:table-cell>
          <table:table-cell office:value-type="string" table:style-name="ce10">
            <text:p>AV. DAS AMOREIRAS <text:s/>- CAMPÍNAS SP</text:p>
          </table:table-cell>
          <table:table-cell office:value-type="string" table:style-name="ce12">
            <text:p>DOC 00001575 - AQ DE 12 LIXEIRAS</text:p>
          </table:table-cell>
          <table:table-cell office:value-type="string" table:style-name="ce12">
            <text:p>PC 030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227.92" table:style-name="ce48">
            <text:p>227,9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81">
            <text:p>BOLETO BANCÁRIO <text:s/>- <text:s/>DOC. 015061319 <text:s/>- AQ.DE 400 METROS DE FIO PARA TELEFONE</text:p>
          </table:table-cell>
          <table:table-cell office:value-type="string" table:style-name="ce81">
            <text:p>PC. 031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2.24</text:p>
          </table:table-cell>
          <table:table-cell office:value-type="string" table:style-name="ce12">
            <text:p>27.02.24</text:p>
          </table:table-cell>
          <table:table-cell office:value-type="float" office:value="16" table:style-name="ce48">
            <text:p>16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18">
            <text:p>B. BARRETO LEME - CAMPINAS - SP</text:p>
          </table:table-cell>
          <table:table-cell office:value-type="string" table:style-name="ce13">
            <text:p>ESTACIONAMENTO REUNIÃO PMC - PEDRO LEONE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2.24</text:p>
          </table:table-cell>
          <table:table-cell office:value-type="string" table:style-name="ce12">
            <text:p>27.02.24</text:p>
          </table:table-cell>
          <table:table-cell office:value-type="float" office:value="110.84" table:style-name="ce48">
            <text:p>110,84</text:p>
          </table:table-cell>
          <table:table-cell office:value-type="string" table:style-name="ce147">
            <text:p>01.035.844/0001-30</text:p>
          </table:table-cell>
          <table:table-cell office:value-type="string" table:style-name="ce10">
            <text:p>XV NOVEMBRO FAST GRILL<text:s/></text:p>
          </table:table-cell>
          <table:table-cell office:value-type="string" table:style-name="ce10">
            <text:p>R. 15 DE NOVEMBRO 250 - SÃO PAULO - SP</text:p>
          </table:table-cell>
          <table:table-cell office:value-type="string" table:style-name="ce12">
            <text:p>REFEIÇÃO <text:s/>- PEDRO LEONE</text:p>
          </table:table-cell>
          <table:table-cell office:value-type="string" table:style-name="ce12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2.24</text:p>
          </table:table-cell>
          <table:table-cell office:value-type="string" table:style-name="ce12">
            <text:p>27.02.24</text:p>
          </table:table-cell>
          <table:table-cell office:value-type="float" office:value="243.9" table:style-name="ce393">
            <text:p>243,9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81">
            <text:p>BOLETO BANCÁRIO <text:s/>- <text:s/>DOC. 045671544 <text:s/>- AQ.DE 06 LÂMINAS DE BORRACHA P/ LIMPADORES DE VIDROS</text:p>
          </table:table-cell>
          <table:table-cell office:value-type="string" table:style-name="ce81">
            <text:p>PC. 030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2.24</text:p>
          </table:table-cell>
          <table:table-cell office:value-type="string" table:style-name="ce12">
            <text:p>27.02.24</text:p>
          </table:table-cell>
          <table:table-cell office:value-type="float" office:value="169.22" table:style-name="ce393">
            <text:p>169,2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81">
            <text:p>BOLETO BANCÁRIO <text:s/>- <text:s/>DOC. 10335061530 <text:s/>- AQ DE 12 FRASCOS DE PROTETORES SOLAR <text:s/>DE 30 FPS</text:p>
          </table:table-cell>
          <table:table-cell office:value-type="string" table:style-name="ce81">
            <text:p>PC. 032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2.24</text:p>
          </table:table-cell>
          <table:table-cell office:value-type="string" table:style-name="ce12">
            <text:p>28.02.24</text:p>
          </table:table-cell>
          <table:table-cell office:value-type="float" office:value="358.44" table:style-name="ce393">
            <text:p>358,44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VALE TRANSPORTE P/ ESTAGIÁRIOS E ESTAGIÁRIOS - MAR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2.24</text:p>
          </table:table-cell>
          <table:table-cell office:value-type="string" table:style-name="ce12">
            <text:p>29.02.24</text:p>
          </table:table-cell>
          <table:table-cell office:value-type="float" office:value="4613.91" table:style-name="ce48">
            <text:p>4.613,91</text:p>
          </table:table-cell>
          <table:table-cell office:value-type="string" table:style-name="ce51">
            <text:p>51.174.001/0001-93</text:p>
          </table:table-cell>
          <table:table-cell office:value-type="string" table:style-name="ce51">
            <text:p>TRIBUNAL DE JUSTIÇA</text:p>
          </table:table-cell>
          <table:table-cell office:value-type="string" table:style-name="ce51">
            <text:p>FORO ESPIRITO SANTO DO PINHAL</text:p>
          </table:table-cell>
          <table:table-cell office:value-type="string" table:style-name="ce143">
            <text:p>CONTRATO 103.0157</text:p>
          </table:table-cell>
          <table:table-cell office:value-type="string" table:style-name="ce1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29.02.24</text:p>
          </table:table-cell>
          <table:table-cell office:value-type="float" office:value="8850.1200000000008" table:style-name="ce48">
            <text:p>8.850,12</text:p>
          </table:table-cell>
          <table:table-cell office:value-type="string" table:style-name="ce79">
            <text:p>45.123.916/0001-77</text:p>
          </table:table-cell>
          <table:table-cell office:value-type="string" table:style-name="ce79">
            <text:p>CENTRO DE APRENDIZAGEM E MOBILIZAÇÃO P CIDADANIA</text:p>
          </table:table-cell>
          <table:table-cell office:value-type="string" table:style-name="ce185">
            <text:p>AV. DAS AMOREIRAS, 96 - PQ. ITÁLIA - CAMPINAS - SP</text:p>
          </table:table-cell>
          <table:table-cell office:value-type="string" table:style-name="ce10">
            <text:p>NF 29.654 - REFERENTE A FOLHA DOS APRENDIZES DE FEV/24 E VALE TRANSPORTE DE MARÇO/24</text:p>
          </table:table-cell>
          <table:table-cell office:value-type="string" table:style-name="ce5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2.24</text:p>
          </table:table-cell>
          <table:table-cell office:value-type="string" table:style-name="ce12">
            <text:p>29.02.24</text:p>
          </table:table-cell>
          <table:table-cell office:value-type="float" office:value="240.51" table:style-name="ce56">
            <text:p>240,51</text:p>
          </table:table-cell>
          <table:table-cell office:value-type="string" table:style-name="ce46">
            <text:p>61.687.356/0001-30</text:p>
          </table:table-cell>
          <table:table-cell office:value-type="string" table:style-name="ce46">
            <text:p>SECONCI - SERVIÇO SOCIAL <text:s/>CONSTRUÇÃO CIVIL SP</text:p>
          </table:table-cell>
          <table:table-cell office:value-type="string" table:style-name="ce181">
            <text:p>AV. FRANCISCO MATARAZZO, 74 - SÃO PAULO - SP</text:p>
          </table:table-cell>
          <table:table-cell office:value-type="string" table:style-name="ce7">
            <text:p>CONTRIBUIÇÃO MENSAL - REF. FEVEREI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2.24</text:p>
          </table:table-cell>
          <table:table-cell office:value-type="string" table:style-name="ce12">
            <text:p>29.02.24</text:p>
          </table:table-cell>
          <table:table-cell office:value-type="float" office:value="1600" table:style-name="ce393">
            <text:p>1.600,00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35">
            <text:p>R. TABAPUÃ, 540 - SÃO PAULO - SP</text:p>
          </table:table-cell>
          <table:table-cell office:value-type="string" table:style-name="ce12">
            <text:p>NF 131.571 - TAXA DE ADM <text:s/>REF. AOS CONTRATOS DOS ESTAGIÁRIOS DO MÊS DE FEVEREI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2.24</text:p>
          </table:table-cell>
          <table:table-cell office:value-type="string" table:style-name="ce8">
            <text:p>29.02.24</text:p>
          </table:table-cell>
          <table:table-cell office:value-type="float" office:value="641.19000000000005" table:style-name="ce392">
            <text:p>641,19</text:p>
          </table:table-cell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CONTRATO 52.0351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29.02.24</text:p>
          </table:table-cell>
          <table:table-cell office:value-type="string" table:style-name="ce10">
            <text:p>29.02.24</text:p>
          </table:table-cell>
          <table:table-cell office:value-type="float" office:value="176.8" table:style-name="ce396">
            <text:p>176,80</text:p>
          </table:table-cell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CONTRATO 106.0067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2.24</text:p>
          </table:table-cell>
          <table:table-cell office:value-type="string" table:style-name="ce12">
            <text:p>29.02.24</text:p>
          </table:table-cell>
          <table:table-cell office:value-type="float" office:value="176.8" table:style-name="ce393">
            <text:p>176,80</text:p>
          </table:table-cell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CONTRATO 185.0161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2.24</text:p>
          </table:table-cell>
          <table:table-cell office:value-type="string" table:style-name="ce12">
            <text:p>29.02.24</text:p>
          </table:table-cell>
          <table:table-cell office:value-type="float" office:value="125086.72" table:style-name="ce393">
            <text:p>125.086,72</text:p>
          </table:table-cell>
          <table:table-cell office:value-type="string" table:style-name="ce13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GUIA DE RECOLHIMENTO IRPJ - ESTIMATIVA MENSAL <text:s/>- JAN/24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2.24</text:p>
          </table:table-cell>
          <table:table-cell office:value-type="string" table:style-name="ce12">
            <text:p>29.02.24</text:p>
          </table:table-cell>
          <table:table-cell office:value-type="float" office:value="82101.919999999998" table:style-name="ce393">
            <text:p>82.101,92</text:p>
          </table:table-cell>
          <table:table-cell office:value-type="string" table:style-name="ce13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GUIA DE RECOLHIMENTO CSLL <text:s/>- ESTIMATIVA MENSAL <text:s/>- JAN/24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1228607.5000000002" table:formula="of:=SUM([.C8:.C132])" table:style-name="ce379">
            <text:p>1.228.607,5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9">
            <text:p>CONTRATOS</text:p>
          </table:table-cell>
          <table:table-cell table:number-columns-repeated="7" table:style-name="ce10"/>
          <table:table-cell table:number-columns-repeated="16376"/>
        </table:table-row>
        <table:table-row table:style-name="ro1">
          <table:table-cell office:value-type="string" table:style-name="ce7">
            <text:p>30.01.24</text:p>
          </table:table-cell>
          <table:table-cell office:value-type="string" table:style-name="ce7">
            <text:p>14.02,24</text:p>
          </table:table-cell>
          <table:table-cell office:value-type="float" office:value="2896.85" table:style-name="ce48">
            <text:p>2.896,85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 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04 <text:s/>- CONTRIBUIÇÃO MENSAL <text:s/>- <text:s/>PARCELA 09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14.02.24</text:p>
          </table:table-cell>
          <table:table-cell office:value-type="float" office:value="36666.67" table:style-name="ce48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11480 - PARCELA 03/12 - RENOVAÇÃO DE 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1.24</text:p>
          </table:table-cell>
          <table:table-cell office:value-type="string" table:style-name="ce12">
            <text:p>14.02.24</text:p>
          </table:table-cell>
          <table:table-cell office:value-type="float" office:value="509.1" table:style-name="ce48">
            <text:p>509,1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567722/1576934 <text:s/>- FATURA COMPLEMENTAR - CONTRATO 3338/21 - ADTVO 3577/23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73">
            <text:p>01.02.24</text:p>
          </table:table-cell>
          <table:table-cell office:value-type="string" table:style-name="ce73">
            <text:p>14.02.24</text:p>
          </table:table-cell>
          <table:table-cell office:value-type="float" office:value="1355" table:style-name="ce397">
            <text:p>1.355,00</text:p>
          </table:table-cell>
          <table:table-cell office:value-type="string" table:style-name="ce51">
            <text:p>06.958.674/0001-80</text:p>
          </table:table-cell>
          <table:table-cell office:value-type="string" table:style-name="ce51">
            <text:p>AUDCORP AUDITORIA E ASSESSORIA</text:p>
          </table:table-cell>
          <table:table-cell office:value-type="string" table:style-name="ce51">
            <text:p>AV. PRINCESA D'OESTE, <text:s/>1645 - BL 4A - CONJ. 44 - JD. PROENÇA - CAMPINAS - SP</text:p>
          </table:table-cell>
          <table:table-cell office:value-type="string" table:style-name="ce51">
            <text:p>NF 4270 <text:s/>- PARCELA - 03/12 - AUDITORIA EXTERNA - CONTRATO 3409/21</text:p>
          </table:table-cell>
          <table:table-cell office:value-type="string" table:style-name="ce6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29.01.24</text:p>
          </table:table-cell>
          <table:table-cell office:value-type="string" table:style-name="ce74">
            <text:p>14.02.24</text:p>
          </table:table-cell>
          <table:table-cell office:value-type="float" office:value="1212" table:style-name="ce398">
            <text:p>1.212,00</text:p>
          </table:table-cell>
          <table:table-cell office:value-type="string" table:style-name="ce112">
            <text:p>00.557.939/0001-51</text:p>
          </table:table-cell>
          <table:table-cell office:value-type="string" table:style-name="ce51">
            <text:p>HI-TEC INFORMATICA LTDA</text:p>
          </table:table-cell>
          <table:table-cell office:value-type="string" table:style-name="ce51">
            <text:p>R. JOÃO RAMALHO, 825 - CENTRO - SÃO VICENTE - SP</text:p>
          </table:table-cell>
          <table:table-cell office:value-type="string" table:style-name="ce10">
            <text:p>NF 22783 - PARCELA 03/12 - SISTEMA FISCAL - CONTRATO 3535/22</text:p>
          </table:table-cell>
          <table:table-cell office:value-type="string" table:style-name="ce5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01.02.24</text:p>
          </table:table-cell>
          <table:table-cell office:value-type="string" table:style-name="ce52">
            <text:p>14.02.24</text:p>
          </table:table-cell>
          <table:table-cell office:value-type="float" office:value="1703.1" table:style-name="ce399">
            <text:p>1.703,10</text:p>
          </table:table-cell>
          <table:table-cell office:value-type="string" table:style-name="ce112">
            <text:p>04.422.100/0001-67</text:p>
          </table:table-cell>
          <table:table-cell office:value-type="string" table:style-name="ce51">
            <text:p>AR TOTAL CLIMA LTDA</text:p>
          </table:table-cell>
          <table:table-cell office:value-type="string" table:style-name="ce51">
            <text:p>R. ROSALINA AMGARTEN VON ZUBEN 49 - JD TAMOIO <text:s/>- CAMPINAS - SP</text:p>
          </table:table-cell>
          <table:table-cell office:value-type="string" table:style-name="ce10">
            <text:p>NF 4057 - 951 - MANUTENÇÃO PREVENTIVA E CORRETIVA EM APARELHOS DE AR <text:s/>- <text:s/>CONTRATO 3427/22</text:p>
          </table:table-cell>
          <table:table-cell office:value-type="string" table:style-name="ce51">
            <text:p>DISPENSALICITAÇÃO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12.01.24</text:p>
          </table:table-cell>
          <table:table-cell office:value-type="string" table:style-name="ce74">
            <text:p>14.02.24</text:p>
          </table:table-cell>
          <table:table-cell office:value-type="float" office:value="1280" table:style-name="ce398">
            <text:p>1.280,00</text:p>
          </table:table-cell>
          <table:table-cell office:value-type="string" table:style-name="ce112">
            <text:p>58.672.171/0001-47</text:p>
          </table:table-cell>
          <table:table-cell office:value-type="string" table:style-name="ce51">
            <text:p>A TELECAMP COMERCIO DE EQUIPAMENTOS DE TELEFONIA</text:p>
          </table:table-cell>
          <table:table-cell office:value-type="string" table:style-name="ce51">
            <text:p>R.ASSIS,50 - VILA LEMOS <text:s/>- CAMPINAS SP</text:p>
          </table:table-cell>
          <table:table-cell office:value-type="string" table:style-name="ce10">
            <text:p>NF 6501 - PARCELA 15/24 - <text:s/>TELEFONIA <text:s/>- PABX - CONTRATO 3541/22</text:p>
          </table:table-cell>
          <table:table-cell office:value-type="string" table:style-name="ce51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01.02.24</text:p>
          </table:table-cell>
          <table:table-cell office:value-type="string" table:style-name="ce74">
            <text:p>14.02.24</text:p>
          </table:table-cell>
          <table:table-cell office:value-type="float" office:value="39708.19" table:style-name="ce398">
            <text:p>39.708,19</text:p>
          </table:table-cell>
          <table:table-cell office:value-type="string" table:style-name="ce112">
            <text:p>26.587.227/0001-79</text:p>
          </table:table-cell>
          <table:table-cell office:value-type="string" table:style-name="ce51">
            <text:p>ENGER GESTÃO EM NEGÓCIOS EMPRESARIAIS LTDA</text:p>
          </table:table-cell>
          <table:table-cell office:value-type="string" table:style-name="ce51">
            <text:p>R. VALENTINA GENTIL 383 - VILA CICMA <text:s/>- ADAMANTINA - SP</text:p>
          </table:table-cell>
          <table:table-cell office:value-type="string" table:style-name="ce10">
            <text:p>NF 541 - PARCELA 11/12 - <text:s/>SERVIÇO DE LIMPEZA <text:s/>- CONTRATO 3579/23</text:p>
          </table:table-cell>
          <table:table-cell office:value-type="string" table:style-name="ce51">
            <text:p>PROC.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01.02.24</text:p>
          </table:table-cell>
          <table:table-cell office:value-type="string" table:style-name="ce74">
            <text:p>14.02.24</text:p>
          </table:table-cell>
          <table:table-cell office:value-type="float" office:value="9091.8700000000008" table:style-name="ce398">
            <text:p>9.091,87</text:p>
          </table:table-cell>
          <table:table-cell office:value-type="string" table:style-name="ce94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0885 - <text:s text:c="2"/>PARCELA 17/24 - LOCAÇÃO DE IMPRESSORAS - CONTRATO 3516/22 - ADTVO 3658/23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31.01.24</text:p>
          </table:table-cell>
          <table:table-cell office:value-type="string" table:style-name="ce52">
            <text:p>14.02.24</text:p>
          </table:table-cell>
          <table:table-cell office:value-type="float" office:value="2378.64" table:style-name="ce398">
            <text:p>2.378,64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9797/2296 PARC. 06/12 <text:s/>SERVIÇOS DE TELECOMUNICAÇÃO - SMS- CONTRATO 3626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31.01.24</text:p>
          </table:table-cell>
          <table:table-cell office:value-type="string" table:style-name="ce74">
            <text:p>15.02.24</text:p>
          </table:table-cell>
          <table:table-cell office:value-type="float" office:value="38671.89" table:style-name="ce398">
            <text:p>38.671,89</text:p>
          </table:table-cell>
          <table:table-cell office:value-type="string" table:style-name="ce94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344 - PARCELA 10/12 - SISTEMA ELÓGICA <text:s/>- CONTRATO 3354/21 <text:s/>- ADTVO 3586/23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31.01.24</text:p>
          </table:table-cell>
          <table:table-cell office:value-type="string" table:style-name="ce74">
            <text:p>15.02.24</text:p>
          </table:table-cell>
          <table:table-cell office:value-type="float" office:value="1898.16" table:style-name="ce398">
            <text:p>1.898,16</text:p>
          </table:table-cell>
          <table:table-cell office:value-type="string" table:style-name="ce94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9794 <text:s/>- PARCELA 07/12 - PUBLICAÇÃO DIARIO OFICIAL <text:s/>DE CAMPINAS - CONTRATO 3265/20 - ADTVO 3614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3">
            <text:p>06.02.24</text:p>
          </table:table-cell>
          <table:table-cell office:value-type="string" table:style-name="ce73">
            <text:p>20.02.24</text:p>
          </table:table-cell>
          <table:table-cell office:value-type="float" office:value="269.42" table:style-name="ce397">
            <text:p>269,42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269715 - SEGURO DE VIDA DE 38 ESTAGIARIOS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3">
            <text:p>03.01.24</text:p>
          </table:table-cell>
          <table:table-cell office:value-type="string" table:style-name="ce73">
            <text:p>20.02.24</text:p>
          </table:table-cell>
          <table:table-cell office:value-type="float" office:value="1814.22" table:style-name="ce397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01059- PARCELA 07/12 <text:s/>- <text:s/>SISTEMA RADAR <text:s/>- <text:s/>CONTRATO 3268/20 - ADTVO 361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0">
            <text:p>09.02.24</text:p>
          </table:table-cell>
          <table:table-cell office:value-type="string" table:style-name="ce10">
            <text:p>20.02.24</text:p>
          </table:table-cell>
          <table:table-cell office:value-type="float" office:value="2269" table:style-name="ce400">
            <text:p>2.269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14022 - PCMSO DE 189 EMPREGADOS , ESTÁGIARIOS E COMISSIONADOS - PARC 04/12 <text:s/>- CONTRATO 3664/23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20.02.24</text:p>
          </table:table-cell>
          <table:table-cell office:value-type="float" office:value="789.75" table:style-name="ce48">
            <text:p>789,75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3258 - REF 3159 BOLETOS IMPRESSOS <text:s/>- PARCELA 06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21.02.24</text:p>
          </table:table-cell>
          <table:table-cell office:value-type="float" office:value="314251.71999999997" table:style-name="ce48">
            <text:p>314.251,7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655297/1655298 <text:s/>- CREDITOS VALE ALIMENTAÇÃO E REFEIÇÃO - CONTRATO 3338/21 - ADTVO 3423/22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380">
            <text:p>01.02.24</text:p>
          </table:table-cell>
          <table:table-cell office:value-type="string" table:style-name="ce10">
            <text:p>21.02.24</text:p>
          </table:table-cell>
          <table:table-cell office:value-type="float" office:value="81156.83" table:style-name="ce400">
            <text:p>81.156,83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204296 - CONVÊNIO MÉDICO FUNCIONÁRIOS E AGREGADOS - CONTRATO 3408/21 - ADTVO 3672/23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380">
            <text:p>05.02.24</text:p>
          </table:table-cell>
          <table:table-cell office:value-type="string" table:style-name="ce10">
            <text:p>21.02.24</text:p>
          </table:table-cell>
          <table:table-cell office:value-type="float" office:value="12495.63" table:style-name="ce400">
            <text:p>12.495,63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DOC. 2956427 - <text:s/>PARC. 07/12 - <text:s/>SERVIÇOS POSTAIS E TELEMÁTICOS - CONTRATO 3375/21 ADTVO 3620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4</text:p>
          </table:table-cell>
          <table:table-cell office:value-type="string" table:style-name="ce12">
            <text:p>21.02.24</text:p>
          </table:table-cell>
          <table:table-cell office:value-type="float" office:value="4077" table:style-name="ce48">
            <text:p>4.077,00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42590740 - SEGURO DE VIA DE 150 COLAB., ASSES E DIRETORES <text:s/>- PARC 04/12 - CONTRATO 3652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26.02.24</text:p>
          </table:table-cell>
          <table:table-cell office:value-type="float" office:value="181.5" table:style-name="ce48">
            <text:p>181,50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6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02.24</text:p>
          </table:table-cell>
          <table:table-cell office:value-type="string" table:style-name="ce12">
            <text:p>27.02.24</text:p>
          </table:table-cell>
          <table:table-cell office:value-type="float" office:value="1153.96" table:style-name="ce48">
            <text:p>1.153,9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709737 <text:s/>- FATURA COMPLEMENTAR - CONTRATO 3338/21 - ADTVO 3577/23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3</text:p>
          </table:table-cell>
          <table:table-cell office:value-type="string" table:style-name="ce7">
            <text:p>29.02.24</text:p>
          </table:table-cell>
          <table:table-cell office:value-type="float" office:value="799.39" table:style-name="ce48">
            <text:p>799,39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40035804 - PARC. 03/04 - SEGURO DE 04 EQUIP TOPOGRAFIA DA COHAB - CONTRATO 3673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3</text:p>
          </table:table-cell>
          <table:table-cell office:value-type="string" table:style-name="ce7">
            <text:p>29.02.24</text:p>
          </table:table-cell>
          <table:table-cell office:value-type="float" office:value="1832.3" table:style-name="ce48">
            <text:p>1.832,30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<text:s/>PARCELA 08/10 - SEGURO <text:s/>FROTA <text:s/>DE VEICULOS <text:s/>DA COHAB 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11.01.24</text:p>
          </table:table-cell>
          <table:table-cell office:value-type="string" table:style-name="ce74">
            <text:p>29.02.24</text:p>
          </table:table-cell>
          <table:table-cell office:value-type="float" office:value="118102.66" table:style-name="ce401">
            <text:p>118.102,66</text:p>
          </table:table-cell>
          <table:table-cell office:value-type="string" table:style-name="ce134">
            <text:p>51.885.242/0001-40</text:p>
          </table:table-cell>
          <table:table-cell office:value-type="string" table:style-name="ce51">
            <text:p>PREFEITURA MUNICIPAL DE CAMPINAS</text:p>
          </table:table-cell>
          <table:table-cell office:value-type="string" table:style-name="ce51">
            <text:p>AV. ANCHIETA, 200 - <text:s text:c="2"/>CENTRO - CAMPINAS - SP</text:p>
          </table:table-cell>
          <table:table-cell office:value-type="string" table:style-name="ce12">
            <text:p>DOC. 190923643 - ACORDO DIVIDA ATIVA - TERMOS DE ACORDO <text:s/>655489/2023 - PARCELA 09/12<text:s text:c="2"/></text:p>
          </table:table-cell>
          <table:table-cell office:value-type="string" table:style-name="ce73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676564.85" table:formula="of:=SUM([FEV_24.C135:.C159])" table:style-name="ce71">
            <text:p>676.564,85</text:p>
          </table:table-cell>
          <table:table-cell table:number-columns-repeated="5" table:style-name="ce6"/>
          <table:table-cell table:number-columns-repeated="16376"/>
        </table:table-row>
        <table:table-row table:style-name="ro3">
          <table:table-cell table:style-name="ce21"/>
          <table:table-cell table:style-name="ce1"/>
          <table:table-cell table:style-name="ce20"/>
          <table:table-cell table:number-columns-repeated="16381"/>
        </table:table-row>
        <table:table-row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12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58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42" table:style-name="ro1">
          <table:table-cell table:number-columns-repeated="16384"/>
        </table:table-row>
      </table:table>
      <table:table table:name="MAR_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frame draw:z-index="1" draw:id="id2" draw:style-name="a2" draw:name="Object 1" svg:x="0in" svg:y="0in" svg:width="1.57292in" svg:height="0.625in" style:rel-width="scale" style:rel-height="scale">
              <draw:object-ole draw:class-id="00020907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2" table:style-name="ce1"/>
          <table:table-cell table:style-name="ce151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MARÇO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47">
            <text:p>22.02.24</text:p>
          </table:table-cell>
          <table:table-cell office:value-type="string" table:style-name="ce47">
            <text:p>01.03.24</text:p>
          </table:table-cell>
          <table:table-cell office:value-type="float" office:value="7465.57" table:style-name="ce97">
            <text:p>7.465,57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4020138</text:p>
          </table:table-cell>
          <table:table-cell office:value-type="string" table:style-name="ce146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4.03.24</text:p>
          </table:table-cell>
          <table:table-cell office:value-type="string" table:style-name="ce47">
            <text:p>04.03.24</text:p>
          </table:table-cell>
          <table:table-cell office:value-type="float" office:value="135.11000000000001" table:style-name="ce97">
            <text:p>135,11</text:p>
          </table:table-cell>
          <table:table-cell office:value-type="string" table:style-name="ce10">
            <text:p>43.283.811/0012-02</text:p>
          </table:table-cell>
          <table:table-cell office:value-type="string" table:style-name="ce10">
            <text:p>KALUNGA <text:s/>COMERCIO E INDUSTRIA GRAFICA LTDA</text:p>
          </table:table-cell>
          <table:table-cell office:value-type="string" table:style-name="ce10">
            <text:p>AV. ARUANÃ 150 - <text:s/>TAMBORE - BARUERI <text:s/>SP</text:p>
          </table:table-cell>
          <table:table-cell office:value-type="string" table:style-name="ce7">
            <text:p>BOLETO 16997370 - AQ DE 100 CONECTORES</text:p>
          </table:table-cell>
          <table:table-cell office:value-type="string" table:style-name="ce26">
            <text:p>PC 033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6.02.24</text:p>
          </table:table-cell>
          <table:table-cell office:value-type="string" table:style-name="ce47">
            <text:p>04.03.24</text:p>
          </table:table-cell>
          <table:table-cell office:value-type="float" office:value="106.08" table:style-name="ce97">
            <text:p>106,08</text:p>
          </table:table-cell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35.0136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1.03.24</text:p>
          </table:table-cell>
          <table:table-cell office:value-type="string" table:style-name="ce45">
            <text:p>04.03.24</text:p>
          </table:table-cell>
          <table:table-cell office:value-type="float" office:value="1056.92" table:style-name="ce97">
            <text:p>1.056,92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1.943.172 <text:s/>-COMBUSTIVEL PARA FROTA DE VEICULOS - 01/02/24 À 15/02/24</text:p>
          </table:table-cell>
          <table:table-cell office:value-type="string" table:style-name="ce5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6.03.24</text:p>
          </table:table-cell>
          <table:table-cell office:value-type="string" table:style-name="ce47">
            <text:p>06.03.24</text:p>
          </table:table-cell>
          <table:table-cell office:value-type="float" office:value="1340.41" table:style-name="ce97">
            <text:p>1.340,41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78">
            <text:p>CONTRIBUIÇÃO ASSOCIATIVA E SINDICAL - REF. FEVEREIRO/24</text:p>
          </table:table-cell>
          <table:table-cell office:value-type="string" table:style-name="ce7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4.03.24</text:p>
          </table:table-cell>
          <table:table-cell office:value-type="string" table:style-name="ce47">
            <text:p>06.03.24</text:p>
          </table:table-cell>
          <table:table-cell office:value-type="float" office:value="300" table:style-name="ce97">
            <text:p>300,00</text:p>
          </table:table-cell>
          <table:table-cell office:value-type="string" table:style-name="ce10">
            <text:p>36.292.287/0001-18</text:p>
          </table:table-cell>
          <table:table-cell office:value-type="string" table:style-name="ce10">
            <text:p>CAMPLAC SERVIÇOS DE ESTAMPARIA DE PLACAS AUTOMOTIVAS<text:s/></text:p>
          </table:table-cell>
          <table:table-cell office:value-type="string" table:style-name="ce10">
            <text:p>AV ADÃO FOCESI 339 - JD DO LAGO - CAMPINAS</text:p>
          </table:table-cell>
          <table:table-cell office:value-type="string" table:style-name="ce7">
            <text:p>NF 1355 - EMPLACAMEMNTO VEICULAR</text:p>
          </table:table-cell>
          <table:table-cell office:value-type="string" table:style-name="ce7">
            <text:p>SERVIÇO 011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6.03.24</text:p>
          </table:table-cell>
          <table:table-cell office:value-type="string" table:style-name="ce47">
            <text:p>06.03.24</text:p>
          </table:table-cell>
          <table:table-cell office:value-type="float" office:value="300" table:style-name="ce97">
            <text:p>300,00</text:p>
          </table:table-cell>
          <table:table-cell office:value-type="string" table:style-name="ce10">
            <text:p>06.185.085/0001-06</text:p>
          </table:table-cell>
          <table:table-cell office:value-type="string" table:style-name="ce10">
            <text:p>BATISTA &amp; <text:s/>MARTINS INSPEÇÕES VEICULARES LTDA<text:s/></text:p>
          </table:table-cell>
          <table:table-cell office:value-type="string" table:style-name="ce10">
            <text:p>RUA BATISTA RAFFI 247 <text:s/>- N APARECIDA - CAMPINAS - SP</text:p>
          </table:table-cell>
          <table:table-cell office:value-type="string" table:style-name="ce7">
            <text:p>NF 35388 - TESTES EM VEICULOS DA FRTORA</text:p>
          </table:table-cell>
          <table:table-cell office:value-type="string" table:style-name="ce7">
            <text:p>SERVIÇO 012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1.02.24</text:p>
          </table:table-cell>
          <table:table-cell office:value-type="string" table:style-name="ce47">
            <text:p>06.03.24</text:p>
          </table:table-cell>
          <table:table-cell office:value-type="float" office:value="680" table:style-name="ce97">
            <text:p>68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MENSALIDADE ASSOCIATIVA - REF. FEV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8.02.24</text:p>
          </table:table-cell>
          <table:table-cell office:value-type="string" table:style-name="ce47">
            <text:p>06.03.24</text:p>
          </table:table-cell>
          <table:table-cell office:value-type="float" office:value="47219.7" table:style-name="ce97">
            <text:p>47.219,70</text:p>
          </table:table-cell>
          <table:table-cell office:value-type="string" table:style-name="ce14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ADMINISTRAÇÃO <text:s text:c="2"/>- Nº 524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8.02.24</text:p>
          </table:table-cell>
          <table:table-cell office:value-type="string" table:style-name="ce47">
            <text:p>06.03.24</text:p>
          </table:table-cell>
          <table:table-cell office:value-type="float" office:value="13273.26" table:style-name="ce97">
            <text:p>13.273,26</text:p>
          </table:table-cell>
          <table:table-cell office:value-type="string" table:style-name="ce14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FISCAL - 08.02.24</text:p>
          </table:table-cell>
          <table:table-cell office:value-type="string" table:style-name="ce146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6.02.24</text:p>
          </table:table-cell>
          <table:table-cell office:value-type="string" table:style-name="ce47">
            <text:p>07.03.24</text:p>
          </table:table-cell>
          <table:table-cell office:value-type="float" office:value="2590" table:style-name="ce97">
            <text:p>2.590,00</text:p>
          </table:table-cell>
          <table:table-cell office:value-type="string" table:style-name="ce10">
            <text:p>01.522.211/0001-57</text:p>
          </table:table-cell>
          <table:table-cell office:value-type="string" table:style-name="ce10">
            <text:p>GRAFICA PATRICELLI LTDA</text:p>
          </table:table-cell>
          <table:table-cell office:value-type="string" table:style-name="ce10">
            <text:p>RUA ALTEMIRO DE SOUZA LEITE 137 - JD BANDEIRANTES - CAMPINAS - SP</text:p>
          </table:table-cell>
          <table:table-cell office:value-type="string" table:style-name="ce7">
            <text:p>NF 23549 - CONFECÇÃO DE 1000 CAPAS NA COR AZUL</text:p>
          </table:table-cell>
          <table:table-cell office:value-type="string" table:style-name="ce26">
            <text:p>SERVIÇO 009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6.02.24</text:p>
          </table:table-cell>
          <table:table-cell office:value-type="string" table:style-name="ce47">
            <text:p>07.03.24</text:p>
          </table:table-cell>
          <table:table-cell office:value-type="float" office:value="1140" table:style-name="ce97">
            <text:p>1.140,00</text:p>
          </table:table-cell>
          <table:table-cell office:value-type="string" table:style-name="ce10">
            <text:p>01.522.211/0001-57</text:p>
          </table:table-cell>
          <table:table-cell office:value-type="string" table:style-name="ce10">
            <text:p>GRAFICA PATRICELLI LTDA</text:p>
          </table:table-cell>
          <table:table-cell office:value-type="string" table:style-name="ce10">
            <text:p>RUA ALTEMIRO DE SOUZA LEITE 137 - JD BANDEIRANTES - CAMPINAS - SP</text:p>
          </table:table-cell>
          <table:table-cell office:value-type="string" table:style-name="ce7">
            <text:p>NF 23553 - CONFECÇÃO DE 3000 ENVELOPES OFICIO BRANCO</text:p>
          </table:table-cell>
          <table:table-cell office:value-type="string" table:style-name="ce26">
            <text:p>SERVIÇO 006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7.02.24</text:p>
          </table:table-cell>
          <table:table-cell office:value-type="string" table:style-name="ce47">
            <text:p>07.03.24</text:p>
          </table:table-cell>
          <table:table-cell office:value-type="float" office:value="160" table:style-name="ce97">
            <text:p>160,0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7">
            <text:p>NF 00019983 - RENOVAÇÃO DE CERTIFICADO DIGITAL DA COHAB</text:p>
          </table:table-cell>
          <table:table-cell office:value-type="string" table:style-name="ce26">
            <text:p>SERVIÇO 007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9.02.24</text:p>
          </table:table-cell>
          <table:table-cell office:value-type="string" table:style-name="ce47">
            <text:p>07.03.24</text:p>
          </table:table-cell>
          <table:table-cell office:value-type="float" office:value="11720.06" table:style-name="ce97">
            <text:p>11.720,06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MARÇO/24</text:p>
          </table:table-cell>
          <table:table-cell office:value-type="string" table:style-name="ce3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2.02.24</text:p>
          </table:table-cell>
          <table:table-cell office:value-type="string" table:style-name="ce47">
            <text:p>07.03.24</text:p>
          </table:table-cell>
          <table:table-cell office:value-type="float" office:value="107.41" table:formula="of:=107.41+107.41-107.41" table:style-name="ce97">
            <text:p>107,41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2">
            <text:p>CONTA DE AGUA - APTOS 104 E 105 TORRE 01 E APTO 104 E 105 TORRE 02 - ALTO DO TAQUARAL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7.03.24</text:p>
          </table:table-cell>
          <table:table-cell office:value-type="string" table:style-name="ce47">
            <text:p>07.03.24</text:p>
          </table:table-cell>
          <table:table-cell office:value-type="float" office:value="370.32" table:style-name="ce97">
            <text:p>370,32</text:p>
          </table:table-cell>
          <table:table-cell office:value-type="string" table:style-name="ce10">
            <text:p>01.554.285/0001-75</text:p>
          </table:table-cell>
          <table:table-cell office:value-type="string" table:style-name="ce10">
            <text:p>CERTISING CERTIFICADORA DIGITAL</text:p>
          </table:table-cell>
          <table:table-cell office:value-type="string" table:style-name="ce130">
            <text:p>R. BELA CINTRA, <text:s/>904 - 16/17 - CERQUEIRA CESAR - SP</text:p>
          </table:table-cell>
          <table:table-cell office:value-type="string" table:style-name="ce7">
            <text:p>DOC. 16484412 - RENOVAÇÃO DE CERTIFICADO DIGITAL - CPF ALBA E ARLY</text:p>
          </table:table-cell>
          <table:table-cell office:value-type="string" table:style-name="ce7">
            <text:p>SERV. 013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7.03.24</text:p>
          </table:table-cell>
          <table:table-cell office:value-type="string" table:style-name="ce47">
            <text:p>07.03.24</text:p>
          </table:table-cell>
          <table:table-cell office:value-type="float" office:value="83" table:style-name="ce97">
            <text:p>83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13">
            <text:p>ESTACIONAMENTO REUNIÃO PMC - PEDRO LEONE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4.03.24</text:p>
          </table:table-cell>
          <table:table-cell office:value-type="string" table:style-name="ce47">
            <text:p>07.03.24</text:p>
          </table:table-cell>
          <table:table-cell office:value-type="float" office:value="680" table:style-name="ce97">
            <text:p>680,00</text:p>
          </table:table-cell>
          <table:table-cell office:value-type="string" table:style-name="ce10">
            <text:p>15.622.789/0001-90</text:p>
          </table:table-cell>
          <table:table-cell office:value-type="string" table:style-name="ce10">
            <text:p>BELINI CENTRO AUTOMOTIVO LTDA<text:s/></text:p>
          </table:table-cell>
          <table:table-cell office:value-type="string" table:style-name="ce10">
            <text:p>AV DAS AMOREIRAS 1813 - <text:s/>SÃO BERNARDO - CAMPINAS - SP</text:p>
          </table:table-cell>
          <table:table-cell office:value-type="string" table:style-name="ce13">
            <text:p>NF 12088 - MANUTENÇÃO DE VEICULO DA FROTA DA COHAB</text:p>
          </table:table-cell>
          <table:table-cell office:value-type="string" table:style-name="ce10">
            <text:p>SERVIÇO 011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5.03.24</text:p>
          </table:table-cell>
          <table:table-cell office:value-type="string" table:style-name="ce47">
            <text:p>07.03.24</text:p>
          </table:table-cell>
          <table:table-cell office:value-type="float" office:value="111.6" table:style-name="ce97">
            <text:p>111,60</text:p>
          </table:table-cell>
          <table:table-cell office:value-type="string" table:style-name="ce10">
            <text:p>11.474.011/0001-20</text:p>
          </table:table-cell>
          <table:table-cell office:value-type="string" table:style-name="ce10">
            <text:p>CP <text:s/>COMÉRCIO E DISTRIBUIÇÃO <text:s/>DE VIDROS LTDA</text:p>
          </table:table-cell>
          <table:table-cell office:value-type="string" table:style-name="ce10">
            <text:p>RUA SÃO LUIZ DO PARAITINGA 136 - JD DO TREVO <text:s/>- CAMPINAS - SP</text:p>
          </table:table-cell>
          <table:table-cell office:value-type="string" table:style-name="ce13">
            <text:p>NF 2246 - COMPRA DE 01 VIDRO INCOLOR P/ REPOSIÇÃO EM JANELA DA SEDE DA CIA<text:s/></text:p>
          </table:table-cell>
          <table:table-cell office:value-type="string" table:style-name="ce10">
            <text:p>PC 036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7.03.24</text:p>
          </table:table-cell>
          <table:table-cell office:value-type="string" table:style-name="ce47">
            <text:p>07.03.24</text:p>
          </table:table-cell>
          <table:table-cell office:value-type="float" office:value="108155" table:style-name="ce97">
            <text:p>108.155,00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10">
            <text:p>RECOLHIMENTO DE FGTS - COMPETENCIA FEVEREI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5.03.24</text:p>
          </table:table-cell>
          <table:table-cell office:value-type="string" table:style-name="ce47">
            <text:p>08.03.24</text:p>
          </table:table-cell>
          <table:table-cell office:value-type="float" office:value="992.75" table:style-name="ce97">
            <text:p>992,75</text:p>
          </table:table-cell>
          <table:table-cell office:value-type="string" table:style-name="ce10">
            <text:p>58.746.108/0001-08</text:p>
          </table:table-cell>
          <table:table-cell office:value-type="string" table:style-name="ce10">
            <text:p>GENECAMP COMERCIAL LTDA</text:p>
          </table:table-cell>
          <table:table-cell office:value-type="string" table:style-name="ce10">
            <text:p>AV. FRANCISCO JOSE CAMARGO ANDRADE 612 - CHAPADÃO - CAMPINAS - SP</text:p>
          </table:table-cell>
          <table:table-cell office:value-type="string" table:style-name="ce7">
            <text:p>NF 16.0149 - AQ <text:s/>DE 01 ME AS E 01 GAVETEIRO</text:p>
          </table:table-cell>
          <table:table-cell office:value-type="string" table:style-name="ce336">
            <text:p>PC 037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1.02.24</text:p>
          </table:table-cell>
          <table:table-cell office:value-type="string" table:style-name="ce45">
            <text:p>08.03.24</text:p>
          </table:table-cell>
          <table:table-cell office:value-type="float" office:value="11545.17" table:style-name="ce97">
            <text:p>11.545,17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8">
            <text:p>ROD. ENG. MIGUEL NOEL NASCENTE BURNIER, KM 2,50 - PQ. SÃO QUIRINO - CPS - SP</text:p>
          </table:table-cell>
          <table:table-cell office:value-type="string" table:style-name="ce10">
            <text:p>CONTA DE ENERGIA DA SEDE - REF. JAN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2.03.24</text:p>
          </table:table-cell>
          <table:table-cell office:value-type="string" table:style-name="ce47">
            <text:p>08.03.24</text:p>
          </table:table-cell>
          <table:table-cell office:value-type="float" office:value="270" table:style-name="ce97">
            <text:p>270,00</text:p>
          </table:table-cell>
          <table:table-cell office:value-type="string" table:style-name="ce148">
            <text:p>05.999.788/0001-05</text:p>
          </table:table-cell>
          <table:table-cell office:value-type="string" table:style-name="ce10">
            <text:p>MAA PEREIRA PORTÕES<text:s/></text:p>
          </table:table-cell>
          <table:table-cell office:value-type="string" table:style-name="ce10">
            <text:p>RUA CONDE D EU , 80 JD PARAISO <text:s/>- CAMPINAS - SP</text:p>
          </table:table-cell>
          <table:table-cell office:value-type="string" table:style-name="ce10">
            <text:p>NF 338 - MANUTENÇÃO PORTÃO ELETRONICO DA SEDE</text:p>
          </table:table-cell>
          <table:table-cell office:value-type="string" table:style-name="ce146">
            <text:p>SERVIÇO 010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5.03.24</text:p>
          </table:table-cell>
          <table:table-cell office:value-type="string" table:style-name="ce45">
            <text:p>10.03.24</text:p>
          </table:table-cell>
          <table:table-cell office:value-type="float" office:value="1634.27" table:style-name="ce97">
            <text:p>1.634,27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7">
            <text:p>CONTRIBUIÇÃO PREVIDENCIÁRIA - FEVEREIRO/24 - ELIANE MARTIN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8.02.24</text:p>
          </table:table-cell>
          <table:table-cell office:value-type="string" table:style-name="ce47">
            <text:p>11.03.24</text:p>
          </table:table-cell>
          <table:table-cell office:value-type="float" office:value="4326.8500000000004" table:style-name="ce97">
            <text:p>4.326,85</text:p>
          </table:table-cell>
          <table:table-cell office:value-type="string" table:style-name="ce94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IGUAPE 126 <text:s/>- JD TRÊS MARIAS <text:s/>- TABOÃO DA SERRA - SP</text:p>
          </table:table-cell>
          <table:table-cell office:value-type="string" table:style-name="ce7">
            <text:p>NF 564281 - COMPRA DE PAPEL HIGIÊNICO<text:s/></text:p>
          </table:table-cell>
          <table:table-cell office:value-type="string" table:style-name="ce26">
            <text:p>PC 027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1.03.24</text:p>
          </table:table-cell>
          <table:table-cell office:value-type="string" table:style-name="ce47">
            <text:p>11.03.24</text:p>
          </table:table-cell>
          <table:table-cell office:value-type="float" office:value="2585.13" table:style-name="ce97">
            <text:p>2.585,13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30">
            <text:p>GUIA DIGITAL 3286446 - RECOLHIMENTO DE ISSQN - REF. FEV/24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9.02.24</text:p>
          </table:table-cell>
          <table:table-cell office:value-type="string" table:style-name="ce47">
            <text:p>11.03.24</text:p>
          </table:table-cell>
          <table:table-cell office:value-type="float" office:value="289" table:style-name="ce97">
            <text:p>289,00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TAXA DE CONDOMINIO - REF. MAR/24 - BLOCO 03 - APTOS 102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1.03.24</text:p>
          </table:table-cell>
          <table:table-cell office:value-type="string" table:style-name="ce47">
            <text:p>11.03.24</text:p>
          </table:table-cell>
          <table:table-cell office:value-type="float" office:value="1377.75" table:style-name="ce97">
            <text:p>1.377,75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127">
            <text:p>PAGTO DE TX. COND. ARBO <text:s/>REF. 03/24 - VARI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9.02.24</text:p>
          </table:table-cell>
          <table:table-cell office:value-type="string" table:style-name="ce47">
            <text:p>11.03.24</text:p>
          </table:table-cell>
          <table:table-cell office:value-type="float" office:value="1476.93" table:style-name="ce97">
            <text:p>1.476,93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TAXA DE CONDOMINIO - REF. MAR/24 - <text:s/>- APTOS 104 - 105 - 106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1.03.24</text:p>
          </table:table-cell>
          <table:table-cell office:value-type="string" table:style-name="ce47">
            <text:p>11.03.24</text:p>
          </table:table-cell>
          <table:table-cell office:value-type="float" office:value="364.92" table:style-name="ce97">
            <text:p>364,92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CONDOMIO COSTA LAGUNA - APTOS 203 E 204 BLOCO 01 - REF. MARÇO/2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8.02.24</text:p>
          </table:table-cell>
          <table:table-cell office:value-type="string" table:style-name="ce47">
            <text:p>11.03.24</text:p>
          </table:table-cell>
          <table:table-cell office:value-type="float" office:value="2076.69" table:style-name="ce97">
            <text:p>2.076,69</text:p>
          </table:table-cell>
          <table:table-cell office:value-type="string" table:style-name="ce16">
            <text:p>50.105.847/0001-09</text:p>
          </table:table-cell>
          <table:table-cell office:value-type="string" table:style-name="ce166">
            <text:p>CONDOMINIO VIVA E REALIZA</text:p>
          </table:table-cell>
          <table:table-cell office:value-type="string" table:style-name="ce166">
            <text:p>RUA ALFREDO BATTIBUGLI 53 - JD GARCIA - CAMPINAS -SP</text:p>
          </table:table-cell>
          <table:table-cell office:value-type="string" table:style-name="ce127">
            <text:p>PAGTO DE TX. COND. VIVA E REALIZE <text:s/>REF. MARÇO/24 - VARIOS APARTAMENTO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1.03.24</text:p>
          </table:table-cell>
          <table:table-cell office:value-type="string" table:style-name="ce47">
            <text:p>11.03.24</text:p>
          </table:table-cell>
          <table:table-cell office:value-type="float" office:value="5796.38" table:style-name="ce97">
            <text:p>5.796,38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130">
            <text:p>R. ALZIRA MARCONDES, 160 - RES. PQ DA FAZENDA - CAMPINAS - SP</text:p>
          </table:table-cell>
          <table:table-cell office:value-type="string" table:style-name="ce130">
            <text:p>PAGTO DE TAXA DE CONDOMINIO DE 13 UNIDADES - REF. MAR/24</text:p>
          </table:table-cell>
          <table:table-cell office:value-type="string" table:style-name="ce10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4.03.24</text:p>
          </table:table-cell>
          <table:table-cell office:value-type="string" table:style-name="ce47">
            <text:p>11.03.24</text:p>
          </table:table-cell>
          <table:table-cell office:value-type="float" office:value="1560" table:formula="of:=750+180+630" table:style-name="ce97">
            <text:p>1.560,00</text:p>
          </table:table-cell>
          <table:table-cell office:value-type="string" table:style-name="ce10">
            <text:p>15.622.789/0001-90</text:p>
          </table:table-cell>
          <table:table-cell office:value-type="string" table:style-name="ce10">
            <text:p>BELLINI CENTRO AUTOMOTIVO LTDA - BONO AMOREIRAS</text:p>
          </table:table-cell>
          <table:table-cell office:value-type="string" table:style-name="ce10">
            <text:p>AV. DAS AMOREIRAS, 1813 - SÃO BERNARDO - CAMPINAS - SP</text:p>
          </table:table-cell>
          <table:table-cell office:value-type="string" table:style-name="ce7">
            <text:p>NFs 7712/7716/7717/12089/12.108/12.109 - MANUTENÇÃO DE VIECULOS DA FROTA</text:p>
          </table:table-cell>
          <table:table-cell office:value-type="string" table:style-name="ce7">
            <text:p>SERV 013-014-015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4.03.24</text:p>
          </table:table-cell>
          <table:table-cell office:value-type="string" table:style-name="ce47">
            <text:p>12.03.24</text:p>
          </table:table-cell>
          <table:table-cell office:value-type="float" office:value="322.23" table:style-name="ce97">
            <text:p>322,23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ÁGUA - REF. FEVEREIRO/24 - 03 APARTAMENTOS - <text:s/>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1.03.24</text:p>
          </table:table-cell>
          <table:table-cell office:value-type="string" table:style-name="ce47">
            <text:p>13.03.24</text:p>
          </table:table-cell>
          <table:table-cell office:value-type="float" office:value="1892" table:style-name="ce97">
            <text:p>1.892,00</text:p>
          </table:table-cell>
          <table:table-cell office:value-type="string" table:style-name="ce10">
            <text:p>00.501.177/0001-71</text:p>
          </table:table-cell>
          <table:table-cell office:value-type="string" table:style-name="ce10">
            <text:p>SOS MOTORES CAMBIO E PEÇAS LTDA</text:p>
          </table:table-cell>
          <table:table-cell office:value-type="string" table:style-name="ce10">
            <text:p>R. JOSÉ RAMOS DA PAIXÃO, 220 - JD. SÃO JUDAS TADEU - NOVA VENEZA - SUMARÉ - SP</text:p>
          </table:table-cell>
          <table:table-cell office:value-type="string" table:style-name="ce7">
            <text:p>NF <text:s/>051/36 - MANUTENÇÃO NO VEICULO TOWNER FKX 0724</text:p>
          </table:table-cell>
          <table:table-cell office:value-type="string" table:style-name="ce7">
            <text:p>SERV. 013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1.03.24</text:p>
          </table:table-cell>
          <table:table-cell office:value-type="string" table:style-name="ce47">
            <text:p>14.03.24</text:p>
          </table:table-cell>
          <table:table-cell office:value-type="float" office:value="264" table:style-name="ce97">
            <text:p>264,00</text:p>
          </table:table-cell>
          <table:table-cell office:value-type="string" table:style-name="ce10">
            <text:p>08.968.365/0001-196</text:p>
          </table:table-cell>
          <table:table-cell office:value-type="string" table:style-name="ce10">
            <text:p>ACM <text:s/>SERVIÇOS E COMERCIO DE CARIMBOS LTDA</text:p>
          </table:table-cell>
          <table:table-cell office:value-type="string" table:style-name="ce10">
            <text:p>AV. FRANCISCO GLICERIO 631 - CENTRO - CAMPINAS - SP</text:p>
          </table:table-cell>
          <table:table-cell office:value-type="string" table:style-name="ce12">
            <text:p>NF 24.524 - CONFECÇÃO E FORNECIMENTO DE 08 CARIMBOS AUTOMÁTICOS<text:s/></text:p>
          </table:table-cell>
          <table:table-cell office:value-type="string" table:style-name="ce10">
            <text:p>PC 035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4.03.24</text:p>
          </table:table-cell>
          <table:table-cell office:value-type="string" table:style-name="ce47">
            <text:p>14.03.24</text:p>
          </table:table-cell>
          <table:table-cell office:value-type="float" office:value="530.40000000000009" table:formula="of:=353.6+176.8" table:style-name="ce97">
            <text:p>530,40</text:p>
          </table:table-cell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GUAS JUDICIAIS - CONTRATO 95.0002 E 129.0183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7.03.24</text:p>
          </table:table-cell>
          <table:table-cell office:value-type="string" table:style-name="ce45">
            <text:p>14.03.24</text:p>
          </table:table-cell>
          <table:table-cell office:value-type="float" office:value="25" table:style-name="ce97">
            <text:p>25,00</text:p>
          </table:table-cell>
          <table:table-cell office:value-type="string" table:style-name="ce139">
            <text:p>02.922.366/0002-24</text:p>
          </table:table-cell>
          <table:table-cell office:value-type="string" table:style-name="ce10">
            <text:p>REGIONAL PARKING ESTACIONAMENTOS</text:p>
          </table:table-cell>
          <table:table-cell office:value-type="string" table:style-name="ce10">
            <text:p>R. JOSÉ PAULINO, 1409 - CENTRO - CAMPINAS - SP</text:p>
          </table:table-cell>
          <table:table-cell office:value-type="string" table:style-name="ce10">
            <text:p>ESTACIONAMENTO - ALESSANDRA GARCIA</text:p>
          </table:table-cell>
          <table:table-cell office:value-type="string" table:style-name="ce46">
            <text:p>C.C. 50.301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5.03.24</text:p>
          </table:table-cell>
          <table:table-cell office:value-type="string" table:style-name="ce45">
            <text:p>15.03.24</text:p>
          </table:table-cell>
          <table:table-cell office:value-type="float" office:value="1349.1" table:style-name="ce97">
            <text:p>1.349,10</text:p>
          </table:table-cell>
          <table:table-cell office:value-type="string" table:style-name="ce139">
            <text:p>27.932.734/0001-65</text:p>
          </table:table-cell>
          <table:table-cell office:value-type="string" table:style-name="ce10">
            <text:p>SYNAPCOM COM. ELETRONICO LTDA</text:p>
          </table:table-cell>
          <table:table-cell office:value-type="string" table:style-name="ce10">
            <text:p>ALAMEDA SARUTAIÁ, 185 - JD. PAULISTA - SP</text:p>
          </table:table-cell>
          <table:table-cell office:value-type="string" table:style-name="ce10">
            <text:p>DOC. 50200204476 - AQ. DE <text:s/>01 CELULAR SAMSUNG P/ CADM</text:p>
          </table:table-cell>
          <table:table-cell office:value-type="string" table:style-name="ce46">
            <text:p>PC. 040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4.03.24</text:p>
          </table:table-cell>
          <table:table-cell office:value-type="string" table:style-name="ce45">
            <text:p>15.03.24</text:p>
          </table:table-cell>
          <table:table-cell office:value-type="float" office:value="143.77000000000001" table:style-name="ce97">
            <text:p>143,77</text:p>
          </table:table-cell>
          <table:table-cell office:value-type="string" table:style-name="ce139">
            <text:p>21.380.209/0001-06</text:p>
          </table:table-cell>
          <table:table-cell office:value-type="string" table:style-name="ce10">
            <text:p>ACACIA AUTO PEÇAS LTDA</text:p>
          </table:table-cell>
          <table:table-cell office:value-type="string" table:style-name="ce10">
            <text:p>AV. PRESIDENTE JUSCELINO, 364 - JD. NOVO CAMPOS ELISEOS</text:p>
          </table:table-cell>
          <table:table-cell office:value-type="string" table:style-name="ce10">
            <text:p>AQ. DE 02 LITROS DE OLEO PARA VEICULOS DA CIA</text:p>
          </table:table-cell>
          <table:table-cell office:value-type="string" table:style-name="ce46">
            <text:p>PC. 039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5.03.24</text:p>
          </table:table-cell>
          <table:table-cell office:value-type="string" table:style-name="ce45">
            <text:p>15.03.24</text:p>
          </table:table-cell>
          <table:table-cell office:value-type="float" office:value="1303.1199999999999" table:formula="of:=353.6+524.4+425.12" table:style-name="ce97">
            <text:p>1.303,12</text:p>
          </table:table-cell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PAGTO DE GUIAS JUDICIAIS - CONTRATOS 78.0090/95.0143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4.03.24</text:p>
          </table:table-cell>
          <table:table-cell office:value-type="string" table:style-name="ce45">
            <text:p>18.03.24</text:p>
          </table:table-cell>
          <table:table-cell office:value-type="float" office:value="1159.48" table:style-name="ce97">
            <text:p>1.159,4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2.039.890 <text:s/>-COMBUSTIVEL PARA FROTA DE VEICULOS - 20/02/24 À 29/02/24</text:p>
          </table:table-cell>
          <table:table-cell office:value-type="string" table:style-name="ce5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1.03.24</text:p>
          </table:table-cell>
          <table:table-cell office:value-type="string" table:style-name="ce45">
            <text:p>18.03.24</text:p>
          </table:table-cell>
          <table:table-cell office:value-type="float" office:value="666.44" table:style-name="ce97">
            <text:p>666,44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2.029.557 <text:s/>-COMBUSTIVEL PARA FROTA DE VEICULOS -16/02/24 À 29/02/24</text:p>
          </table:table-cell>
          <table:table-cell office:value-type="string" table:style-name="ce5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8.02.24</text:p>
          </table:table-cell>
          <table:table-cell office:value-type="string" table:style-name="ce47">
            <text:p>18.03.24</text:p>
          </table:table-cell>
          <table:table-cell office:value-type="float" office:value="7620.65" table:style-name="ce97">
            <text:p>7.620,6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CONTA DE AGUA <text:s/>- <text:s/>SEDE DA COHAB - REF. FEV/24 - CODIGO 764.639/202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4.03.24</text:p>
          </table:table-cell>
          <table:table-cell office:value-type="string" table:style-name="ce47">
            <text:p>18.03.24</text:p>
          </table:table-cell>
          <table:table-cell office:value-type="float" office:value="361.04999999999995" table:formula="of:=190.85+170.2" table:style-name="ce97">
            <text:p>361,05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0">
            <text:p>AV. ENGENHEIRO LUIZ CARLOS BERRINI 1376 <text:s/>-CIDADE MANÇÕES - SP</text:p>
          </table:table-cell>
          <table:table-cell office:value-type="string" table:style-name="ce10">
            <text:p>CONTAS TELEFONICAS - 32729800/3272827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1.03.24</text:p>
          </table:table-cell>
          <table:table-cell office:value-type="string" table:style-name="ce45">
            <text:p>19.03.24</text:p>
          </table:table-cell>
          <table:table-cell office:value-type="float" office:value="107.41" table:style-name="ce97">
            <text:p>107,41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office:value-type="string" table:style-name="ce10">
            <text:p>CONTA DE AGUA - REF, FEV/24 - APTO 20 - BL 01 - CONDOMINIO COSTA DA LAGUNA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2.03.24</text:p>
          </table:table-cell>
          <table:table-cell office:value-type="string" table:style-name="ce47">
            <text:p>19.03.24</text:p>
          </table:table-cell>
          <table:table-cell office:value-type="float" office:value="236" table:style-name="ce97">
            <text:p>236,00</text:p>
          </table:table-cell>
          <table:table-cell office:value-type="string" table:style-name="ce147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12">
            <text:p>VALE TRANSPORTE REF. ABR/24 - TATIANE DATTI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4.03.24</text:p>
          </table:table-cell>
          <table:table-cell office:value-type="string" table:style-name="ce47">
            <text:p>19.03.24</text:p>
          </table:table-cell>
          <table:table-cell office:value-type="float" office:value="647.62" table:style-name="ce97">
            <text:p>647,62</text:p>
          </table:table-cell>
          <table:table-cell office:value-type="string" table:style-name="ce147">
            <text:p>43.806.653/0001-75</text:p>
          </table:table-cell>
          <table:table-cell office:value-type="string" table:style-name="ce10">
            <text:p>IGOR SCHNEIDER ZANFELICE</text:p>
          </table:table-cell>
          <table:table-cell office:value-type="string" table:style-name="ce10">
            <text:p>R. JORGE DE FIGUEIREDO CORREA, 1317 - PQ. TAQUARAL - CAMPINAS - SP</text:p>
          </table:table-cell>
          <table:table-cell office:value-type="string" table:style-name="ce12">
            <text:p>SERIÇOS REF. A TROCA DE OLEO - VEICULO CYZ4J32</text:p>
          </table:table-cell>
          <table:table-cell office:value-type="string" table:style-name="ce46">
            <text:p>SERV. 014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4.03.24</text:p>
          </table:table-cell>
          <table:table-cell office:value-type="string" table:style-name="ce47">
            <text:p>19.03.24</text:p>
          </table:table-cell>
          <table:table-cell office:value-type="float" office:value="106.08" table:style-name="ce97">
            <text:p>106,08</text:p>
          </table:table-cell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173.0945</text:p>
          </table:table-cell>
          <table:table-cell office:value-type="string" table:style-name="ce5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8.03.24</text:p>
          </table:table-cell>
          <table:table-cell office:value-type="string" table:style-name="ce45">
            <text:p>20.03.24</text:p>
          </table:table-cell>
          <table:table-cell office:value-type="float" office:value="685292.75" table:style-name="ce97">
            <text:p>685.292,75</text:p>
          </table:table-cell>
          <table:table-cell office:value-type="string" table:style-name="ce13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4068.5669222-6 <text:s/>- RECOLHIMENTO DE ENGARGOS S/ FOLHA DE PAGTO E TERCEIROS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2.03.24</text:p>
          </table:table-cell>
          <table:table-cell office:value-type="string" table:style-name="ce47">
            <text:p>20.03.24</text:p>
          </table:table-cell>
          <table:table-cell office:value-type="float" office:value="107.41" table:style-name="ce97">
            <text:p>107,41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CONTA DE AGUA <text:s/>- <text:s/>RES. CITÁ <text:s/>- APTO 102 - BL 03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4.03.24</text:p>
          </table:table-cell>
          <table:table-cell office:value-type="string" table:style-name="ce47">
            <text:p>20.03.24</text:p>
          </table:table-cell>
          <table:table-cell office:value-type="float" office:value="835.03" table:formula="of:=390.05+444.98" table:style-name="ce97">
            <text:p>835,03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0">
            <text:p>AV. ENGENHEIRO LUIZ CARLOS BERRINI 1376 <text:s/>-CIDADE MANÇÕES - SP</text:p>
          </table:table-cell>
          <table:table-cell office:value-type="string" table:style-name="ce10">
            <text:p>CONTAS TELEFONICAS - 25140060/25140066/32725689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3.03.24</text:p>
          </table:table-cell>
          <table:table-cell office:value-type="string" table:style-name="ce47">
            <text:p>20.03.24</text:p>
          </table:table-cell>
          <table:table-cell office:value-type="float" office:value="197" table:style-name="ce97">
            <text:p>197,0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EDÁGIOS - DOC. 2455097870 - REF. FEV/2024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3.03.24</text:p>
          </table:table-cell>
          <table:table-cell office:value-type="string" table:style-name="ce47">
            <text:p>20.03.24</text:p>
          </table:table-cell>
          <table:table-cell office:value-type="float" office:value="3500.03" table:style-name="ce97">
            <text:p>3.500,03</text:p>
          </table:table-cell>
          <table:table-cell office:value-type="string" table:style-name="ce139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41">
            <text:p> Rua Quata, 807, Vila Olimpia - Andar 2 São Paulo/SP</text:p>
          </table:table-cell>
          <table:table-cell office:value-type="string" table:style-name="ce10">
            <text:p>CONTA TELEFONICA - PABX DA COHAB - 31199500 <text:s/>- REF. FEV/24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8.03.24</text:p>
          </table:table-cell>
          <table:table-cell office:value-type="string" table:style-name="ce45">
            <text:p>20.03.24</text:p>
          </table:table-cell>
          <table:table-cell office:value-type="float" office:value="2568.58" table:style-name="ce186">
            <text:p>2.568,58</text:p>
          </table:table-cell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DARF - <text:s/>REF. PASEP - FEV/24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8.03.24</text:p>
          </table:table-cell>
          <table:table-cell office:value-type="string" table:style-name="ce45">
            <text:p>20.03.24</text:p>
          </table:table-cell>
          <table:table-cell office:value-type="float" office:value="2385.65" table:style-name="ce186">
            <text:p>2.385,65</text:p>
          </table:table-cell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DARF - COFINS - REF.FEV/24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9.02.24</text:p>
          </table:table-cell>
          <table:table-cell office:value-type="string" table:style-name="ce47">
            <text:p>20.03.24</text:p>
          </table:table-cell>
          <table:table-cell office:value-type="float" office:value="481.19" table:style-name="ce97">
            <text:p>481,19</text:p>
          </table:table-cell>
          <table:table-cell office:value-type="string" table:style-name="ce10">
            <text:p>71.584.833/0002-76</text:p>
          </table:table-cell>
          <table:table-cell office:value-type="string" table:style-name="ce10">
            <text:p>1º TABELIÃO DE PROTESTO DE LETRAS E TITULOS DE CAMPINAS</text:p>
          </table:table-cell>
          <table:table-cell office:value-type="string" table:style-name="ce10">
            <text:p>AV. ENG. CARLOS STEVESON, 648 - NOVA CAMPINAS - SP</text:p>
          </table:table-cell>
          <table:table-cell office:value-type="string" table:style-name="ce7">
            <text:p>PAGTO DE CUSTAS FINAIS - CONTRATO 95.0157</text:p>
          </table:table-cell>
          <table:table-cell office:value-type="string" table:style-name="ce2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9.03.24</text:p>
          </table:table-cell>
          <table:table-cell office:value-type="string" table:style-name="ce47">
            <text:p>20.03.24</text:p>
          </table:table-cell>
          <table:table-cell office:value-type="float" office:value="1744.6" table:style-name="ce97">
            <text:p>1.744,60</text:p>
          </table:table-cell>
          <table:table-cell office:value-type="string" table:style-name="ce93">
            <text:p>18.727.053/0001-74</text:p>
          </table:table-cell>
          <table:table-cell office:value-type="string" table:style-name="ce11">
            <text:p>MAGAZINE LUIZA<text:s/></text:p>
          </table:table-cell>
          <table:table-cell office:value-type="string" table:style-name="ce10">
            <text:p>R. AMAZONAS DA SILVA, 27 - VILA GUILHERME <text:s/>- SÃO PAULO - SP</text:p>
          </table:table-cell>
          <table:table-cell office:value-type="string" table:style-name="ce7">
            <text:p>AQ. DE 10 ESTABILIZADORES E 6 TOMADAS POTÊNCIA 1000VA</text:p>
          </table:table-cell>
          <table:table-cell office:value-type="string" table:style-name="ce26">
            <text:p>PC. 043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0.02.24</text:p>
          </table:table-cell>
          <table:table-cell office:value-type="string" table:style-name="ce47">
            <text:p>21.03.24</text:p>
          </table:table-cell>
          <table:table-cell office:value-type="float" office:value="315.48" table:style-name="ce97">
            <text:p>315,48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office:value-type="string" table:style-name="ce7">
            <text:p>NF 280105 - AQ DE MATERIAS DE ESCRITORIO - REPOSIÇÃO DE ESTOQUE</text:p>
          </table:table-cell>
          <table:table-cell office:value-type="string" table:style-name="ce7">
            <text:p>PC 034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5.03.24</text:p>
          </table:table-cell>
          <table:table-cell office:value-type="string" table:style-name="ce47">
            <text:p>21.03.24</text:p>
          </table:table-cell>
          <table:table-cell office:value-type="float" office:value="636.76" table:style-name="ce97">
            <text:p>636,76</text:p>
          </table:table-cell>
          <table:table-cell office:value-type="string" table:style-name="ce10">
            <text:p>51.880.706/0001.26</text:p>
          </table:table-cell>
          <table:table-cell office:value-type="string" table:style-name="ce10">
            <text:p>2º CARTORIOS DE NOTAS CAMPINAS</text:p>
          </table:table-cell>
          <table:table-cell office:value-type="string" table:style-name="ce46">
            <text:p>R. CORONEL QUIRINO - CAMBUI - CAMPINAS - SP</text:p>
          </table:table-cell>
          <table:table-cell office:value-type="string" table:style-name="ce10">
            <text:p>CUSTAS FINAIS - CONTRATO 950107 - PROC. 0005981-87.2011.8.26.0272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0.03.24</text:p>
          </table:table-cell>
          <table:table-cell office:value-type="string" table:style-name="ce47">
            <text:p>21.03.24</text:p>
          </table:table-cell>
          <table:table-cell office:value-type="float" office:value="690" table:style-name="ce97">
            <text:p>690,00</text:p>
          </table:table-cell>
          <table:table-cell office:value-type="string" table:style-name="ce10">
            <text:p>22.655.737/0001-85</text:p>
          </table:table-cell>
          <table:table-cell office:value-type="string" table:style-name="ce10">
            <text:p>MARCIO OLIVEIRA SANTOS</text:p>
          </table:table-cell>
          <table:table-cell office:value-type="string" table:style-name="ce46">
            <text:p>R. SEBASTIÃO DA CONCEIÇÃO, 133 - CAMPINAS - SP</text:p>
          </table:table-cell>
          <table:table-cell office:value-type="string" table:style-name="ce10">
            <text:p>NF 17 - MANUTENÇÃO DE PISCINA</text:p>
          </table:table-cell>
          <table:table-cell office:value-type="string" table:style-name="ce46">
            <text:p>GA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9.03.24</text:p>
          </table:table-cell>
          <table:table-cell office:value-type="string" table:style-name="ce47">
            <text:p>21.03.24</text:p>
          </table:table-cell>
          <table:table-cell office:value-type="float" office:value="23" table:style-name="ce97">
            <text:p>23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7">
            <text:p>PEDRO <text:s/>LEONE - ESTACIONAMENTO</text:p>
          </table:table-cell>
          <table:table-cell office:value-type="float" office:value="50101" table:style-name="ce26">
            <text:p>50.101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3.03.24</text:p>
          </table:table-cell>
          <table:table-cell office:value-type="string" table:style-name="ce47">
            <text:p>21.03.24</text:p>
          </table:table-cell>
          <table:table-cell office:value-type="float" office:value="18" table:style-name="ce97">
            <text:p>18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ALESSANDRA GARCIA - ESTACIONAMENTO</text:p>
          </table:table-cell>
          <table:table-cell office:value-type="float" office:value="50301" table:style-name="ce26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0.03.24</text:p>
          </table:table-cell>
          <table:table-cell office:value-type="string" table:style-name="ce47">
            <text:p>21.03.24</text:p>
          </table:table-cell>
          <table:table-cell office:value-type="float" office:value="254" table:style-name="ce97">
            <text:p>254,00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- ABR/24 - CAIO E ANDRESS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4.03.24</text:p>
          </table:table-cell>
          <table:table-cell office:value-type="string" table:style-name="ce45">
            <text:p>22.03.24</text:p>
          </table:table-cell>
          <table:table-cell office:value-type="float" office:value="1396.33" table:style-name="ce97">
            <text:p>1.396,33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81">
            <text:p>AV DA SAUDADES 500 - PONTE PRETA - CAMPINAS - SP</text:p>
          </table:table-cell>
          <table:table-cell office:value-type="string" table:style-name="ce10">
            <text:p>CONTA DE AGUA - REF, FEV/24 - DIVERSOS APTOS - <text:s/>RES. DEZ PQ. DAS BANDEIRAS</text:p>
          </table:table-cell>
          <table:table-cell table:style-name="ce46"/>
          <table:table-cell table:number-columns-repeated="16376"/>
        </table:table-row>
        <table:table-row table:style-name="ro1">
          <table:table-cell office:value-type="string" table:style-name="ce47">
            <text:p>05.03.24</text:p>
          </table:table-cell>
          <table:table-cell office:value-type="string" table:style-name="ce45">
            <text:p>22.03.24</text:p>
          </table:table-cell>
          <table:table-cell office:value-type="float" office:value="839.84" table:style-name="ce97">
            <text:p>839,84</text:p>
          </table:table-cell>
          <table:table-cell office:value-type="string" table:style-name="ce127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6">
            <text:p>R. HENRI DUNANT, 780 - SANTO AMARO - TORRE A E TORRE B - SÃO PAULO</text:p>
          </table:table-cell>
          <table:table-cell office:value-type="string" table:style-name="ce10">
            <text:p>CONTA TELEFONICA - PERÍODO 05/02 À 04/03/24 - CODI. 616971098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5.03.24</text:p>
          </table:table-cell>
          <table:table-cell office:value-type="string" table:style-name="ce45">
            <text:p>22.03.24</text:p>
          </table:table-cell>
          <table:table-cell office:value-type="float" office:value="117.89" table:style-name="ce97">
            <text:p>117,89</text:p>
          </table:table-cell>
          <table:table-cell office:value-type="string" table:style-name="ce127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6">
            <text:p>R. HENRI DUNANT, 780 - SANTO AMARO - TORRE A E TORRE B - SÃO PAULO</text:p>
          </table:table-cell>
          <table:table-cell office:value-type="string" table:style-name="ce10">
            <text:p>CONTA TELEFONICA - PERÍODO 05/02 À 04/03/24 - CODI. 616971098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1.03.24</text:p>
          </table:table-cell>
          <table:table-cell office:value-type="string" table:style-name="ce45">
            <text:p>22.03.24</text:p>
          </table:table-cell>
          <table:table-cell office:value-type="float" office:value="760.05" table:style-name="ce97">
            <text:p>760,05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18">
            <text:p>AV. DAS NAÇÕES UNIDAS, 3.003 - BONFIM</text:p>
          </table:table-cell>
          <table:table-cell office:value-type="string" table:style-name="ce10">
            <text:p>DOC. 10342539549 - <text:s/>AQ. DE <text:s/>03 KITS DE PORTA DE CORRER</text:p>
          </table:table-cell>
          <table:table-cell office:value-type="string" table:style-name="ce46">
            <text:p>PC. 045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2.03.24</text:p>
          </table:table-cell>
          <table:table-cell office:value-type="string" table:style-name="ce47">
            <text:p>25.03.24</text:p>
          </table:table-cell>
          <table:table-cell office:value-type="float" office:value="1322.2" table:style-name="ce97">
            <text:p>1.322,20</text:p>
          </table:table-cell>
          <table:table-cell office:value-type="string" table:style-name="ce147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VALE TRANSPORTE REF. ABR/24 - TATIANE DATTI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2.03.24</text:p>
          </table:table-cell>
          <table:table-cell office:value-type="string" table:style-name="ce47">
            <text:p>25.03.24</text:p>
          </table:table-cell>
          <table:table-cell office:value-type="float" office:value="213.4" table:style-name="ce97">
            <text:p>213,40</text:p>
          </table:table-cell>
          <table:table-cell office:value-type="string" table:style-name="ce139">
            <text:p>46.422.408/0001-52</text:p>
          </table:table-cell>
          <table:table-cell office:value-type="string" table:style-name="ce10">
            <text:p>MUNICIPIO DE SANTA BARBARA</text:p>
          </table:table-cell>
          <table:table-cell office:value-type="string" table:style-name="ce118">
            <text:p>AV. MONTE CASTELO, 1000 - STA BARBARA D'OESTE</text:p>
          </table:table-cell>
          <table:table-cell office:value-type="string" table:style-name="ce12">
            <text:p>VALE TRANSPORTE - REF. ABR/24 - <text:s/>FELIPE TONINI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2.03.24</text:p>
          </table:table-cell>
          <table:table-cell office:value-type="string" table:style-name="ce47">
            <text:p>25.03.24</text:p>
          </table:table-cell>
          <table:table-cell office:value-type="float" office:value="2375.31" table:style-name="ce97">
            <text:p>2.375,31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18">
            <text:p>R. SUD MENUCCI, 789 - JD. AURELIA - CAMPINAS - SP</text:p>
          </table:table-cell>
          <table:table-cell office:value-type="string" table:style-name="ce7">
            <text:p>VALE TRANSPORTE P/ FUNCIONÁRIOS E ESTAGIÁRIOS - ABRIL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4.03.24</text:p>
          </table:table-cell>
          <table:table-cell office:value-type="string" table:style-name="ce45">
            <text:p>25.03.24</text:p>
          </table:table-cell>
          <table:table-cell office:value-type="float" office:value="471.6" table:style-name="ce97">
            <text:p>471,60</text:p>
          </table:table-cell>
          <table:table-cell office:value-type="string" table:style-name="ce10">
            <text:p>51.880.706/0001.26</text:p>
          </table:table-cell>
          <table:table-cell office:value-type="string" table:style-name="ce10">
            <text:p>2º CARTORIOS DE NOTAS CAMPINAS</text:p>
          </table:table-cell>
          <table:table-cell office:value-type="string" table:style-name="ce181">
            <text:p>R. CORONEL QUIRINO - CAMBUI - CAMPINAS - SP</text:p>
          </table:table-cell>
          <table:table-cell office:value-type="string" table:style-name="ce10">
            <text:p>DOC. 13191 - PAGTO REFERENTE A AUTENTICAÇÕES E RECONHECIMENTO DE FIRMAS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5.03.24</text:p>
          </table:table-cell>
          <table:table-cell office:value-type="string" table:style-name="ce47">
            <text:p>25.03.24</text:p>
          </table:table-cell>
          <table:table-cell office:value-type="float" office:value="20" table:style-name="ce97">
            <text:p>20,00</text:p>
          </table:table-cell>
          <table:table-cell office:value-type="string" table:style-name="ce367">
            <text:p>19.943.805/0001-05</text:p>
          </table:table-cell>
          <table:table-cell office:value-type="string" table:style-name="ce10">
            <text:p>ESTACIONAMENTO NOVACK PARK</text:p>
          </table:table-cell>
          <table:table-cell office:value-type="string" table:style-name="ce118">
            <text:p>R. SÃO JOAQUIM, <text:s/>97 - LIBERDADE - SÃO PAULO - SP</text:p>
          </table:table-cell>
          <table:table-cell office:value-type="string" table:style-name="ce13">
            <text:p>ESTACIONAMENTO - FLÁVIA TORRES</text:p>
          </table:table-cell>
          <table:table-cell office:value-type="string" table:style-name="ce403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5.03.24</text:p>
          </table:table-cell>
          <table:table-cell office:value-type="string" table:style-name="ce47">
            <text:p>25.03.24</text:p>
          </table:table-cell>
          <table:table-cell office:value-type="float" office:value="1754.91" table:style-name="ce97">
            <text:p>1.754,91</text:p>
          </table:table-cell>
          <table:table-cell office:value-type="string" table:style-name="ce367">
            <text:p>29.730.943/0001-51</text:p>
          </table:table-cell>
          <table:table-cell office:value-type="string" table:style-name="ce10">
            <text:p>WH INDUSTRIA, COMERCIO E IMPORTAÇÃO LTDA</text:p>
          </table:table-cell>
          <table:table-cell office:value-type="string" table:style-name="ce118">
            <text:p>R. SANDOVAL DE AZEVEDO, 115 - VL RUI BARBOSA - CONTAGEM <text:s/>- MG</text:p>
          </table:table-cell>
          <table:table-cell office:value-type="string" table:style-name="ce13">
            <text:p>AQ. DE <text:s/>01 BEBEDOURO DE AGUA INDUSTRAIL DE 127 VOLTS</text:p>
          </table:table-cell>
          <table:table-cell office:value-type="string" table:style-name="ce403">
            <text:p>PC. 047/27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5.0.24</text:p>
          </table:table-cell>
          <table:table-cell office:value-type="string" table:style-name="ce47">
            <text:p>25.03.24</text:p>
          </table:table-cell>
          <table:table-cell office:value-type="float" office:value="2207.4699999999998" table:style-name="ce97">
            <text:p>2.207,47</text:p>
          </table:table-cell>
          <table:table-cell office:value-type="string" table:style-name="ce404">
            <text:p>11.027.350/0001-68</text:p>
          </table:table-cell>
          <table:table-cell office:value-type="string" table:style-name="ce40">
            <text:p>BRINGIT E- COMMERCE</text:p>
          </table:table-cell>
          <table:table-cell office:value-type="string" table:style-name="ce40">
            <text:p>R. DONA FRANCISCA, 8300 - BL G - MODULO 01 - GALPÃO 01 - JOINVILLE</text:p>
          </table:table-cell>
          <table:table-cell office:value-type="string" table:style-name="ce13">
            <text:p>AQ. DE 10 SSD INTERNO DE 2,5 POLEGADAS</text:p>
          </table:table-cell>
          <table:table-cell office:value-type="string" table:style-name="ce403">
            <text:p>PC. 048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6.03.24</text:p>
          </table:table-cell>
          <table:table-cell office:value-type="string" table:style-name="ce402">
            <text:p>25.03.24</text:p>
          </table:table-cell>
          <table:table-cell office:value-type="float" office:value="751.87" table:style-name="ce138">
            <text:p>751,87</text:p>
          </table:table-cell>
          <table:table-cell office:value-type="string" table:style-name="ce157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140">
            <text:p>AV DA SAUDADES 500 - PONTE PRETA - CAMPINAS - SP</text:p>
          </table:table-cell>
          <table:table-cell office:value-type="string" table:style-name="ce10">
            <text:p>CONTAS DE AGUA - CONDOMINIO <text:s/>VIVA &amp; REALIZE - 07 APTOS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6.03.24</text:p>
          </table:table-cell>
          <table:table-cell office:value-type="string" table:style-name="ce137">
            <text:p>26.03.24</text:p>
          </table:table-cell>
          <table:table-cell office:value-type="float" office:value="28.4" table:style-name="ce138">
            <text:p>28,40</text:p>
          </table:table-cell>
          <table:table-cell office:value-type="string" table:style-name="ce404">
            <text:p>34.365.275/0001-40</text:p>
          </table:table-cell>
          <table:table-cell office:value-type="string" table:style-name="ce40">
            <text:p>3º OFICIAL DE REGISTRO DE IMÓVEIS DA COMARCA DE CAMPINAS</text:p>
          </table:table-cell>
          <table:table-cell office:value-type="string" table:style-name="ce40">
            <text:p>AV BRASIL 275/281 - GUANABARA - CAMPINAS - SP<text:s/></text:p>
          </table:table-cell>
          <table:table-cell office:value-type="string" table:style-name="ce13">
            <text:p>REF. PROTOCOLO 739695 RETIFICAÇÃO DE ÁREA PADRE MANOEL DA NOBREGA</text:p>
          </table:table-cell>
          <table:table-cell office:value-type="string" table:style-name="ce10">
            <text:p>DITE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1.03.24</text:p>
          </table:table-cell>
          <table:table-cell office:value-type="string" table:style-name="ce137">
            <text:p>26.03.24</text:p>
          </table:table-cell>
          <table:table-cell office:value-type="float" office:value="13" table:style-name="ce138">
            <text:p>13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68">
            <text:p>ALESSANDRA GARCIA - ESTACIONAMENTO</text:p>
          </table:table-cell>
          <table:table-cell office:value-type="float" office:value="50301" table:style-name="ce26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3.03.24</text:p>
          </table:table-cell>
          <table:table-cell office:value-type="string" table:style-name="ce47">
            <text:p>26.03.24</text:p>
          </table:table-cell>
          <table:table-cell office:value-type="float" office:value="54" table:style-name="ce97">
            <text:p>54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RACHEL VALADARES - ESTACIONAMENTO</text:p>
          </table:table-cell>
          <table:table-cell office:value-type="float" office:value="50301" table:style-name="ce26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5.03.24</text:p>
          </table:table-cell>
          <table:table-cell office:value-type="string" table:style-name="ce47">
            <text:p>26.03.24</text:p>
          </table:table-cell>
          <table:table-cell office:value-type="float" office:value="4772.2" table:style-name="ce97">
            <text:p>4.772,20</text:p>
          </table:table-cell>
          <table:table-cell office:value-type="string" table:style-name="ce10">
            <text:p>27.932.734/0002-46</text:p>
          </table:table-cell>
          <table:table-cell office:value-type="string" table:style-name="ce10">
            <text:p>SAMSUNG LOJA ON-LINE</text:p>
          </table:table-cell>
          <table:table-cell office:value-type="string" table:style-name="ce10">
            <text:p>AV. ANTONIO CANDIDO MACHADO, 3100 - BOX 86 - CAJAMAR - SP</text:p>
          </table:table-cell>
          <table:table-cell office:value-type="string" table:style-name="ce7">
            <text:p>AQ. DE 04 APARELHOS CELULARES - CCOB E CCPR</text:p>
          </table:table-cell>
          <table:table-cell office:value-type="string" table:style-name="ce26">
            <text:p>PC. 046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6.03.24</text:p>
          </table:table-cell>
          <table:table-cell office:value-type="string" table:style-name="ce47">
            <text:p>26.03.24</text:p>
          </table:table-cell>
          <table:table-cell office:value-type="float" office:value="18249.61" table:formula="of:=1600+2245.71+1000+1000+1712.32+1986.5+1902.91+1596.83+2028.2+1456.23+1720.91" table:style-name="ce97">
            <text:p>18.249,61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COHAB CAMPIN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PAGTO DE SALÁRIO PARA OS FUNCIONÁRIOS TERCEIRIZADOS - ENGER</text:p>
          </table:table-cell>
          <table:table-cell office:value-type="string" table:style-name="ce2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6.03.24</text:p>
          </table:table-cell>
          <table:table-cell office:value-type="string" table:style-name="ce47">
            <text:p>27.03.24</text:p>
          </table:table-cell>
          <table:table-cell office:value-type="float" office:value="18" table:style-name="ce97">
            <text:p>18,00</text:p>
          </table:table-cell>
          <table:table-cell office:value-type="string" table:style-name="ce10">
            <text:p>44.682.829/0002-78</text:p>
          </table:table-cell>
          <table:table-cell office:value-type="string" table:style-name="ce10">
            <text:p>ESTACIONAMENTO ABS<text:s/></text:p>
          </table:table-cell>
          <table:table-cell office:value-type="string" table:style-name="ce10">
            <text:p>R.BARRETO LEME , 1411 - CAMPINAS - SP</text:p>
          </table:table-cell>
          <table:table-cell office:value-type="string" table:style-name="ce7">
            <text:p>ALESSANDRA GARCIA - ESTACIONAMENTO</text:p>
          </table:table-cell>
          <table:table-cell office:value-type="float" office:value="50301" table:style-name="ce26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6.03.24</text:p>
          </table:table-cell>
          <table:table-cell office:value-type="string" table:style-name="ce47">
            <text:p>27.03.24</text:p>
          </table:table-cell>
          <table:table-cell office:value-type="float" office:value="3.3" table:style-name="ce97">
            <text:p>3,30</text:p>
          </table:table-cell>
          <table:table-cell office:value-type="string" table:style-name="ce147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VALE TRANSPORTE REF. ABR/24 - TATIANE DATTI - COMPLEMENTO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7">
            <text:p>05.03.24</text:p>
          </table:table-cell>
          <table:table-cell office:value-type="string" table:style-name="ce137">
            <text:p>28.03.24</text:p>
          </table:table-cell>
          <table:table-cell office:value-type="float" office:value="9023.76" table:style-name="ce138">
            <text:p>9.023,76</text:p>
          </table:table-cell>
          <table:table-cell office:value-type="string" table:style-name="ce148">
            <text:p>45.123.916/0001-77</text:p>
          </table:table-cell>
          <table:table-cell office:value-type="string" table:style-name="ce10">
            <text:p>PATRULHEIROS DE CAMPINAS</text:p>
          </table:table-cell>
          <table:table-cell office:value-type="string" table:style-name="ce46">
            <text:p>AV. DAS AMOREIRAS, 906 - PQ. ITALIA - CAMPINAS - SP</text:p>
          </table:table-cell>
          <table:table-cell office:value-type="string" table:style-name="ce45">
            <text:p>NE 29.837 - REFERENTE <text:s/>A FOLHA DOS APRENDIZES DE MARÇO/24 R VALE TRANSPORTE DE ABRIL/24</text:p>
          </table:table-cell>
          <table:table-cell office:value-type="string" table:style-name="ce4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7">
            <text:p>27.03.24</text:p>
          </table:table-cell>
          <table:table-cell office:value-type="string" table:style-name="ce137">
            <text:p>28.03.24</text:p>
          </table:table-cell>
          <table:table-cell office:value-type="float" office:value="269.7" table:style-name="ce138">
            <text:p>269,7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18">
            <text:p>AV. DAS NAÇÕES UNIDAS, 3.003 - BONFIM</text:p>
          </table:table-cell>
          <table:table-cell office:value-type="string" table:style-name="ce10">
            <text:p>DOC. 2000005571395163 <text:s/>AQ. DE <text:s/>03 PLACAS DE SOM USB</text:p>
          </table:table-cell>
          <table:table-cell office:value-type="string" table:style-name="ce46">
            <text:p>PC. 049/24</text:p>
          </table:table-cell>
          <table:table-cell table:number-columns-repeated="16376"/>
        </table:table-row>
        <table:table-row table:style-name="ro1">
          <table:table-cell office:value-type="string" table:style-name="ce137">
            <text:p>28.03.24</text:p>
          </table:table-cell>
          <table:table-cell office:value-type="string" table:style-name="ce137">
            <text:p>28.03.24</text:p>
          </table:table-cell>
          <table:table-cell office:value-type="float" office:value="315.92" table:style-name="ce138">
            <text:p>315,9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18">
            <text:p>AV. DAS NAÇÕES UNIDAS, 3.003 - BONFIM</text:p>
          </table:table-cell>
          <table:table-cell office:value-type="string" table:style-name="ce10">
            <text:p>DOC. 10344362555 <text:s/>AQ. DE <text:s/>12 REFIL DO FILTRO</text:p>
          </table:table-cell>
          <table:table-cell office:value-type="string" table:style-name="ce46">
            <text:p>PC. 050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8.03.24</text:p>
          </table:table-cell>
          <table:table-cell office:value-type="string" table:style-name="ce47">
            <text:p>28.03.24</text:p>
          </table:table-cell>
          <table:table-cell office:value-type="float" office:value="238589.55" table:style-name="ce97">
            <text:p>238.589,55</text:p>
          </table:table-cell>
          <table:table-cell office:value-type="string" table:style-name="ce13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GUIA DE RECOLHIMENTO IRPJ - ESTIMATIVA MENSAL <text:s/>- FEV/24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8.03.24</text:p>
          </table:table-cell>
          <table:table-cell office:value-type="string" table:style-name="ce47">
            <text:p>28.03.24</text:p>
          </table:table-cell>
          <table:table-cell office:value-type="float" office:value="148286.18" table:style-name="ce97">
            <text:p>148.286,18</text:p>
          </table:table-cell>
          <table:table-cell office:value-type="string" table:style-name="ce13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GUIA DE RECOLHIMENTO CSLL <text:s/>- ESTIMATIVA MENSAL <text:s/>- FEV/24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1378928.5999999999" table:formula="of:=SUM([.C8:.C95])" table:style-name="ce71">
            <text:p>1.378.928,6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72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03">
            <text:p>CONTRATOS</text:p>
          </table:table-cell>
          <table:table-cell table:style-name="ce64"/>
          <table:table-cell table:style-name="ce104"/>
          <table:table-cell table:number-columns-repeated="4" table:style-name="ce27"/>
          <table:table-cell table:style-name="ce105"/>
          <table:table-cell table:number-columns-repeated="16376"/>
        </table:table-row>
        <table:table-row table:style-name="ro1">
          <table:table-cell office:value-type="string" table:style-name="ce132">
            <text:p>09.02.24</text:p>
          </table:table-cell>
          <table:table-cell office:value-type="string" table:style-name="ce132">
            <text:p>05.03.24</text:p>
          </table:table-cell>
          <table:table-cell office:value-type="float" office:value="3121.2" table:style-name="ce156">
            <text:p>3.121,20</text:p>
          </table:table-cell>
          <table:table-cell office:value-type="string" table:style-name="ce27">
            <text:p>21.786.190/0001-94</text:p>
          </table:table-cell>
          <table:table-cell office:value-type="string" table:style-name="ce27">
            <text:p>2 GL GUARDA DE DOCUMENTOS LTDA<text:s/></text:p>
          </table:table-cell>
          <table:table-cell office:value-type="string" table:style-name="ce27">
            <text:p>ROD.ADAUTO CAMPO DALL ORTO S/N SUMARÉ - SP<text:s/></text:p>
          </table:table-cell>
          <table:table-cell office:value-type="string" table:style-name="ce27">
            <text:p>NF 2627 - ARMAZENAMENTO DE 2.610 CX - PARCELA 07/12 - CONTRATO 3371/21</text:p>
          </table:table-cell>
          <table:table-cell office:value-type="string" table:style-name="ce10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21.02.24</text:p>
          </table:table-cell>
          <table:table-cell office:value-type="string" table:style-name="ce64">
            <text:p>10.03.24</text:p>
          </table:table-cell>
          <table:table-cell office:value-type="float" office:value="1021.6" table:style-name="ce156">
            <text:p>1.021,60</text:p>
          </table:table-cell>
          <table:table-cell office:value-type="string" table:style-name="ce27">
            <text:p>53.466.298/0001-96</text:p>
          </table:table-cell>
          <table:table-cell office:value-type="string" table:style-name="ce27">
            <text:p>JCF SEGURANÇA ELETRONICA LTDA<text:s/></text:p>
          </table:table-cell>
          <table:table-cell office:value-type="string" table:style-name="ce27">
            <text:p>R. JOAQUIM VILAV ,953 - VILA TEIXEIRA - CAMPINAS - SP</text:p>
          </table:table-cell>
          <table:table-cell office:value-type="string" table:style-name="ce27">
            <text:p>NF 42620 - PARCELA 01/24 - LOCAÇÃO DE EQUIPAMENTOS DE SEGURANÇA<text:s/></text:p>
          </table:table-cell>
          <table:table-cell office:value-type="string" table:style-name="ce2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2">
            <text:p>01.03.24</text:p>
          </table:table-cell>
          <table:table-cell office:value-type="string" table:style-name="ce132">
            <text:p>11.03.24</text:p>
          </table:table-cell>
          <table:table-cell office:value-type="float" office:value="1212" table:style-name="ce156">
            <text:p>1.212,00</text:p>
          </table:table-cell>
          <table:table-cell office:value-type="string" table:style-name="ce27">
            <text:p>00.557.939/0001-51</text:p>
          </table:table-cell>
          <table:table-cell office:value-type="string" table:style-name="ce27">
            <text:p>HI-TEC INFORMATICA LTDA</text:p>
          </table:table-cell>
          <table:table-cell office:value-type="string" table:style-name="ce27">
            <text:p>R. JOÃO RAMALHO, 825 - CENTRO - SÃO VICENTE - SP</text:p>
          </table:table-cell>
          <table:table-cell office:value-type="string" table:style-name="ce27">
            <text:p>NF 22879 - PARCELA 04/12 - SISTEMA FISCAL - CONTRATO 3535/22</text:p>
          </table:table-cell>
          <table:table-cell office:value-type="string" table:style-name="ce2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1.03.24</text:p>
          </table:table-cell>
          <table:table-cell office:value-type="string" table:style-name="ce45">
            <text:p>11.03.24</text:p>
          </table:table-cell>
          <table:table-cell office:value-type="float" office:value="1355" table:style-name="ce54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305 <text:s/>- PARCELA - 04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29.02.24</text:p>
          </table:table-cell>
          <table:table-cell office:value-type="string" table:style-name="ce58">
            <text:p>11.03.24</text:p>
          </table:table-cell>
          <table:table-cell office:value-type="float" office:value="2896.85" table:style-name="ce54">
            <text:p>2.896,85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13 <text:s/>- CONTRIBUIÇÃO MENSAL <text:s/>- <text:s/>PARCELA 10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28.02.24</text:p>
          </table:table-cell>
          <table:table-cell office:value-type="string" table:style-name="ce58">
            <text:p>11.03.24</text:p>
          </table:table-cell>
          <table:table-cell office:value-type="float" office:value="9091.8700000000008" table:style-name="ce54">
            <text:p>9.091,87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1158 - <text:s text:c="2"/>PARCELA 18/24 - LOCAÇÃO DE IMPRESSORAS - CONTRATO 3516/22 - ADTVO 3658/23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98">
            <text:p>01.03.24</text:p>
          </table:table-cell>
          <table:table-cell office:value-type="string" table:style-name="ce58">
            <text:p>11.03.24</text:p>
          </table:table-cell>
          <table:table-cell office:value-type="float" office:value="39708.19" table:style-name="ce97">
            <text:p>39.708,19</text:p>
          </table:table-cell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583 - PARCELA 12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2.01.24</text:p>
          </table:table-cell>
          <table:table-cell office:value-type="string" table:style-name="ce45">
            <text:p>11.03.24</text:p>
          </table:table-cell>
          <table:table-cell office:value-type="float" office:value="1280" table:style-name="ce54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546- PARCELA 16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2.24</text:p>
          </table:table-cell>
          <table:table-cell office:value-type="string" table:style-name="ce7">
            <text:p>11.03.24</text:p>
          </table:table-cell>
          <table:table-cell office:value-type="float" office:value="2386.7600000000002" table:style-name="ce54">
            <text:p>2.386,7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9988 / 2323- PARC. 07/12 <text:s/>SERVIÇOS DE TELECOMUNICAÇÃO - SMS- CONTRATO 3626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98">
            <text:p>01.02.24</text:p>
          </table:table-cell>
          <table:table-cell office:value-type="string" table:style-name="ce58">
            <text:p>11.03.24</text:p>
          </table:table-cell>
          <table:table-cell office:value-type="float" office:value="36666.67" table:style-name="ce54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11678 - PARCELA 04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381">
            <text:p>01.03.24</text:p>
          </table:table-cell>
          <table:table-cell office:value-type="string" table:style-name="ce12">
            <text:p>11.03.24</text:p>
          </table:table-cell>
          <table:table-cell office:value-type="float" office:value="1703.1" table:style-name="ce53">
            <text:p>1.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4102 - 981 - MANUTENÇÃO PREVENTIVA E CORRETIVA EM APARELHOS DE AR <text:s/>- <text:s/>CONTRATO 3427/22</text:p>
          </table:table-cell>
          <table:table-cell office:value-type="string" table:style-name="ce10">
            <text:p>DISPENSA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3.24</text:p>
          </table:table-cell>
          <table:table-cell office:value-type="string" table:style-name="ce12">
            <text:p>11.03.24</text:p>
          </table:table-cell>
          <table:table-cell office:value-type="float" office:value="2189" table:style-name="ce54">
            <text:p>2.189,00</text:p>
          </table:table-cell>
          <table:table-cell office:value-type="string" table:style-name="ce94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14142 - <text:s/>PCMSO DE 189 EMPREGADOS , ESTÁGIARIOS E COMISSIONADOS - PARC 05/12 <text:s/>- CONTRATO 3664/23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98">
            <text:p>29.02.24</text:p>
          </table:table-cell>
          <table:table-cell office:value-type="string" table:style-name="ce58">
            <text:p>15.03.24</text:p>
          </table:table-cell>
          <table:table-cell office:value-type="float" office:value="41198.58" table:style-name="ce54">
            <text:p>41.198,58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361 - PARCELA 11/12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98">
            <text:p>29.02.24</text:p>
          </table:table-cell>
          <table:table-cell office:value-type="string" table:style-name="ce58">
            <text:p>15.03.24</text:p>
          </table:table-cell>
          <table:table-cell office:value-type="float" office:value="5308" table:style-name="ce54">
            <text:p>5.308,0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9990 <text:s/>- PARCELA 08/12 - PUBLICAÇÃO DIARIO OFICIAL <text:s/>DE CAMPINAS - CONTRATO 3265/20 - ADTVO 3614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5.03.24</text:p>
          </table:table-cell>
          <table:table-cell office:value-type="string" table:style-name="ce47">
            <text:p>19.03.24</text:p>
          </table:table-cell>
          <table:table-cell office:value-type="float" office:value="85220.800000000003" table:style-name="ce97">
            <text:p>85.220,80</text:p>
          </table:table-cell>
          <table:table-cell office:value-type="string" table:style-name="ce147">
            <text:p>20.522.473/0001-66</text:p>
          </table:table-cell>
          <table:table-cell office:value-type="string" table:style-name="ce10">
            <text:p>SOLO TOPOGRAFIA E GEORREFERENCIAMENTO LTDA</text:p>
          </table:table-cell>
          <table:table-cell office:value-type="string" table:style-name="ce10">
            <text:p>RUA FRANCISCO PAULI, 451 SALA06 - SÃO BENTO DO SUL - SC</text:p>
          </table:table-cell>
          <table:table-cell office:value-type="string" table:style-name="ce12">
            <text:p>NF 695 - 4º MEDIÇÃO DE LEVANTAMENTO DE AEROFOTOGRAMÉTRICO - CONTRATO 3519/22 <text:s/>- ADTO <text:s/>3648/23</text:p>
          </table:table-cell>
          <table:table-cell office:value-type="string" table:style-name="ce46">
            <text:p>PROCESSO LICITATÓRIO 002/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8">
            <text:p>08.03.24</text:p>
          </table:table-cell>
          <table:table-cell office:value-type="string" table:style-name="ce58">
            <text:p>20.03.24</text:p>
          </table:table-cell>
          <table:table-cell office:value-type="float" office:value="672.5" table:style-name="ce54">
            <text:p>672,50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3444 - <text:s/>BOLETOS IMPRESSOS <text:s/>- PARCELA 07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8">
            <text:p>01.03.24</text:p>
          </table:table-cell>
          <table:table-cell office:value-type="string" table:style-name="ce58">
            <text:p>20.03.24</text:p>
          </table:table-cell>
          <table:table-cell office:value-type="float" office:value="82055.28" table:style-name="ce54">
            <text:p>82.055,28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206457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8">
            <text:p>06.03.24</text:p>
          </table:table-cell>
          <table:table-cell office:value-type="string" table:style-name="ce58">
            <text:p>20.03.24</text:p>
          </table:table-cell>
          <table:table-cell office:value-type="float" office:value="269.42" table:style-name="ce54">
            <text:p>269,42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285742 - SEGURO DE VIDA DE 38 ESTAGIARIOS - PARC. 08/12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1.03.24</text:p>
          </table:table-cell>
          <table:table-cell office:value-type="string" table:style-name="ce12">
            <text:p>21.03.24</text:p>
          </table:table-cell>
          <table:table-cell office:value-type="float" office:value="315273.56" table:style-name="ce54">
            <text:p>315.273,5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865797/798 <text:s/>- CREDITOS VALE ALIMENTAÇÃO E REFEIÇÃO - CONTRATO 3338/21 - ADTVO 3692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8">
            <text:p>08.03.24</text:p>
          </table:table-cell>
          <table:table-cell office:value-type="string" table:style-name="ce58">
            <text:p>21.03.24</text:p>
          </table:table-cell>
          <table:table-cell office:value-type="float" office:value="8298.7000000000007" table:style-name="ce54">
            <text:p>8.298,70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984542 - PARC. 08/12 - SERVIÇOS POSTAIS - CONTRATO 3375/21 - ADTVO 3620/23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6.03.24</text:p>
          </table:table-cell>
          <table:table-cell office:value-type="string" table:style-name="ce12">
            <text:p>21.03.24</text:p>
          </table:table-cell>
          <table:table-cell office:value-type="float" office:value="4077" table:style-name="ce54">
            <text:p>4.077,00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43801203 - SEGURO DE VIA DE 150 COLAB., ASSES E DIRETORES <text:s/>- PARC 05/12 - CONTRATO 3652/23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8">
            <text:p>02.02.24</text:p>
          </table:table-cell>
          <table:table-cell office:value-type="string" table:style-name="ce58">
            <text:p>22.03.24</text:p>
          </table:table-cell>
          <table:table-cell office:value-type="float" office:value="1814.22" table:style-name="ce54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02902 <text:s/>PARCELA 08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style-name="ce391"/>
          <table:table-cell table:number-columns-repeated="16375"/>
        </table:table-row>
        <table:table-row table:style-name="ro1">
          <table:table-cell office:value-type="string" table:style-name="ce12">
            <text:p>11.03.24</text:p>
          </table:table-cell>
          <table:table-cell office:value-type="string" table:style-name="ce12">
            <text:p>25.03.24</text:p>
          </table:table-cell>
          <table:table-cell office:value-type="float" office:value="166300" table:style-name="ce54">
            <text:p>166.300,00</text:p>
          </table:table-cell>
          <table:table-cell office:value-type="string" table:style-name="ce10">
            <text:p>04.307.683/0001-85</text:p>
          </table:table-cell>
          <table:table-cell office:value-type="string" table:style-name="ce10">
            <text:p>GEOJA MAPAS DIGITAIS E AEROLEVANTAMENTO</text:p>
          </table:table-cell>
          <table:table-cell office:value-type="string" table:style-name="ce10">
            <text:p>AV. NOVA CANTAREIRA 2213, ANTIGO 2225 - LJ 02 - TUCURUVI - SÃO PAULO - SP</text:p>
          </table:table-cell>
          <table:table-cell office:value-type="string" table:style-name="ce10">
            <text:p>NF 1154 - SERVIÇOS LAUDOS TÉCNICOS AMBIENTAIS - CONTRATO 3484/22 E ADTVO 3621/23</text:p>
          </table:table-cell>
          <table:table-cell office:value-type="string" table:style-name="ce10">
            <text:p>PREGÃO 001/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23">
            <text:p>21.03.24</text:p>
          </table:table-cell>
          <table:table-cell office:value-type="string" table:style-name="ce12">
            <text:p>28.03.24</text:p>
          </table:table-cell>
          <table:table-cell office:value-type="float" office:value="900" table:style-name="ce72">
            <text:p>900,00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8158903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814020.29999999993" table:formula="of:=SUM([.C99:.C122])" table:style-name="ce71">
            <text:p>814.020,30</text:p>
          </table:table-cell>
          <table:table-cell table:number-columns-repeated="4" table:style-name="ce5"/>
          <table:table-cell table:style-name="ce6"/>
          <table:table-cell table:number-columns-repeated="16376" table:style-name="ce1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3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66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82" table:style-name="ro1">
          <table:table-cell table:number-columns-repeated="16384"/>
        </table:table-row>
      </table:table>
      <table:table table:name="ABR_24" table:style-name="ta3"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2"/>
        <table:table-column table:style-name="co9" table:number-columns-repeated="1014" table:default-cell-style-name="ce1"/>
        <table:table-column table:style-name="co10" table:number-columns-repeated="15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3" draw:style-name="a3" draw:name="Object 3" svg:x="0in" svg:y="0in" svg:width="1.57292in" svg:height="0.625in" style:rel-width="scale" style:rel-height="scale">
              <draw:object-ole draw:class-id="00020907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ABRIL/2024</text:p>
          </table:table-cell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ORICO</text:p>
          </table:table-cell>
          <table:table-cell office:value-type="string" table:style-name="ce6">
            <text:p>PROC. COMPRA OU SERVIÇO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90">
            <text:p>12.03.24</text:p>
          </table:table-cell>
          <table:table-cell office:value-type="string" table:style-name="ce8">
            <text:p>01.04.24</text:p>
          </table:table-cell>
          <table:table-cell office:value-type="float" office:value="240.51" table:style-name="ce97">
            <text:p>240,51</text:p>
          </table:table-cell>
          <table:table-cell office:value-type="string" table:style-name="ce46">
            <text:p>61.687.356/0001-30</text:p>
          </table:table-cell>
          <table:table-cell office:value-type="string" table:style-name="ce46">
            <text:p>SECONCI - SERVIÇO SOCIAL <text:s/>CONSTRUÇÃO CIVIL SP</text:p>
          </table:table-cell>
          <table:table-cell office:value-type="string" table:style-name="ce46">
            <text:p>AV. FRANCISCO MATARAZZO, 74 - SÃO PAULO - SP</text:p>
          </table:table-cell>
          <table:table-cell office:value-type="string" table:style-name="ce7">
            <text:p>CONTRIBUIÇÃO MENSAL - REF. MARÇO/24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2.03.24</text:p>
          </table:table-cell>
          <table:table-cell office:value-type="string" table:style-name="ce8">
            <text:p>01.04.24</text:p>
          </table:table-cell>
          <table:table-cell office:value-type="float" office:value="6915.02" table:style-name="ce97">
            <text:p>6.915,02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387">
            <text:p>SEGURO HABITACIONAL - <text:s/>LEI 12.409/11 - CONTRAPRESTAÇÃO FCVS - DOC. 2024030271</text:p>
          </table:table-cell>
          <table:table-cell office:value-type="string" table:style-name="ce146">
            <text:p>CCC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1.04.24</text:p>
          </table:table-cell>
          <table:table-cell office:value-type="string" table:style-name="ce7">
            <text:p>02.04.24</text:p>
          </table:table-cell>
          <table:table-cell office:value-type="float" office:value="40" table:style-name="ce177">
            <text:p><text:s/>40,00<text:s/></text:p>
          </table:table-cell>
          <table:table-cell office:value-type="string" table:style-name="ce10">
            <text:p>60.340.940/0003-13</text:p>
          </table:table-cell>
          <table:table-cell office:value-type="string" table:style-name="ce10">
            <text:p>CASA DO SERRALHEIRO DE CAMPINAS</text:p>
          </table:table-cell>
          <table:table-cell office:value-type="string" table:style-name="ce135">
            <text:p>R. RIO DAS PEDRAS, 256 - JD. DO TREVO - CAMPINAS - SP</text:p>
          </table:table-cell>
          <table:table-cell office:value-type="string" table:style-name="ce130">
            <text:p>NF 17701 - AQ. DE PARAFUSOS, PORCAS ROELAS E DISCO CORTE</text:p>
          </table:table-cell>
          <table:table-cell office:value-type="string" table:style-name="ce10">
            <text:p>CM</text:p>
          </table:table-cell>
          <table:table-cell table:style-name="ce133"/>
          <table:table-cell table:number-columns-repeated="16375"/>
        </table:table-row>
        <table:table-row table:style-name="ro1">
          <table:table-cell office:value-type="string" table:style-name="ce47">
            <text:p>02.04.24</text:p>
          </table:table-cell>
          <table:table-cell office:value-type="string" table:style-name="ce47">
            <text:p>02.04.24</text:p>
          </table:table-cell>
          <table:table-cell office:value-type="float" office:value="31.35" table:style-name="ce97">
            <text:p>31,35</text:p>
          </table:table-cell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387">
            <text:p>GUIA JUDICIAL - CONTRATO - 97.0297</text:p>
          </table:table-cell>
          <table:table-cell office:value-type="string" table:style-name="ce46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4.24</text:p>
          </table:table-cell>
          <table:table-cell office:value-type="string" table:style-name="ce7">
            <text:p>02.04.24</text:p>
          </table:table-cell>
          <table:table-cell office:value-type="float" office:value="2237.9699999999998" table:style-name="ce177">
            <text:p><text:s/>2.237,97<text:s/></text:p>
          </table:table-cell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385">
            <text:p>GUIA JUDICIAL - CONTRATO - 97.0297</text:p>
          </table:table-cell>
          <table:table-cell office:value-type="string" table:style-name="ce159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02.04.24</text:p>
          </table:table-cell>
          <table:table-cell office:value-type="string" table:style-name="ce45">
            <text:p>02.04.24</text:p>
          </table:table-cell>
          <table:table-cell office:value-type="float" office:value="150.34" table:formula="of:=75.17+75.17" table:style-name="ce97">
            <text:p>150,34</text:p>
          </table:table-cell>
          <table:table-cell office:value-type="string" table:style-name="ce139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63">
            <text:p>HEITOR <text:s/>CARVALHO SILVA - CANELAMENTO DE HIPOTECAS- MATRICULADS <text:s/>48.404 E 6190</text:p>
          </table:table-cell>
          <table:table-cell office:value-type="string" table:style-name="ce46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1">
            <text:p>03.04.24</text:p>
          </table:table-cell>
          <table:table-cell office:value-type="string" table:style-name="ce7">
            <text:p>03.04.24</text:p>
          </table:table-cell>
          <table:table-cell office:value-type="float" office:value="35.36" table:style-name="ce177">
            <text:p><text:s/>35,36<text:s/></text:p>
          </table:table-cell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372">
            <text:p>GUIA JUDICIAL - CONTRATO - 92.0054</text:p>
          </table:table-cell>
          <table:table-cell office:value-type="string" table:style-name="ce46">
            <text:p>CCJUD</text:p>
          </table:table-cell>
          <table:table-cell table:style-name="ce133"/>
          <table:table-cell table:number-columns-repeated="16375"/>
        </table:table-row>
        <table:table-row table:style-name="ro1">
          <table:table-cell office:value-type="string" table:style-name="ce8">
            <text:p>18.03.24</text:p>
          </table:table-cell>
          <table:table-cell office:value-type="string" table:style-name="ce8">
            <text:p>03.04.24</text:p>
          </table:table-cell>
          <table:table-cell office:value-type="float" office:value="1283.55" table:style-name="ce97">
            <text:p>1.283,55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63">
            <text:p>COMBUSTIVEL PERIODO 01/03 <text:s/>Á 15/03/24 - CONTRATO 2024 - <text:s/>SEI 2024.00025751-60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25.03.24</text:p>
          </table:table-cell>
          <table:table-cell office:value-type="string" table:style-name="ce45">
            <text:p>03.04.24</text:p>
          </table:table-cell>
          <table:table-cell office:value-type="float" office:value="75.17" table:style-name="ce97">
            <text:p>75,17</text:p>
          </table:table-cell>
          <table:table-cell office:value-type="string" table:style-name="ce139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63">
            <text:p>HEITOR <text:s/>CARVALHO SILVA - CANELAMENTO DE HIPOTECAS- MATRICULADS<text:s text:c="2"/></text:p>
          </table:table-cell>
          <table:table-cell office:value-type="string" table:style-name="ce46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4.04.24</text:p>
          </table:table-cell>
          <table:table-cell office:value-type="string" table:style-name="ce7">
            <text:p>04.04.24</text:p>
          </table:table-cell>
          <table:table-cell office:value-type="float" office:value="49.9" table:style-name="ce177">
            <text:p><text:s/>49,90<text:s/></text:p>
          </table:table-cell>
          <table:table-cell office:value-type="string" table:style-name="ce406">
            <text:p>01.438.784/0001-05</text:p>
          </table:table-cell>
          <table:table-cell office:value-type="string" table:style-name="ce166">
            <text:p>LEROY MERLIN CIA BRASILEIRA DE BRICOLAGEM</text:p>
          </table:table-cell>
          <table:table-cell office:value-type="string" table:style-name="ce169">
            <text:p>VIA ANHANGUERA , KM 97 - JD GARCIA - CAMPINAS - SP</text:p>
          </table:table-cell>
          <table:table-cell office:value-type="string" table:style-name="ce385">
            <text:p>DOC. E16F18IAC1CA0 - AQ. DE <text:s/>01 PAR DE BOTNAS DE SEGURANÇA</text:p>
          </table:table-cell>
          <table:table-cell office:value-type="string" table:style-name="ce7">
            <text:p>PC. 053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8.03.14</text:p>
          </table:table-cell>
          <table:table-cell office:value-type="string" table:style-name="ce7">
            <text:p>04.04.24</text:p>
          </table:table-cell>
          <table:table-cell office:value-type="float" office:value="797.18" table:style-name="ce97">
            <text:p>797,18</text:p>
          </table:table-cell>
          <table:table-cell office:value-type="string" table:style-name="ce139">
            <text:p>61.347.761/0001-09</text:p>
          </table:table-cell>
          <table:table-cell office:value-type="string" table:style-name="ce10">
            <text:p>CAMPCLEAN COM. E IMPORTAÇÃO<text:s/></text:p>
          </table:table-cell>
          <table:table-cell office:value-type="string" table:style-name="ce10">
            <text:p>AV. DAS AMOREIRAS, 8172 - VILA AEROPORTO - CAMPINAS <text:s/>- SP</text:p>
          </table:table-cell>
          <table:table-cell office:value-type="string" table:style-name="ce129">
            <text:p>NF. 336662/1 - AQ. DE COPOS, ADOÇANTES, ETC</text:p>
          </table:table-cell>
          <table:table-cell table:style-name="ce46"/>
          <table:table-cell table:style-name="ce161"/>
          <table:table-cell table:number-columns-repeated="16375"/>
        </table:table-row>
        <table:table-row table:style-name="ro1">
          <table:table-cell office:value-type="string" table:style-name="ce7">
            <text:p>28.03.24</text:p>
          </table:table-cell>
          <table:table-cell office:value-type="string" table:style-name="ce7">
            <text:p>04.04.24</text:p>
          </table:table-cell>
          <table:table-cell office:value-type="float" office:value="13703.64" table:style-name="ce177">
            <text:p><text:s/>13.703,64<text:s/>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372">
            <text:p>VALE TRANSPORTE P/ FUNCIONÁRIOS E ESTAGIÁRIOS - ABRIL/24</text:p>
          </table:table-cell>
          <table:table-cell office:value-type="string" table:style-name="ce336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0">
            <text:p>05.04.24</text:p>
          </table:table-cell>
          <table:table-cell office:value-type="string" table:style-name="ce8">
            <text:p>05.04.24</text:p>
          </table:table-cell>
          <table:table-cell office:value-type="float" office:value="855" table:style-name="ce97">
            <text:p>855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63">
            <text:p>CONTRIBUIÇÃO MENSAL ASSOCIATIVA - REF. MARÇO/24</text:p>
          </table:table-cell>
          <table:table-cell office:value-type="string" table:style-name="ce158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1">
            <text:p>05.04.24</text:p>
          </table:table-cell>
          <table:table-cell office:value-type="string" table:style-name="ce7">
            <text:p>05.04.24</text:p>
          </table:table-cell>
          <table:table-cell office:value-type="float" office:value="35.36" table:style-name="ce177">
            <text:p><text:s/>35,36<text:s/></text:p>
          </table:table-cell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JUDICIAL - CONTRATO - 92.0054</text:p>
          </table:table-cell>
          <table:table-cell office:value-type="string" table:style-name="ce46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0">
            <text:p>20.03.24</text:p>
          </table:table-cell>
          <table:table-cell office:value-type="string" table:style-name="ce8">
            <text:p>05.04.24</text:p>
          </table:table-cell>
          <table:table-cell office:value-type="float" office:value="322.23" table:style-name="ce97">
            <text:p>322,23</text:p>
          </table:table-cell>
          <table:table-cell office:value-type="string" table:style-name="ce82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63">
            <text:p>CONTAS DE AGUA - REF. MAR/24 - <text:s/>CONDOMINIO ALTO DO TAQUARAL - <text:s/>APTOS 104 E 105 BLOCO 01 - PATO 104 - 2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2">
            <text:p>05.04.24</text:p>
          </table:table-cell>
          <table:table-cell office:value-type="string" table:style-name="ce47">
            <text:p>05.04.24</text:p>
          </table:table-cell>
          <table:table-cell office:value-type="float" office:value="176.8" table:style-name="ce97">
            <text:p>176,80</text:p>
          </table:table-cell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408">
            <text:p>GUIA JUDICIAL - CONTRATO <text:s/>- 95.0229</text:p>
          </table:table-cell>
          <table:table-cell office:value-type="string" table:style-name="ce158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5.04.24</text:p>
          </table:table-cell>
          <table:table-cell office:value-type="string" table:style-name="ce164">
            <text:p>05.04.24</text:p>
          </table:table-cell>
          <table:table-cell office:value-type="float" office:value="1311.49" table:style-name="ce138">
            <text:p>1.311,49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84">
            <text:p>CONTRIBUIÇÃO ASSOCIATIVA E SINDICAL - REF. MAR/24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4.05.24</text:p>
          </table:table-cell>
          <table:table-cell office:value-type="string" table:style-name="ce7">
            <text:p>05.04.24</text:p>
          </table:table-cell>
          <table:table-cell office:value-type="float" office:value="22453.360000000001" table:style-name="ce177">
            <text:p><text:s/>22.453,36<text:s/>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COHAB CAMPIN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372">
            <text:p>PAGTO DE SALÁRIO REF. MARÇO/24 - <text:s/>PARA OS FUNCIONÁRIOS TERCEIRIZADOS - ENGER<text:s/></text:p>
          </table:table-cell>
          <table:table-cell office:value-type="string" table:style-name="ce2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04.05.24</text:p>
          </table:table-cell>
          <table:table-cell office:value-type="string" table:style-name="ce47">
            <text:p>05.04.24</text:p>
          </table:table-cell>
          <table:table-cell office:value-type="float" office:value="60492.959999999999" table:formula="of:=4561.57+4561.57+4150.12+3665.57+4561.57+3665.57+4150.12+4561.57+4150.12+4561.57+4561.57+4561.57+4218.9+4561.57" table:style-name="ce97">
            <text:p>60.492,96</text:p>
          </table:table-cell>
          <table:table-cell office:value-type="string" table:style-name="ce14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372">
            <text:p>REUNIÃO DO CONSELHO DE ADMINISTRAÇÃO E REUNIÃO DO CONSELHO FISCAL - DIVERSOS CONSELHEIROS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0">
            <text:p>04.03.24</text:p>
          </table:table-cell>
          <table:table-cell office:value-type="string" table:style-name="ce8">
            <text:p>08.04.24</text:p>
          </table:table-cell>
          <table:table-cell office:value-type="float" office:value="10956.77" table:style-name="ce97">
            <text:p>10.956,77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8">
            <text:p>ROD. ENG. MIGUEL NOEL NASCENTE BURNIER, KM 2,50 - PQ. SÃO QUIRINO - CPS - SP</text:p>
          </table:table-cell>
          <table:table-cell office:value-type="string" table:style-name="ce58">
            <text:p>CONTA DE ENERGIA - REF. FEV/2024</text:p>
          </table:table-cell>
          <table:table-cell office:value-type="string" table:style-name="ce385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2">
            <text:p>01.04.24</text:p>
          </table:table-cell>
          <table:table-cell office:value-type="string" table:style-name="ce47">
            <text:p>09.04.24</text:p>
          </table:table-cell>
          <table:table-cell office:value-type="float" office:value="860.46" table:style-name="ce97">
            <text:p>860,46</text:p>
          </table:table-cell>
          <table:table-cell office:value-type="string" table:style-name="ce148">
            <text:p>36.738.747/0001-99</text:p>
          </table:table-cell>
          <table:table-cell office:value-type="string" table:style-name="ce411">
            <text:p>TGO SKY BANDEIRAS EMPREENDIEMNTOS</text:p>
          </table:table-cell>
          <table:table-cell office:value-type="string" table:style-name="ce412">
            <text:p>AV. GILBERTO TARGON, 29 - BAIRRO RES. PARQUE DA FAZENDA - CAMPINAS - <text:s/>SP</text:p>
          </table:table-cell>
          <table:table-cell office:value-type="string" table:style-name="ce413">
            <text:p>DEVOLUÇÃO DE IMPOSTOS NÃO RETIDOS NO PAGAMENTO DA NF 277</text:p>
          </table:table-cell>
          <table:table-cell office:value-type="string" table:style-name="ce372">
            <text:p>CCPR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2">
            <text:p>03.04.24</text:p>
          </table:table-cell>
          <table:table-cell office:value-type="string" table:style-name="ce47">
            <text:p>09.04.24</text:p>
          </table:table-cell>
          <table:table-cell office:value-type="float" office:value="230" table:style-name="ce97">
            <text:p>230,00</text:p>
          </table:table-cell>
          <table:table-cell office:value-type="string" table:style-name="ce148">
            <text:p>05.924.391/0001-54</text:p>
          </table:table-cell>
          <table:table-cell office:value-type="string" table:style-name="ce411">
            <text:p>A.P INFORMÁTIC LTDA</text:p>
          </table:table-cell>
          <table:table-cell office:value-type="string" table:style-name="ce412">
            <text:p>R. PADRE BERNARDO DA SILVA, 291 - SÃO BERNARDO - CAMPINAS - SP</text:p>
          </table:table-cell>
          <table:table-cell office:value-type="string" table:style-name="ce413">
            <text:p>NF 5876 - CONSERTO DE 01 MONITOR LCD FLATON<text:s/></text:p>
          </table:table-cell>
          <table:table-cell office:value-type="string" table:style-name="ce372">
            <text:p>PC. 55/20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2">
            <text:p>09.04.24</text:p>
          </table:table-cell>
          <table:table-cell office:value-type="string" table:style-name="ce47">
            <text:p>09.04.24</text:p>
          </table:table-cell>
          <table:table-cell office:value-type="float" office:value="500" table:style-name="ce97">
            <text:p>500,00</text:p>
          </table:table-cell>
          <table:table-cell office:value-type="string" table:style-name="ce148">
            <text:p>03.508.427/0001-93</text:p>
          </table:table-cell>
          <table:table-cell office:value-type="string" table:style-name="ce10">
            <text:p>DEPOSITO DE GAS PIÇARRÃO</text:p>
          </table:table-cell>
          <table:table-cell office:value-type="string" table:style-name="ce130">
            <text:p>AV. DR. ANGELO SIMÕES, 649/650 - JARDIM LEONOR - CAMPINAS - SP</text:p>
          </table:table-cell>
          <table:table-cell office:value-type="string" table:style-name="ce123">
            <text:p>NF 1.477 - AQ. DE 5 BOTIJÕES DE GAS DE COZINHA</text:p>
          </table:table-cell>
          <table:table-cell office:value-type="string" table:style-name="ce372">
            <text:p>PC 58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9.04.24</text:p>
          </table:table-cell>
          <table:table-cell office:value-type="string" table:style-name="ce8">
            <text:p>09.04.24</text:p>
          </table:table-cell>
          <table:table-cell office:value-type="float" office:value="247.59" table:style-name="ce97">
            <text:p>247,5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63">
            <text:p>DOC. 10347644605 - AQ. DE 01 KIT DE PORTA DE CORRER COM ROLDANA APARENTE</text:p>
          </table:table-cell>
          <table:table-cell office:value-type="string" table:style-name="ce10">
            <text:p>PC. 056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9.04.24</text:p>
          </table:table-cell>
          <table:table-cell office:value-type="string" table:style-name="ce8">
            <text:p>09.04.24</text:p>
          </table:table-cell>
          <table:table-cell office:value-type="float" office:value="650.70000000000005" table:style-name="ce97">
            <text:p>650,7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385">
            <text:p>BOLETO 10347925072 - AQ DE 01 CX COM 300MT DE CABO DE REDE UPT CAT5E<text:s/></text:p>
          </table:table-cell>
          <table:table-cell office:value-type="string" table:style-name="ce10">
            <text:p>PC. 059/2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03.04.24</text:p>
          </table:table-cell>
          <table:table-cell office:value-type="string" table:style-name="ce8">
            <text:p>09.04.24</text:p>
          </table:table-cell>
          <table:table-cell office:value-type="float" office:value="45" table:style-name="ce97">
            <text:p>45,00</text:p>
          </table:table-cell>
          <table:table-cell office:value-type="string" table:style-name="ce165">
            <text:p>09.358.396/0001-18</text:p>
          </table:table-cell>
          <table:table-cell office:value-type="string" table:style-name="ce10">
            <text:p>ESTACIONAMENTO BUENA VISTA PARK LTDA - EPP</text:p>
          </table:table-cell>
          <table:table-cell office:value-type="string" table:style-name="ce142">
            <text:p>R. BOA VISTA, 192 - TERREO - CENTRO - SÃO PAULO - SP</text:p>
          </table:table-cell>
          <table:table-cell office:value-type="string" table:style-name="ce385">
            <text:p>ESTACIONAMENTO - ALESSANDRA GARCIA</text:p>
          </table:table-cell>
          <table:table-cell office:value-type="string" table:style-name="ce10">
            <text:p>CHEI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1">
            <text:p>28.03.24</text:p>
          </table:table-cell>
          <table:table-cell office:value-type="string" table:style-name="ce7">
            <text:p>10.04.24</text:p>
          </table:table-cell>
          <table:table-cell office:value-type="float" office:value="1371.69" table:formula="of:=914.46+457.23" table:style-name="ce177">
            <text:p><text:s/>1.371,69<text:s/>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407">
            <text:p>PAGTO DE TX. COND. ARBO <text:s/>REF. 04/24 - VARIOS APARTAMENTO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0.03.24</text:p>
          </table:table-cell>
          <table:table-cell office:value-type="string" table:style-name="ce7">
            <text:p>10.04.24</text:p>
          </table:table-cell>
          <table:table-cell office:value-type="float" office:value="2076.69" table:style-name="ce177">
            <text:p><text:s/>2.076,69<text:s/></text:p>
          </table:table-cell>
          <table:table-cell office:value-type="string" table:style-name="ce416">
            <text:p>50.105.847/0001-09</text:p>
          </table:table-cell>
          <table:table-cell office:value-type="string" table:style-name="ce232">
            <text:p>CONDOMINIO VIVA E REALIZA</text:p>
          </table:table-cell>
          <table:table-cell office:value-type="string" table:style-name="ce232">
            <text:p>RUA ALFREDO BATTIBUGLI 53 - JD GARCIA - CAMPINAS -SP</text:p>
          </table:table-cell>
          <table:table-cell office:value-type="string" table:style-name="ce407">
            <text:p>PAGTO DE TX. COND. VIVA E REALIZE <text:s/>REF. MARÇO/24 - VARIOS APARTAMENTOS</text:p>
          </table:table-cell>
          <table:table-cell office:value-type="string" table:style-name="ce1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14">
            <text:p>02.04.24</text:p>
          </table:table-cell>
          <table:table-cell office:value-type="string" table:style-name="ce415">
            <text:p>10.04.24</text:p>
          </table:table-cell>
          <table:table-cell office:value-type="float" office:value="5128.0600000000004" table:style-name="ce425">
            <text:p>5.128,06</text:p>
          </table:table-cell>
          <table:table-cell office:value-type="string" table:style-name="ce157">
            <text:p>49.699.141/0001-33</text:p>
          </table:table-cell>
          <table:table-cell office:value-type="string" table:style-name="ce40">
            <text:p>CONDOMINIO RES. DEZ PARQUE DAS BANDEIRAS</text:p>
          </table:table-cell>
          <table:table-cell office:value-type="string" table:style-name="ce195">
            <text:p>R. ALZIRA MARCONDES, 160 - RES. PQ DA FAZENDA - CAMPINAS - SP</text:p>
          </table:table-cell>
          <table:table-cell office:value-type="string" table:style-name="ce409">
            <text:p>PAGTO DE TAXA DE CONDOMINIO DE 13 UNIDADES - REF. ABR/24</text:p>
          </table:table-cell>
          <table:table-cell office:value-type="string" table:style-name="ce10">
            <text:p>CDAM</text:p>
          </table:table-cell>
          <table:table-cell table:style-name="ce133"/>
          <table:table-cell table:number-columns-repeated="16375"/>
        </table:table-row>
        <table:table-row table:style-name="ro1">
          <table:table-cell office:value-type="string" table:style-name="ce7">
            <text:p>15.03.24</text:p>
          </table:table-cell>
          <table:table-cell office:value-type="string" table:style-name="ce7">
            <text:p>12.04.24</text:p>
          </table:table-cell>
          <table:table-cell office:value-type="float" office:value="4570" table:style-name="ce177">
            <text:p><text:s/>4.570,00<text:s/></text:p>
          </table:table-cell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30">
            <text:p>R. JOÃO JOSE PEREIRA, 257 - AERO CONTINENTAL - CAMPINAS - SP</text:p>
          </table:table-cell>
          <table:table-cell office:value-type="string" table:style-name="ce130">
            <text:p>NF <text:s/>20619 - <text:s/>AQ. DE 20 CX DE PAPEL SULFITE<text:s/></text:p>
          </table:table-cell>
          <table:table-cell office:value-type="string" table:style-name="ce81">
            <text:p>PC. 042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4.24</text:p>
          </table:table-cell>
          <table:table-cell office:value-type="string" table:style-name="ce7">
            <text:p>12.04.24</text:p>
          </table:table-cell>
          <table:table-cell office:value-type="float" office:value="390" table:style-name="ce177">
            <text:p><text:s/>390,00<text:s/></text:p>
          </table:table-cell>
          <table:table-cell office:value-type="string" table:style-name="ce139">
            <text:p>41.674.286/0001-78</text:p>
          </table:table-cell>
          <table:table-cell office:value-type="string" table:style-name="ce10">
            <text:p>HENRIQUE SANTANA FERNANDES</text:p>
          </table:table-cell>
          <table:table-cell office:value-type="string" table:style-name="ce130">
            <text:p>R. DR. PEREIRA LIMA, 514 - VILA INDUSTRIAL - CAMPINAS - SP</text:p>
          </table:table-cell>
          <table:table-cell office:value-type="string" table:style-name="ce130">
            <text:p>NF 28 - LAVAGEM DE VEICULOS DA CIA</text:p>
          </table:table-cell>
          <table:table-cell office:value-type="string" table:style-name="ce10">
            <text:p>SERV. 018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9.04.24</text:p>
          </table:table-cell>
          <table:table-cell office:value-type="string" table:style-name="ce8">
            <text:p>12.04.24</text:p>
          </table:table-cell>
          <table:table-cell office:value-type="float" office:value="380" table:style-name="ce97">
            <text:p>380,00</text:p>
          </table:table-cell>
          <table:table-cell office:value-type="string" table:style-name="ce10">
            <text:p>31.980.468/0001-13</text:p>
          </table:table-cell>
          <table:table-cell office:value-type="string" table:style-name="ce10">
            <text:p>OROTIDES LUIZ DE OLIVEIRA</text:p>
          </table:table-cell>
          <table:table-cell office:value-type="string" table:style-name="ce10">
            <text:p>R. CARLOS GOMES, 1006 - CENTRO - DRACENA - SP</text:p>
          </table:table-cell>
          <table:table-cell office:value-type="string" table:style-name="ce10">
            <text:p>NF 634 - AQ. DE <text:s/>01 COROA DE FLORES - MÃE DA FUNCIONÁRIA DANILA</text:p>
          </table:table-cell>
          <table:table-cell office:value-type="string" table:style-name="ce7">
            <text:p>PC. 057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0">
            <text:p>06.04.24</text:p>
          </table:table-cell>
          <table:table-cell office:value-type="string" table:style-name="ce8">
            <text:p>12.04.24</text:p>
          </table:table-cell>
          <table:table-cell office:value-type="float" office:value="107.41" table:style-name="ce97">
            <text:p>107,41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 DE AGUA - REF. MAR/24 - MARAI DA CONCEIÇÃO P DA SILVA - APTO <text:s/>01 - JD. DAS CEREJEIRAS</text:p>
          </table:table-cell>
          <table:table-cell office:value-type="string" table:style-name="ce372">
            <text:p>CO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1">
            <text:p>22.03.24</text:p>
          </table:table-cell>
          <table:table-cell office:value-type="string" table:style-name="ce7">
            <text:p>12.04.24</text:p>
          </table:table-cell>
          <table:table-cell office:value-type="float" office:value="109.38" table:style-name="ce177">
            <text:p><text:s/>109,38<text:s/></text:p>
          </table:table-cell>
          <table:table-cell office:value-type="string" table:style-name="ce367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 BRASIL 275/281 - GUANABARA - CAMPINAS - SP<text:s/></text:p>
          </table:table-cell>
          <table:table-cell office:value-type="string" table:style-name="ce172">
            <text:p>DESPESAS CARTORÁRIAS - CUSTAS E CERTIDÕES - PQ. ITAJÁI</text:p>
          </table:table-cell>
          <table:table-cell office:value-type="string" table:style-name="ce63">
            <text:p>DI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8.03.24</text:p>
          </table:table-cell>
          <table:table-cell office:value-type="string" table:style-name="ce8">
            <text:p>15.04.24</text:p>
          </table:table-cell>
          <table:table-cell office:value-type="float" office:value="3630" table:style-name="ce97">
            <text:p>3.630,00</text:p>
          </table:table-cell>
          <table:table-cell office:value-type="string" table:style-name="ce10">
            <text:p>15.788.788/0001-10</text:p>
          </table:table-cell>
          <table:table-cell office:value-type="string" table:style-name="ce10">
            <text:p>PAPELARIA ORLY LTDA ME</text:p>
          </table:table-cell>
          <table:table-cell office:value-type="string" table:style-name="ce10">
            <text:p>AV. GOVERNADOR PEDRO DE TOLEDO 1221 - BONFIM - <text:s/>CAMPINAS - SP</text:p>
          </table:table-cell>
          <table:table-cell office:value-type="string" table:style-name="ce63">
            <text:p>NF 5260 - AQ DE 6000 SACOS PLASTICOS TAMANHO OFICIO</text:p>
          </table:table-cell>
          <table:table-cell office:value-type="string" table:style-name="ce7">
            <text:p>PC.044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2.03.24</text:p>
          </table:table-cell>
          <table:table-cell office:value-type="string" table:style-name="ce7">
            <text:p>15.04.24</text:p>
          </table:table-cell>
          <table:table-cell office:value-type="float" office:value="2716.2" table:style-name="ce177">
            <text:p><text:s/>2.716,20<text:s/></text:p>
          </table:table-cell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30">
            <text:p>R. IGUAPE, 126 - JD. TRES MARIAS - TABOÃO DA SERRA - SP</text:p>
          </table:table-cell>
          <table:table-cell office:value-type="string" table:style-name="ce385">
            <text:p>NF 57881 - AQ. DE <text:s/>300 FARDOS DE PAPEL TOALHA DE 2 DOBRAS E <text:s/>BALDES</text:p>
          </table:table-cell>
          <table:table-cell office:value-type="string" table:style-name="ce81">
            <text:p>PC. 041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6.04.24</text:p>
          </table:table-cell>
          <table:table-cell office:value-type="string" table:style-name="ce8">
            <text:p>18.04.24</text:p>
          </table:table-cell>
          <table:table-cell office:value-type="float" office:value="279.19" table:style-name="ce97">
            <text:p>279,1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385">
            <text:p>BOLETO 047956472- AQ DE 05 GARRAFAS TÉRMICAS</text:p>
          </table:table-cell>
          <table:table-cell office:value-type="string" table:style-name="ce10">
            <text:p>PC 064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6.04.24</text:p>
          </table:table-cell>
          <table:table-cell office:value-type="string" table:style-name="ce8">
            <text:p>18.04.24</text:p>
          </table:table-cell>
          <table:table-cell office:value-type="float" office:value="34.9" table:style-name="ce97">
            <text:p>34,90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text:s/></text:p>
          </table:table-cell>
          <table:table-cell office:value-type="string" table:style-name="ce10">
            <text:p>R. DR CESAR BIERREMBACH,81 CENTRO - CAMPINAS - SP</text:p>
          </table:table-cell>
          <table:table-cell office:value-type="string" table:style-name="ce385">
            <text:p>AQ DE 01 CARIMBO AUTOMATICO - DIRETOR PEDRO LEONE</text:p>
          </table:table-cell>
          <table:table-cell office:value-type="string" table:style-name="ce10">
            <text:p>PC 063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01.04.24</text:p>
          </table:table-cell>
          <table:table-cell office:value-type="string" table:style-name="ce45">
            <text:p>18.04.24</text:p>
          </table:table-cell>
          <table:table-cell office:value-type="float" office:value="382.01" table:style-name="ce97">
            <text:p>382,0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385">
            <text:p>COMBUSTÍVEL PERÍODO 16/03/24 À 31/03/2024 - PLANO DE TRABALHO COHAB E SEHAB - SEI 2024.00025751-60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8.03.24</text:p>
          </table:table-cell>
          <table:table-cell office:value-type="string" table:style-name="ce8">
            <text:p>18.04.24</text:p>
          </table:table-cell>
          <table:table-cell office:value-type="float" office:value="8008.69" table:style-name="ce97">
            <text:p>8.008,69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63">
            <text:p>CONTA DE AGUA - REF. MARÇO 24 - FAT. 1.245.378/2024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4.24</text:p>
          </table:table-cell>
          <table:table-cell office:value-type="string" table:style-name="ce7">
            <text:p>18.04.24</text:p>
          </table:table-cell>
          <table:table-cell office:value-type="float" office:value="70.72" table:style-name="ce177">
            <text:p><text:s/>70,72<text:s/></text:p>
          </table:table-cell>
          <table:table-cell office:value-type="string" table:style-name="ce147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372">
            <text:p>CONTRATO 80.0029 - SEI 1616-19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7.04.24</text:p>
          </table:table-cell>
          <table:table-cell office:value-type="string" table:style-name="ce7">
            <text:p>18.04.24</text:p>
          </table:table-cell>
          <table:table-cell office:value-type="float" office:value="94.04" table:style-name="ce177">
            <text:p><text:s/>94,04<text:s/>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63">
            <text:p>GUIA DE DEPOSITO JUDICIAL <text:s/>- CONTRATO 103.0050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4.24</text:p>
          </table:table-cell>
          <table:table-cell office:value-type="string" table:style-name="ce7">
            <text:p>18.04.24</text:p>
          </table:table-cell>
          <table:table-cell office:value-type="float" office:value="338.73" table:formula="of:=164.53+174.2" table:style-name="ce177">
            <text:p><text:s/>338,73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0">
            <text:p>AV. ENGENHEIRO LUIZ CARLOS BERRINI 1376 <text:s/>-CIDADE MANÇÕES - SP</text:p>
          </table:table-cell>
          <table:table-cell office:value-type="string" table:style-name="ce385">
            <text:p>CONTAS TELEFONICAS - 32729800 E 32728227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0.04.24</text:p>
          </table:table-cell>
          <table:table-cell office:value-type="string" table:style-name="ce47">
            <text:p>19.04.24</text:p>
          </table:table-cell>
          <table:table-cell office:value-type="float" office:value="245" table:style-name="ce97">
            <text:p>245,00</text:p>
          </table:table-cell>
          <table:table-cell office:value-type="string" table:style-name="ce148">
            <text:p>48.532.628/0001-64</text:p>
          </table:table-cell>
          <table:table-cell office:value-type="string" table:style-name="ce10">
            <text:p>FLORICULTURA COROA DE FLORES</text:p>
          </table:table-cell>
          <table:table-cell office:value-type="string" table:style-name="ce135">
            <text:p>PC ANDRE NUNES, 24 - ANEXO 30 - SALA 5 - VILA MERCES - SÃO PAULO - SP</text:p>
          </table:table-cell>
          <table:table-cell office:value-type="string" table:style-name="ce123">
            <text:p>NF 8898 - AQ. DE 01 COROA DE FLORES <text:s/>- PAI DA ANA CRISTINA</text:p>
          </table:table-cell>
          <table:table-cell office:value-type="string" table:style-name="ce7">
            <text:p>PC. 060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4.24</text:p>
          </table:table-cell>
          <table:table-cell office:value-type="string" table:style-name="ce7">
            <text:p>19.04.24</text:p>
          </table:table-cell>
          <table:table-cell office:value-type="float" office:value="8695.99" table:style-name="ce177">
            <text:p><text:s/>8.695,99<text:s/></text:p>
          </table:table-cell>
          <table:table-cell office:value-type="string" table:style-name="ce139">
            <text:p>57.521.387/0001-49</text:p>
          </table:table-cell>
          <table:table-cell office:value-type="string" table:style-name="ce10">
            <text:p>JANETTE NAUFAL MOHANNAK CIA LTDA <text:s/>ME</text:p>
          </table:table-cell>
          <table:table-cell office:value-type="string" table:style-name="ce130">
            <text:p>RUA BR PARAPANEMA 146 SL 32 BOSQUE - CAMPINAS - SP</text:p>
          </table:table-cell>
          <table:table-cell office:value-type="string" table:style-name="ce385">
            <text:p>NF 2178 - COMPRA DE 06 PASSAGENS AÉREA CAMPINAS X BRASILIA <text:s/>- <text:s/>REUNIÃO ABC</text:p>
          </table:table-cell>
          <table:table-cell office:value-type="string" table:style-name="ce10">
            <text:p>PC 061/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.04.24</text:p>
          </table:table-cell>
          <table:table-cell office:value-type="string" table:style-name="ce8">
            <text:p>19.04.24</text:p>
          </table:table-cell>
          <table:table-cell office:value-type="float" office:value="702034.44" table:style-name="ce97">
            <text:p>702.034,44</text:p>
          </table:table-cell>
          <table:table-cell office:value-type="string" table:style-name="ce13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372">
            <text:p>DOC 07.16.24106.1379258-4 <text:s/>- RECOLHIMENTO DE ENGARGOS S/ FOLHA DE PAGTO E TERCEIROS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11.04.24</text:p>
          </table:table-cell>
          <table:table-cell office:value-type="string" table:style-name="ce7">
            <text:p>19.04.24</text:p>
          </table:table-cell>
          <table:table-cell office:value-type="float" office:value="59578.97" table:style-name="ce177">
            <text:p><text:s/>59.578,97<text:s/></text:p>
          </table:table-cell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372">
            <text:p>CONTRIBUIÇÃO AO COFINS - REF. MAR/24</text:p>
          </table:table-cell>
          <table:table-cell office:value-type="string" table:style-name="ce15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90">
            <text:p>11.04.24</text:p>
          </table:table-cell>
          <table:table-cell office:value-type="string" table:style-name="ce8">
            <text:p>19.04.24</text:p>
          </table:table-cell>
          <table:table-cell office:value-type="float" office:value="8923.4699999999993" table:style-name="ce97">
            <text:p>8.923,47</text:p>
          </table:table-cell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63">
            <text:p>CONTRIBUIÇÃO AO PASEP - REF. MAR/24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90">
            <text:p>19.04.24</text:p>
          </table:table-cell>
          <table:table-cell office:value-type="string" table:style-name="ce8">
            <text:p>19.04.24</text:p>
          </table:table-cell>
          <table:table-cell office:value-type="float" office:value="156.75" table:formula="of:=31.35+31.35+31.35+31.35+31.35" table:style-name="ce97">
            <text:p>156,75</text:p>
          </table:table-cell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JUDICIAL - CONTRATO 98.0007 - 108.0376 - 124.0068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90">
            <text:p>19.04.24</text:p>
          </table:table-cell>
          <table:table-cell office:value-type="string" table:style-name="ce8">
            <text:p>19.04.24</text:p>
          </table:table-cell>
          <table:table-cell office:value-type="float" office:value="530.40000000000009" table:formula="of:=176.8+176.8+176.8" table:style-name="ce148">
            <text:p>530,4</text:p>
          </table:table-cell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408">
            <text:p>GUIA JUDICIAL - CONTRATO <text:s/>- 98.0007-108.0376 - 124.0068</text:p>
          </table:table-cell>
          <table:table-cell office:value-type="string" table:style-name="ce15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90">
            <text:p>19.04.24</text:p>
          </table:table-cell>
          <table:table-cell office:value-type="string" table:style-name="ce8">
            <text:p>22.04.24</text:p>
          </table:table-cell>
          <table:table-cell office:value-type="float" office:value="62.7" table:formula="of:=31.35+31.35" table:style-name="ce97">
            <text:p>62,70</text:p>
          </table:table-cell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372">
            <text:p>GUIA JUDICIAL - CONTRATO - 200.0195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90">
            <text:p>22.04.24</text:p>
          </table:table-cell>
          <table:table-cell office:value-type="string" table:style-name="ce8">
            <text:p>22.04.24</text:p>
          </table:table-cell>
          <table:table-cell office:value-type="float" office:value="176.8" table:style-name="ce148">
            <text:p>176,8</text:p>
          </table:table-cell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7">
            <text:p>GUIA JUDICIAL - CONTRATO <text:s/>- 200.0195</text:p>
          </table:table-cell>
          <table:table-cell office:value-type="string" table:style-name="ce15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90">
            <text:p>19.04.24</text:p>
          </table:table-cell>
          <table:table-cell office:value-type="string" table:style-name="ce8">
            <text:p>22.04.24</text:p>
          </table:table-cell>
          <table:table-cell office:value-type="float" office:value="62.7" table:formula="of:=31.35+31.35" table:style-name="ce97">
            <text:p>62,70</text:p>
          </table:table-cell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408">
            <text:p>GUIA JUDICIAL - CONTRATO - 173.0274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90">
            <text:p>22.04.24</text:p>
          </table:table-cell>
          <table:table-cell office:value-type="string" table:style-name="ce90">
            <text:p>22.04.24</text:p>
          </table:table-cell>
          <table:table-cell office:value-type="float" office:value="176.8" table:style-name="ce148">
            <text:p>176,8</text:p>
          </table:table-cell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7">
            <text:p>GUIA JUDICIAL - CONTRATO <text:s/>- 173.0276</text:p>
          </table:table-cell>
          <table:table-cell office:value-type="string" table:style-name="ce15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90">
            <text:p>19.04.24</text:p>
          </table:table-cell>
          <table:table-cell office:value-type="string" table:style-name="ce90">
            <text:p>22.04.24</text:p>
          </table:table-cell>
          <table:table-cell office:value-type="float" office:value="31.35" table:style-name="ce97">
            <text:p>31,35</text:p>
          </table:table-cell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408">
            <text:p>GUIA JUDICIAL - CONTRATO - 174.0186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90">
            <text:p>22.04.24</text:p>
          </table:table-cell>
          <table:table-cell office:value-type="string" table:style-name="ce90">
            <text:p>22.04.24</text:p>
          </table:table-cell>
          <table:table-cell office:value-type="float" office:value="176.8" table:style-name="ce148">
            <text:p>176,8</text:p>
          </table:table-cell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7">
            <text:p>GUIA JUDICIAL - CONTRATO <text:s/>- 174.0186</text:p>
          </table:table-cell>
          <table:table-cell office:value-type="string" table:style-name="ce15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90">
            <text:p>19.04.24</text:p>
          </table:table-cell>
          <table:table-cell office:value-type="string" table:style-name="ce90">
            <text:p>22.04.24</text:p>
          </table:table-cell>
          <table:table-cell office:value-type="float" office:value="31.35" table:style-name="ce97">
            <text:p>31,35</text:p>
          </table:table-cell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408">
            <text:p>GUIA JUDICIAL - CONTRATO - 109.0308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90">
            <text:p>22.04.24</text:p>
          </table:table-cell>
          <table:table-cell office:value-type="string" table:style-name="ce90">
            <text:p>22.04.24</text:p>
          </table:table-cell>
          <table:table-cell office:value-type="float" office:value="176.8" table:style-name="ce148">
            <text:p>176,8</text:p>
          </table:table-cell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7">
            <text:p>GUIA JUDICIAL - CONTRATO <text:s/>- 109.0308</text:p>
          </table:table-cell>
          <table:table-cell office:value-type="string" table:style-name="ce15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03.04.24</text:p>
          </table:table-cell>
          <table:table-cell office:value-type="string" table:style-name="ce61">
            <text:p>22.04.24</text:p>
          </table:table-cell>
          <table:table-cell office:value-type="float" office:value="3500.1" table:style-name="ce177">
            <text:p><text:s/>3.500,10<text:s/></text:p>
          </table:table-cell>
          <table:table-cell office:value-type="string" table:style-name="ce139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41">
            <text:p> Rua Quata, 807, Vila Olimpia - Andar 2 São Paulo/SP</text:p>
          </table:table-cell>
          <table:table-cell office:value-type="string" table:style-name="ce419">
            <text:p>CONTA TELEFONICA- PABX - REF. MAR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62">
            <text:p>01.04.24</text:p>
          </table:table-cell>
          <table:table-cell office:value-type="string" table:style-name="ce418">
            <text:p>22.04.24</text:p>
          </table:table-cell>
          <table:table-cell office:value-type="float" office:value="998.11" table:formula="of:=117.89+880.22" table:style-name="ce97">
            <text:p>998,11</text:p>
          </table:table-cell>
          <table:table-cell office:value-type="string" table:style-name="ce127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6">
            <text:p>R. HENRI DUNANT, 780 - SANTO AMARO - TORRE A E TORRE B - SÃO PAULO</text:p>
          </table:table-cell>
          <table:table-cell office:value-type="string" table:style-name="ce10">
            <text:p>CONTAS CELULARES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13.04.24</text:p>
          </table:table-cell>
          <table:table-cell office:value-type="string" table:style-name="ce61">
            <text:p>22.04.24</text:p>
          </table:table-cell>
          <table:table-cell office:value-type="float" office:value="219.5" table:style-name="ce177">
            <text:p><text:s/>219,50<text:s/>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212">
            <text:p>PEDÁGIOS - PERIODO - REF. MAR/24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01.04.24</text:p>
          </table:table-cell>
          <table:table-cell office:value-type="string" table:style-name="ce61">
            <text:p>22.04.24</text:p>
          </table:table-cell>
          <table:table-cell office:value-type="float" office:value="835.03" table:formula="of:=444.98+390.05" table:style-name="ce177">
            <text:p><text:s/>835,03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0">
            <text:p>AV. ENGENHEIRO LUIZ CARLOS BERRINI 1376 <text:s/>-CIDADE MANÇÕES - SP</text:p>
          </table:table-cell>
          <table:table-cell office:value-type="string" table:style-name="ce123">
            <text:p>CONTAS TELEFONICAS - 32725689/25140060/25140066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17.04.24</text:p>
          </table:table-cell>
          <table:table-cell office:value-type="string" table:style-name="ce61">
            <text:p>22.04.24</text:p>
          </table:table-cell>
          <table:table-cell office:value-type="float" office:value="1396.33" table:style-name="ce97">
            <text:p>1.396,33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office:value-type="string" table:style-name="ce184">
            <text:p>CONTA DE AGUA - REF, MAR/24 - DIVERSOS APTOS - <text:s/>RES. DEZ PQ. DAS BANDEIRAS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22.04.24</text:p>
          </table:table-cell>
          <table:table-cell office:value-type="string" table:style-name="ce61">
            <text:p>22.04.24</text:p>
          </table:table-cell>
          <table:table-cell office:value-type="float" office:value="2227.42" table:style-name="ce97">
            <text:p>2.227,42</text:p>
          </table:table-cell>
          <table:table-cell office:value-type="string" table:style-name="ce10">
            <text:p>52.578.563/0001-65</text:p>
          </table:table-cell>
          <table:table-cell office:value-type="string" table:style-name="ce10">
            <text:p>3 OFICIAL DE REGISTRO DE IMOVEIS DE CAMPINAS</text:p>
          </table:table-cell>
          <table:table-cell office:value-type="string" table:style-name="ce46">
            <text:p>CAMPINAS - SP</text:p>
          </table:table-cell>
          <table:table-cell office:value-type="string" table:style-name="ce46">
            <text:p>REFERENTE A RETIFICAÇÃO LOTE PQDRE MANOEL DE NOBREGA</text:p>
          </table:table-cell>
          <table:table-cell office:value-type="string" table:style-name="ce46">
            <text:p>GEP</text:p>
          </table:table-cell>
          <table:table-cell table:number-columns-repeated="16376"/>
        </table:table-row>
        <table:table-row table:style-name="ro1">
          <table:table-cell office:value-type="string" table:style-name="ce90">
            <text:p>19.04.24</text:p>
          </table:table-cell>
          <table:table-cell office:value-type="string" table:style-name="ce90">
            <text:p>23.04.24</text:p>
          </table:table-cell>
          <table:table-cell office:value-type="float" office:value="22.9" table:style-name="ce97">
            <text:p>22,90</text:p>
          </table:table-cell>
          <table:table-cell office:value-type="string" table:style-name="ce148">
            <text:p>07.920.819/0001-18</text:p>
          </table:table-cell>
          <table:table-cell office:value-type="string" table:style-name="ce10">
            <text:p>COMERCIAL ALEMÃO CENTRO DE AUTO PEÇAS LTDA<text:s/></text:p>
          </table:table-cell>
          <table:table-cell office:value-type="string" table:style-name="ce46">
            <text:p>AV BADEN POWELL, 848 JD NOVA EUROPA <text:s/>- <text:s/>CAMPINAS - SP</text:p>
          </table:table-cell>
          <table:table-cell office:value-type="string" table:style-name="ce184">
            <text:p>AQ DE OLEO DE MOTOR 2T MINERAL<text:s/></text:p>
          </table:table-cell>
          <table:table-cell office:value-type="string" table:style-name="ce46">
            <text:p>COAV</text:p>
          </table:table-cell>
          <table:table-cell table:number-columns-repeated="16376"/>
        </table:table-row>
        <table:table-row table:style-name="ro1">
          <table:table-cell office:value-type="string" table:style-name="ce90">
            <text:p>16.04.24</text:p>
          </table:table-cell>
          <table:table-cell office:value-type="string" table:style-name="ce90">
            <text:p>23.04.24</text:p>
          </table:table-cell>
          <table:table-cell office:value-type="float" office:value="81.209999999999994" table:style-name="ce97">
            <text:p>81,21</text:p>
          </table:table-cell>
          <table:table-cell office:value-type="string" table:style-name="ce148">
            <text:p>17.895.646/0001-87</text:p>
          </table:table-cell>
          <table:table-cell office:value-type="string" table:style-name="ce10">
            <text:p>UBER DO BRASIL TECNOLOGIA LTDA</text:p>
          </table:table-cell>
          <table:table-cell office:value-type="string" table:style-name="ce46">
            <text:p>AV. BRIGADEIRO FARIA LIMA 949 PINHEIROS - SÃO PAULO - SP</text:p>
          </table:table-cell>
          <table:table-cell office:value-type="string" table:style-name="ce184">
            <text:p>UBER PARA MARCELO FERREIRA DA SILVA NA CIDADE DE BRASILIA - DF</text:p>
          </table:table-cell>
          <table:table-cell office:value-type="string" table:style-name="ce46">
            <text:p>GJRES</text:p>
          </table:table-cell>
          <table:table-cell table:number-columns-repeated="16376"/>
        </table:table-row>
        <table:table-row table:style-name="ro1">
          <table:table-cell office:value-type="string" table:style-name="ce90">
            <text:p>01.04.24</text:p>
          </table:table-cell>
          <table:table-cell office:value-type="string" table:style-name="ce8">
            <text:p>23.04.24</text:p>
          </table:table-cell>
          <table:table-cell office:value-type="float" office:value="490.4" table:style-name="ce97">
            <text:p>490,40</text:p>
          </table:table-cell>
          <table:table-cell office:value-type="string" table:style-name="ce148">
            <text:p>44.985.854/0001-40</text:p>
          </table:table-cell>
          <table:table-cell office:value-type="string" table:style-name="ce10">
            <text:p>RESIDENCIAL ALTO DO TAQUARAL</text:p>
          </table:table-cell>
          <table:table-cell office:value-type="string" table:style-name="ce46">
            <text:p>RUA ADIB ZAKIA 106 - V MIGUEL VICENTE CURY - CAMPINAS SP</text:p>
          </table:table-cell>
          <table:table-cell office:value-type="string" table:style-name="ce10">
            <text:p>CONDOMINIO APTO 104 - TORRE 01 - RUA ADIB ZAKIA 106 - REF O MÊS DE MARÇO 03/2024</text:p>
          </table:table-cell>
          <table:table-cell office:value-type="string" table:style-name="ce46">
            <text:p>CCOM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17.04.24</text:p>
          </table:table-cell>
          <table:table-cell office:value-type="string" table:style-name="ce7">
            <text:p>23.04.24</text:p>
          </table:table-cell>
          <table:table-cell office:value-type="float" office:value="751.87" table:style-name="ce97">
            <text:p>751,8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office:value-type="string" table:style-name="ce184">
            <text:p>CONTAS DE AGUA - CONDOMINIO <text:s/>VIVA &amp; REALIZE - 07 APTOS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90">
            <text:p>27.03.24</text:p>
          </table:table-cell>
          <table:table-cell office:value-type="string" table:style-name="ce8">
            <text:p>24.04.24</text:p>
          </table:table-cell>
          <table:table-cell office:value-type="float" office:value="83" table:style-name="ce97">
            <text:p>83,00</text:p>
          </table:table-cell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30">
            <text:p>R. JOSÉ DE ALENCAR, 16.774 - CENTRO - CAMPINAS - SP</text:p>
          </table:table-cell>
          <table:table-cell office:value-type="string" table:style-name="ce130">
            <text:p>NF 16.774 - <text:s/>AQ. DE TRENAS BRASFORT E E TRENA WESTERN</text:p>
          </table:table-cell>
          <table:table-cell office:value-type="string" table:style-name="ce7">
            <text:p>PC. 51/2024</text:p>
          </table:table-cell>
          <table:table-cell table:number-columns-repeated="16376"/>
        </table:table-row>
        <table:table-row table:style-name="ro1">
          <table:table-cell office:value-type="string" table:style-name="ce90">
            <text:p>22.04.24</text:p>
          </table:table-cell>
          <table:table-cell office:value-type="string" table:style-name="ce8">
            <text:p>24.04.24</text:p>
          </table:table-cell>
          <table:table-cell office:value-type="float" office:value="548.99" table:style-name="ce97">
            <text:p>548,9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84">
            <text:p>DOC. 017683943 <text:s/>- AQ. DE 01 CALCULADORA ELETRICA<text:s/></text:p>
          </table:table-cell>
          <table:table-cell office:value-type="string" table:style-name="ce10">
            <text:p>PC. 066/24</text:p>
          </table:table-cell>
          <table:table-cell table:number-columns-repeated="16376"/>
        </table:table-row>
        <table:table-row table:style-name="ro1">
          <table:table-cell office:value-type="string" table:style-name="ce90">
            <text:p>24.04.24</text:p>
          </table:table-cell>
          <table:table-cell office:value-type="string" table:style-name="ce8">
            <text:p>24.04.24</text:p>
          </table:table-cell>
          <table:table-cell office:value-type="float" office:value="78.17" table:style-name="ce97">
            <text:p>78,17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DOC. 048390904 - AQ. DE 01 BORRACHA PARA CONSERTO DA GELADEIRA DA SEDE CA COHAB</text:p>
          </table:table-cell>
          <table:table-cell office:value-type="string" table:style-name="ce10">
            <text:p>PC. 068/24</text:p>
          </table:table-cell>
          <table:table-cell table:number-columns-repeated="16376"/>
        </table:table-row>
        <table:table-row table:style-name="ro1">
          <table:table-cell office:value-type="string" table:style-name="ce90">
            <text:p>23.04.24</text:p>
          </table:table-cell>
          <table:table-cell office:value-type="string" table:style-name="ce8">
            <text:p>24.04.24</text:p>
          </table:table-cell>
          <table:table-cell office:value-type="float" office:value="299.99" table:style-name="ce97">
            <text:p>299,9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84">
            <text:p>DOC. 048337292 - AQ. DE 10 FONTES UNIVERSAL</text:p>
          </table:table-cell>
          <table:table-cell office:value-type="string" table:style-name="ce10">
            <text:p>PC. 067/24</text:p>
          </table:table-cell>
          <table:table-cell table:number-columns-repeated="16376"/>
        </table:table-row>
        <table:table-row table:style-name="ro1">
          <table:table-cell office:value-type="string" table:style-name="ce90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269.6199999999999" table:style-name="ce97">
            <text:p>1.269,62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63">
            <text:p>GUIA DE DEPOSITO JUDICIAL <text:s/>- CONTRATO 51.0265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90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31.35" table:style-name="ce97">
            <text:p>31,35</text:p>
          </table:table-cell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372">
            <text:p>GUIA JUDICIAL - CONTRATO - 185.0225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90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76.8" table:style-name="ce148">
            <text:p>176,8</text:p>
          </table:table-cell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372">
            <text:p>GUIA JUDICIAL - CONTRATO <text:s/>- 185.0225</text:p>
          </table:table-cell>
          <table:table-cell office:value-type="string" table:style-name="ce15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31.35" table:style-name="ce97">
            <text:p>31,35</text:p>
          </table:table-cell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JUDICIAL - CONTRATO - 115.0174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76.8" table:style-name="ce148">
            <text:p>176,8</text:p>
          </table:table-cell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372">
            <text:p>GUIA JUDICIAL - CONTRATO <text:s/>- 115.0174</text:p>
          </table:table-cell>
          <table:table-cell office:value-type="string" table:style-name="ce15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90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31.35" table:style-name="ce97">
            <text:p>31,35</text:p>
          </table:table-cell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JUDICIAL - CONTRATO - 148.0053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76.8" table:style-name="ce148">
            <text:p>176,8</text:p>
          </table:table-cell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372">
            <text:p>GUIA JUDICIAL - CONTRATO <text:s/>- 148.0053</text:p>
          </table:table-cell>
          <table:table-cell office:value-type="string" table:style-name="ce15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62.7" table:style-name="ce97">
            <text:p>62,70</text:p>
          </table:table-cell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JUDICIAL - CONTRATO - 135.0272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76.8" table:style-name="ce148">
            <text:p>176,8</text:p>
          </table:table-cell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7">
            <text:p>GUIA JUDICIAL - CONTRATO <text:s/>- 135.0272</text:p>
          </table:table-cell>
          <table:table-cell office:value-type="string" table:style-name="ce15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31.35" table:style-name="ce97">
            <text:p>31,35</text:p>
          </table:table-cell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JUDICIAL - CONTRATO - 158.0680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76.8" table:style-name="ce148">
            <text:p>176,8</text:p>
          </table:table-cell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7">
            <text:p>GUIA JUDICIAL - CONTRATO <text:s/>- 158.0680</text:p>
          </table:table-cell>
          <table:table-cell office:value-type="string" table:style-name="ce15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31.35" table:style-name="ce97">
            <text:p>31,35</text:p>
          </table:table-cell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372">
            <text:p>GUIA JUDICIAL - CONTRATO - 185.0158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76.8" table:style-name="ce148">
            <text:p>176,8</text:p>
          </table:table-cell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372">
            <text:p>GUIA JUDICIAL - CONTRATO <text:s/>- 185.0158</text:p>
          </table:table-cell>
          <table:table-cell office:value-type="string" table:style-name="ce15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06.08" table:style-name="ce97">
            <text:p>106,08</text:p>
          </table:table-cell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387">
            <text:p>PAGTO DE GUIA JUDICIAL - CONTRATO 001.0114.0460</text:p>
          </table:table-cell>
          <table:table-cell office:value-type="string" table:style-name="ce5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2.04.24</text:p>
          </table:table-cell>
          <table:table-cell office:value-type="string" table:style-name="ce47">
            <text:p>25.04.24</text:p>
          </table:table-cell>
          <table:table-cell office:value-type="float" office:value="155.52000000000001" table:style-name="ce97">
            <text:p>155,52</text:p>
          </table:table-cell>
          <table:table-cell office:value-type="string" table:style-name="ce10">
            <text:p>51.880.706/0001.26</text:p>
          </table:table-cell>
          <table:table-cell office:value-type="string" table:style-name="ce10">
            <text:p>2º CARTORIOS DE NOTAS CAMPINAS</text:p>
          </table:table-cell>
          <table:table-cell office:value-type="string" table:style-name="ce46">
            <text:p>R. CORONEL QUIRINO - CAMBUI - CAMPINAS - SP</text:p>
          </table:table-cell>
          <table:table-cell office:value-type="string" table:style-name="ce10">
            <text:p>DOC. 13275- PAGTO REFERENTE A AUTENTICAÇÕES E RECONHECIMENTO DE FIRMAS - MAR/24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4.24</text:p>
          </table:table-cell>
          <table:table-cell office:value-type="string" table:style-name="ce7">
            <text:p>25.04.24</text:p>
          </table:table-cell>
          <table:table-cell office:value-type="float" office:value="1156.33" table:style-name="ce177">
            <text:p><text:s/>1.156,33<text:s/></text:p>
          </table:table-cell>
          <table:table-cell office:value-type="string" table:style-name="ce10">
            <text:p>20.336.241.0001-13</text:p>
          </table:table-cell>
          <table:table-cell office:value-type="string" table:style-name="ce153">
            <text:p>CONSORCIO BUS +</text:p>
          </table:table-cell>
          <table:table-cell office:value-type="string" table:style-name="ce154">
            <text:p>R. SUD MENUCCI, 789 - JD. AURELIA - CAMPINAS - SP</text:p>
          </table:table-cell>
          <table:table-cell office:value-type="string" table:style-name="ce7">
            <text:p>VALE TRANSPORTE P/ FUNCIONÁRIOS E ESTAGIÁRIOS - MAIO/24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4.24</text:p>
          </table:table-cell>
          <table:table-cell office:value-type="string" table:style-name="ce7">
            <text:p>25.04.24</text:p>
          </table:table-cell>
          <table:table-cell office:value-type="float" office:value="1205" table:style-name="ce177">
            <text:p><text:s/>1.205,00<text:s/></text:p>
          </table:table-cell>
          <table:table-cell office:value-type="string" table:style-name="ce147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387">
            <text:p>VALE TRANSPORTE REF. MAIO/24 - TATIANE DATTI - COMPLEMENTO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4.24</text:p>
          </table:table-cell>
          <table:table-cell office:value-type="string" table:style-name="ce7">
            <text:p>25.04.24</text:p>
          </table:table-cell>
          <table:table-cell office:value-type="float" office:value="236" table:style-name="ce177">
            <text:p><text:s/>236,00<text:s/></text:p>
          </table:table-cell>
          <table:table-cell office:value-type="string" table:style-name="ce147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 SP 308 KM 161 200 METROS GALPÃO S/N - PIRACICABA - SP</text:p>
          </table:table-cell>
          <table:table-cell office:value-type="string" table:style-name="ce387">
            <text:p>VALE TRANSPORTE REF. MAIO/24 - TATIANE DATTI - COMPLEMENTO</text:p>
          </table:table-cell>
          <table:table-cell office:value-type="string" table:style-name="ce46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4.04.24</text:p>
          </table:table-cell>
          <table:table-cell office:value-type="string" table:style-name="ce7">
            <text:p>25.04.24</text:p>
          </table:table-cell>
          <table:table-cell office:value-type="float" office:value="298.70999999999998" table:style-name="ce177">
            <text:p><text:s/>298,71<text:s/></text:p>
          </table:table-cell>
          <table:table-cell office:value-type="string" table:style-name="ce147">
            <text:p>45.994.951/0001-61</text:p>
          </table:table-cell>
          <table:table-cell office:value-type="string" table:style-name="ce10">
            <text:p>POSTO JARDIM DO TREVO</text:p>
          </table:table-cell>
          <table:table-cell office:value-type="string" table:style-name="ce10">
            <text:p>AV BENEDITO DE CAMPOS 193 - CAMPINAS - SP</text:p>
          </table:table-cell>
          <table:table-cell office:value-type="string" table:style-name="ce387">
            <text:p>ACERTO DE CONTAS <text:s/>- DENIS <text:s/>- COMBUSTIVEL CAMINHÃO</text:p>
          </table:table-cell>
          <table:table-cell office:value-type="string" table:style-name="ce46">
            <text:p>G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6.04.24</text:p>
          </table:table-cell>
          <table:table-cell office:value-type="string" table:style-name="ce8">
            <text:p>26.04.24</text:p>
          </table:table-cell>
          <table:table-cell office:value-type="float" office:value="25.26" table:style-name="ce148">
            <text:p>25,26</text:p>
          </table:table-cell>
          <table:table-cell office:value-type="string" table:style-name="ce148">
            <text:p>46.422.408/0001-52</text:p>
          </table:table-cell>
          <table:table-cell office:value-type="string" table:style-name="ce10">
            <text:p>MUNICIPIO DE SANTA BÁRBARA D OESTE</text:p>
          </table:table-cell>
          <table:table-cell office:value-type="string" table:style-name="ce46">
            <text:p>AV.MONTE CASTELO 1000 - JD PRIMAVERA - STA BARBARA D1OESTE - SP</text:p>
          </table:table-cell>
          <table:table-cell office:value-type="string" table:style-name="ce372">
            <text:p>PGTO DE CERTIDÃO<text:s/></text:p>
          </table:table-cell>
          <table:table-cell office:value-type="string" table:style-name="ce158">
            <text:p>GEP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0">
            <text:p>22.04.24</text:p>
          </table:table-cell>
          <table:table-cell office:value-type="string" table:style-name="ce8">
            <text:p>26.04.24</text:p>
          </table:table-cell>
          <table:table-cell office:value-type="float" office:value="1370" table:style-name="ce128">
            <text:p>1.370,00</text:p>
          </table:table-cell>
          <table:table-cell office:value-type="string" table:style-name="ce148">
            <text:p>00.815.405/0001-08</text:p>
          </table:table-cell>
          <table:table-cell office:value-type="string" table:style-name="ce10">
            <text:p>CRAVESTAK CONSTRUÇÕES COMERCIO LTDA</text:p>
          </table:table-cell>
          <table:table-cell office:value-type="string" table:style-name="ce174">
            <text:p>AV. BRIGADEIRO RAFAEL TOBIAS DE AGUIAR, 715 - JD. AURÉLIA - CPS - SP</text:p>
          </table:table-cell>
          <table:table-cell office:value-type="string" table:style-name="ce123">
            <text:p>NF 1261 - SERVIÇOS REF. ASONDAGEM A PERUSSÃO</text:p>
          </table:table-cell>
          <table:table-cell office:value-type="string" table:style-name="ce420">
            <text:p>SERV. 002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7.04.24</text:p>
          </table:table-cell>
          <table:table-cell office:value-type="string" table:style-name="ce8">
            <text:p>29.04.24</text:p>
          </table:table-cell>
          <table:table-cell office:value-type="float" office:value="34.21" table:style-name="ce97">
            <text:p>34,21</text:p>
          </table:table-cell>
          <table:table-cell office:value-type="string" table:style-name="ce10">
            <text:p>37.31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SRTVS - QUADRA 701 - CJ D BLOCO A SALA 221 - BRASILIA - DF</text:p>
          </table:table-cell>
          <table:table-cell office:value-type="string" table:style-name="ce63">
            <text:p>HEITOR CARVALHO SILVA<text:s/>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4.24</text:p>
          </table:table-cell>
          <table:table-cell office:value-type="string" table:style-name="ce7">
            <text:p>30.04.23</text:p>
          </table:table-cell>
          <table:table-cell office:value-type="float" office:value="1680" table:style-name="ce177">
            <text:p><text:s/>1.680,00<text:s/>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30">
            <text:p>R. TABAPUÃ, 540 - SÃO PAULO - SP</text:p>
          </table:table-cell>
          <table:table-cell office:value-type="string" table:style-name="ce63">
            <text:p>NF 133.424 - TAXA DE ADMINISTRAÇÃO REF. ABRIL /24</text:p>
          </table:table-cell>
          <table:table-cell office:value-type="string" table:style-name="ce146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4.04.24</text:p>
          </table:table-cell>
          <table:table-cell office:value-type="string" table:style-name="ce8">
            <text:p>30.04.24</text:p>
          </table:table-cell>
          <table:table-cell office:value-type="float" office:value="10984.06" table:style-name="ce97">
            <text:p>10.984,06</text:p>
          </table:table-cell>
          <table:table-cell office:value-type="string" table:style-name="ce148">
            <text:p>45.123.916/0001-77</text:p>
          </table:table-cell>
          <table:table-cell office:value-type="string" table:style-name="ce10">
            <text:p>PATRULHEIROS DE CAMPINAS</text:p>
          </table:table-cell>
          <table:table-cell office:value-type="string" table:style-name="ce46">
            <text:p>AV. DAS AMOREIRAS, 906 - PQ. ITALIA - CAMPINAS - SP</text:p>
          </table:table-cell>
          <table:table-cell office:value-type="string" table:style-name="ce417">
            <text:p>NE 30.005 - REFERENTE <text:s/>A FOLHA DOS APRENDIZES DE ABRIL/24 R VALE TRANSPORTE DE MAIO/24</text:p>
          </table:table-cell>
          <table:table-cell office:value-type="string" table:style-name="ce45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1">
            <text:p>11.04.24</text:p>
          </table:table-cell>
          <table:table-cell office:value-type="string" table:style-name="ce7">
            <text:p>30.04.24</text:p>
          </table:table-cell>
          <table:table-cell office:value-type="float" office:value="194781.45" table:style-name="ce177">
            <text:p><text:s/>194.781,45<text:s/></text:p>
          </table:table-cell>
          <table:table-cell office:value-type="string" table:style-name="ce13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30">
            <text:p>GUIA DE RECOLHIMENTO IRPJ - ESTIMATIVA MENSAL <text:s/>- MAR/24</text:p>
          </table:table-cell>
          <table:table-cell office:value-type="string" table:style-name="ce46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1">
            <text:p>11.04.24</text:p>
          </table:table-cell>
          <table:table-cell office:value-type="string" table:style-name="ce7">
            <text:p>30.04.24</text:p>
          </table:table-cell>
          <table:table-cell office:value-type="float" office:value="124595.97" table:style-name="ce177">
            <text:p><text:s/>124.595,97<text:s/></text:p>
          </table:table-cell>
          <table:table-cell office:value-type="string" table:style-name="ce13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30">
            <text:p>GUIA DE RECOLHIMENTO CSLL <text:s/>- ESTIMATIVA MENSAL <text:s/>- MAR/24</text:p>
          </table:table-cell>
          <table:table-cell office:value-type="string" table:style-name="ce46">
            <text:p>GFC</text:p>
          </table:table-cell>
          <table:table-cell table:style-name="ce133"/>
          <table:table-cell table:number-columns-repeated="16375"/>
        </table:table-row>
        <table:table-row table:style-name="ro1">
          <table:table-cell office:value-type="string" table:style-name="ce330">
            <text:p>12.04.24</text:p>
          </table:table-cell>
          <table:table-cell office:value-type="string" table:style-name="ce46">
            <text:p>30.04.24</text:p>
          </table:table-cell>
          <table:table-cell office:value-type="float" office:value="240.51" table:style-name="ce148">
            <text:p>240,51</text:p>
          </table:table-cell>
          <table:table-cell office:value-type="string" table:style-name="ce46">
            <text:p>61.687.356/0001-30</text:p>
          </table:table-cell>
          <table:table-cell office:value-type="string" table:style-name="ce46">
            <text:p>SECONCI - SERVIÇO SOCIAL <text:s/>CONSTRUÇÃO CIVIL SP</text:p>
          </table:table-cell>
          <table:table-cell office:value-type="string" table:style-name="ce46">
            <text:p>AV. FRANCISCO MATARAZZO, 74 - SÃO PAULO - SP</text:p>
          </table:table-cell>
          <table:table-cell office:value-type="string" table:style-name="ce372">
            <text:p>CONTRIBUIÇÃO MENSAL - REF. abril/24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0">
            <text:p>24.04.24</text:p>
          </table:table-cell>
          <table:table-cell office:value-type="string" table:style-name="ce12">
            <text:p>30.04.24</text:p>
          </table:table-cell>
          <table:table-cell office:value-type="float" office:value="315" table:style-name="ce97">
            <text:p>315,00</text:p>
          </table:table-cell>
          <table:table-cell office:value-type="string" table:style-name="ce148">
            <text:p>15.622.789/0001-90</text:p>
          </table:table-cell>
          <table:table-cell office:value-type="string" table:style-name="ce10">
            <text:p>BELLINI CENTRO AUTOMOTIVO LTDA</text:p>
          </table:table-cell>
          <table:table-cell office:value-type="string" table:style-name="ce174">
            <text:p>AV. DAS AMOREIRAS 1813 - S.BERNARDO - CAMPINAS - SP</text:p>
          </table:table-cell>
          <table:table-cell office:value-type="string" table:style-name="ce386">
            <text:p>NF 12316 - MANUTENÇÃO DE VEICULOS DA FROTA</text:p>
          </table:table-cell>
          <table:table-cell office:value-type="string" table:style-name="ce10">
            <text:p>SERVIÇO 020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9.04.24</text:p>
          </table:table-cell>
          <table:table-cell office:value-type="string" table:style-name="ce8">
            <text:p>30.04.24</text:p>
          </table:table-cell>
          <table:table-cell office:value-type="float" office:value="37" table:style-name="ce97">
            <text:p>37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office:value-type="string" table:style-name="ce372">
            <text:p>PEDRO <text:s/>- REUNIÃO PMC</text:p>
          </table:table-cell>
          <table:table-cell office:value-type="string" table:style-name="ce26">
            <text:p>DITES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92">
            <text:p>TOTAL</text:p>
          </table:table-cell>
          <table:table-cell table:style-name="ce17"/>
          <table:table-cell office:value-type="float" office:value="1286749.73" table:formula="of:=SUM([.C8:.C108])" table:style-name="ce421">
            <text:p>1.286.749,73</text:p>
          </table:table-cell>
          <table:table-cell table:number-columns-repeated="3" table:style-name="ce10"/>
          <table:table-cell table:style-name="ce63"/>
          <table:table-cell table:style-name="ce10"/>
          <table:table-cell table:number-columns-repeated="16376" table:style-name="ce1"/>
        </table:table-row>
        <table:table-row table:style-name="ro5">
          <table:table-cell table:number-columns-repeated="2" table:style-name="ce12"/>
          <table:table-cell table:style-name="ce9"/>
          <table:table-cell table:number-columns-repeated="3" table:style-name="ce10"/>
          <table:table-cell table:style-name="ce63"/>
          <table:table-cell table:style-name="ce10"/>
          <table:table-cell table:number-columns-repeated="16376" table:style-name="ce1"/>
        </table:table-row>
        <table:table-row table:style-name="ro5">
          <table:table-cell office:value-type="string" table:style-name="ce19">
            <text:p>CONTRATOS</text:p>
          </table:table-cell>
          <table:table-cell table:style-name="ce12"/>
          <table:table-cell table:style-name="ce9"/>
          <table:table-cell table:number-columns-repeated="3" table:style-name="ce10"/>
          <table:table-cell table:style-name="ce63"/>
          <table:table-cell office:value-type="string" table:style-name="ce6">
            <text:p>DISPENSA/LICITAÇÃ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2">
            <text:p>01.12.23</text:p>
          </table:table-cell>
          <table:table-cell office:value-type="string" table:style-name="ce12">
            <text:p>01.04.24</text:p>
          </table:table-cell>
          <table:table-cell office:value-type="float" office:value="799.39" table:style-name="ce54">
            <text:p>799,39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389">
            <text:p>APOLICE 40035804 - PARC. 04/04 - SEGURO DE 04 EQUIP TOPOGRAFIA DA COHAB - CONTRATO 3673/23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2">
            <text:p>29.03.24</text:p>
          </table:table-cell>
          <table:table-cell office:value-type="string" table:style-name="ce12">
            <text:p>01.04.24</text:p>
          </table:table-cell>
          <table:table-cell office:value-type="float" office:value="1832.3" table:style-name="ce54">
            <text:p>1.832,30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<text:s/>PARCELA 09/10 - SEGURO <text:s/>FROTA <text:s/>DE VEICULOS <text:s/>DA COHAB 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28.02.24</text:p>
          </table:table-cell>
          <table:table-cell office:value-type="string" table:style-name="ce7">
            <text:p>01.04.24</text:p>
          </table:table-cell>
          <table:table-cell office:value-type="float" office:value="27" table:style-name="ce177">
            <text:p><text:s/>27,00<text:s/></text:p>
          </table:table-cell>
          <table:table-cell office:value-type="string" table:style-name="ce139">
            <text:p>62.577.929/0114-12</text:p>
          </table:table-cell>
          <table:table-cell office:value-type="string" table:style-name="ce10">
            <text:p>COMPANHIA DE PROC. DE DADOS DE SP</text:p>
          </table:table-cell>
          <table:table-cell office:value-type="string" table:style-name="ce10">
            <text:p>R DA MOOCA, 1921 - MOOCA - SP</text:p>
          </table:table-cell>
          <table:table-cell office:value-type="string" table:style-name="ce10">
            <text:p>NF 258713 - ACESSO AO BOLETIM <text:s/>D.O <text:s/>- <text:s/>26/01/24 <text:s/>A 25/02/24</text:p>
          </table:table-cell>
          <table:table-cell office:value-type="string" table:style-name="ce159">
            <text:p>CLIS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11.01.24</text:p>
          </table:table-cell>
          <table:table-cell office:value-type="string" table:style-name="ce7">
            <text:p>01.04.24</text:p>
          </table:table-cell>
          <table:table-cell office:value-type="float" office:value="118102.66" table:style-name="ce426">
            <text:p>118.102,66</text:p>
          </table:table-cell>
          <table:table-cell office:value-type="string" table:style-name="ce134">
            <text:p>51.885.242/0001-40</text:p>
          </table:table-cell>
          <table:table-cell office:value-type="string" table:style-name="ce51">
            <text:p>PREFEITURA MUNICIPAL DE CAMPINAS</text:p>
          </table:table-cell>
          <table:table-cell office:value-type="string" table:style-name="ce51">
            <text:p>AV. ANCHIETA, 200 - <text:s text:c="2"/>CENTRO - CAMPINAS - SP</text:p>
          </table:table-cell>
          <table:table-cell office:value-type="string" table:style-name="ce12">
            <text:p>DOC. 190923643 - ACORDO DIVIDA ATIVA - TERMOS DE ACORDO <text:s/>655489/2023 - PARCELA 10/12<text:s text:c="2"/></text:p>
          </table:table-cell>
          <table:table-cell office:value-type="string" table:style-name="ce73">
            <text:p>GABINETE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08.03.24</text:p>
          </table:table-cell>
          <table:table-cell office:value-type="string" table:style-name="ce12">
            <text:p>02.04.24</text:p>
          </table:table-cell>
          <table:table-cell office:value-type="float" office:value="480" table:style-name="ce54">
            <text:p>480,00</text:p>
          </table:table-cell>
          <table:table-cell office:value-type="string" table:style-name="ce27">
            <text:p>69.034.668/0001-56</text:p>
          </table:table-cell>
          <table:table-cell office:value-type="string" table:style-name="ce27">
            <text:p>SODEXO PASS DO BRASIL SERVIÇOS <text:s/>E COMERCIO<text:s/></text:p>
          </table:table-cell>
          <table:table-cell office:value-type="string" table:style-name="ce27">
            <text:p>ALAMEDA ARAGUAIA, 1142 - BLOCO 1 ANDAR 3 SALA B <text:s/>- ALPHAVILLE - BARUERI -SP</text:p>
          </table:table-cell>
          <table:table-cell office:value-type="string" table:style-name="ce388">
            <text:p>NF 1933216 <text:s/>- FATURA COMPLEMENTAR <text:s/>- 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3.24</text:p>
          </table:table-cell>
          <table:table-cell office:value-type="string" table:style-name="ce58">
            <text:p>05.04.24</text:p>
          </table:table-cell>
          <table:table-cell office:value-type="float" office:value="339.46" table:style-name="ce54">
            <text:p>339,46</text:p>
          </table:table-cell>
          <table:table-cell office:value-type="string" table:style-name="ce27">
            <text:p>69.034.668/0001-56</text:p>
          </table:table-cell>
          <table:table-cell office:value-type="string" table:style-name="ce27">
            <text:p>SODEXO PASS DO BRASIL SERVIÇOS <text:s/>E COMERCIO<text:s/></text:p>
          </table:table-cell>
          <table:table-cell office:value-type="string" table:style-name="ce27">
            <text:p>ALAMEDA ARAGUAIA, 1142 - BLOCO 1 ANDAR 3 SALA B <text:s/>- ALPHAVILLE - BARUERI -SP</text:p>
          </table:table-cell>
          <table:table-cell office:value-type="string" table:style-name="ce388">
            <text:p>NF 1966738 <text:s/>- FATURA COMPLEMENTAR <text:s/>- 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3.24</text:p>
          </table:table-cell>
          <table:table-cell office:value-type="string" table:style-name="ce12">
            <text:p>10.04.24</text:p>
          </table:table-cell>
          <table:table-cell office:value-type="float" office:value="36666.67" table:style-name="ce54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63">
            <text:p>NF 11914 - PARCELA 05/12 - RENOV. <text:s/>ASSIM. ANUAL 32 LICENÇAS <text:s/>SOFTWARE - CONTRATO 3532/22 <text:s/>- ADTVO - 3651/23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4.24</text:p>
          </table:table-cell>
          <table:table-cell office:value-type="string" table:style-name="ce12">
            <text:p>10.04.24</text:p>
          </table:table-cell>
          <table:table-cell office:value-type="float" office:value="1355" table:style-name="ce54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63">
            <text:p>NF 4355 - PARCELA - 05/12 - AUDITORIA EXTERNA - CONTRATO 3409/21 - ADTVO 3670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4.24</text:p>
          </table:table-cell>
          <table:table-cell office:value-type="string" table:style-name="ce12">
            <text:p>10.04.24</text:p>
          </table:table-cell>
          <table:table-cell office:value-type="float" office:value="1212" table:style-name="ce54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63">
            <text:p>NF 22990 - PARCELA 05/12 - SISTEMA FISCAL - CONTRATO 3535/22 - ADTVO 3671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3.24</text:p>
          </table:table-cell>
          <table:table-cell office:value-type="string" table:style-name="ce7">
            <text:p>10.04.24</text:p>
          </table:table-cell>
          <table:table-cell office:value-type="float" office:value="2386.7600000000002" table:style-name="ce54">
            <text:p>2.386,7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63">
            <text:p>NF 20169/2357- PARC. 08/12 <text:s/>SERVIÇOS MULITMIDIA- CONTRATO 3626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21.03.24</text:p>
          </table:table-cell>
          <table:table-cell office:value-type="string" table:style-name="ce12">
            <text:p>10.04.24</text:p>
          </table:table-cell>
          <table:table-cell office:value-type="float" office:value="1277" table:style-name="ce59">
            <text:p>1.277,00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63">
            <text:p>NF 42991 - PARCELA 02/24 - LOCAÇÃO DE EQUIPAMENTOS DE SEGURANÇA/MONITORAMENTO - CONTRATO 368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3.24</text:p>
          </table:table-cell>
          <table:table-cell office:value-type="string" table:style-name="ce7">
            <text:p>10.04.24</text:p>
          </table:table-cell>
          <table:table-cell office:value-type="float" office:value="1280" table:style-name="ce54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63">
            <text:p>NF 6584 - PARCELA 17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4.24</text:p>
          </table:table-cell>
          <table:table-cell office:value-type="string" table:style-name="ce7">
            <text:p>10.04.24</text:p>
          </table:table-cell>
          <table:table-cell office:value-type="float" office:value="2896.85" table:style-name="ce54">
            <text:p>2.896,85</text:p>
          </table:table-cell>
          <table:table-cell office:value-type="string" table:style-name="ce94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18 <text:s/>- CONTRIBUIÇÃO MENSAL <text:s/>- <text:s/>PARCELA 11/12 - CONTRATO 3456/22 - ADTVO 3595/,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3.24</text:p>
          </table:table-cell>
          <table:table-cell office:value-type="string" table:style-name="ce7">
            <text:p>10.04.24</text:p>
          </table:table-cell>
          <table:table-cell office:value-type="float" office:value="9317.4699999999993" table:style-name="ce54">
            <text:p>9.317,47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63">
            <text:p>NF 21329 - <text:s text:c="2"/>PARCELA 19/24 <text:s/>- LOCAÇÃO DE IMPRESSORAS - CONTRATO 3516/22 - ADTVO 3658/23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3.24</text:p>
          </table:table-cell>
          <table:table-cell office:value-type="string" table:style-name="ce45">
            <text:p>12.04.24</text:p>
          </table:table-cell>
          <table:table-cell office:value-type="float" office:value="305.45999999999998" table:style-name="ce54">
            <text:p>305,4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63">
            <text:p>NF 2003176 <text:s/>- FATURA COMPLEMENTAR VALE REFEIÇÃO/ ALIMENTAÇÃO - <text:s/>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3.24</text:p>
          </table:table-cell>
          <table:table-cell office:value-type="string" table:style-name="ce12">
            <text:p>15.04.24</text:p>
          </table:table-cell>
          <table:table-cell office:value-type="float" office:value="678.92" table:style-name="ce54">
            <text:p>678,9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63">
            <text:p>NF 2015468 <text:s/>- FATURA COMPLEMENTAR - VALE <text:s/>ALIMENTAÇÃO/REFEIÇÃO <text:s/>- <text:s/>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4.24</text:p>
          </table:table-cell>
          <table:table-cell office:value-type="string" table:style-name="ce12">
            <text:p>15.04.24</text:p>
          </table:table-cell>
          <table:table-cell office:value-type="float" office:value="31.97" table:style-name="ce54">
            <text:p>31,97</text:p>
          </table:table-cell>
          <table:table-cell office:value-type="string" table:style-name="ce27">
            <text:p>46.061.479/0001-77</text:p>
          </table:table-cell>
          <table:table-cell office:value-type="string" table:style-name="ce27">
            <text:p>ASSOCIAÇÃO COMERCIAL E INDUSTRIAL DE CAMPINAS - ACIC</text:p>
          </table:table-cell>
          <table:table-cell office:value-type="string" table:style-name="ce27">
            <text:p>RUA JOSÉ PAULINO, 1111 - CENTRO - CAMPINAS - SP</text:p>
          </table:table-cell>
          <table:table-cell office:value-type="string" table:style-name="ce27">
            <text:p>NF 670255 - CONSULTA AO SCPC - CONTRATO 3647/23</text:p>
          </table:table-cell>
          <table:table-cell office:value-type="string" table:style-name="ce10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3.24</text:p>
          </table:table-cell>
          <table:table-cell office:value-type="string" table:style-name="ce58">
            <text:p>15.04.24</text:p>
          </table:table-cell>
          <table:table-cell office:value-type="float" office:value="8468.75" table:style-name="ce54">
            <text:p>8.468,75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63">
            <text:p>NF 20157 <text:s/>- PARCELA 09/12 - PUBLICAÇÃO DE EDITAIS - DOM - CONTRATO 3265/20 - ADTVO 3614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4.24</text:p>
          </table:table-cell>
          <table:table-cell office:value-type="string" table:style-name="ce12">
            <text:p>15.04.24</text:p>
          </table:table-cell>
          <table:table-cell office:value-type="float" office:value="41265.050000000003" table:style-name="ce54">
            <text:p>41.265,05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63">
            <text:p>NF 2380 - PARCELA 12/12 - SISTEMA ELÓGICA <text:s/>- CONTRATO 3354/21 - ADTVO 3586/23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8.04.24</text:p>
          </table:table-cell>
          <table:table-cell office:value-type="string" table:style-name="ce12">
            <text:p>16.04.24</text:p>
          </table:table-cell>
          <table:table-cell office:value-type="float" office:value="2269" table:style-name="ce54">
            <text:p>2.269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372">
            <text:p>NF 14289 - <text:s/>PCMSO DE 189 EMPREGADOS , ESTÁGIARIOS E COMISSIONADOS - PARC 06/12 <text:s/>- CONTRATO 3664/23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3.24</text:p>
          </table:table-cell>
          <table:table-cell office:value-type="string" table:style-name="ce7">
            <text:p>17.04.24</text:p>
          </table:table-cell>
          <table:table-cell office:value-type="float" office:value="314711.40000000002" table:style-name="ce54">
            <text:p>314.711,4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63">
            <text:p>NF 2057757/2057758 <text:s/>- VALE ALIMENTAÇÃO/REFEIÇÃO - PARC. 02/12 <text:s/>- 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3.24</text:p>
          </table:table-cell>
          <table:table-cell office:value-type="string" table:style-name="ce58">
            <text:p>18.04.24</text:p>
          </table:table-cell>
          <table:table-cell office:value-type="float" office:value="192" table:style-name="ce54">
            <text:p>192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63">
            <text:p>NF 2079499 - FATURA COMPLEMENTAR <text:s/>- 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98">
            <text:p>02.04.24</text:p>
          </table:table-cell>
          <table:table-cell office:value-type="string" table:style-name="ce58">
            <text:p>22.04.24</text:p>
          </table:table-cell>
          <table:table-cell office:value-type="float" office:value="82883.070000000007" table:style-name="ce54">
            <text:p>82.883,07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63">
            <text:p>NF 208659 - CONVÊNIO MÉDICO FUNCIONÁRIOS E AGREGADOS - CONTRATO 3408/21 - ADTVO 3672/23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3.24</text:p>
          </table:table-cell>
          <table:table-cell office:value-type="string" table:style-name="ce45">
            <text:p>22.04.24</text:p>
          </table:table-cell>
          <table:table-cell office:value-type="float" office:value="1814.22" table:style-name="ce54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389">
            <text:p>NF 204759 - PARCELA 09/12 <text:s/>- <text:s/>SISTEMA RADAR FOLHA E RADAR PONTO <text:s text:c="2"/>- <text:s/>CONTRATO 3268/20 - ADTVO 361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4.24</text:p>
          </table:table-cell>
          <table:table-cell office:value-type="string" table:style-name="ce58">
            <text:p>22.04.24</text:p>
          </table:table-cell>
          <table:table-cell office:value-type="float" office:value="560.25" table:style-name="ce54">
            <text:p>560,25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63">
            <text:p>NF 43618 <text:s/>- REF 2241 BOLETOS IMPRESSOS <text:s/>- PARCELA 09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4.24</text:p>
          </table:table-cell>
          <table:table-cell office:value-type="string" table:style-name="ce58">
            <text:p>22.04.24</text:p>
          </table:table-cell>
          <table:table-cell office:value-type="float" office:value="48" table:style-name="ce54">
            <text:p>48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- PLUXEE BENEFÍCIOS BRASIL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63">
            <text:p>NF 2100541 <text:s/>- VALE ALIMENTAÇÃO/REFEIÇÃO - FATURA COMPLEMENTAR <text:s text:c="2"/>- 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4.24</text:p>
          </table:table-cell>
          <table:table-cell office:value-type="string" table:style-name="ce58">
            <text:p>22.04.24</text:p>
          </table:table-cell>
          <table:table-cell office:value-type="float" office:value="8266.5300000000007" table:style-name="ce54">
            <text:p>8.266,53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389">
            <text:p>NF 3010407 - PARC. 09/12 - SERVIÇOS POSTAIS - CONTRATO 3375/21 - ADTVO 3620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4.24</text:p>
          </table:table-cell>
          <table:table-cell office:value-type="string" table:style-name="ce58">
            <text:p>24.04.24</text:p>
          </table:table-cell>
          <table:table-cell office:value-type="float" office:value="528" table:style-name="ce54">
            <text:p>528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- PLUXEE BENEFÍCIOS BRASIL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63">
            <text:p>NF 2128589 <text:s/>- VALE ALIMENTAÇÃO/REFEIÇÃO - FATURA COMPLEMENTAR <text:s text:c="2"/>- 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4.24</text:p>
          </table:table-cell>
          <table:table-cell office:value-type="string" table:style-name="ce58">
            <text:p>25.04.24</text:p>
          </table:table-cell>
          <table:table-cell office:value-type="float" office:value="4077" table:style-name="ce54">
            <text:p>4.077,00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45793135 - SEGURO DE VIA DE 150 COLAB., ASSES E DIRETORES <text:s/>- PARC 06/12 - CONTRATO 3652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29.03.24</text:p>
          </table:table-cell>
          <table:table-cell office:value-type="string" table:style-name="ce12">
            <text:p>29.04.24</text:p>
          </table:table-cell>
          <table:table-cell office:value-type="float" office:value="1831.89" table:style-name="ce54">
            <text:p>1.831,89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389">
            <text:p><text:s/>PARCELA 10/10 - SEGURO <text:s/>FROTA <text:s/>DE VEICULOS <text:s/>DA COHAB 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01.24</text:p>
          </table:table-cell>
          <table:table-cell office:value-type="string" table:style-name="ce58">
            <text:p>29.04.24</text:p>
          </table:table-cell>
          <table:table-cell office:value-type="float" office:value="118102.66" table:style-name="ce54">
            <text:p>118.102,6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387">
            <text:p>DOC. 190923643 - ACORDO DIVIDA ATIVA - TERMOS DE ACORDO <text:s/>655489/2023 - PARCELA 11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4.24</text:p>
          </table:table-cell>
          <table:table-cell office:value-type="string" table:style-name="ce45">
            <text:p>30.04.24</text:p>
          </table:table-cell>
          <table:table-cell office:value-type="float" office:value="3121.2" table:style-name="ce54">
            <text:p>3.121,2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63">
            <text:p>NF 2835 - ARMAZENAMENTO DE 2.601 CX - PARCELA 09/12 - CONTRATO 3371/21 - ADTVO 361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04.24</text:p>
          </table:table-cell>
          <table:table-cell office:value-type="string" table:style-name="ce12">
            <text:p>30.04.24</text:p>
          </table:table-cell>
          <table:table-cell office:value-type="float" office:value="269.42" table:style-name="ce54">
            <text:p>269,42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302122 - SEGURO DE VIDA DE 38 ESTAGIARIOS - PARC. 09/12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TOTAL</text:p>
          </table:table-cell>
          <table:table-cell table:style-name="ce17"/>
          <table:table-cell office:value-type="float" office:value="767397.35000000021" table:formula="of:=SUM([.C112:.C144])" table:style-name="ce71">
            <text:p>767.397,35</text:p>
          </table:table-cell>
          <table:table-cell table:number-columns-repeated="3" table:style-name="ce5"/>
          <table:table-cell table:style-name="ce390"/>
          <table:table-cell table:style-name="ce6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10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0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56" table:style-name="ro1">
          <table:table-cell table:number-columns-repeated="16384"/>
        </table:table-row>
        <table:named-expressions>
          <table:named-range table:name="Print_Area" table:cell-range-address="ABR_24.$A$1:ABR_24.$H$146" table:base-cell-address="ABR_24.$A$1"/>
          <table:named-range table:name="Print_Titles" table:cell-range-address="ABR_24.$A$1:ABR_24.$XFD$6" table:base-cell-address="ABR_24.$A$1"/>
        </table:named-expressions>
      </table:table>
      <table:table table:name="MAI_24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4" draw:style-name="a4" draw:name="Object 3" svg:x="0in" svg:y="0in" svg:width="1.57292in" svg:height="0.625in" style:rel-width="scale" style:rel-height="scale">
              <draw:object-ole draw:class-id="00020907-0000-0000-C000-000000000046" xlink:href="Object 9" xlink:type="simple" xlink:show="embed" xlink:actuate="onLoad"/>
              <draw:image xlink:href="ObjectReplacements/Object 9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MAIO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29.04.24</text:p>
          </table:table-cell>
          <table:table-cell office:value-type="string" table:style-name="ce7">
            <text:p>02.05.24</text:p>
          </table:table-cell>
          <table:table-cell office:value-type="float" office:value="6951.44" table:style-name="ce410">
            <text:p>6.951,44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4040404</text:p>
          </table:table-cell>
          <table:table-cell office:value-type="string" table:style-name="ce146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4.24</text:p>
          </table:table-cell>
          <table:table-cell office:value-type="string" table:style-name="ce8">
            <text:p>02.05.24</text:p>
          </table:table-cell>
          <table:table-cell office:value-type="float" office:value="390" table:style-name="ce377">
            <text:p>390,00</text:p>
          </table:table-cell>
          <table:table-cell office:value-type="string" table:style-name="ce10">
            <text:p>10.330.627/0001-64</text:p>
          </table:table-cell>
          <table:table-cell office:value-type="string" table:style-name="ce10">
            <text:p>CLEAN COMERCIO E ASSISTENCIA TECNICA LTDA<text:s/></text:p>
          </table:table-cell>
          <table:table-cell office:value-type="string" table:style-name="ce10">
            <text:p>RUA DR FRANZ WILHELM DAFFERT 45 - JD CHAPADÃO - CAMPINAS- SP</text:p>
          </table:table-cell>
          <table:table-cell office:value-type="string" table:style-name="ce387">
            <text:p>NF 1368 - MANUTENÇÃO GELADEIRA DA SEDE<text:s/></text:p>
          </table:table-cell>
          <table:table-cell office:value-type="string" table:style-name="ce26">
            <text:p>SERVIÇO 021/24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02.05.24</text:p>
          </table:table-cell>
          <table:table-cell office:value-type="string" table:style-name="ce7">
            <text:p>02.05.24</text:p>
          </table:table-cell>
          <table:table-cell office:value-type="float" office:value="126.11" table:style-name="ce422">
            <text:p>126,11</text:p>
          </table:table-cell>
          <table:table-cell office:value-type="string" table:style-name="ce148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74">
            <text:p>AV FARIA LIMA , 10 - PQ. ITÁLIA - CAMPINAS - SP</text:p>
          </table:table-cell>
          <table:table-cell office:value-type="string" table:style-name="ce78">
            <text:p>SERVIÇOS DE LAVANDERIA - REF. ABRIL/2024</text:p>
          </table:table-cell>
          <table:table-cell office:value-type="string" table:style-name="ce4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62">
            <text:p>16.04.24</text:p>
          </table:table-cell>
          <table:table-cell office:value-type="string" table:style-name="ce45">
            <text:p>03.05.24</text:p>
          </table:table-cell>
          <table:table-cell office:value-type="float" office:value="1123.6600000000001" table:style-name="ce377">
            <text:p>1.123,6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COMBUSTIVEL PERIODO 01/04 <text:s/>Á 15/04/24 - CONTRATO 2024 - <text:s/>SEI 2024.00025751-60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03.05.24</text:p>
          </table:table-cell>
          <table:table-cell office:value-type="string" table:style-name="ce7">
            <text:p>06.05.24</text:p>
          </table:table-cell>
          <table:table-cell office:value-type="float" office:value="85" table:style-name="ce410">
            <text:p>85,00</text:p>
          </table:table-cell>
          <table:table-cell office:value-type="string" table:style-name="ce10">
            <text:p>16.986.332/0001-27</text:p>
          </table:table-cell>
          <table:table-cell office:value-type="string" table:style-name="ce10">
            <text:p>CERTDATA SERVIÇOS DE INFORMAÇÃO LTDA</text:p>
          </table:table-cell>
          <table:table-cell office:value-type="string" table:style-name="ce82">
            <text:p>AV PEDROSO DE MORAIS 272 SALA 93 E 94 - SÃO PAULO</text:p>
          </table:table-cell>
          <table:table-cell office:value-type="string" table:style-name="ce7">
            <text:p>SERVIÇO PARA ELIANA MARCIA MARTINS - CERTIFICADO<text:s/>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03.05.24</text:p>
          </table:table-cell>
          <table:table-cell office:value-type="string" table:style-name="ce7">
            <text:p>06.05.24</text:p>
          </table:table-cell>
          <table:table-cell office:value-type="float" office:value="5197" table:style-name="ce410">
            <text:p>5.197,00</text:p>
          </table:table-cell>
          <table:table-cell office:value-type="string" table:style-name="ce10">
            <text:p>46.041.091/0001-04</text:p>
          </table:table-cell>
          <table:table-cell office:value-type="string" table:style-name="ce10">
            <text:p>INDUSTRIA, COMERCIO E EXPORTAÇÃO DE CAFÉ MORAES LTDA<text:s/></text:p>
          </table:table-cell>
          <table:table-cell office:value-type="string" table:style-name="ce424">
            <text:p> <text:span text:style-name="T2">R. Ana Santina Pereira, 35 - Chácaras São Martinho, Campinas - SP</text:span></text:p>
          </table:table-cell>
          <table:table-cell office:value-type="string" table:style-name="ce7">
            <text:p>AQ. DE 200 KG DE CAFÉ TORADO E MOIDO<text:s/></text:p>
          </table:table-cell>
          <table:table-cell office:value-type="string" table:style-name="ce7">
            <text:p>PC: 071/24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03.05.24</text:p>
          </table:table-cell>
          <table:table-cell office:value-type="string" table:style-name="ce7">
            <text:p>06.05.24</text:p>
          </table:table-cell>
          <table:table-cell office:value-type="float" office:value="205.36" table:style-name="ce410">
            <text:p>205,36</text:p>
          </table:table-cell>
          <table:table-cell office:value-type="string" table:style-name="ce10">
            <text:p>43.283.811/0012-02</text:p>
          </table:table-cell>
          <table:table-cell office:value-type="string" table:style-name="ce10">
            <text:p>KALUNGA <text:s/>COMERCIO E INDUSTRIA GRAFICA LTDA</text:p>
          </table:table-cell>
          <table:table-cell office:value-type="string" table:style-name="ce10">
            <text:p>AV. ARUANÃ 150 - <text:s/>TAMBORE - BARUERI <text:s/>SP</text:p>
          </table:table-cell>
          <table:table-cell office:value-type="string" table:style-name="ce7">
            <text:p>BOLETO 0043477706 - AQ DE ETIQUETAS</text:p>
          </table:table-cell>
          <table:table-cell office:value-type="string" table:style-name="ce26">
            <text:p>PC 070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4.24</text:p>
          </table:table-cell>
          <table:table-cell office:value-type="string" table:style-name="ce7">
            <text:p>07.05.24</text:p>
          </table:table-cell>
          <table:table-cell office:value-type="float" office:value="760" table:style-name="ce410">
            <text:p>76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10">
            <text:p>CONTRIBUIÇÃO MENSAL ASSOCIATIVA - REF. abril/24</text:p>
          </table:table-cell>
          <table:table-cell office:value-type="string" table:style-name="ce15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5.24</text:p>
          </table:table-cell>
          <table:table-cell office:value-type="string" table:style-name="ce7">
            <text:p>07.05.24</text:p>
          </table:table-cell>
          <table:table-cell office:value-type="float" office:value="1336.13" table:style-name="ce423">
            <text:p>1.336,13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0">
            <text:p>CONTRIBUIÇÃO ASSOCIATIVA E SINDICAL - REF. ABRIL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5.24</text:p>
          </table:table-cell>
          <table:table-cell office:value-type="string" table:style-name="ce7">
            <text:p>07.05.24</text:p>
          </table:table-cell>
          <table:table-cell office:value-type="float" office:value="11792.63" table:style-name="ce410">
            <text:p>11.792,6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MAIOL/24</text:p>
          </table:table-cell>
          <table:table-cell office:value-type="string" table:style-name="ce336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06.05.24</text:p>
          </table:table-cell>
          <table:table-cell office:value-type="string" table:style-name="ce47">
            <text:p>07.05.24</text:p>
          </table:table-cell>
          <table:table-cell office:value-type="float" office:value="61693.930000000008" table:formula="of:=4708.22+4152.07+4708.22+4708.22+4708.22+4240.82+4708.22+3665.57+3665.57+4708.22+4708.22+4708.22+4152.07+4152.07" table:style-name="ce377">
            <text:p>61.693,93</text:p>
          </table:table-cell>
          <table:table-cell office:value-type="string" table:style-name="ce14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372">
            <text:p>REUNIÃO DO CONSELHO DE ADMINISTRAÇÃO E REUNIÃO DO CONSELHO FISCAL - DIVERSOS CONSELHEIROS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3">
            <text:p>06.05.24</text:p>
          </table:table-cell>
          <table:table-cell office:value-type="string" table:style-name="ce163">
            <text:p>07.05.24</text:p>
          </table:table-cell>
          <table:table-cell office:value-type="float" office:value="75.17" table:style-name="ce377">
            <text:p>75,17</text:p>
          </table:table-cell>
          <table:table-cell office:value-type="string" table:style-name="ce148">
            <text:p>51.880.771/0001-51</text:p>
          </table:table-cell>
          <table:table-cell office:value-type="string" table:style-name="ce10">
            <text:p>2º OFICIAL <text:s/>DE REGISTRO DE IMÓVEIS DE CAMPINAS<text:s/></text:p>
          </table:table-cell>
          <table:table-cell office:value-type="string" table:style-name="ce10">
            <text:p>AV. CORONEL SILVA TELLES, 817 CAMBUI - CAMPINAS - SP</text:p>
          </table:table-cell>
          <table:table-cell office:value-type="string" table:style-name="ce63">
            <text:p>REF. REURB E PARQUE PORTUGAL</text:p>
          </table:table-cell>
          <table:table-cell office:value-type="string" table:style-name="ce146">
            <text:p>DTRF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1.04.24</text:p>
          </table:table-cell>
          <table:table-cell office:value-type="string" table:style-name="ce7">
            <text:p>08.05.24</text:p>
          </table:table-cell>
          <table:table-cell office:value-type="float" office:value="12066.89" table:style-name="ce410">
            <text:p>12.066,89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8">
            <text:p>ROD. ENG. MIGUEL NOEL NASCENTE BURNIER, KM 2,50 - PQ. SÃO QUIRINO - CPS - SP</text:p>
          </table:table-cell>
          <table:table-cell office:value-type="string" table:style-name="ce58">
            <text:p>CONTA DE ENERGIA - REF. MAR/24<text:s/></text:p>
          </table:table-cell>
          <table:table-cell office:value-type="string" table:style-name="ce123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2.04.24</text:p>
          </table:table-cell>
          <table:table-cell office:value-type="string" table:style-name="ce8">
            <text:p>08.05.24</text:p>
          </table:table-cell>
          <table:table-cell office:value-type="float" office:value="214.82" table:style-name="ce377">
            <text:p>214,82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CONDOMINIO ALTO TAQUARAL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S DE AGUA - REF. MAR/24 - <text:s/>CONDOMINIO ALTO DO TAQUARAL - <text:s/>APTOS E 105 BLOCO 01 E 2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8.05.24</text:p>
          </table:table-cell>
          <table:table-cell office:value-type="string" table:style-name="ce7">
            <text:p>09.05.24</text:p>
          </table:table-cell>
          <table:table-cell office:value-type="float" office:value="1739.93" table:style-name="ce410">
            <text:p>1.739,93</text:p>
          </table:table-cell>
          <table:table-cell office:value-type="string" table:style-name="ce10">
            <text:p>15.065.036/0001-20</text:p>
          </table:table-cell>
          <table:table-cell office:value-type="string" table:style-name="ce10">
            <text:p>IMPÉRIO BRAZIL BUSINESS IMP E EXP EIRELLI EPP.</text:p>
          </table:table-cell>
          <table:table-cell office:value-type="string" table:style-name="ce10">
            <text:p>ROD BR 163 KM 104,7 - SÃO JOSÉ DO CEDRO + SC</text:p>
          </table:table-cell>
          <table:table-cell office:value-type="string" table:style-name="ce10">
            <text:p>AQ DE 05 CADEIRAS DE ESCRITÓRIO</text:p>
          </table:table-cell>
          <table:table-cell office:value-type="string" table:style-name="ce26">
            <text:p>PC 073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6.04.24</text:p>
          </table:table-cell>
          <table:table-cell office:value-type="string" table:style-name="ce7">
            <text:p>10.05.24</text:p>
          </table:table-cell>
          <table:table-cell office:value-type="float" office:value="2320.4299999999998" table:style-name="ce405">
            <text:p><text:s/>2.320,43<text:s/></text:p>
          </table:table-cell>
          <table:table-cell office:value-type="string" table:style-name="ce16">
            <text:p>50.105.847/0001-09</text:p>
          </table:table-cell>
          <table:table-cell office:value-type="string" table:style-name="ce166">
            <text:p>CONDOMINIO VIVA E REALIZA</text:p>
          </table:table-cell>
          <table:table-cell office:value-type="string" table:style-name="ce166">
            <text:p>RUA ALFREDO BATTIBUGLI 53 - JD GARCIA - CAMPINAS -SP</text:p>
          </table:table-cell>
          <table:table-cell office:value-type="string" table:style-name="ce127">
            <text:p>PAGTO DE TX. COND. VIVA E REALIZE <text:s/>REF. MAIO/24 - VARIOS APARTAMENTOS</text:p>
          </table:table-cell>
          <table:table-cell office:value-type="string" table:style-name="ce1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8.05.24</text:p>
          </table:table-cell>
          <table:table-cell office:value-type="string" table:style-name="ce7">
            <text:p>10.05.24</text:p>
          </table:table-cell>
          <table:table-cell office:value-type="float" office:value="106.08" table:style-name="ce405">
            <text:p><text:s/>106,08<text:s/></text:p>
          </table:table-cell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001.0114.0026</text:p>
          </table:table-cell>
          <table:table-cell office:value-type="string" table:style-name="ce58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30.04.24</text:p>
          </table:table-cell>
          <table:table-cell office:value-type="string" table:style-name="ce8">
            <text:p>10.05.24</text:p>
          </table:table-cell>
          <table:table-cell office:value-type="float" office:value="1008.79" table:style-name="ce377">
            <text:p>1.008,79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TAXA DE CONDOMINIO - REF. MAIO /24 - <text:s/>- APTOS <text:s/>105<text:s/>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5.24</text:p>
          </table:table-cell>
          <table:table-cell office:value-type="string" table:style-name="ce7">
            <text:p>10.05.24</text:p>
          </table:table-cell>
          <table:table-cell office:value-type="float" office:value="217.71" table:style-name="ce410">
            <text:p>217,71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NF 2067636 - COMPRA DE VALE TRANSPORTE - REF MAIO/24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5.24</text:p>
          </table:table-cell>
          <table:table-cell office:value-type="string" table:style-name="ce7">
            <text:p>13.05.24</text:p>
          </table:table-cell>
          <table:table-cell office:value-type="float" office:value="75.17" table:style-name="ce410">
            <text:p>75,17</text:p>
          </table:table-cell>
          <table:table-cell office:value-type="string" table:style-name="ce139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10">
            <text:p>THUYANE CARRERO <text:s/>- SEI 1829-51<text:s text:c="2"/></text:p>
          </table:table-cell>
          <table:table-cell office:value-type="string" table:style-name="ce46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7.04.24</text:p>
          </table:table-cell>
          <table:table-cell office:value-type="string" table:style-name="ce7">
            <text:p>14.05.24</text:p>
          </table:table-cell>
          <table:table-cell office:value-type="float" office:value="627" table:style-name="ce59">
            <text:p>627,00</text:p>
          </table:table-cell>
          <table:table-cell office:value-type="string" table:style-name="ce10">
            <text:p>51.176.774/0001-09</text:p>
          </table:table-cell>
          <table:table-cell office:value-type="string" table:style-name="ce10">
            <text:p>GP PUBLICACAÇÃO PROP E MARKETING LTDA</text:p>
          </table:table-cell>
          <table:table-cell office:value-type="string" table:style-name="ce10">
            <text:p>R <text:s/>DR ALBUQUERQU LINS 635 10 ANDAR STA CECILIA - SÃO PAULO <text:s/>- SP</text:p>
          </table:table-cell>
          <table:table-cell office:value-type="string" table:style-name="ce7">
            <text:p>NF 67485 - PUBLICAÇÕES DE EXTRATO NO D O E E EM JORNAL DE GRANDE CIRCULAÇÃO<text:s/></text:p>
          </table:table-cell>
          <table:table-cell office:value-type="string" table:style-name="ce7">
            <text:p>SERVIÇO 019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06.05.24</text:p>
          </table:table-cell>
          <table:table-cell office:value-type="string" table:style-name="ce45">
            <text:p>15.05.24</text:p>
          </table:table-cell>
          <table:table-cell office:value-type="float" office:value="4732.25" table:style-name="ce97">
            <text:p>4.732,25</text:p>
          </table:table-cell>
          <table:table-cell office:value-type="string" table:style-name="ce148">
            <text:p>45.123.916/0001-77</text:p>
          </table:table-cell>
          <table:table-cell office:value-type="string" table:style-name="ce10">
            <text:p>PATRULHEIROS DE CAMPINAS</text:p>
          </table:table-cell>
          <table:table-cell office:value-type="string" table:style-name="ce46">
            <text:p>AV. DAS AMOREIRAS, 906 - PQ. ITALIA - CAMPINAS - SP</text:p>
          </table:table-cell>
          <table:table-cell office:value-type="string" table:style-name="ce45">
            <text:p>NF 30.174 - REFERENTE RESCISÃO DO APRENDIZ BERNARDO RIBEIRO</text:p>
          </table:table-cell>
          <table:table-cell office:value-type="string" table:style-name="ce45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6.04.24</text:p>
          </table:table-cell>
          <table:table-cell office:value-type="string" table:style-name="ce8">
            <text:p>17.05.24</text:p>
          </table:table-cell>
          <table:table-cell office:value-type="float" office:value="1036.5" table:style-name="ce97">
            <text:p>1.036,50</text:p>
          </table:table-cell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IGUAPE 126 <text:s/>- JD TRÊS MARIAS <text:s/>- TABOÃO DA SERRA - SP</text:p>
          </table:table-cell>
          <table:table-cell office:value-type="string" table:style-name="ce7">
            <text:p>NF 596661 - COMPRA PRODUTOS DE LIMPEZA<text:s/></text:p>
          </table:table-cell>
          <table:table-cell office:value-type="string" table:style-name="ce26">
            <text:p>PC 065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2.05.24</text:p>
          </table:table-cell>
          <table:table-cell office:value-type="string" table:style-name="ce8">
            <text:p>20.05.24</text:p>
          </table:table-cell>
          <table:table-cell office:value-type="float" office:value="83395.78" table:style-name="ce97">
            <text:p>83.395,78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63">
            <text:p>NF 1579385 - CONVÊNIO MÉDICO FUNCIONÁRIOS E AGREGADOS - CONTRATO 3408/21 - ADTVO 3672/23</text:p>
          </table:table-cell>
          <table:table-cell office:value-type="string" table:style-name="ce10">
            <text:p>PROCESSO LICITATÓRIO 006/21</text:p>
          </table:table-cell>
          <table:table-cell table:style-name="ce175"/>
          <table:table-cell table:number-columns-repeated="16375"/>
        </table:table-row>
        <table:table-row table:style-name="ro1">
          <table:table-cell office:value-type="string" table:style-name="ce8">
            <text:p>02.05.24</text:p>
          </table:table-cell>
          <table:table-cell office:value-type="string" table:style-name="ce8">
            <text:p>20.05.24</text:p>
          </table:table-cell>
          <table:table-cell office:value-type="float" office:value="1426.01" table:style-name="ce97">
            <text:p>1.426,0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COMBUSTIVEL PERIODO 16/04 <text:s/>Á 30/04/24 - CONTRATO 2024 - <text:s/>SEI 2024.00025751-60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4.04.24</text:p>
          </table:table-cell>
          <table:table-cell office:value-type="string" table:style-name="ce7">
            <text:p>22.05.24</text:p>
          </table:table-cell>
          <table:table-cell office:value-type="float" office:value="227.94" table:style-name="ce59">
            <text:p>227,94</text:p>
          </table:table-cell>
          <table:table-cell office:value-type="string" table:style-name="ce10">
            <text:p>62.373.758/0001-22</text:p>
          </table:table-cell>
          <table:table-cell office:value-type="string" table:style-name="ce10">
            <text:p>PAPELARIA FUNCONI LTDA<text:s/></text:p>
          </table:table-cell>
          <table:table-cell office:value-type="string" table:style-name="ce118">
            <text:p>AV WASHINGTON LUIS 256 - VILA JOÃO JORGE CAMPINAS SP</text:p>
          </table:table-cell>
          <table:table-cell office:value-type="string" table:style-name="ce7">
            <text:p>NF 36432 - REPOSIÇÃO DE ,MATERIAS DE ESCRITÓRIO</text:p>
          </table:table-cell>
          <table:table-cell office:value-type="string" table:style-name="ce7">
            <text:p>PC 069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5.24</text:p>
          </table:table-cell>
          <table:table-cell office:value-type="string" table:style-name="ce7">
            <text:p>27.05.24</text:p>
          </table:table-cell>
          <table:table-cell office:value-type="float" office:value="118.8" table:style-name="ce59">
            <text:p>118,80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7">
            <text:p>NF 157076 - ASSINATURA JORNAL CORREIRO POPULAR</text:p>
          </table:table-cell>
          <table:table-cell office:value-type="string" table:style-name="ce7">
            <text:p>ORDEM SERVIÇO 003/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4.24</text:p>
          </table:table-cell>
          <table:table-cell office:value-type="string" table:style-name="ce8">
            <text:p>29.05.24</text:p>
          </table:table-cell>
          <table:table-cell office:value-type="float" office:value="27" table:style-name="ce97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130">
            <text:p>NF 269452 - ACESSO BOLETIM ELETRONICO PERIODO 26/02/24 A 25/03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4</text:p>
          </table:table-cell>
          <table:table-cell office:value-type="string" table:style-name="ce7">
            <text:p>31.05.24</text:p>
          </table:table-cell>
          <table:table-cell office:value-type="float" office:value="500" table:style-name="ce59">
            <text:p>500,00</text:p>
          </table:table-cell>
          <table:table-cell office:value-type="string" table:style-name="ce10">
            <text:p>08.032.747/0001-33</text:p>
          </table:table-cell>
          <table:table-cell office:value-type="string" table:style-name="ce10">
            <text:p>CHARLES RICARDO NOGUEIRA <text:s/>ME<text:s/></text:p>
          </table:table-cell>
          <table:table-cell office:value-type="string" table:style-name="ce10">
            <text:p>RUA FELIPE BENCARDINI <text:s/>114 JD SANTA RITA DE CASSIA</text:p>
          </table:table-cell>
          <table:table-cell office:value-type="string" table:style-name="ce372">
            <text:p>NF 992 - DIVULGAÇÃO DE EVENTO EM 30/04/24 CARRO DE SOM</text:p>
          </table:table-cell>
          <table:table-cell office:value-type="string" table:style-name="ce26">
            <text:p>SERVIÇO 022/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7.05.24</text:p>
          </table:table-cell>
          <table:table-cell office:value-type="string" table:style-name="ce8">
            <text:p>10.05.24</text:p>
          </table:table-cell>
          <table:table-cell office:value-type="float" office:value="5986.12" table:style-name="ce377">
            <text:p>5.986,12</text:p>
          </table:table-cell>
          <table:table-cell office:value-type="string" table:style-name="ce157">
            <text:p>49.699.141/0001-33</text:p>
          </table:table-cell>
          <table:table-cell office:value-type="string" table:style-name="ce40">
            <text:p>CONDOMINIO RES. DEZ PARQUE DAS BANDEIRAS</text:p>
          </table:table-cell>
          <table:table-cell office:value-type="string" table:style-name="ce195">
            <text:p>R. ALZIRA MARCONDES, 160 - RES. PQ DA FAZENDA - CAMPINAS - SP</text:p>
          </table:table-cell>
          <table:table-cell office:value-type="string" table:style-name="ce409">
            <text:p>PAGTO DE TAXA DE CONDOMINIO DE 13 UNIDADES - REF. MAI/24</text:p>
          </table:table-cell>
          <table:table-cell office:value-type="string" table:style-name="ce10">
            <text:p>CDAM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13.876.538/0001-06</text:p>
          </table:table-cell>
          <table:table-cell office:value-type="string" table:style-name="ce10">
            <text:p>DK LIMP COM. DESCARTÁVEIS E LIMPEZA</text:p>
          </table:table-cell>
          <table:table-cell office:value-type="string" table:style-name="ce10">
            <text:p>R. MIGUEL ALVES FEITOSA FILHO, 37 - V. JOAQUIM INÁCI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369"/>
          <table:table-cell table:style-name="ce105"/>
          <table:table-cell table:style-name="ce272"/>
          <table:table-cell office:value-type="string" table:style-name="ce201">
            <text:p>61.687.356/0001-30</text:p>
          </table:table-cell>
          <table:table-cell office:value-type="string" table:style-name="ce201">
            <text:p>SECONCI - SERVIÇO SOCIAL DA CONSTRUÇÃO CIVIL EST. SÃO PAULO</text:p>
          </table:table-cell>
          <table:table-cell office:value-type="string" table:style-name="ce201">
            <text:p>AV. FRANCISCO MATARAZZO, 74 - SÃO PAULO - SP</text:p>
          </table:table-cell>
          <table:table-cell table:style-name="ce132"/>
          <table:table-cell table:style-name="ce45"/>
          <table:table-cell table:number-columns-repeated="16376"/>
        </table:table-row>
        <table:table-row table:style-name="ro1">
          <table:table-cell table:style-name="ce47"/>
          <table:table-cell table:style-name="ce45"/>
          <table:table-cell table:style-name="ce97"/>
          <table:table-cell office:value-type="string" table:style-name="ce16">
            <text:p>46.044.871/000/08</text:p>
          </table:table-cell>
          <table:table-cell office:value-type="string" table:style-name="ce178">
            <text:p>ADIANTAMENTO P/ DESPESAS<text:s/></text:p>
          </table:table-cell>
          <table:table-cell office:value-type="string" table:style-name="ce179">
            <text:p>AV. FARIA LIMA, 10 - PQ. ITÁLIA - CAMPINAS - SP</text:p>
          </table:table-cell>
          <table:table-cell table:style-name="ce123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08.652.138/0001-87</text:p>
          </table:table-cell>
          <table:table-cell office:value-type="string" table:style-name="ce10">
            <text:p>ESTACIONAMENTO <text:s/>- TERMINAL RODOVIARIO DE CAMPINAS</text:p>
          </table:table-cell>
          <table:table-cell office:value-type="string" table:style-name="ce10">
            <text:p>RUA DR PEREIRA LIMA S/N - CAMPINAS - SP</text:p>
          </table:table-cell>
          <table:table-cell table:style-name="ce408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01.157.555/0001-04</text:p>
          </table:table-cell>
          <table:table-cell office:value-type="string" table:style-name="ce10">
            <text:p>TENDA ATACADO S/A</text:p>
          </table:table-cell>
          <table:table-cell office:value-type="string" table:style-name="ce10">
            <text:p>R.PROFESSOR JOÃO CAVALHEIRO SALEM 365 - AMOREIRAS - CAMPINAS - SP</text:p>
          </table:table-cell>
          <table:table-cell table:style-name="ce37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0">
            <text:p>60.409.075/0540-82</text:p>
          </table:table-cell>
          <table:table-cell office:value-type="string" table:style-name="ce10">
            <text:p>NESTLE BRASIL</text:p>
          </table:table-cell>
          <table:table-cell office:value-type="string" table:style-name="ce10">
            <text:p>ROD. PRESIDENTE CASTELO BRANCO, 3355 - CINTRA GORDINHO - ARAÇARIGUAMA - SP</text:p>
          </table:table-cell>
          <table:table-cell table:style-name="ce12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0">
            <text:p>02.451.848/0001-62</text:p>
          </table:table-cell>
          <table:table-cell office:value-type="string" table:style-name="ce10">
            <text:p>CONCESSIONARIA SISTEMA ANHANGUERA - BANDEIRANTES S/A</text:p>
          </table:table-cell>
          <table:table-cell office:value-type="string" table:style-name="ce10">
            <text:p>CAIEIRAS - SP</text:p>
          </table:table-cell>
          <table:table-cell table:style-name="ce51"/>
          <table:table-cell table:style-name="ce7"/>
          <table:table-cell table:number-columns-repeated="16376"/>
        </table:table-row>
        <table:table-row table:style-name="ro1">
          <table:table-cell office:value-type="string" table:style-name="ce7">
            <text:p>08.05.24</text:p>
          </table:table-cell>
          <table:table-cell office:value-type="string" table:style-name="ce7">
            <text:p>13.05.24</text:p>
          </table:table-cell>
          <table:table-cell office:value-type="float" office:value="166.86" table:style-name="ce410">
            <text:p>166,86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68">
            <text:p>VALE TRANSPORTE P/ ESTAGIÁRIO - GUILHERME GABRIEL MARÇAL - MAI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48">
            <text:p>08.097.166/0002-60</text:p>
          </table:table-cell>
          <table:table-cell office:value-type="string" table:style-name="ce10">
            <text:p>ESTACIONAMENTO <text:s/>- <text:s/>TOP PARK<text:s/></text:p>
          </table:table-cell>
          <table:table-cell office:value-type="string" table:style-name="ce10">
            <text:p>R. QUATA 325 - VILA OLIMPIA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82.901.0001/0001-27</text:p>
          </table:table-cell>
          <table:table-cell office:value-type="string" table:style-name="ce10">
            <text:p>INTELBRAS</text:p>
          </table:table-cell>
          <table:table-cell office:value-type="string" table:style-name="ce10">
            <text:p>RODOVIA BR 101 KM 210 - SÃO JOSÉ - SC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style-name="ce26"/>
          <table:table-cell table:style-name="ce12"/>
          <table:table-cell table:style-name="ce59"/>
          <table:table-cell office:value-type="string" table:style-name="ce10">
            <text:p>04.436.785/0001-09</text:p>
          </table:table-cell>
          <table:table-cell office:value-type="string" table:style-name="ce10">
            <text:p>FLEXTEC PEÇAS E EQUIPAMENTOS DE INFORMATICA LTDA</text:p>
          </table:table-cell>
          <table:table-cell office:value-type="string" table:style-name="ce130">
            <text:p>R.PAIAGUAS 179 - VILA CONGONHAS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47"/>
          <table:table-cell table:style-name="ce45"/>
          <table:table-cell table:style-name="ce97"/>
          <table:table-cell office:value-type="string" table:style-name="ce16">
            <text:p>46.044.871/000/08</text:p>
          </table:table-cell>
          <table:table-cell office:value-type="string" table:style-name="ce178">
            <text:p>ADIANTAMENTO P/ DESPESAS<text:s/></text:p>
          </table:table-cell>
          <table:table-cell office:value-type="string" table:style-name="ce179">
            <text:p>AV. FARIA LIMA, 10 - PQ. ITÁLIA - CAMPINAS - SP</text:p>
          </table:table-cell>
          <table:table-cell table:style-name="ce123"/>
          <table:table-cell table:style-name="ce26"/>
          <table:table-cell table:number-columns-repeated="16376"/>
        </table:table-row>
        <table:table-row table:style-name="ro1">
          <table:table-cell office:value-type="string" table:style-name="ce47">
            <text:p>08.05.24</text:p>
          </table:table-cell>
          <table:table-cell office:value-type="string" table:style-name="ce45">
            <text:p>10.05.24</text:p>
          </table:table-cell>
          <table:table-cell office:value-type="float" office:value="90" table:style-name="ce377">
            <text:p>90,00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text:s/></text:p>
          </table:table-cell>
          <table:table-cell office:value-type="string" table:style-name="ce10">
            <text:p>R. DR CESAR BIERREMBACH,81 CENTRO - CAMPINAS - SP</text:p>
          </table:table-cell>
          <table:table-cell office:value-type="string" table:style-name="ce385">
            <text:p>MANUTENÇÃO CARIMBO NUMERADOR</text:p>
          </table:table-cell>
          <table:table-cell office:value-type="string" table:style-name="ce10">
            <text:p>PC 075/24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77"/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30">
            <text:p>AV. BRIGADEIRO FARIA LIMA, 949 - PINHEIROS - SÃO PAULO - SP</text:p>
          </table:table-cell>
          <table:table-cell table:style-name="ce130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10.05.24</text:p>
          </table:table-cell>
          <table:table-cell office:value-type="string" table:style-name="ce7">
            <text:p>21.05.24</text:p>
          </table:table-cell>
          <table:table-cell office:value-type="float" office:value="447.98" table:style-name="ce177">
            <text:p><text:s/>447,98<text:s/></text:p>
          </table:table-cell>
          <table:table-cell office:value-type="string" table:style-name="ce139">
            <text:p>57.521.387/0001-49</text:p>
          </table:table-cell>
          <table:table-cell office:value-type="string" table:style-name="ce10">
            <text:p>JANETTE NAUFAL MOHANNAK CIA LTDA <text:s/>ME</text:p>
          </table:table-cell>
          <table:table-cell office:value-type="string" table:style-name="ce130">
            <text:p>RUA BR PARAPANEMA 146 SL 32 BOSQUE - CAMPINAS - SP</text:p>
          </table:table-cell>
          <table:table-cell office:value-type="string" table:style-name="ce385">
            <text:p>NF 2195 - COMPRA DE PASSAGENS AÉREA CAMPINAS X BRASILIA <text:s/>- <text:s/>REUNIÃO ABC</text:p>
          </table:table-cell>
          <table:table-cell office:value-type="string" table:style-name="ce10">
            <text:p>PC 025/24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01.393.314/0001-64</text:p>
          </table:table-cell>
          <table:table-cell office:value-type="string" table:style-name="ce10">
            <text:p>AUTO PEÇAS MORAES DE CAMPINAS LTDA</text:p>
          </table:table-cell>
          <table:table-cell office:value-type="string" table:style-name="ce10">
            <text:p>RUA PAPA SANTO EUZEBIO 100 BL A PD ANCHEITA - CAMPINAS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08.110.833/0001-17</text:p>
          </table:table-cell>
          <table:table-cell office:value-type="string" table:style-name="ce10">
            <text:p>FABIO SOUZA SANTOS MECANICA ME</text:p>
          </table:table-cell>
          <table:table-cell office:value-type="string" table:style-name="ce10">
            <text:p>RUA REGINA FRANCISCATTO ROSOLEN 155 - JD APARECIDA <text:s/>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03.909.221/0001-75</text:p>
          </table:table-cell>
          <table:table-cell office:value-type="string" table:style-name="ce10">
            <text:p>MONDIN &amp; MARLONE COMERCIAL LTDA EPP</text:p>
          </table:table-cell>
          <table:table-cell office:value-type="string" table:style-name="ce10">
            <text:p>R. AFONSO PENA,1941 <text:s/>- VILA NOVA SÃO JOSÉ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7">
            <text:p>13.05.24</text:p>
          </table:table-cell>
          <table:table-cell office:value-type="string" table:style-name="ce7">
            <text:p>13.05.24</text:p>
          </table:table-cell>
          <table:table-cell office:value-type="float" office:value="181.43" table:style-name="ce410">
            <text:p>181,4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REF. MAIO/24 VALE TRANSPORTE ESTAGIARIO GUILHERME GABRIEL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5.24</text:p>
          </table:table-cell>
          <table:table-cell office:value-type="string" table:style-name="ce7">
            <text:p>13.05.24</text:p>
          </table:table-cell>
          <table:table-cell office:value-type="float" office:value="362.85" table:style-name="ce410">
            <text:p>362,85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REF. MAIO/24 VALE TRANSPORTE ESTAGIARIAS - MARIANA E ISABEL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7">
            <text:p>10.05.24</text:p>
          </table:table-cell>
          <table:table-cell office:value-type="string" table:style-name="ce7">
            <text:p>10.05.24</text:p>
          </table:table-cell>
          <table:table-cell office:value-type="float" office:value="1634.27" table:style-name="ce410">
            <text:p>1.634,27</text:p>
          </table:table-cell>
          <table:table-cell office:value-type="string" table:style-name="ce157">
            <text:p>06.916.689/0001-85</text:p>
          </table:table-cell>
          <table:table-cell office:value-type="string" table:style-name="ce40">
            <text:p>CAMPREV</text:p>
          </table:table-cell>
          <table:table-cell office:value-type="string" table:style-name="ce40">
            <text:p>R. PASTOR CICERO CANUTO DE LIMA, 401 - PQ. ITALIA - CAMPINAS - SP</text:p>
          </table:table-cell>
          <table:table-cell office:value-type="string" table:style-name="ce63">
            <text:p>REPASSE DE CONTRIBUIÇÃO PREVODENCIÁRIA - ELIANE MARTINS - ABR/24</text:p>
          </table:table-cell>
          <table:table-cell office:value-type="string" table:style-name="ce130">
            <text:p>CGEPS</text:p>
          </table:table-cell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table:style-name="ce37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0">
            <text:p>41.254.671/0001-66</text:p>
          </table:table-cell>
          <table:table-cell office:value-type="string" table:style-name="ce10">
            <text:p>COND. RES. COSTA DA LAGUNA - TOTAL GARANTIDORA</text:p>
          </table:table-cell>
          <table:table-cell office:value-type="string" table:style-name="ce10">
            <text:p>R. DOMINGOS ANDRE ZANINI, 277 - SALA 516 - BARREIRA - SÃO JOSÉ - SC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57.599.524/0001-68</text:p>
          </table:table-cell>
          <table:table-cell office:value-type="string" table:style-name="ce10">
            <text:p>GDR CONFECÇÃO LTDA ME<text:s/></text:p>
          </table:table-cell>
          <table:table-cell office:value-type="string" table:style-name="ce10">
            <text:p>R. SÃO CARLOS 313 - SÃO CRISTOVÃO <text:s/>- <text:s/>VALINHOS - SP</text:p>
          </table:table-cell>
          <table:table-cell table:style-name="ce37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 LTDA</text:p>
          </table:table-cell>
          <table:table-cell office:value-type="string" table:style-name="ce130">
            <text:p>R. DR ALBUQUERQUE LINS 635 - BARRA FUNDA <text:s/>- <text:s/>SÃO PAULO - SP</text:p>
          </table:table-cell>
          <table:table-cell table:style-name="ce7"/>
          <table:table-cell table:style-name="ce17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AV. BENEDITO DE CAMPOS , 853 JD DO TREVO <text:s/>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7">
            <text:p>10.05.24</text:p>
          </table:table-cell>
          <table:table-cell office:value-type="string" table:style-name="ce7">
            <text:p>10.05.24</text:p>
          </table:table-cell>
          <table:table-cell office:value-type="float" office:value="5986.12" table:style-name="ce59">
            <text:p>5.986,12</text:p>
          </table:table-cell>
          <table:table-cell office:value-type="string" table:style-name="ce157">
            <text:p>49.699.141/0001-33</text:p>
          </table:table-cell>
          <table:table-cell office:value-type="string" table:style-name="ce40">
            <text:p>CONDOMINIO RES. DEZ PARQUE DAS BANDEIRAS</text:p>
          </table:table-cell>
          <table:table-cell office:value-type="string" table:style-name="ce195">
            <text:p>R. ALZIRA MARCONDES, 160 - RES. PQ DA FAZENDA - CAMPINAS - SP</text:p>
          </table:table-cell>
          <table:table-cell office:value-type="string" table:style-name="ce409">
            <text:p>PAGTO DE TAXA DE CONDOMINIO DE 13 UNIDADES - REF. MAIO/24</text:p>
          </table:table-cell>
          <table:table-cell office:value-type="string" table:style-name="ce10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4</text:p>
          </table:table-cell>
          <table:table-cell office:value-type="string" table:style-name="ce7">
            <text:p>10.05.24</text:p>
          </table:table-cell>
          <table:table-cell office:value-type="float" office:value="321.67" table:style-name="ce378">
            <text:p>321,67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30">
            <text:p>GUIA DIGITAL 3350033 - RECOLHIMENTO DE ISSQN - REF. ABRIL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table:style-name="ce7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46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05.806.496/0001-09</text:p>
          </table:table-cell>
          <table:table-cell office:value-type="string" table:style-name="ce10">
            <text:p>KIT PARA FESTA CASTELO</text:p>
          </table:table-cell>
          <table:table-cell office:value-type="string" table:style-name="ce130">
            <text:p>R. STO ANTONIO CLARET, 126 - JD. CHAPADÃO - CAMPINAS - SP</text:p>
          </table:table-cell>
          <table:table-cell table:style-name="ce7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97"/>
          <table:table-cell office:value-type="string" table:style-name="ce139">
            <text:p>00.394.460/0409-50</text:p>
          </table:table-cell>
          <table:table-cell office:value-type="string" table:style-name="ce10">
            <text:p>SECRETARIA DO TESOURO NACIONAL<text:s/></text:p>
          </table:table-cell>
          <table:table-cell office:value-type="string" table:style-name="ce168">
            <text:p>Esplanada dos Ministerios - Bloco P - Asa Norte, Brasília - DF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25.362.296/0001-11</text:p>
          </table:table-cell>
          <table:table-cell office:value-type="string" table:style-name="ce10">
            <text:p>E ARANTES <text:s/>PAPELARIA E INFORMATICA LTDA<text:s/></text:p>
          </table:table-cell>
          <table:table-cell office:value-type="string" table:style-name="ce10">
            <text:p>R.JOÃO JOSÉ PEREIRA,257 - AERO CONTINENTAL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30">
            <text:p>R. JOÃO JOSE PEREIRA, 257 - AERO CONTINENTAL - CAMPINAS - SP</text:p>
          </table:table-cell>
          <table:table-cell table:style-name="ce123"/>
          <table:table-cell table:style-name="ce81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17.948.578/0001-77</text:p>
          </table:table-cell>
          <table:table-cell office:value-type="string" table:style-name="ce10">
            <text:p>MAGALU PAGAMENTOS LTDA<text:s/></text:p>
          </table:table-cell>
          <table:table-cell office:value-type="string" table:style-name="ce10">
            <text:p>R. AMAZONAS DA SILVA 27 VILA GUILERME - SÃO PAULO <text:s/>- SP</text:p>
          </table:table-cell>
          <table:table-cell table:style-name="ce37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48">
            <text:p>19.919.405/0001-56</text:p>
          </table:table-cell>
          <table:table-cell office:value-type="string" table:style-name="ce10">
            <text:p>RICARDO BERGONZI SEGURANÇAS ME</text:p>
          </table:table-cell>
          <table:table-cell office:value-type="string" table:style-name="ce10">
            <text:p>RUA ERMELINDO ANTONIO PETRIS MARANGONI , 350 - VILA POMPEIA <text:s/>- CAMPINAS - SP</text:p>
          </table:table-cell>
          <table:table-cell table:style-name="ce176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27">
            <text:p>RUA BENJAMIN CONSTANT, 1657 <text:s/>- CAMPINAS - SP</text:p>
          </table:table-cell>
          <table:table-cell table:style-name="ce7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415.337.488-10</text:p>
          </table:table-cell>
          <table:table-cell office:value-type="string" table:style-name="ce10">
            <text:p>KAROLINE MARIA PIZNEZI PAVANI PAROLIN</text:p>
          </table:table-cell>
          <table:table-cell office:value-type="string" table:style-name="ce130">
            <text:p>2º VARA - ESPIRITO STO PINHAL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48">
            <text:p>09.554.279/0001-20</text:p>
          </table:table-cell>
          <table:table-cell office:value-type="string" table:style-name="ce10">
            <text:p>PLUG ENERGY DO BRASIL LTDA<text:s/></text:p>
          </table:table-cell>
          <table:table-cell office:value-type="string" table:style-name="ce10">
            <text:p>AV VICE PREFEITO ANESIO CAPOVILLA 651 - LOTE 25 - VALINHOS - SP</text:p>
          </table:table-cell>
          <table:table-cell table:style-name="ce176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39">
            <text:p>715.879.428.87</text:p>
          </table:table-cell>
          <table:table-cell office:value-type="string" table:style-name="ce10">
            <text:p>ADAIR MARCIANO DA SILVA</text:p>
          </table:table-cell>
          <table:table-cell office:value-type="string" table:style-name="ce10">
            <text:p>AV. PREF. FARIMA LIMA, 235 -PQ. ITÁLI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04.453.443/0001-99</text:p>
          </table:table-cell>
          <table:table-cell office:value-type="string" table:style-name="ce10">
            <text:p>APPLE NEWS COM DE EQUIPTOS DE PROTEÇÃO INDIVIDUAL LTDA<text:s/></text:p>
          </table:table-cell>
          <table:table-cell office:value-type="string" table:style-name="ce10">
            <text:p>RUA SALUSTIANO PENTEADO, 185 - BOTAFOGO <text:s/>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47"/>
          <table:table-cell table:style-name="ce45"/>
          <table:table-cell table:style-name="ce97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12"/>
          <table:table-cell table:style-name="ce58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table:style-name="ce7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30">
            <text:p>AV DA SAUDADES 500 - PONTE PRETA - CAMPINAS - SP</text:p>
          </table:table-cell>
          <table:table-cell table:style-name="ce13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77"/>
          <table:table-cell office:value-type="string" table:style-name="ce94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0">
            <text:p>AV. ENGENHEIRO LUIZ CARLOS BERRINI 1376 <text:s/>-CIDADE MANÇÕES - SP</text:p>
          </table:table-cell>
          <table:table-cell table:style-name="ce130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13.05.24</text:p>
          </table:table-cell>
          <table:table-cell office:value-type="string" table:style-name="ce7">
            <text:p>20.05.24</text:p>
          </table:table-cell>
          <table:table-cell office:value-type="float" office:value="15898.55" table:style-name="ce177">
            <text:p><text:s/>15.898,55<text:s/></text:p>
          </table:table-cell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372">
            <text:p>CONTRIBUIÇÃO AO COFINS - REF. MAIO/24</text:p>
          </table:table-cell>
          <table:table-cell office:value-type="string" table:style-name="ce15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3.05.24</text:p>
          </table:table-cell>
          <table:table-cell office:value-type="string" table:style-name="ce45">
            <text:p>20.05.24</text:p>
          </table:table-cell>
          <table:table-cell office:value-type="float" office:value="2107.44" table:style-name="ce97">
            <text:p>2.107,44</text:p>
          </table:table-cell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63">
            <text:p>CONTRIBUIÇÃO AO PASEP - REF. MAIO/24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3.05.24</text:p>
          </table:table-cell>
          <table:table-cell office:value-type="string" table:style-name="ce45">
            <text:p>31.05.24</text:p>
          </table:table-cell>
          <table:table-cell office:value-type="float" office:value="172209.46" table:style-name="ce97">
            <text:p>172.209,46</text:p>
          </table:table-cell>
          <table:table-cell office:value-type="string" table:style-name="ce13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30">
            <text:p>GUIA DE RECOLHIMENTO IRPJ - ESTIMATIVA MENSAL <text:s/>- ABRIL/24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3.05.24</text:p>
          </table:table-cell>
          <table:table-cell office:value-type="string" table:style-name="ce45">
            <text:p>31.05.24</text:p>
          </table:table-cell>
          <table:table-cell office:value-type="float" office:value="112754.76" table:style-name="ce97">
            <text:p>112.754,76</text:p>
          </table:table-cell>
          <table:table-cell office:value-type="string" table:style-name="ce13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30">
            <text:p>GUIA DE RECOLHIMENTO CSLL <text:s/>- ESTIMATIVA MENSAL <text:s/>- ABRIL/24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3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office:value-type="string" table:style-name="ce7">
            <text:p>13.05.24</text:p>
          </table:table-cell>
          <table:table-cell office:value-type="string" table:style-name="ce7">
            <text:p>20.05.24</text:p>
          </table:table-cell>
          <table:table-cell office:value-type="float" office:value="673736.85" table:style-name="ce97">
            <text:p>673.736,85</text:p>
          </table:table-cell>
          <table:table-cell office:value-type="string" table:style-name="ce13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372">
            <text:p>DOC 07.16.24.130.1308023 - 5 RECOLHIMENTO DE ENGARGOS S/ FOLHA DE PAGTO E TERCEIROS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5.24</text:p>
          </table:table-cell>
          <table:table-cell office:value-type="string" table:style-name="ce7">
            <text:p>13.05.24</text:p>
          </table:table-cell>
          <table:table-cell office:value-type="float" office:value="956.89" table:style-name="ce377">
            <text:p>956,89</text:p>
          </table:table-cell>
          <table:table-cell office:value-type="string" table:style-name="ce139">
            <text:p>33.958.947/0001-69</text:p>
          </table:table-cell>
          <table:table-cell office:value-type="string" table:style-name="ce10">
            <text:p>REINALDO ALEXANDRE DE MORAES</text:p>
          </table:table-cell>
          <table:table-cell office:value-type="string" table:style-name="ce10">
            <text:p>RUA CARLOS DE ARAUJO GOBBI 220 VILA SÃO BENTO <text:s/>- CAMPINAS - SP</text:p>
          </table:table-cell>
          <table:table-cell office:value-type="string" table:style-name="ce372">
            <text:p>NF 30 - MANUTENÇÃO JANELAS DA SEDE DA COHAB</text:p>
          </table:table-cell>
          <table:table-cell office:value-type="string" table:style-name="ce46">
            <text:p>SERVIÇO 024/24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77"/>
          <table:table-cell office:value-type="string" table:style-name="ce139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41">
            <text:p> Rua Quata, 807, Vila Olimpia - Andar 2 São Paulo/SP</text:p>
          </table:table-cell>
          <table:table-cell table:style-name="ce141"/>
          <table:table-cell table:style-name="ce10"/>
          <table:table-cell table:number-columns-repeated="16376"/>
        </table:table-row>
        <table:table-row table:style-name="ro1">
          <table:table-cell table:style-name="ce47"/>
          <table:table-cell table:style-name="ce45"/>
          <table:table-cell table:style-name="ce97"/>
          <table:table-cell office:value-type="string" table:style-name="ce127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6">
            <text:p>R. HENRI DUNANT, 780 - SANTO AMARO - TORRE A E TORRE B - SÃO PAULO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97"/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30">
            <text:p>RUA <text:s/>HENRI DUNANT 780 - SANTO AMARO <text:s/>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table:style-name="ce1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77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0">
            <text:p>AV. ENGENHEIRO LUIZ CARLOS BERRINI 1376 <text:s/>-CIDADE MANÇÕES - SP</text:p>
          </table:table-cell>
          <table:table-cell table:style-name="ce13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77"/>
          <table:table-cell office:value-type="string" table:style-name="ce10">
            <text:p>04.228.350/0001-60</text:p>
          </table:table-cell>
          <table:table-cell office:value-type="string" table:style-name="ce10">
            <text:p>JP CENTRAL MAQUINAS ELETRICAS LTDA<text:s/></text:p>
          </table:table-cell>
          <table:table-cell office:value-type="string" table:style-name="ce130">
            <text:p>RUA COSTA AGUIAR 109 - CENTRO <text:s/>- CAMPINAS - SP</text:p>
          </table:table-cell>
          <table:table-cell table:style-name="ce13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77"/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30">
            <text:p>AV. BRIGADEIRO FARIA LIMA, 949 - PINHEIROS - SÃO PAULO - SP</text:p>
          </table:table-cell>
          <table:table-cell table:style-name="ce13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77"/>
          <table:table-cell office:value-type="string" table:style-name="ce10">
            <text:p>04.228.350/0001-60</text:p>
          </table:table-cell>
          <table:table-cell office:value-type="string" table:style-name="ce10">
            <text:p>JP CENTRAL MAQUINAS ELETRICAS LTDA<text:s/></text:p>
          </table:table-cell>
          <table:table-cell office:value-type="string" table:style-name="ce130">
            <text:p>R. COSTA AGUIAR, 109 - CENTRO - CAMPINAS - SP</text:p>
          </table:table-cell>
          <table:table-cell table:style-name="ce130"/>
          <table:table-cell table:style-name="ce15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77"/>
          <table:table-cell office:value-type="string" table:style-name="ce10">
            <text:p>XXXXXXXXXXXXXXXXX</text:p>
          </table:table-cell>
          <table:table-cell office:value-type="string" table:style-name="ce10">
            <text:p>3º <text:s/>CARTORIO DE REGISTRO DE IMOVEIS COMARCA DE CAMPINAS</text:p>
          </table:table-cell>
          <table:table-cell office:value-type="string" table:style-name="ce130">
            <text:p>AV. BRASIL, 275/281 - JD. GUANABARA - CAMPINAS - SP</text:p>
          </table:table-cell>
          <table:table-cell table:style-name="ce13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2"/>
          <table:table-cell table:style-name="ce58"/>
          <table:table-cell table:style-name="ce54"/>
          <table:table-cell office:value-type="string" table:style-name="ce10">
            <text:p>51.880.786/0001-26</text:p>
          </table:table-cell>
          <table:table-cell office:value-type="string" table:style-name="ce10">
            <text:p>2º <text:s/>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table:style-name="ce12"/>
          <table:table-cell table:style-name="ce58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59"/>
          <table:table-cell office:value-type="string" table:style-name="ce10">
            <text:p>20.336.241.0001-13</text:p>
          </table:table-cell>
          <table:table-cell office:value-type="string" table:style-name="ce153">
            <text:p>CONSORCIO BUS +</text:p>
          </table:table-cell>
          <table:table-cell office:value-type="string" table:style-name="ce154">
            <text:p>R. SUD MENUCCI, 789 - JD. AURELI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20.884.585/0001-67</text:p>
          </table:table-cell>
          <table:table-cell office:value-type="string" table:style-name="ce10">
            <text:p>LEANDRO GANDAREZ RESINA ME - CLIK SUPRIMENTOS</text:p>
          </table:table-cell>
          <table:table-cell office:value-type="string" table:style-name="ce10">
            <text:p>RUA COELHO LISBOA, 442 - SALA 61 - CIDADE MÃE DO CÉU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47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47">
            <text:p>33.980.282/0001-90</text:p>
          </table:table-cell>
          <table:table-cell office:value-type="string" table:style-name="ce10">
            <text:p>DOLORES CARRARA DOS SANTOS ALVES</text:p>
          </table:table-cell>
          <table:table-cell office:value-type="string" table:style-name="ce10">
            <text:p>RUA ELIAS DE SOUZA, 51 - VL INDUSTRIAL - <text:s/>CAMPINAS - SP</text:p>
          </table:table-cell>
          <table:table-cell table:style-name="ce10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30">
            <text:p>AV. BRIGADEIRO FARIA LIMA, 949 - PINHEIROS - SÃO PAULO - SP</text:p>
          </table:table-cell>
          <table:table-cell table:style-name="ce10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3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table:style-name="ce7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47">
            <text:p>11.117.219/0004-34</text:p>
          </table:table-cell>
          <table:table-cell office:value-type="string" table:style-name="ce46">
            <text:p>ESTACIONAMENTO <text:s/>NOGS PARK</text:p>
          </table:table-cell>
          <table:table-cell office:value-type="string" table:style-name="ce46">
            <text:p>RUA BARRETO LEME 1425 - CAMPINAS - SP</text:p>
          </table:table-cell>
          <table:table-cell table:style-name="ce10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46">
            <text:p>61.687.356/0001-30</text:p>
          </table:table-cell>
          <table:table-cell office:value-type="string" table:style-name="ce46">
            <text:p>SECONCI - SERVIÇO SOCIAL DA CONSTRUÇÃO CIVIL EST. SÃO PAULO</text:p>
          </table:table-cell>
          <table:table-cell office:value-type="string" table:style-name="ce46">
            <text:p>AV. FRANCISCO MATARAZZO, 74 - SÃO PAULO - SP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46">
            <text:p>03.497.158/0001-07</text:p>
          </table:table-cell>
          <table:table-cell office:value-type="string" table:style-name="ce46">
            <text:p>EMBRATOP GEO TECNOLOGIAS LTDA</text:p>
          </table:table-cell>
          <table:table-cell office:value-type="string" table:style-name="ce181">
            <text:p>AV. DR HUGO BEOLCHI 445 - ESC 131 - VILA GUARANI - SÃO PAULO - SP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46">
            <text:p>01.597.295/0001-98</text:p>
          </table:table-cell>
          <table:table-cell office:value-type="string" table:style-name="ce46">
            <text:p>TWOCAMP COMERCIAL ELETRONICA LTDA</text:p>
          </table:table-cell>
          <table:table-cell office:value-type="string" table:style-name="ce181">
            <text:p>RUA GENERAL OSORIO, 359 - CENTRO - CAMPINAS - SP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77"/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35">
            <text:p>R. TABAPUÃ, 540 - SÃO PAULO - SP</text:p>
          </table:table-cell>
          <table:table-cell table:style-name="ce10"/>
          <table:table-cell table:style-name="ce1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77"/>
          <table:table-cell office:value-type="string" table:style-name="ce10">
            <text:p>00.394.528/0012-45</text:p>
          </table:table-cell>
          <table:table-cell office:value-type="string" table:style-name="ce167">
            <text:p>MINISTÉRIO DA PREVIDENCIA SOCIAL - MPS</text:p>
          </table:table-cell>
          <table:table-cell office:value-type="string" table:style-name="ce170">
            <text:p>ESPLANADA DOS MINISTÉRIOS - BRASILIA - DF</text:p>
          </table:table-cell>
          <table:table-cell table:style-name="ce130"/>
          <table:table-cell table:style-name="ce1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00.586.352/0001-70</text:p>
          </table:table-cell>
          <table:table-cell office:value-type="string" table:style-name="ce10">
            <text:p>J.A SUPRIMENTOS PARA COMUNICAÇÃO VISUAL E DESENHO LTDA</text:p>
          </table:table-cell>
          <table:table-cell office:value-type="string" table:style-name="ce10">
            <text:p>R.JOÃO AMENDOLA 448 - SALA 452 - PQ DA FIGUEIRA <text:s/>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77"/>
          <table:table-cell office:value-type="string" table:style-name="ce10">
            <text:p>60.685.017/0001-77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30">
            <text:p>AV. BRIGADEIRO FARIA LIMA, 1059 - PINHEIROS - SÃO PAULO - SP</text:p>
          </table:table-cell>
          <table:table-cell table:style-name="ce130"/>
          <table:table-cell table:style-name="ce46"/>
          <table:table-cell table:number-columns-repeated="16376"/>
        </table:table-row>
        <table:table-row table:style-name="ro1">
          <table:table-cell office:value-type="string" table:style-name="ce81">
            <text:p>07.05.24</text:p>
          </table:table-cell>
          <table:table-cell office:value-type="string" table:style-name="ce81">
            <text:p>31.05.24</text:p>
          </table:table-cell>
          <table:table-cell office:value-type="float" office:value="8821.5" table:style-name="ce187">
            <text:p><text:s/>8.821,50<text:s/></text:p>
          </table:table-cell>
          <table:table-cell office:value-type="string" table:style-name="ce79">
            <text:p>45.123.916/0001-77</text:p>
          </table:table-cell>
          <table:table-cell office:value-type="string" table:style-name="ce79">
            <text:p>CENTRO DE APRENDIZAGEM E MOBILIZAÇÃO P CIDADANIA</text:p>
          </table:table-cell>
          <table:table-cell office:value-type="string" table:style-name="ce185">
            <text:p>AV. DAS AMOREIRAS, 96 - PQ. ITÁLIA - CAMPINAS - SP</text:p>
          </table:table-cell>
          <table:table-cell office:value-type="string" table:style-name="ce417">
            <text:p>NE 30.196 - REFERENTE <text:s/>A FOLHA DOS APRENDIZES DE MAIO/24 R VALE TRANSPORTE DE JUNHO/24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table:style-name="ce26"/>
          <table:table-cell table:style-name="ce12"/>
          <table:table-cell table:style-name="ce59"/>
          <table:table-cell table:number-columns-repeated="2" table:style-name="ce10"/>
          <table:table-cell table:style-name="ce130"/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92">
            <text:p>TOTAL</text:p>
          </table:table-cell>
          <table:table-cell table:style-name="ce17"/>
          <table:table-cell office:value-type="float" office:value="1201240.2799999998" table:formula="of:=SUM([MAI_24.C8:.C126])" table:style-name="ce131">
            <text:p>1.201.240,28</text:p>
          </table:table-cell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188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180">
            <text:p>CONTRATOS</text:p>
          </table:table-cell>
          <table:table-cell table:style-name="ce12"/>
          <table:table-cell table:style-name="ce59"/>
          <table:table-cell table:number-columns-repeated="3" table:style-name="ce10"/>
          <table:table-cell table:style-name="ce12"/>
          <table:table-cell office:value-type="string" table:style-name="ce7">
            <text:p>DISPENSA/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3">
            <text:p>17.04.24</text:p>
          </table:table-cell>
          <table:table-cell office:value-type="string" table:style-name="ce12">
            <text:p>07.05.24</text:p>
          </table:table-cell>
          <table:table-cell office:value-type="float" office:value="135.76" table:style-name="ce410">
            <text:p>135,7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2">
            <text:p>NF 2185377 - FATURA COMPLEMENTAR <text:s/>- CONTRATO 3338/21 - ADTVO 3692/24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3">
            <text:p>22.04.24</text:p>
          </table:table-cell>
          <table:table-cell office:value-type="string" table:style-name="ce12">
            <text:p>10.05.24</text:p>
          </table:table-cell>
          <table:table-cell office:value-type="float" office:value="1277" table:style-name="ce410">
            <text:p>1.277,00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63">
            <text:p>NF 43386 - PARCELA 03/24 - LOCAÇÃO DE EQUIPAMENTOS DE SEGURANÇA<text:s/>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3">
            <text:p>26.04.24</text:p>
          </table:table-cell>
          <table:table-cell office:value-type="string" table:style-name="ce12">
            <text:p>10.05.24</text:p>
          </table:table-cell>
          <table:table-cell office:value-type="float" office:value="1212" table:style-name="ce410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231">
            <text:p>NF 23091 - PARCELA 06/12 - SISTEMA FISCAL - CONTRATO 3535/22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2">
            <text:p>02.05.24</text:p>
          </table:table-cell>
          <table:table-cell office:value-type="string" table:style-name="ce12">
            <text:p>10.05.24</text:p>
          </table:table-cell>
          <table:table-cell office:value-type="float" office:value="1355" table:style-name="ce410">
            <text:p>1.355,00</text:p>
          </table:table-cell>
          <table:table-cell office:value-type="string" table:style-name="ce27">
            <text:p>06.958.674/0001-80</text:p>
          </table:table-cell>
          <table:table-cell office:value-type="string" table:style-name="ce27">
            <text:p>AUDCORP AUDITORIA E ASSESSORIA</text:p>
          </table:table-cell>
          <table:table-cell office:value-type="string" table:style-name="ce27">
            <text:p>AV. PRINCESA D'OESTE, <text:s/>1645 - BL 4A - CONJ. 44 - JD. PROENÇA - CAMPINAS - SP</text:p>
          </table:table-cell>
          <table:table-cell office:value-type="string" table:style-name="ce64">
            <text:p>NF 4393 <text:s/>- PARCELA - 06/12 - AUDITORIA EXTERNA - CONTRATO 3409/21 - ADTVO 3670/23</text:p>
          </table:table-cell>
          <table:table-cell office:value-type="string" table:style-name="ce105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3">
            <text:p>02.05.24</text:p>
          </table:table-cell>
          <table:table-cell office:value-type="string" table:style-name="ce12">
            <text:p>10.05.24</text:p>
          </table:table-cell>
          <table:table-cell office:value-type="float" office:value="2896.85" table:style-name="ce410">
            <text:p>2.896,85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2">
            <text:p>NF 133 <text:s/>- CONTRIBUIÇÃO MENSAL <text:s/>- <text:s/>PARCELA 12/12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5.04.24</text:p>
          </table:table-cell>
          <table:table-cell office:value-type="string" table:style-name="ce7">
            <text:p>10.05.24</text:p>
          </table:table-cell>
          <table:table-cell office:value-type="float" office:value="9117.7900000000009" table:style-name="ce378">
            <text:p>9.117,79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2">
            <text:p>NF 21614- <text:s text:c="2"/>PARCELA 20/24 - LOCAÇÃO DE IMPRESSORAS - CONTRATO 3516/22 - ADTVO 3658/23</text:p>
          </table:table-cell>
          <table:table-cell office:value-type="string" table:style-name="ce12">
            <text:p>PROCESSO LICITATÓRIO 004/2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15.04.24</text:p>
          </table:table-cell>
          <table:table-cell office:value-type="string" table:style-name="ce12">
            <text:p>10.05.24</text:p>
          </table:table-cell>
          <table:table-cell office:value-type="float" office:value="1280" table:style-name="ce378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2">
            <text:p>NF 6633 - PARCELA 18/24 - <text:s/>TELEFONIA <text:s/>- PABX - CONTRATO 3541/22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30.04.24</text:p>
          </table:table-cell>
          <table:table-cell office:value-type="string" table:style-name="ce7">
            <text:p>10.05.24</text:p>
          </table:table-cell>
          <table:table-cell office:value-type="float" office:value="2383.65" table:style-name="ce378">
            <text:p>2.383,65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2">
            <text:p>NF 2398/20366- PARC. 09/12 <text:s/>SERVIÇOS DE TELECOMUNICAÇÃO - SMS- CONTRATO 3626/23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4.24</text:p>
          </table:table-cell>
          <table:table-cell office:value-type="string" table:style-name="ce7">
            <text:p>10.05.24</text:p>
          </table:table-cell>
          <table:table-cell office:value-type="float" office:value="36666.67" table:style-name="ce378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2">
            <text:p>NF 12461 - PARCELA 06/12 - RENOVAÇÃO <text:s/>ASSINATURA ANUAL 32 LICENÇAS DO SOFTWARE - CONTRATO 3532/22</text:p>
          </table:table-cell>
          <table:table-cell office:value-type="string" table:style-name="ce12">
            <text:p>PROCESSO 005/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6.04.24</text:p>
          </table:table-cell>
          <table:table-cell office:value-type="string" table:style-name="ce7">
            <text:p>10.05.24</text:p>
          </table:table-cell>
          <table:table-cell office:value-type="float" office:value="24904.27" table:style-name="ce378">
            <text:p>24.904,27</text:p>
          </table:table-cell>
          <table:table-cell office:value-type="string" table:style-name="ce27">
            <text:p>13.480.093/0001-40</text:p>
          </table:table-cell>
          <table:table-cell office:value-type="string" table:style-name="ce27">
            <text:p>E DO BRASIL TECNOLOGIA LTDA <text:s/>- EMBARCADERO DO BRASIL</text:p>
          </table:table-cell>
          <table:table-cell office:value-type="string" table:style-name="ce27">
            <text:p>R. ALEXANDRE DUNAS 1562 CJ 51/52 CHACARA STO ANTONIO - SÃO PAULO - SP</text:p>
          </table:table-cell>
          <table:table-cell office:value-type="string" table:style-name="ce64">
            <text:p>NF 11718 <text:s/>RENOVAÇÃO DE LICENÇAS RAD STUDIO E DELPHI</text:p>
          </table:table-cell>
          <table:table-cell office:value-type="string" table:style-name="ce64">
            <text:p>ORDEM SERVIÇO <text:s/>004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3.05.24</text:p>
          </table:table-cell>
          <table:table-cell office:value-type="string" table:style-name="ce12">
            <text:p>15.05.24</text:p>
          </table:table-cell>
          <table:table-cell office:value-type="float" office:value="12.12" table:style-name="ce54">
            <text:p>12,12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2">
            <text:p>NF 674190 <text:s/>-PARCELA 06/12 - CONSULTAS SCPC NO MÊS DE ABRIL/2023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30.04.24</text:p>
          </table:table-cell>
          <table:table-cell office:value-type="string" table:style-name="ce47">
            <text:p>15.05.24</text:p>
          </table:table-cell>
          <table:table-cell office:value-type="float" office:value="41296.15" table:style-name="ce54">
            <text:p>41.296,15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2">
            <text:p>NF 2398 - PARCELA 01/12 - SISTEMA ELÓGICA <text:s/>- CONTRATO 3354/21 - ADTVO 3709/24</text:p>
          </table:table-cell>
          <table:table-cell office:value-type="string" table:style-name="ce12">
            <text:p>PROCESSO LICITATÓRIO 005/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3">
            <text:p>30.04.24</text:p>
          </table:table-cell>
          <table:table-cell office:value-type="string" table:style-name="ce12">
            <text:p>20.05.24</text:p>
          </table:table-cell>
          <table:table-cell office:value-type="float" office:value="310464.08" table:style-name="ce56">
            <text:p>310.464,08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280918/919 <text:s/>- VALE ALIMENTAÇÃO/REFEIÇÃO - PARC. 03/12 <text:s/>- CONTRATO 3338/21 - ADTVO 3692/24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4.24</text:p>
          </table:table-cell>
          <table:table-cell office:value-type="string" table:style-name="ce7">
            <text:p>21.05.24</text:p>
          </table:table-cell>
          <table:table-cell office:value-type="float" office:value="1814.22" table:style-name="ce54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7">
            <text:p>NF 206610 - PARCELA 10/12 <text:s/>- <text:s/>SISTEMA RADAR <text:s/>- <text:s/>CONTRATO 3268/20 - ADTVO 3617/23</text:p>
          </table:table-cell>
          <table:table-cell office:value-type="string" table:style-name="ce12">
            <text:p>DISPENSA LICITAÇÃO</text:p>
          </table:table-cell>
          <table:table-cell table:style-name="ce82"/>
          <table:table-cell table:number-columns-repeated="16375"/>
        </table:table-row>
        <table:table-row table:style-name="ro1">
          <table:table-cell office:value-type="string" table:style-name="ce123">
            <text:p>03.05.24</text:p>
          </table:table-cell>
          <table:table-cell office:value-type="string" table:style-name="ce12">
            <text:p>23.05.24</text:p>
          </table:table-cell>
          <table:table-cell office:value-type="float" office:value="720" table:style-name="ce56">
            <text:p>72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323641 - FATURA COMPLEMENTAR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2">
            <text:p>NF 30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83142605 - ACORDO DIVIDA ATIVA 632115/2022 - PARCELA 11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table:style-name="ce42"/>
          <table:table-cell table:style-name="ce12"/>
          <table:table-cell table:style-name="ce59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7">
            <text:p>CPAGT 153880 - CONSULTA REGISTRO DE IMÓVEIS - CONTRATO 2895/17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123"/>
          <table:table-cell table:style-name="ce12"/>
          <table:table-cell table:style-name="ce59"/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2">
            <text:p>NF 844070 - FATURA COMPLEMENTAR <text:s/>- <text:s/>CONTRATO 3338/21 - ADTVO 3423/22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table:style-name="ce123"/>
          <table:table-cell table:style-name="ce12"/>
          <table:table-cell table:style-name="ce59"/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281 - PARCELA 02/12 - <text:s/>SERVIÇO DE LIMPEZA <text:s/>- CONTRATO 3579/23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/>
        </table:table-row>
        <table:table-row table:style-name="ro1">
          <table:table-cell table:style-name="ce42"/>
          <table:table-cell table:style-name="ce12"/>
          <table:table-cell table:style-name="ce59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7">
            <text:p>CPAGT 167159 - CONSULTA REGISTRO DE IMÓVEIS - CONTRATO 2895/17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3804/735 - PARCELA 02/12 MANUTENÇÃO PREVENTIVA E CORRETIVA EM APARELHOS DE AR <text:s/>- <text:s/>CONTRATO 3427/22</text:p>
          </table:table-cell>
          <table:table-cell office:value-type="string" table:style-name="ce10">
            <text:p>DISPENSA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5"/>
          <table:table-cell table:style-name="ce54"/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2">
            <text:p>NF 13828 - <text:s/>PARC. 06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20.522.473/0001-66</text:p>
          </table:table-cell>
          <table:table-cell office:value-type="string" table:style-name="ce10">
            <text:p>SOLO TOPOGRAFIA E GEORREFERENCIAMENTO LTDA<text:s/></text:p>
          </table:table-cell>
          <table:table-cell office:value-type="string" table:style-name="ce10">
            <text:p>RUA FRANCISCO PAULI 451 <text:s/>SALA 06 - OXFORD - S.BENTO DO SUL - SC</text:p>
          </table:table-cell>
          <table:table-cell office:value-type="string" table:style-name="ce10">
            <text:p>NF 503 - 1º MEDIÇÃO DOS SERVIÇOS REALIZADOS NO LOT. RES. JD ROSÁRIO - CONTRATO 3519/22</text:p>
          </table:table-cell>
          <table:table-cell office:value-type="string" table:style-name="ce7">
            <text:p>PROCESSO LICITATORIO 001/22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2">
            <text:p>NF 11143 - PARC. 09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4</text:p>
          </table:table-cell>
          <table:table-cell office:value-type="string" table:style-name="ce7">
            <text:p>31.05.24</text:p>
          </table:table-cell>
          <table:table-cell office:value-type="float" office:value="3121.2" table:style-name="ce54">
            <text:p>3.121,2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2">
            <text:p>NF 2923 - ARMAZENAMENTO DE 2.601 CX - PARCELA 10/12 - CONTRATO 3371/21 - ADTVO 361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30.04.24</text:p>
          </table:table-cell>
          <table:table-cell office:value-type="string" table:style-name="ce7">
            <text:p>15.05.24</text:p>
          </table:table-cell>
          <table:table-cell office:value-type="float" office:value="2971.79" table:style-name="ce54">
            <text:p>2.971,7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20362 <text:s/>- PARCELA 10/12 - PUBLICAÇÃO DIARIO OFICIAL <text:s/>DE CAMPINAS - CONTRATO 3265/20 - ADTVO 3614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 MARECHAL DEODORO, 2342 - VILA MONTEIRO - PIRACICABA - SP</text:p>
          </table:table-cell>
          <table:table-cell office:value-type="string" table:style-name="ce10">
            <text:p>NF 528 - LICENCIAMENTO DE USO DE SOFTWARE - CONTRATO 3594/23</text:p>
          </table:table-cell>
          <table:table-cell office:value-type="string" table:style-name="ce7">
            <text:p>ORDEM SERVIÇO <text:s/>002/23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2">
            <text:p>NF 924887/930193 <text:s/>- CREDITOS VALE ALIMENTAÇÃO E REFEIÇÃO - CONTRATO 3338/21 - ADTVO 3577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5.24</text:p>
          </table:table-cell>
          <table:table-cell office:value-type="string" table:style-name="ce7">
            <text:p>20.05.24</text:p>
          </table:table-cell>
          <table:table-cell office:value-type="float" office:value="794.75" table:style-name="ce54">
            <text:p>794,75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3840 - REF 3179 BOLETOS IMPRESSOS <text:s/>- PARCELA 09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25.021.356/0001-32</text:p>
          </table:table-cell>
          <table:table-cell office:value-type="string" table:style-name="ce10">
            <text:p>HOSTINGER BRASIL HOSPEDAGEM DE SITES</text:p>
          </table:table-cell>
          <table:table-cell office:value-type="string" table:style-name="ce10">
            <text:p>AV. DAS NAÇÕES UNIDAS - SÃO PAULO - SP</text:p>
          </table:table-cell>
          <table:table-cell office:value-type="string" table:style-name="ce7">
            <text:p>DOC. 4007728651 - HOSPEDAGEM BUSINESS NA REDE MUNDIAL DE COMPUTADORES - CONT. 3600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85372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7">
            <text:p>NF 212652974760 - PARC. 10/12 - SERVIÇOS POSTAIS - CONTRATO 3375/21 - ADTVO 3479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7">
            <text:p>CPAGT 1182855 <text:s/>- CONSULTA ONLINE <text:s/>DE MATRICULAS E <text:s/>REGISTRO DE IMÓVEIS - CONTRATO 2895/17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183142609 - ACORDO DIVIDA ATIVA 632115/2022 - PARCELA 12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92">
            <text:p>TOTAL</text:p>
          </table:table-cell>
          <table:table-cell table:style-name="ce17"/>
          <table:table-cell office:value-type="float" office:value="442423.3" table:formula="of:=SUM([MAI_24.C130:.C165])" table:style-name="ce71">
            <text:p>442.423,30</text:p>
          </table:table-cell>
          <table:table-cell table:number-columns-repeated="3" table:style-name="ce5"/>
          <table:table-cell table:number-columns-repeated="2" table:style-name="ce7"/>
          <table:table-cell table:number-columns-repeated="16376"/>
        </table:table-row>
        <table:table-row table:number-rows-repeated="4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4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6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34" table:style-name="ro1">
          <table:table-cell table:number-columns-repeated="16384"/>
        </table:table-row>
      </table:table>
      <table:table table:name="JUN_24" table:style-name="ta5"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5" draw:style-name="a5" draw:name="Object 3" svg:x="0.64583in" svg:y="0.04167in" svg:width="1.42708in" svg:height="0.60417in" style:rel-width="scale" style:rel-height="scale">
              <draw:object-ole draw:class-id="00020907-0000-0000-C000-000000000046" xlink:href="Object 11" xlink:type="simple" xlink:show="embed" xlink:actuate="onLoad"/>
              <draw:image xlink:href="ObjectReplacements/Object 11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style-name="ce36">
            <text:p>Companhia de Habitação Popular de Campinas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36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37">
            <text:p>PAGAMENTOS EFETUADOS – JUNHO/2024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4">
            <text:p>Data da NFe.</text:p>
          </table:table-cell>
          <table:table-cell office:value-type="string" table:style-name="ce44">
            <text:p>Data pagto</text:p>
          </table:table-cell>
          <table:table-cell office:value-type="string" table:style-name="ce44">
            <text:p>Valor</text:p>
          </table:table-cell>
          <table:table-cell office:value-type="string" table:style-name="ce106">
            <text:p>CNPJ</text:p>
          </table:table-cell>
          <table:table-cell office:value-type="string" table:style-name="ce44">
            <text:p>Fornecedor</text:p>
          </table:table-cell>
          <table:table-cell office:value-type="string" table:style-name="ce110">
            <text:p>Endereço</text:p>
          </table:table-cell>
          <table:table-cell office:value-type="string" table:style-name="ce38">
            <text:p>Histórico</text:p>
          </table:table-cell>
          <table:table-cell office:value-type="string" table:style-name="ce41">
            <text:p>PROC. COMPRA OU SERVIÇO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3" table:style-name="ce44"/>
          <table:table-cell table:style-name="ce106"/>
          <table:table-cell table:style-name="ce44"/>
          <table:table-cell table:style-name="ce110"/>
          <table:table-cell table:style-name="ce38"/>
          <table:table-cell table:style-name="ce41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269"/>
          <table:table-cell office:value-type="string" table:style-name="ce107">
            <text:p>10.290.557/0001-68</text:p>
          </table:table-cell>
          <table:table-cell office:value-type="string" table:style-name="ce40">
            <text:p>SALES EQUIP E PROD HIG PROF LTDA</text:p>
          </table:table-cell>
          <table:table-cell office:value-type="string" table:style-name="ce111">
            <text:p>R. PROF HASEGAWA 250 - GALPÃO 699/697 - COLONIA <text:s/>- <text:s/>SÃO PAULO - SP</text:p>
          </table:table-cell>
          <table:table-cell table:style-name="ce40"/>
          <table:table-cell table:style-name="ce41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269"/>
          <table:table-cell office:value-type="string" table:style-name="ce107">
            <text:p>13.876.538/0001-06</text:p>
          </table:table-cell>
          <table:table-cell office:value-type="string" table:style-name="ce40">
            <text:p>DK LIMP COM. DESCARTÁVEIS E LIMPEZA</text:p>
          </table:table-cell>
          <table:table-cell office:value-type="string" table:style-name="ce111">
            <text:p>R. MIGUEL ALVES FEITOSA FILHO, 37 - V. JOAQUIM INÁCIO - CAMPINAS - SP</text:p>
          </table:table-cell>
          <table:table-cell table:number-columns-repeated="2"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4">
            <text:p>07.05.24</text:p>
          </table:table-cell>
          <table:table-cell office:value-type="string" table:style-name="ce74">
            <text:p>04.06.24</text:p>
          </table:table-cell>
          <table:table-cell office:value-type="float" office:value="245.7" table:style-name="ce269">
            <text:p><text:s/>245,70<text:s/></text:p>
          </table:table-cell>
          <table:table-cell office:value-type="string" table:style-name="ce82">
            <text:p>28.182.508/0001-77</text:p>
          </table:table-cell>
          <table:table-cell office:value-type="string" table:style-name="ce82">
            <text:p>FIOCAMP COMERCIO DE MATERIAIS ELÉTRICOS LTDA<text:s/></text:p>
          </table:table-cell>
          <table:table-cell office:value-type="string" table:style-name="ce82">
            <text:p>R. DOS VIOLETAS 105 - V. MIMOSA - CAMPINAS - SP</text:p>
          </table:table-cell>
          <table:table-cell office:value-type="string" table:style-name="ce40">
            <text:p>NF 54138-1 - AQ DE 02 REFLETORES <text:s/>E FIO PARALELO</text:p>
          </table:table-cell>
          <table:table-cell office:value-type="string" table:style-name="ce40">
            <text:p>PC: 072/24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52"/>
          <table:table-cell table:style-name="ce85"/>
          <table:table-cell table:style-name="ce343"/>
          <table:table-cell office:value-type="string" table:style-name="ce148">
            <text:p>01.989.200/0001-81</text:p>
          </table:table-cell>
          <table:table-cell office:value-type="string" table:style-name="ce10">
            <text:p>RISPEL DISTRIBUIDORA</text:p>
          </table:table-cell>
          <table:table-cell office:value-type="string" table:style-name="ce10">
            <text:p>RUA SIQUEIRA CAMPOS 6 - SANTA CRUZ - ITAPIRA -SP</text:p>
          </table:table-cell>
          <table:table-cell table:style-name="ce182"/>
          <table:table-cell table:style-name="ce5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2"/>
          <table:table-cell table:style-name="ce270"/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table:style-name="ce52"/>
          <table:table-cell table:style-name="ce183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2"/>
          <table:table-cell table:style-name="ce270"/>
          <table:table-cell office:value-type="string" table:style-name="ce10">
            <text:p>14.338.304/0001-78</text:p>
          </table:table-cell>
          <table:table-cell office:value-type="string" table:style-name="ce10">
            <text:p>YAPAY PGTOS ONLINE LTDA</text:p>
          </table:table-cell>
          <table:table-cell office:value-type="string" table:style-name="ce10">
            <text:p>AV ALCIDES LAJES MAGALHÃES 130 SALA 02 JD ACAPULCO - MARILIA - SP</text:p>
          </table:table-cell>
          <table:table-cell table:style-name="ce52"/>
          <table:table-cell table:style-name="ce183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269"/>
          <table:table-cell office:value-type="string" table:style-name="ce10">
            <text:p>18.639.350/0001-68</text:p>
          </table:table-cell>
          <table:table-cell office:value-type="string" table:style-name="ce10">
            <text:p>AGENCIA <text:s/>ZURIK DE PUBLICIDADE LTDA</text:p>
          </table:table-cell>
          <table:table-cell office:value-type="string" table:style-name="ce10">
            <text:p>RUA IRMA CAROLINA 192 - CHACARÁ TATUAPE <text:s/>- SÃO PAULO - SP</text:p>
          </table:table-cell>
          <table:table-cell table:number-columns-repeated="2"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2"/>
          <table:table-cell table:style-name="ce344"/>
          <table:table-cell office:value-type="string" table:style-name="ce148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74">
            <text:p>AV FARIA LIMA , 10 - PQ. ITÁLIA - CAMPINAS - SP</text:p>
          </table:table-cell>
          <table:table-cell table:style-name="ce190"/>
          <table:table-cell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345"/>
          <table:table-cell office:value-type="string" table:style-name="ce10">
            <text:p>20.336.241.0001-13</text:p>
          </table:table-cell>
          <table:table-cell office:value-type="string" table:style-name="ce153">
            <text:p>CONSORCIO BUS +</text:p>
          </table:table-cell>
          <table:table-cell office:value-type="string" table:style-name="ce154">
            <text:p>R. SUD MENUCCI, 789 - JD. AURELIA - CAMPINAS - SP</text:p>
          </table:table-cell>
          <table:table-cell table:style-name="ce40"/>
          <table:table-cell table:style-name="ce1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269"/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table:number-columns-repeated="2"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345"/>
          <table:table-cell office:value-type="string" table:style-name="ce10">
            <text:p>03.909.221/0001-75</text:p>
          </table:table-cell>
          <table:table-cell office:value-type="string" table:style-name="ce10">
            <text:p>MONDIN &amp; MARLONE COMERCIAL LTDA EPP</text:p>
          </table:table-cell>
          <table:table-cell office:value-type="string" table:style-name="ce10">
            <text:p>R. AFONSO PENA,1941 <text:s/>- VILA NOVA SÃO JOSÉ - CAMPINAS - SP</text:p>
          </table:table-cell>
          <table:table-cell table:number-columns-repeated="2" table:style-name="ce5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269"/>
          <table:table-cell office:value-type="string" table:style-name="ce10">
            <text:p>00.776.574/0001-56</text:p>
          </table:table-cell>
          <table:table-cell office:value-type="string" table:style-name="ce10">
            <text:p>AMERICANAS EMPRESAS</text:p>
          </table:table-cell>
          <table:table-cell office:value-type="string" table:style-name="ce10">
            <text:p>R.HENRY FORD 643 - PRESIDENTE ALTINO - OSASCO - SP</text:p>
          </table:table-cell>
          <table:table-cell table:number-columns-repeated="2"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89"/>
          <table:table-cell table:style-name="ce155"/>
          <table:table-cell office:value-type="string" table:style-name="ce10">
            <text:p>190.290.018-95</text:p>
          </table:table-cell>
          <table:table-cell office:value-type="string" table:style-name="ce10">
            <text:p>PATRICIA CRISTINA CAMOLESI</text:p>
          </table:table-cell>
          <table:table-cell office:value-type="string" table:style-name="ce10">
            <text:p>RUA SÃO TOMAS DE AQUINO 277 - VILA MONTEIRO - PIRACICABA - SP</text:p>
          </table:table-cell>
          <table:table-cell table:style-name="ce140"/>
          <table:table-cell table:style-name="ce5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2"/>
          <table:table-cell table:style-name="ce270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table:style-name="ce52"/>
          <table:table-cell table:style-name="ce183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2"/>
          <table:table-cell table:style-name="ce270"/>
          <table:table-cell office:value-type="string" table:style-name="ce10">
            <text:p>48.300.393/0001-85</text:p>
          </table:table-cell>
          <table:table-cell office:value-type="string" table:style-name="ce10">
            <text:p>VIASEG ESTACIONAMENTOS LTDA</text:p>
          </table:table-cell>
          <table:table-cell office:value-type="string" table:style-name="ce10">
            <text:p>AV. DOUTOR HUGO BEALCHI 445 - JABAQUARA - SÃO PAULO - SP</text:p>
          </table:table-cell>
          <table:table-cell table:style-name="ce52"/>
          <table:table-cell table:style-name="ce183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2"/>
          <table:table-cell table:style-name="ce270"/>
          <table:table-cell office:value-type="string" table:style-name="ce10">
            <text:p>20.315.876/0001-34</text:p>
          </table:table-cell>
          <table:table-cell office:value-type="string" table:style-name="ce10">
            <text:p>M OLIVEIRA MELLO COMERCIO DE PEÇAS ME</text:p>
          </table:table-cell>
          <table:table-cell office:value-type="string" table:style-name="ce10">
            <text:p>R MIGUEL PASCOAL 14 - VILA JOÃO JORGE - CAMPINAS - SP</text:p>
          </table:table-cell>
          <table:table-cell table:style-name="ce52"/>
          <table:table-cell table:style-name="ce183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345"/>
          <table:table-cell office:value-type="string" table:style-name="ce139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84"/>
          <table:table-cell table:style-name="ce85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"/>
          <table:table-cell table:style-name="ce346"/>
          <table:table-cell office:value-type="string" table:style-name="ce10">
            <text:p>10.608.614/0001-04</text:p>
          </table:table-cell>
          <table:table-cell office:value-type="string" table:style-name="ce10">
            <text:p>M3CORP SOLUÇÕES PERSONAÇIZADAS EM INTERNET LTDA</text:p>
          </table:table-cell>
          <table:table-cell office:value-type="string" table:style-name="ce10">
            <text:p>AV. ENGENHEIIRO ARMANDO DE ARRUDA PEREIRA , 2937 CJ 502 E 503 - JABAQUARA - S.PAULO</text:p>
          </table:table-cell>
          <table:table-cell table:number-columns-repeated="2" table:style-name="ce7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126"/>
          <table:table-cell table:style-name="ce85"/>
          <table:table-cell table:style-name="ce347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74"/>
          <table:table-cell table:style-name="ce86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64"/>
          <table:table-cell table:style-name="ce348"/>
          <table:table-cell office:value-type="string" table:style-name="ce203">
            <text:p>46.377.222/0001-29</text:p>
          </table:table-cell>
          <table:table-cell office:value-type="string" table:style-name="ce27">
            <text:p>SECRETÁRIA DA FAZENDA E PLANEJAMENTO</text:p>
          </table:table-cell>
          <table:table-cell office:value-type="string" table:style-name="ce201">
            <text:p>AV. RANGEL PESTANA , 300 - SÉ - SÃO PAULO - SP</text:p>
          </table:table-cell>
          <table:table-cell table:number-columns-repeated="2" table:style-name="ce27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345"/>
          <table:table-cell office:value-type="string" table:style-name="ce194">
            <text:p>51.174.001/0001-93</text:p>
          </table:table-cell>
          <table:table-cell office:value-type="string" table:style-name="ce107">
            <text:p>TRIBUNAL DE JUSTIÇA DE SÃO PAULO</text:p>
          </table:table-cell>
          <table:table-cell office:value-type="string" table:style-name="ce40">
            <text:p>RUA DA CONSOLAÇÃO 1483 - 4 ANDAR - CONSOLAÇÃO - SÃO PAULO - SP</text:p>
          </table:table-cell>
          <table:table-cell table:style-name="ce40"/>
          <table:table-cell table:style-name="ce5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16"/>
          <table:table-cell table:style-name="ce349"/>
          <table:table-cell office:value-type="string" table:style-name="ce51">
            <text:p>05.806.496/0001-09</text:p>
          </table:table-cell>
          <table:table-cell office:value-type="string" table:style-name="ce184">
            <text:p>DOCEIRA EURIPEDES &amp; ROSILSA LTDA</text:p>
          </table:table-cell>
          <table:table-cell office:value-type="string" table:style-name="ce40">
            <text:p>R. STO ANTONIO CLARET, 126 - JD. CHAPADÃO - CAMPINAS - SP</text:p>
          </table:table-cell>
          <table:table-cell table:style-name="ce40"/>
          <table:table-cell table:style-name="ce1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5"/>
          <table:table-cell table:style-name="ce350"/>
          <table:table-cell office:value-type="string" table:style-name="ce51">
            <text:p>44.590.503/0001-30</text:p>
          </table:table-cell>
          <table:table-cell office:value-type="string" table:style-name="ce184">
            <text:p>ASSOCIAÇÃO DOS SERVIDORES PUBLICOS MUNICIPAIS</text:p>
          </table:table-cell>
          <table:table-cell office:value-type="string" table:style-name="ce40">
            <text:p>AV. ANCHIETA - CAMPINAS - SP</text:p>
          </table:table-cell>
          <table:table-cell table:style-name="ce40"/>
          <table:table-cell table:style-name="ce191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16"/>
          <table:table-cell table:style-name="ce351"/>
          <table:table-cell office:value-type="string" table:style-name="ce51">
            <text:p>51.174.001/0001-93</text:p>
          </table:table-cell>
          <table:table-cell office:value-type="string" table:style-name="ce184">
            <text:p>TRIBUNAL DE JUSTIÇA<text:s/></text:p>
          </table:table-cell>
          <table:table-cell office:value-type="string" table:style-name="ce51">
            <text:p>RUA DA CONSOLAÇÃO 1483 - 4 ANDAR - CONSOLAÇÃO - SÃO PAULO - SP</text:p>
          </table:table-cell>
          <table:table-cell table:number-columns-repeated="2"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2"/>
          <table:table-cell table:style-name="ce270"/>
          <table:table-cell office:value-type="string" table:style-name="ce139">
            <text:p>00.000.000/0001-91</text:p>
          </table:table-cell>
          <table:table-cell office:value-type="string" table:style-name="ce184">
            <text:p>TRIBUNAL DE JUSTIÇA<text:s/></text:p>
          </table:table-cell>
          <table:table-cell office:value-type="string" table:style-name="ce40">
            <text:p>RUA DA CONSOLAÇÃO 1483 - 4 ANDAR - CONSOLAÇÃO - SÃO PAULO - SP</text:p>
          </table:table-cell>
          <table:table-cell table:number-columns-repeated="2" table:style-name="ce5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341"/>
          <table:table-cell office:value-type="string" table:style-name="ce10">
            <text:p>11.117.219/0004-34</text:p>
          </table:table-cell>
          <table:table-cell office:value-type="string" table:style-name="ce63">
            <text:p>ESTACIONAMENTO NOGS PARK</text:p>
          </table:table-cell>
          <table:table-cell office:value-type="string" table:style-name="ce40">
            <text:p>R. BARRETO LEME, 1425- CAMPINAS - SP</text:p>
          </table:table-cell>
          <table:table-cell table:number-columns-repeated="2"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341"/>
          <table:table-cell office:value-type="string" table:style-name="ce10">
            <text:p>17.895.646/0001-87</text:p>
          </table:table-cell>
          <table:table-cell office:value-type="string" table:style-name="ce63">
            <text:p>UBER DO BRASIL TECNOLOGIA</text:p>
          </table:table-cell>
          <table:table-cell office:value-type="string" table:style-name="ce195">
            <text:p>AV. BRIGADEIRO FARIA LIMA, 949 - PINHEIROS - SÃO PAULO - SP</text:p>
          </table:table-cell>
          <table:table-cell table:style-name="ce195"/>
          <table:table-cell table:style-name="ce1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341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51">
            <text:p>RUA BENJAMIN CONSTANT, 1657 <text:s/>- CAMPINAS - SP</text:p>
          </table:table-cell>
          <table:table-cell table:style-name="ce192"/>
          <table:table-cell table:style-name="ce20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270"/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51">
            <text:p>RUA 7 DE ABRIL, 277 - 9 ANDAR - CONJ. C - REPUBLICA - SÃO PAULO - SP</text:p>
          </table:table-cell>
          <table:table-cell table:style-name="ce75"/>
          <table:table-cell table:style-name="ce19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2"/>
          <table:table-cell table:style-name="ce352"/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51">
            <text:p>AV. ANCHIETA - CAMPINAS - SP</text:p>
          </table:table-cell>
          <table:table-cell table:style-name="ce116"/>
          <table:table-cell table:style-name="ce208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269"/>
          <table:table-cell office:value-type="string" table:style-name="ce10">
            <text:p>31.385.684/0001-10</text:p>
          </table:table-cell>
          <table:table-cell office:value-type="string" table:style-name="ce10">
            <text:p>A3 INFOTECH COM E PRESTAÇÃO DE SERVIÇO E INFORMATICA LTDA</text:p>
          </table:table-cell>
          <table:table-cell office:value-type="string" table:style-name="ce51">
            <text:p>RUA JAVA 34 SALA 11 JD DO MAR - SÃO BERNARDO DO CAMPO - SP</text:p>
          </table:table-cell>
          <table:table-cell table:number-columns-repeated="2" table:style-name="ce75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2"/>
          <table:table-cell table:style-name="ce343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number-columns-repeated="2" table:style-name="ce5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269"/>
          <table:table-cell office:value-type="string" table:style-name="ce40">
            <text:p>57.494.130/0001-45</text:p>
          </table:table-cell>
          <table:table-cell office:value-type="string" table:style-name="ce40">
            <text:p>TRANSURC</text:p>
          </table:table-cell>
          <table:table-cell office:value-type="string" table:style-name="ce40">
            <text:p>AV. ONZE DE AGOSTO, 757 - CENTRO - CAMPINAS - SP</text:p>
          </table:table-cell>
          <table:table-cell table:style-name="ce40"/>
          <table:table-cell table:style-name="ce1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2"/>
          <table:table-cell table:style-name="ce270"/>
          <table:table-cell office:value-type="string" table:style-name="ce40">
            <text:p>57.494.130/0001-45</text:p>
          </table:table-cell>
          <table:table-cell office:value-type="string" table:style-name="ce40">
            <text:p>TRANSURC</text:p>
          </table:table-cell>
          <table:table-cell office:value-type="string" table:style-name="ce40">
            <text:p>AV. ONZE DE AGOSTO, 757 - CENTRO - CAMPINAS - SP</text:p>
          </table:table-cell>
          <table:table-cell table:number-columns-repeated="2" table:style-name="ce52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194"/>
          <table:table-cell table:style-name="ce40"/>
          <table:table-cell table:style-name="ce353"/>
          <table:table-cell office:value-type="string" table:style-name="ce139">
            <text:p>00.000.000/0001-91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52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194"/>
          <table:table-cell table:style-name="ce40"/>
          <table:table-cell table:style-name="ce353"/>
          <table:table-cell office:value-type="string" table:style-name="ce139">
            <text:p>17.287.967/0001-07</text:p>
          </table:table-cell>
          <table:table-cell office:value-type="string" table:style-name="ce10">
            <text:p>J D VANTE <text:s/>CONFECÇÕES EPP</text:p>
          </table:table-cell>
          <table:table-cell office:value-type="string" table:style-name="ce10">
            <text:p>AV. WASHINGTON LUIS 1321 - LOJA B - PONTE PRETA <text:s/>- CAMPINAS - SP</text:p>
          </table:table-cell>
          <table:table-cell table:number-columns-repeated="2" table:style-name="ce5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270"/>
          <table:table-cell office:value-type="string" table:style-name="ce10">
            <text:p>00.353.005/0001-06</text:p>
          </table:table-cell>
          <table:table-cell office:value-type="string" table:style-name="ce10">
            <text:p>ALCINDO MOREIRA CAMPINAS ME</text:p>
          </table:table-cell>
          <table:table-cell office:value-type="string" table:style-name="ce10">
            <text:p>RUA ENGENHEIRO MONLEVALE 313 - VILA SÃO PAULO <text:s/>- <text:s/>CAMPINAS - SP</text:p>
          </table:table-cell>
          <table:table-cell table:style-name="ce40"/>
          <table:table-cell table:style-name="ce5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155"/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style-name="ce40"/>
          <table:table-cell table:style-name="ce5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269"/>
          <table:table-cell office:value-type="string" table:style-name="ce14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table:number-columns-repeated="2" table:style-name="ce5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269"/>
          <table:table-cell office:value-type="string" table:style-name="ce14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table:style-name="ce40"/>
          <table:table-cell table:style-name="ce150"/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4">
            <text:p>01.06.24</text:p>
          </table:table-cell>
          <table:table-cell office:value-type="string" table:style-name="ce74">
            <text:p>10.06.24</text:p>
          </table:table-cell>
          <table:table-cell office:value-type="float" office:value="11412.27" table:style-name="ce269">
            <text:p><text:s/>11.412,27<text:s/>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8">
            <text:p>ROD. ENG. MIGUEL NOEL NASCENTE BURNIER, KM 2,50 - PQ. SÃO QUIRINO - CPS - SP</text:p>
          </table:table-cell>
          <table:table-cell office:value-type="string" table:style-name="ce58">
            <text:p>CONTA DE ENERGIA - REF. ABRIL/24<text:s/></text:p>
          </table:table-cell>
          <table:table-cell office:value-type="string" table:style-name="ce123">
            <text:p>CAD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269"/>
          <table:table-cell office:value-type="string" table:style-name="ce10">
            <text:p>13.480.093/0001-40</text:p>
          </table:table-cell>
          <table:table-cell office:value-type="string" table:style-name="ce10">
            <text:p>E DO BRASIL TECNOLOGIA LTDA</text:p>
          </table:table-cell>
          <table:table-cell office:value-type="string" table:style-name="ce10">
            <text:p>RUA ALEXANDRE DUMAS 1562 CJ 51/52 - CHACARÁ STO ANTONIO - SÃO PAULO - SP</text:p>
          </table:table-cell>
          <table:table-cell table:number-columns-repeated="2"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89"/>
          <table:table-cell table:style-name="ce155"/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table:number-columns-repeated="2" table:style-name="ce5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8"/>
          <table:table-cell table:style-name="ce97"/>
          <table:table-cell office:value-type="string" table:style-name="ce10">
            <text:p>41.254.671/0001-66</text:p>
          </table:table-cell>
          <table:table-cell office:value-type="string" table:style-name="ce10">
            <text:p>COND. RES. COSTA DA LAGUNA - TOTAL GARANTIDORA</text:p>
          </table:table-cell>
          <table:table-cell office:value-type="string" table:style-name="ce10">
            <text:p>R. DOMINGOS ANDRE ZANINI, 277 - SALA 516 - BARREIRA - SÃO JOSÉ - SC</text:p>
          </table:table-cell>
          <table:table-cell table:number-columns-repeated="2" table:style-name="ce7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"/>
          <table:table-cell table:style-name="ce59"/>
          <table:table-cell office:value-type="string" table:style-name="ce10">
            <text:p>46.166.627/0001-92</text:p>
          </table:table-cell>
          <table:table-cell office:value-type="string" table:style-name="ce10">
            <text:p>LELLO CONDOMINIOS</text:p>
          </table:table-cell>
          <table:table-cell office:value-type="string" table:style-name="ce10">
            <text:p>AV. ANTONIO CARLOS SALES JR, 311 - JD. PROENÇA - CAMPINAS - SP</text:p>
          </table:table-cell>
          <table:table-cell table:number-columns-repeated="2" table:style-name="ce7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269"/>
          <table:table-cell office:value-type="string" table:style-name="ce10">
            <text:p>01.522.211/0001-57</text:p>
          </table:table-cell>
          <table:table-cell office:value-type="string" table:style-name="ce10">
            <text:p>GRAFICA PATRICELLI LTDA</text:p>
          </table:table-cell>
          <table:table-cell office:value-type="string" table:style-name="ce10">
            <text:p>R.ALTEMIRO DE SOUZA LEITE 137 <text:s/>JD BANDEIRANTES - CAMPINAS - SP</text:p>
          </table:table-cell>
          <table:table-cell table:number-columns-repeated="2"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"/>
          <table:table-cell table:style-name="ce59"/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table:number-columns-repeated="2" table:style-name="ce7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341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style-name="ce40"/>
          <table:table-cell table:style-name="ce1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341"/>
          <table:table-cell office:value-type="string" table:style-name="ce10">
            <text:p>45.152.819/0001-02</text:p>
          </table:table-cell>
          <table:table-cell office:value-type="string" table:style-name="ce10">
            <text:p>FLORICULTURA COROAS <text:s/>24 HORAS</text:p>
          </table:table-cell>
          <table:table-cell office:value-type="string" table:style-name="ce10">
            <text:p>PC ANDRE NUNES 24 - ANEXO 30 SALA 1 ANDAR 2 - VILA DAS MERCES - SÃO PAULO</text:p>
          </table:table-cell>
          <table:table-cell table:style-name="ce40"/>
          <table:table-cell table:style-name="ce1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341"/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30">
            <text:p>AV. BRIGADEIRO FARIA LIMA, 949 - PINHEIROS - SÃO PAULO - SP</text:p>
          </table:table-cell>
          <table:table-cell table:style-name="ce195"/>
          <table:table-cell table:style-name="ce46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341"/>
          <table:table-cell office:value-type="string" table:style-name="ce10">
            <text:p>46.322.824/0001-89</text:p>
          </table:table-cell>
          <table:table-cell office:value-type="string" table:style-name="ce10">
            <text:p>TABELIÃO CAMPAGNONE</text:p>
          </table:table-cell>
          <table:table-cell office:value-type="string" table:style-name="ce10">
            <text:p>R.DR. JESUINO MARCONDE MACHADO 169 - N.CAMPINAS <text:s text:c="2"/>- CAMPINAS - SP</text:p>
          </table:table-cell>
          <table:table-cell table:style-name="ce40"/>
          <table:table-cell table:style-name="ce1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341"/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5"/>
          <table:table-cell table:style-name="ce354"/>
          <table:table-cell office:value-type="string" table:style-name="ce27">
            <text:p>06.916.689/0001-85</text:p>
          </table:table-cell>
          <table:table-cell office:value-type="string" table:style-name="ce27">
            <text:p>CAMPREV</text:p>
          </table:table-cell>
          <table:table-cell office:value-type="string" table:style-name="ce27">
            <text:p>R. PASTOR CICERO CANUTO DE LIMA, 401 - PQ. ITALIA - CAMPINAS - SP</text:p>
          </table:table-cell>
          <table:table-cell table:style-name="ce83"/>
          <table:table-cell table:style-name="ce22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269"/>
          <table:table-cell office:value-type="string" table:style-name="ce40">
            <text:p>51.885.242/0001-40</text:p>
          </table:table-cell>
          <table:table-cell office:value-type="string" table:style-name="ce40">
            <text:p>PREFEITURA MUNICIPAL DE CAMPINAS</text:p>
          </table:table-cell>
          <table:table-cell office:value-type="string" table:style-name="ce40">
            <text:p>AV. ANCHIETA - CAMPINAS - SP</text:p>
          </table:table-cell>
          <table:table-cell table:style-name="ce195"/>
          <table:table-cell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89"/>
          <table:table-cell table:style-name="ce155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51">
            <text:p>AV. DA SAUDADE, 500 - PONTE PRETA - CAMPINAS - SP</text:p>
          </table:table-cell>
          <table:table-cell table:style-name="ce193"/>
          <table:table-cell table:style-name="ce192"/>
          <table:table-cell table:number-columns-repeated="2" table:style-name="ce35"/>
          <table:table-cell table:number-columns-repeated="16374"/>
        </table:table-row>
        <table:table-row table:number-rows-repeated="2" table:style-name="ro4">
          <table:table-cell table:number-columns-repeated="2" table:style-name="ce189"/>
          <table:table-cell table:style-name="ce155"/>
          <table:table-cell office:value-type="string" table:style-name="ce40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40">
            <text:p>AV. DA SAUDADE, 500 - PONTE PRETA - CAMPINAS - SP</text:p>
          </table:table-cell>
          <table:table-cell table:style-name="ce140"/>
          <table:table-cell table:style-name="ce5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64"/>
          <table:table-cell table:style-name="ce138"/>
          <table:table-cell office:value-type="string" table:style-name="ce51">
            <text:p>46.119.855/0001-37</text:p>
          </table:table-cell>
          <table:table-cell office:value-type="string" table:style-name="ce51">
            <text:p>SANASA CAMPINAS</text:p>
          </table:table-cell>
          <table:table-cell office:value-type="string" table:style-name="ce51">
            <text:p>AV. DA SAUDADE, 500 - PONTE PRETA - CAMPINAS - SP</text:p>
          </table:table-cell>
          <table:table-cell table:style-name="ce207"/>
          <table:table-cell table:style-name="ce68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42"/>
          <table:table-cell table:style-name="ce12"/>
          <table:table-cell table:style-name="ce54"/>
          <table:table-cell office:value-type="string" table:style-name="ce10">
            <text:p>44.752.246/0001-95</text:p>
          </table:table-cell>
          <table:table-cell office:value-type="string" table:style-name="ce10">
            <text:p>BERENICE CAMPOS SOUZA MATOS</text:p>
          </table:table-cell>
          <table:table-cell office:value-type="string" table:style-name="ce139">
            <text:p>RUA BARÃO DE JAGUARA 1091 - 3 ANDAR - SALA 314 - CENTRO - <text:s/>CAMPINAS</text:p>
          </table:table-cell>
          <table:table-cell table:number-columns-repeated="2" table:style-name="ce1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64"/>
          <table:table-cell table:style-name="ce348"/>
          <table:table-cell office:value-type="string" table:style-name="ce27">
            <text:p>10.290.557/0001-68</text:p>
          </table:table-cell>
          <table:table-cell office:value-type="string" table:style-name="ce27">
            <text:p>SALES EQUIP E PROD HIG PROF LTDA</text:p>
          </table:table-cell>
          <table:table-cell office:value-type="string" table:style-name="ce27">
            <text:p>R. PROF HASEGAWA 250 - GALPÃO 699/697 - COLONIA <text:s/>- <text:s/>SÃO PAULO - SP</text:p>
          </table:table-cell>
          <table:table-cell table:number-columns-repeated="2" table:style-name="ce27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269"/>
          <table:table-cell office:value-type="string" table:style-name="ce40">
            <text:p>57.494.130/0001-45</text:p>
          </table:table-cell>
          <table:table-cell office:value-type="string" table:style-name="ce40">
            <text:p>TRANSURC</text:p>
          </table:table-cell>
          <table:table-cell office:value-type="string" table:style-name="ce40">
            <text:p>AV. ONZE DE AGOSTO, 757 - CENTRO - CAMPINAS - SP</text:p>
          </table:table-cell>
          <table:table-cell table:number-columns-repeated="2" table:style-name="ce5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5"/>
          <table:table-cell table:style-name="ce354"/>
          <table:table-cell office:value-type="string" table:style-name="ce27">
            <text:p>776.015.728-20</text:p>
          </table:table-cell>
          <table:table-cell office:value-type="string" table:style-name="ce27">
            <text:p>MARCONDES MAFRA</text:p>
          </table:table-cell>
          <table:table-cell office:value-type="string" table:style-name="ce27">
            <text:p>RUA LUIZ ZAMARIOLA 688 - V.RUI NOVAES <text:s/>- <text:s/>CAMPINAS - SP</text:p>
          </table:table-cell>
          <table:table-cell table:number-columns-repeated="2" table:style-name="ce196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269"/>
          <table:table-cell office:value-type="string" table:style-name="ce40">
            <text:p>00.023.223/0001-74</text:p>
          </table:table-cell>
          <table:table-cell office:value-type="string" table:style-name="ce40">
            <text:p>NIPPON TINTAS<text:s/></text:p>
          </table:table-cell>
          <table:table-cell office:value-type="string" table:style-name="ce40">
            <text:p>AV. JOÃO JORGE 124 - VILA INDUSTRIAL - CAMPINAS - SP</text:p>
          </table:table-cell>
          <table:table-cell table:number-columns-repeated="2" table:style-name="ce5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270"/>
          <table:table-cell office:value-type="string" table:style-name="ce74">
            <text:p>00.663.499/0001-17</text:p>
          </table:table-cell>
          <table:table-cell office:value-type="string" table:style-name="ce74">
            <text:p>TAMI MATERIAIS PARA CONSTRUÇÃO LTDA<text:s/></text:p>
          </table:table-cell>
          <table:table-cell office:value-type="string" table:style-name="ce74">
            <text:p>R.EDSON LUIS RIGONATTO ,1295 - JD STA CLARA - CAMPINAS - SP</text:p>
          </table:table-cell>
          <table:table-cell table:style-name="ce74"/>
          <table:table-cell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341"/>
          <table:table-cell office:value-type="string" table:style-name="ce40">
            <text:p>71.584.833/0002-76</text:p>
          </table:table-cell>
          <table:table-cell office:value-type="string" table:style-name="ce40">
            <text:p>3 TABELIÃO DE PROTESTO DE LETRAS E TITULOS DE CAMPINAS</text:p>
          </table:table-cell>
          <table:table-cell office:value-type="string" table:style-name="ce40">
            <text:p>AV RANGEL PESTANA 300 TERREO - SÃO PAULO - SP</text:p>
          </table:table-cell>
          <table:table-cell table:number-columns-repeated="2"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16"/>
          <table:table-cell table:style-name="ce355"/>
          <table:table-cell office:value-type="string" table:style-name="ce197">
            <text:p>46.377.222/0001-29</text:p>
          </table:table-cell>
          <table:table-cell office:value-type="string" table:style-name="ce134">
            <text:p>SECRETÁRIA DA FAZENDA E PLANEJAMENTO</text:p>
          </table:table-cell>
          <table:table-cell office:value-type="string" table:style-name="ce218">
            <text:p>AV. RANGEL PESTANA , 300 - SÉ - SÃO PAULO - SP</text:p>
          </table:table-cell>
          <table:table-cell table:style-name="ce124"/>
          <table:table-cell table:style-name="ce75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89"/>
          <table:table-cell table:style-name="ce356"/>
          <table:table-cell office:value-type="string" table:style-name="ce10">
            <text:p>19.927.360/0001-61</text:p>
          </table:table-cell>
          <table:table-cell office:value-type="string" table:style-name="ce94">
            <text:p>MANEJO CONTROLE DE PRAGAS URBANAS LTDA<text:s/></text:p>
          </table:table-cell>
          <table:table-cell office:value-type="string" table:style-name="ce10">
            <text:p>RUA <text:s/>BENIGNO RIBEIRO 126 - S.BERNARDO - CAMPINAS - SP</text:p>
          </table:table-cell>
          <table:table-cell table:style-name="ce140"/>
          <table:table-cell table:style-name="ce5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5"/>
          <table:table-cell table:style-name="ce357"/>
          <table:table-cell office:value-type="string" table:style-name="ce64">
            <text:p>02.451.848/0001-62</text:p>
          </table:table-cell>
          <table:table-cell office:value-type="string" table:style-name="ce216">
            <text:p>COM.SISTEMA ANHANGUERA BANDEIRANTES S/A</text:p>
          </table:table-cell>
          <table:table-cell office:value-type="string" table:style-name="ce125">
            <text:p>PÇA VALINHOS SUL</text:p>
          </table:table-cell>
          <table:table-cell table:style-name="ce125"/>
          <table:table-cell table:style-name="ce223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"/>
          <table:table-cell table:style-name="ce358"/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text:s/></text:p>
          </table:table-cell>
          <table:table-cell office:value-type="string" table:style-name="ce200">
            <text:p>Av. da Emancipação, 5000 - HORTOLANDIA</text:p>
          </table:table-cell>
          <table:table-cell table:number-columns-repeated="2" table:style-name="ce12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139"/>
          <table:table-cell table:style-name="ce10"/>
          <table:table-cell table:style-name="ce265"/>
          <table:table-cell office:value-type="string" table:style-name="ce139">
            <text:p>17.287.967/0001-07</text:p>
          </table:table-cell>
          <table:table-cell office:value-type="string" table:style-name="ce10">
            <text:p>J D VANTE <text:s/>CONFECÇÕES EPP</text:p>
          </table:table-cell>
          <table:table-cell office:value-type="string" table:style-name="ce10">
            <text:p>AV. WASHINGTON LUIS 1321 - LOJA B - PONTE PRETA <text:s/>- CAMPINAS - SP</text:p>
          </table:table-cell>
          <table:table-cell table:number-columns-repeated="2" table:style-name="ce7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"/>
          <table:table-cell table:style-name="ce59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table:style-name="ce7"/>
          <table:table-cell table:style-name="ce26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"/>
          <table:table-cell table:style-name="ce266"/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30">
            <text:p>AV. BRIGADEIRO FARIA LIMA, 949 - PINHEIROS - SÃO PAULO - SP</text:p>
          </table:table-cell>
          <table:table-cell table:style-name="ce130"/>
          <table:table-cell table:style-name="ce46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"/>
          <table:table-cell table:style-name="ce59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number-columns-repeated="2" table:style-name="ce7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"/>
          <table:table-cell table:style-name="ce264"/>
          <table:table-cell office:value-type="string" table:style-name="ce10">
            <text:p>54.198.296/0001-26</text:p>
          </table:table-cell>
          <table:table-cell office:value-type="string" table:style-name="ce10">
            <text:p>GRAFICA GUTENBERG LTDA</text:p>
          </table:table-cell>
          <table:table-cell office:value-type="string" table:style-name="ce10">
            <text:p>RUA MENNUCI 10 - JD AURELIA - CAMPINAS - SP</text:p>
          </table:table-cell>
          <table:table-cell table:number-columns-repeated="2" table:style-name="ce1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"/>
          <table:table-cell table:style-name="ce264"/>
          <table:table-cell office:value-type="string" table:style-name="ce79">
            <text:p>45.123.916/0001-77</text:p>
          </table:table-cell>
          <table:table-cell office:value-type="string" table:style-name="ce79">
            <text:p>CENTRO DE APRENDIZAGEM E MOBILIZAÇÃO P CIDADANIA</text:p>
          </table:table-cell>
          <table:table-cell office:value-type="string" table:style-name="ce219">
            <text:p>AV. DAS AMOREIRAS, 96 - PQ. ITÁLIA - CAMPINAS - SP</text:p>
          </table:table-cell>
          <table:table-cell table:number-columns-repeated="2" table:style-name="ce10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126"/>
          <table:table-cell table:style-name="ce85"/>
          <table:table-cell table:style-name="ce155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74"/>
          <table:table-cell table:style-name="ce86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"/>
          <table:table-cell table:style-name="ce59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30">
            <text:p>AV DA SAUDADES 500 - PONTE PRETA - CAMPINAS - SP</text:p>
          </table:table-cell>
          <table:table-cell table:style-name="ce130"/>
          <table:table-cell table:style-name="ce46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341"/>
          <table:table-cell office:value-type="string" table:style-name="ce10">
            <text:p>16.873.957/0001-82</text:p>
          </table:table-cell>
          <table:table-cell office:value-type="string" table:style-name="ce10">
            <text:p>GMAD CAMPINAS SUPRIMENTOS PARA MOVELARIA LTDA</text:p>
          </table:table-cell>
          <table:table-cell office:value-type="string" table:style-name="ce10">
            <text:p>RUA BENTO ARRUDA CAMARGO , 1348/1362 - JD SANTANA - CAMPINAS - SP</text:p>
          </table:table-cell>
          <table:table-cell table:number-columns-repeated="2"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"/>
          <table:table-cell table:style-name="ce266"/>
          <table:table-cell office:value-type="string" table:style-name="ce10">
            <text:p>09.376.495/0001-22</text:p>
          </table:table-cell>
          <table:table-cell office:value-type="string" table:style-name="ce10">
            <text:p>BAZAM PICHAU INFORMATICA LTDA</text:p>
          </table:table-cell>
          <table:table-cell office:value-type="string" table:style-name="ce10">
            <text:p>AV SANTOS DUMONT 7199 - GALPÃO 4 - AVENTUREIRO - JOINVILLE - SC</text:p>
          </table:table-cell>
          <table:table-cell table:number-columns-repeated="2" table:style-name="ce1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2"/>
          <table:table-cell table:style-name="ce270"/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18">
            <text:p>RUA DA CONSOLAÇÃO 1483 - 4 ANDAR - CONSOLAÇÃO - SÃO PAULO - SP</text:p>
          </table:table-cell>
          <table:table-cell table:number-columns-repeated="2" table:style-name="ce5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2"/>
          <table:table-cell table:style-name="ce229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5">
            <text:p>AV. ENGENHEIRO LUIZ CARLOS BERRINI 1376 <text:s/>-CIDADE MANÇÕES - SP</text:p>
          </table:table-cell>
          <table:table-cell table:style-name="ce195"/>
          <table:table-cell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"/>
          <table:table-cell table:style-name="ce59"/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10"/>
          <table:table-cell table:style-name="ce46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126"/>
          <table:table-cell table:style-name="ce85"/>
          <table:table-cell table:style-name="ce155"/>
          <table:table-cell office:value-type="string" table:style-name="ce157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140">
            <text:p>AV DA SAUDADES 500 - PONTE PRETA - CAMPINAS - SP</text:p>
          </table:table-cell>
          <table:table-cell table:style-name="ce40"/>
          <table:table-cell table:style-name="ce1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89"/>
          <table:table-cell table:style-name="ce155"/>
          <table:table-cell office:value-type="string" table:style-name="ce149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40">
            <text:p>AV. RANGEL PESTANA , 300 - SÉ - SÃO PAULO - SP</text:p>
          </table:table-cell>
          <table:table-cell table:style-name="ce40"/>
          <table:table-cell table:style-name="ce1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92"/>
          <table:table-cell table:style-name="ce359"/>
          <table:table-cell office:value-type="string" table:style-name="ce197">
            <text:p>46.377.222/0001-29</text:p>
          </table:table-cell>
          <table:table-cell office:value-type="string" table:style-name="ce51">
            <text:p>SECRETÁRIA DA FAZENDA E PLANEJAMENTO</text:p>
          </table:table-cell>
          <table:table-cell office:value-type="string" table:style-name="ce207">
            <text:p>AV. RANGEL PESTANA , 300 - SÉ - SÃO PAULO - SP</text:p>
          </table:table-cell>
          <table:table-cell table:style-name="ce51"/>
          <table:table-cell table:style-name="ce207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2"/>
          <table:table-cell table:style-name="ce293"/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table:style-name="ce12"/>
          <table:table-cell table:style-name="ce46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2"/>
          <table:table-cell table:style-name="ce229"/>
          <table:table-cell office:value-type="string" table:style-name="ce139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41">
            <text:p> Rua Quata, 807, Vila Olimpia - Andar 2 São Paulo/SP</text:p>
          </table:table-cell>
          <table:table-cell table:style-name="ce141"/>
          <table:table-cell table:style-name="ce1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2"/>
          <table:table-cell table:style-name="ce59"/>
          <table:table-cell office:value-type="string" table:style-name="ce139">
            <text:p>36.997.283/0001-35</text:p>
          </table:table-cell>
          <table:table-cell office:value-type="string" table:style-name="ce10">
            <text:p>AVAPRO - INBRAEP<text:s/></text:p>
          </table:table-cell>
          <table:table-cell office:value-type="string" table:style-name="ce10">
            <text:p>RUA GERMANO MONTIBELLER <text:s/>- 317 - DOM BOSCO <text:s/>- ITAJAI - SC</text:p>
          </table:table-cell>
          <table:table-cell table:number-columns-repeated="2" table:style-name="ce7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126"/>
          <table:table-cell table:style-name="ce85"/>
          <table:table-cell table:style-name="ce155"/>
          <table:table-cell office:value-type="string" table:style-name="ce204">
            <text:p>03.160.007/0001-69</text:p>
          </table:table-cell>
          <table:table-cell office:value-type="string" table:style-name="ce51">
            <text:p>SECRETARIA DA RECEITA FEDERAL DO BRASIL</text:p>
          </table:table-cell>
          <table:table-cell office:value-type="string" table:style-name="ce82">
            <text:p>AV. PREF. FARIMA LIMA, 235 -PQ. ITÁLIA - CAMPINAS - SP</text:p>
          </table:table-cell>
          <table:table-cell table:style-name="ce40"/>
          <table:table-cell table:style-name="ce140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126"/>
          <table:table-cell table:style-name="ce85"/>
          <table:table-cell table:style-name="ce155"/>
          <table:table-cell office:value-type="string" table:style-name="ce13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18">
            <text:p>AV. PREF. FARIMA LIMA, 235 -PQ. ITÁLIA - CAMPINAS - SP</text:p>
          </table:table-cell>
          <table:table-cell table:style-name="ce40"/>
          <table:table-cell table:style-name="ce1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2"/>
          <table:table-cell table:style-name="ce229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5">
            <text:p>AV. ENGENHEIRO LUIZ CARLOS BERRINI 1376 <text:s/>-CIDADE MANÇÕES - SP</text:p>
          </table:table-cell>
          <table:table-cell table:style-name="ce195"/>
          <table:table-cell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6"/>
          <table:table-cell table:style-name="ce155"/>
          <table:table-cell office:value-type="string" table:style-name="ce198">
            <text:p>00.000.000/0001-91</text:p>
          </table:table-cell>
          <table:table-cell office:value-type="string" table:style-name="ce27">
            <text:p>BANCO DO BRASIL<text:s/></text:p>
          </table:table-cell>
          <table:table-cell office:value-type="string" table:style-name="ce27">
            <text:p>RUA DA CONSOLAÇÃO 1483 - 4 ANDAR - CONSOLAÇÃO - SÃO PAULO - SP</text:p>
          </table:table-cell>
          <table:table-cell table:style-name="ce74"/>
          <table:table-cell table:style-name="ce140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126"/>
          <table:table-cell table:style-name="ce85"/>
          <table:table-cell table:style-name="ce155"/>
          <table:table-cell office:value-type="string" table:style-name="ce40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140">
            <text:p>AV DA SAUDADES 500 - PONTE PRETA - CAMPINAS - SP</text:p>
          </table:table-cell>
          <table:table-cell table:style-name="ce40"/>
          <table:table-cell table:style-name="ce1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341"/>
          <table:table-cell office:value-type="string" table:style-name="ce40">
            <text:p>17.895.646/0001-87</text:p>
          </table:table-cell>
          <table:table-cell office:value-type="string" table:style-name="ce40">
            <text:p>UBER DO BRASIL TECNOLOGIA</text:p>
          </table:table-cell>
          <table:table-cell office:value-type="string" table:style-name="ce195">
            <text:p>AV. BRIGADEIRO FARIA LIMA, 949 - PINHEIROS - SÃO PAULO - SP</text:p>
          </table:table-cell>
          <table:table-cell table:style-name="ce195"/>
          <table:table-cell table:style-name="ce1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341"/>
          <table:table-cell office:value-type="string" table:style-name="ce40">
            <text:p>00.537.263/0705-39</text:p>
          </table:table-cell>
          <table:table-cell office:value-type="string" table:style-name="ce40">
            <text:p>ESTACIONAMENTO - ESTAPAR HOSPITAL SANTA CASA</text:p>
          </table:table-cell>
          <table:table-cell office:value-type="string" table:style-name="ce40">
            <text:p>RUA BENJAMIN CONSTANT, 1657 <text:s/>- CAMPINAS - SP</text:p>
          </table:table-cell>
          <table:table-cell table:style-name="ce52"/>
          <table:table-cell table:style-name="ce183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269"/>
          <table:table-cell office:value-type="string" table:style-name="ce157">
            <text:p>13.876.538/0001-06</text:p>
          </table:table-cell>
          <table:table-cell office:value-type="string" table:style-name="ce40">
            <text:p>DK LIMP COM. DESCARTÁVEIS E LIMPEZA</text:p>
          </table:table-cell>
          <table:table-cell office:value-type="string" table:style-name="ce40">
            <text:p>R. MIGUEL ALVES FEITOSA FILHO, 37 - V. JOAQUIM INÁCIO - CAMPINAS - SP</text:p>
          </table:table-cell>
          <table:table-cell table:number-columns-repeated="2"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345"/>
          <table:table-cell office:value-type="string" table:style-name="ce40">
            <text:p>03.909.221/0001-75</text:p>
          </table:table-cell>
          <table:table-cell office:value-type="string" table:style-name="ce40">
            <text:p>MONDIN &amp; MARLONE COMERCIAL LTDA EPP</text:p>
          </table:table-cell>
          <table:table-cell office:value-type="string" table:style-name="ce40">
            <text:p>R. AFONSO PENA,1941 <text:s/>- VILA NOVA SÃO JOSÉ - CAMPINAS - SP</text:p>
          </table:table-cell>
          <table:table-cell table:number-columns-repeated="2" table:style-name="ce52"/>
          <table:table-cell table:number-columns-repeated="2" table:style-name="ce35"/>
          <table:table-cell table:number-columns-repeated="16374"/>
        </table:table-row>
        <table:table-row table:number-rows-repeated="2" table:style-name="ro4">
          <table:table-cell table:number-columns-repeated="2" table:style-name="ce126"/>
          <table:table-cell table:style-name="ce155"/>
          <table:table-cell office:value-type="string" table:style-name="ce40">
            <text:p>40.432.544/0001-47</text:p>
          </table:table-cell>
          <table:table-cell office:value-type="string" table:style-name="ce40">
            <text:p>CLARO EMPRESAS<text:s/></text:p>
          </table:table-cell>
          <table:table-cell office:value-type="string" table:style-name="ce195">
            <text:p>RUA <text:s/>HENRI DUNANT 780 - SANTO AMARO <text:s/>- SP</text:p>
          </table:table-cell>
          <table:table-cell table:style-name="ce40"/>
          <table:table-cell table:style-name="ce1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"/>
          <table:table-cell table:style-name="ce346"/>
          <table:table-cell office:value-type="string" table:style-name="ce10">
            <text:p>03.390.722/0001-98</text:p>
          </table:table-cell>
          <table:table-cell office:value-type="string" table:style-name="ce10">
            <text:p>FOSTER LIMA LTDA</text:p>
          </table:table-cell>
          <table:table-cell office:value-type="string" table:style-name="ce46">
            <text:p>AV. ANDRADE NEVES,1789 - JD CHAPADÃO <text:s/>- <text:s/>CAMPINAS - SP</text:p>
          </table:table-cell>
          <table:table-cell table:number-columns-repeated="2" table:style-name="ce1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"/>
          <table:table-cell table:style-name="ce346"/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table:number-columns-repeated="2" table:style-name="ce7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345"/>
          <table:table-cell office:value-type="string" table:style-name="ce205">
            <text:p>54.360.623/0001-02</text:p>
          </table:table-cell>
          <table:table-cell office:value-type="string" table:style-name="ce40">
            <text:p>VIAÇÃO PIRACICABANA</text:p>
          </table:table-cell>
          <table:table-cell office:value-type="string" table:style-name="ce40">
            <text:p>R. DR. PEREIRA LIMA, S/N - BOX 11 E 13 - VILA INDUSTRIAL - CAMPINAS - SP</text:p>
          </table:table-cell>
          <table:table-cell table:style-name="ce52"/>
          <table:table-cell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345"/>
          <table:table-cell office:value-type="string" table:style-name="ce194">
            <text:p>03.160.007/0001-69</text:p>
          </table:table-cell>
          <table:table-cell office:value-type="string" table:style-name="ce40">
            <text:p>SECRETARIA DA RECEITA FEDERAL DO BRASIL</text:p>
          </table:table-cell>
          <table:table-cell office:value-type="string" table:style-name="ce40">
            <text:p>AV. PREF. FARIMA LIMA, 235 -PQ. ITÁLIA - CAMPINAS - SP</text:p>
          </table:table-cell>
          <table:table-cell table:number-columns-repeated="2"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345"/>
          <table:table-cell office:value-type="string" table:style-name="ce40">
            <text:p>20.336.241.0001-13</text:p>
          </table:table-cell>
          <table:table-cell office:value-type="string" table:style-name="ce217">
            <text:p>CONSORCIO BUS +</text:p>
          </table:table-cell>
          <table:table-cell office:value-type="string" table:style-name="ce220">
            <text:p>R. SUD MENUCCI, 789 - JD. AURELIA - CAMPINAS - SP</text:p>
          </table:table-cell>
          <table:table-cell table:style-name="ce40"/>
          <table:table-cell table:style-name="ce1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2"/>
          <table:table-cell table:style-name="ce229"/>
          <table:table-cell office:value-type="string" table:style-name="ce194">
            <text:p>00.000.000/0001-91</text:p>
          </table:table-cell>
          <table:table-cell office:value-type="string" table:style-name="ce40">
            <text:p>BANCO DO BRASIL<text:s/></text:p>
          </table:table-cell>
          <table:table-cell office:value-type="string" table:style-name="ce40">
            <text:p>RUA DA CONSOLAÇÃO 1483 - 4 ANDAR - CONSOLAÇÃO - SÃO PAULO - SP</text:p>
          </table:table-cell>
          <table:table-cell table:style-name="ce74"/>
          <table:table-cell table:style-name="ce1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341"/>
          <table:table-cell office:value-type="string" table:style-name="ce199">
            <text:p>15.788.788/0001-10</text:p>
          </table:table-cell>
          <table:table-cell office:value-type="string" table:style-name="ce199">
            <text:p>PAPELARIA ORLY LTDA ME</text:p>
          </table:table-cell>
          <table:table-cell office:value-type="string" table:style-name="ce199">
            <text:p>AV. GOVERNADOR PEDRO DE TOLEDO 1221 - BONFIM - <text:s/>CAMPINAS - SP</text:p>
          </table:table-cell>
          <table:table-cell table:number-columns-repeated="2"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16"/>
          <table:table-cell table:style-name="ce351"/>
          <table:table-cell office:value-type="string" table:style-name="ce51">
            <text:p>151.980.638-86</text:p>
          </table:table-cell>
          <table:table-cell office:value-type="string" table:style-name="ce51">
            <text:p>ÉLIDA DE CÁSSIA RIBEIRO MARIANO</text:p>
          </table:table-cell>
          <table:table-cell office:value-type="string" table:style-name="ce171">
            <text:p>AMERICANA - SP</text:p>
          </table:table-cell>
          <table:table-cell table:number-columns-repeated="2" table:style-name="ce75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5"/>
          <table:table-cell table:style-name="ce360"/>
          <table:table-cell office:value-type="string" table:style-name="ce83">
            <text:p>51.174.001/0001-93</text:p>
          </table:table-cell>
          <table:table-cell office:value-type="string" table:style-name="ce83">
            <text:p>TRIBUNAL DE JUSTIÇA<text:s/></text:p>
          </table:table-cell>
          <table:table-cell office:value-type="string" table:style-name="ce218">
            <text:p>FORO DE AMERICANA <text:s/>- AMERICANA - SP</text:p>
          </table:table-cell>
          <table:table-cell table:number-columns-repeated="2" table:style-name="ce83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341"/>
          <table:table-cell office:value-type="string" table:style-name="ce40">
            <text:p>57.599.524/0001-68</text:p>
          </table:table-cell>
          <table:table-cell office:value-type="string" table:style-name="ce40">
            <text:p>GDR CONFECÇÃO LTDA ME</text:p>
          </table:table-cell>
          <table:table-cell office:value-type="string" table:style-name="ce40">
            <text:p>RUA SÃO CARLOS, 313 - SÃO CRISTOVÃO <text:s/>- VALINHOS - SP</text:p>
          </table:table-cell>
          <table:table-cell table:number-columns-repeated="2"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74"/>
          <table:table-cell table:style-name="ce86"/>
          <table:table-cell table:style-name="ce361"/>
          <table:table-cell office:value-type="string" table:style-name="ce40">
            <text:p>46.024.030/0001-39</text:p>
          </table:table-cell>
          <table:table-cell office:value-type="string" table:style-name="ce40">
            <text:p>CORREIO POPULAR AS</text:p>
          </table:table-cell>
          <table:table-cell office:value-type="string" table:style-name="ce40">
            <text:p>AV SETE DE SETEMBRO 189 B - VILA INDUSTRIAL - CAMPINAS - SP</text:p>
          </table:table-cell>
          <table:table-cell table:number-columns-repeated="2"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73"/>
          <table:table-cell table:style-name="ce215"/>
          <table:table-cell table:style-name="ce362"/>
          <table:table-cell office:value-type="string" table:style-name="ce51">
            <text:p>48.300.393/0001-85</text:p>
          </table:table-cell>
          <table:table-cell office:value-type="string" table:style-name="ce51">
            <text:p>ESTACIONAMENTO - VIASEG ESTACIONAMENTO<text:s/></text:p>
          </table:table-cell>
          <table:table-cell office:value-type="string" table:style-name="ce51">
            <text:p><text:s text:c="2"/>AV DOUTOR HUGO BEOLCHI, 445 - JABAQUARA - SÃO PAULO - SP</text:p>
          </table:table-cell>
          <table:table-cell table:number-columns-repeated="2" table:style-name="ce51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"/>
          <table:table-cell table:style-name="ce346"/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text:s/></text:p>
          </table:table-cell>
          <table:table-cell office:value-type="string" table:style-name="ce221">
            <text:p>FORO DE CAMPINAS <text:s text:c="2"/>- CAMPINAS <text:s/>- SP</text:p>
          </table:table-cell>
          <table:table-cell table:number-columns-repeated="2" table:style-name="ce1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"/>
          <table:table-cell table:style-name="ce346"/>
          <table:table-cell office:value-type="string" table:style-name="ce10">
            <text:p>08.165.429/0001-40</text:p>
          </table:table-cell>
          <table:table-cell office:value-type="string" table:style-name="ce10">
            <text:p>DIGITAL RIVER DO BRASIL</text:p>
          </table:table-cell>
          <table:table-cell office:value-type="string" table:style-name="ce46">
            <text:p>AV.ROQUE PETRONI JUNIOR , 1089 - JD ACACIAS - SÃO PAULO - SP</text:p>
          </table:table-cell>
          <table:table-cell table:number-columns-repeated="2" table:style-name="ce1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"/>
          <table:table-cell table:style-name="ce346"/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/text:p>
          </table:table-cell>
          <table:table-cell office:value-type="string" table:style-name="ce46">
            <text:p>R. CESAR BIERREMBACH 81 - 1 ANDAR - CENTRO CAMPINAS - SP</text:p>
          </table:table-cell>
          <table:table-cell table:number-columns-repeated="2" table:style-name="ce1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64"/>
          <table:table-cell table:style-name="ce348"/>
          <table:table-cell office:value-type="string" table:style-name="ce27">
            <text:p>190.290.018-95</text:p>
          </table:table-cell>
          <table:table-cell office:value-type="string" table:style-name="ce27">
            <text:p>PATRICIA CRISTINA CAMOLESI</text:p>
          </table:table-cell>
          <table:table-cell office:value-type="string" table:style-name="ce206">
            <text:p>SANTA BÁRBARA D OESTE</text:p>
          </table:table-cell>
          <table:table-cell table:number-columns-repeated="2" table:style-name="ce27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64"/>
          <table:table-cell table:style-name="ce363"/>
          <table:table-cell office:value-type="string" table:style-name="ce27">
            <text:p>05.570.714/0001-59</text:p>
          </table:table-cell>
          <table:table-cell office:value-type="string" table:style-name="ce27">
            <text:p>KABUM S/A</text:p>
          </table:table-cell>
          <table:table-cell office:value-type="string" table:style-name="ce206">
            <text:p>AV. BADEN POWELL, 1007 - JD. NOVA EUROPA - CAMPINAS - SP</text:p>
          </table:table-cell>
          <table:table-cell table:style-name="ce206"/>
          <table:table-cell table:style-name="ce27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345"/>
          <table:table-cell office:value-type="string" table:style-name="ce40">
            <text:p>46.422.408/0001-52</text:p>
          </table:table-cell>
          <table:table-cell office:value-type="string" table:style-name="ce40">
            <text:p>MUNICIPIO DE SANTA BÁRBARA D OESTE</text:p>
          </table:table-cell>
          <table:table-cell office:value-type="string" table:style-name="ce195">
            <text:p>AV. MONTE CASTELO 1000 STA BÁRBARA D OESTE - SP</text:p>
          </table:table-cell>
          <table:table-cell table:style-name="ce195"/>
          <table:table-cell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345"/>
          <table:table-cell office:value-type="string" table:style-name="ce40">
            <text:p>30.277.382/0001-66</text:p>
          </table:table-cell>
          <table:table-cell office:value-type="string" table:style-name="ce40">
            <text:p>CELTA ENGENHARIA</text:p>
          </table:table-cell>
          <table:table-cell office:value-type="string" table:style-name="ce195">
            <text:p>R. JOAQUIM LACERDA COELHO, 535 - JD. CAPIVARI - CAMPINAS - SP</text:p>
          </table:table-cell>
          <table:table-cell table:style-name="ce195"/>
          <table:table-cell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345"/>
          <table:table-cell office:value-type="string" table:style-name="ce40">
            <text:p>05.570.714/0001-59</text:p>
          </table:table-cell>
          <table:table-cell office:value-type="string" table:style-name="ce40">
            <text:p>KABUM S/A</text:p>
          </table:table-cell>
          <table:table-cell office:value-type="string" table:style-name="ce195">
            <text:p>AV. BADEN POWELL, 1007 - JD. NOVA EUROPA - CAMPINAS - SP</text:p>
          </table:table-cell>
          <table:table-cell table:style-name="ce195"/>
          <table:table-cell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345"/>
          <table:table-cell office:value-type="string" table:style-name="ce40">
            <text:p>11.633.692/0001-21</text:p>
          </table:table-cell>
          <table:table-cell office:value-type="string" table:style-name="ce40">
            <text:p>LF SABINO COMERCIO DE ESQUADRIAS LTDA ME<text:s/></text:p>
          </table:table-cell>
          <table:table-cell office:value-type="string" table:style-name="ce195">
            <text:p>AV RUY RODRIGUEZ 494 - JD CAMPOS ELISEOS - CAMPINAS - SP</text:p>
          </table:table-cell>
          <table:table-cell table:style-name="ce195"/>
          <table:table-cell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212"/>
          <table:table-cell table:style-name="ce74"/>
          <table:table-cell table:style-name="ce345"/>
          <table:table-cell office:value-type="string" table:style-name="ce149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40">
            <text:p>AV. RANGEL PESTANA , 300 - SÉ - SÃO PAULO - SP</text:p>
          </table:table-cell>
          <table:table-cell table:style-name="ce40"/>
          <table:table-cell table:style-name="ce140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12"/>
          <table:table-cell table:style-name="ce213"/>
          <table:table-cell table:style-name="ce345"/>
          <table:table-cell office:value-type="string" table:style-name="ce149">
            <text:p>60.409.075/0502-57</text:p>
          </table:table-cell>
          <table:table-cell office:value-type="string" table:style-name="ce40">
            <text:p>NESTLÉ BRASIL LTDA</text:p>
          </table:table-cell>
          <table:table-cell office:value-type="string" table:style-name="ce140">
            <text:p>RUA CASTRO ALVES, 508 - TAQUARAL - CAMPINAS - SP</text:p>
          </table:table-cell>
          <table:table-cell table:style-name="ce40"/>
          <table:table-cell table:style-name="ce140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42"/>
          <table:table-cell table:style-name="ce228"/>
          <table:table-cell table:style-name="ce76"/>
          <table:table-cell office:value-type="string" table:style-name="ce227">
            <text:p>51.885.242/0001-40</text:p>
          </table:table-cell>
          <table:table-cell office:value-type="string" table:style-name="ce227">
            <text:p>PREFEITURA MUNICIPAL DE CAMPINAS</text:p>
          </table:table-cell>
          <table:table-cell office:value-type="string" table:style-name="ce227">
            <text:p>AV. ANCHIETA, 200 - <text:s text:c="2"/>CENTRO - CAMPINAS - SP</text:p>
          </table:table-cell>
          <table:table-cell table:number-columns-repeated="2" table:style-name="ce115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74"/>
          <table:table-cell table:style-name="ce116"/>
          <table:table-cell table:style-name="ce349"/>
          <table:table-cell office:value-type="string" table:style-name="ce51">
            <text:p>00.537.263/0705-39</text:p>
          </table:table-cell>
          <table:table-cell office:value-type="string" table:style-name="ce51">
            <text:p>ESTACIONAMENTO - ESTAPAR HOSPITAL SANTA CASA</text:p>
          </table:table-cell>
          <table:table-cell office:value-type="string" table:style-name="ce51">
            <text:p>RUA BENJAMIN CONSTANT, 1657 <text:s/>- CAMPINAS - SP</text:p>
          </table:table-cell>
          <table:table-cell table:style-name="ce68"/>
          <table:table-cell table:style-name="ce224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89"/>
          <table:table-cell table:style-name="ce155"/>
          <table:table-cell office:value-type="string" table:style-name="ce10">
            <text:p>04.724.924/0001-91</text:p>
          </table:table-cell>
          <table:table-cell office:value-type="string" table:style-name="ce10">
            <text:p>ACTIVEWEB TECHNOLOGIES INFORMATICA LTDA ME</text:p>
          </table:table-cell>
          <table:table-cell office:value-type="string" table:style-name="ce10">
            <text:p>AV REPUBLICA ARGENTINA 1237 - CJ 304 - CURITIBA - PR</text:p>
          </table:table-cell>
          <table:table-cell table:style-name="ce46"/>
          <table:table-cell table:style-name="ce7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345"/>
          <table:table-cell office:value-type="string" table:style-name="ce46">
            <text:p>61.515.821/0001-55</text:p>
          </table:table-cell>
          <table:table-cell office:value-type="string" table:style-name="ce46">
            <text:p>HYPAR COM DE PARAFUSOS LTDA</text:p>
          </table:table-cell>
          <table:table-cell office:value-type="string" table:style-name="ce46">
            <text:p>AV. AMOREIRAS 3101 - JD LAGO - CAMPINAS - SP</text:p>
          </table:table-cell>
          <table:table-cell table:number-columns-repeated="2" table:style-name="ce45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345"/>
          <table:table-cell office:value-type="string" table:style-name="ce46">
            <text:p>21.380.209/0007-93</text:p>
          </table:table-cell>
          <table:table-cell office:value-type="string" table:style-name="ce46">
            <text:p>ACACIA AUTO PEÇAS LTDA</text:p>
          </table:table-cell>
          <table:table-cell office:value-type="string" table:style-name="ce46">
            <text:p>AV. PRESIDENTE JUSCELINO, <text:s/>364 - JD. CAMPOS ELISEOS</text:p>
          </table:table-cell>
          <table:table-cell table:number-columns-repeated="2" table:style-name="ce45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269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style-name="ce10"/>
          <table:table-cell table:style-name="ce46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6"/>
          <table:table-cell table:style-name="ce155"/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12"/>
          <table:table-cell table:style-name="ce46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341"/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text:s/></text:p>
          </table:table-cell>
          <table:table-cell office:value-type="string" table:style-name="ce46">
            <text:p>FORO DE TIETE <text:s text:c="3"/>-<text:s/></text:p>
          </table:table-cell>
          <table:table-cell table:number-columns-repeated="2" table:style-name="ce1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269"/>
          <table:table-cell office:value-type="string" table:style-name="ce79">
            <text:p>45.123.916/0001-77</text:p>
          </table:table-cell>
          <table:table-cell office:value-type="string" table:style-name="ce79">
            <text:p>CENTRO DE APRENDIZAGEM E MOBILIZAÇÃO P CIDADANIA</text:p>
          </table:table-cell>
          <table:table-cell office:value-type="string" table:style-name="ce185">
            <text:p>AV. DAS AMOREIRAS, 96 - PQ. ITÁLIA - CAMPINAS - SP</text:p>
          </table:table-cell>
          <table:table-cell table:number-columns-repeated="2" table:style-name="ce1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2"/>
          <table:table-cell table:style-name="ce229"/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30">
            <text:p>R. JOÃO JOSE PEREIRA, 257 - AERO CONTINENTAL - CAMPINAS - SP</text:p>
          </table:table-cell>
          <table:table-cell table:style-name="ce130"/>
          <table:table-cell table:style-name="ce81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5"/>
          <table:table-cell table:style-name="ce360"/>
          <table:table-cell office:value-type="string" table:style-name="ce27">
            <text:p>61.600.839/0001-55</text:p>
          </table:table-cell>
          <table:table-cell office:value-type="string" table:style-name="ce27">
            <text:p>CENTRO DE INTEGRAÇÃO EMPRESA-ESCOLA - CIEE</text:p>
          </table:table-cell>
          <table:table-cell office:value-type="string" table:style-name="ce206">
            <text:p>R. TABAPUÃ, 540 - SÃO PAULO - SP</text:p>
          </table:table-cell>
          <table:table-cell table:style-name="ce27"/>
          <table:table-cell table:style-name="ce364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345"/>
          <table:table-cell office:value-type="string" table:style-name="ce140">
            <text:p>61.687.356/0001-30</text:p>
          </table:table-cell>
          <table:table-cell office:value-type="string" table:style-name="ce140">
            <text:p>SECONCI - SERVIÇO SOCIAL DA CONSTRUÇÃO CIVIL EST. SÃO PAULO</text:p>
          </table:table-cell>
          <table:table-cell office:value-type="string" table:style-name="ce140">
            <text:p>AV. FRANCISCO MATARAZZO, 74 - SÃO PAULO - SP</text:p>
          </table:table-cell>
          <table:table-cell table:number-columns-repeated="2" table:style-name="ce85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2"/>
          <table:table-cell table:style-name="ce229"/>
          <table:table-cell office:value-type="string" table:style-name="ce40">
            <text:p>00.394.528/0012-45</text:p>
          </table:table-cell>
          <table:table-cell office:value-type="string" table:style-name="ce253">
            <text:p>MINISTÉRIO DA PREVIDENCIA SOCIAL - MPS</text:p>
          </table:table-cell>
          <table:table-cell office:value-type="string" table:style-name="ce256">
            <text:p>ESPLANADA DOS MINISTÉRIOS - BRASILIA - DF</text:p>
          </table:table-cell>
          <table:table-cell table:style-name="ce195"/>
          <table:table-cell table:style-name="ce150"/>
          <table:table-cell table:number-columns-repeated="2" table:style-name="ce35"/>
          <table:table-cell table:number-columns-repeated="16374"/>
        </table:table-row>
        <table:table-row table:style-name="ro1">
          <table:table-cell office:value-type="string" table:style-name="ce41">
            <text:p>TOTAL</text:p>
          </table:table-cell>
          <table:table-cell table:style-name="ce40"/>
          <table:table-cell office:value-type="float" office:value="11657.970000000001" table:formula="of:=SUM([JUN_24.C8:.C142])" table:style-name="ce117">
            <text:p>11.657,97</text:p>
          </table:table-cell>
          <table:table-cell table:number-columns-repeated="3" table:style-name="ce39"/>
          <table:table-cell table:number-columns-repeated="2" table:style-name="ce40"/>
          <table:table-cell table:number-columns-repeated="16376" table:style-name="ce1"/>
        </table:table-row>
        <table:table-row table:style-name="ro1">
          <table:table-cell table:style-name="ce41"/>
          <table:table-cell table:style-name="ce40"/>
          <table:table-cell table:style-name="ce43"/>
          <table:table-cell table:style-name="ce108"/>
          <table:table-cell table:style-name="ce39"/>
          <table:table-cell table:style-name="ce113"/>
          <table:table-cell table:number-columns-repeated="2" table:style-name="ce39"/>
          <table:table-cell table:number-columns-repeated="16376" table:style-name="ce1"/>
        </table:table-row>
        <table:table-row table:style-name="ro1">
          <table:table-cell office:value-type="string" table:style-name="ce41">
            <text:p>CONTRATOS</text:p>
          </table:table-cell>
          <table:table-cell table:number-columns-repeated="2" table:style-name="ce40"/>
          <table:table-cell table:style-name="ce108"/>
          <table:table-cell table:style-name="ce39"/>
          <table:table-cell table:style-name="ce113"/>
          <table:table-cell table:number-columns-repeated="2" table:style-name="ce39"/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76"/>
          <table:table-cell office:value-type="string" table:style-name="ce118">
            <text:p>42.328.708/0001-16</text:p>
          </table:table-cell>
          <table:table-cell office:value-type="string" table:style-name="ce40">
            <text:p>ABC <text:s/>- ASSOCIAÇÃO BRASILEIRA DE COHAB'S</text:p>
          </table:table-cell>
          <table:table-cell office:value-type="string" table:style-name="ce94">
            <text:p>QUADRA 01 - BLOCO E ED.CENTRAL PARK - SN GRUPO 1907 - BRASILIA <text:s/>- DF</text:p>
          </table:table-cell>
          <table:table-cell office:value-type="string" table:style-name="ce10">
            <text:p>NF 23 <text:s/>- CONTRIBUIÇÃO MENSAL <text:s/>- <text:s/>PARCELA 01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52"/>
          <table:table-cell table:style-name="ce85"/>
          <table:table-cell table:style-name="ce76"/>
          <table:table-cell office:value-type="string" table:style-name="ce27">
            <text:p>58.672.171/0001-47</text:p>
          </table:table-cell>
          <table:table-cell office:value-type="string" table:style-name="ce27">
            <text:p>A TELECAMP COMERCIO DE EQUIPAMENTOS DE TELEFONIA</text:p>
          </table:table-cell>
          <table:table-cell office:value-type="string" table:style-name="ce27">
            <text:p>R.ASSIS,50 - VILA LEMOS <text:s/>- CAMPINAS SP</text:p>
          </table:table-cell>
          <table:table-cell office:value-type="string" table:style-name="ce27">
            <text:p>NF 6140 - PARCELA 07/24 - <text:s/>TELEFONIA <text:s/>- PABX - CONTRATO 3541/22</text:p>
          </table:table-cell>
          <table:table-cell office:value-type="string" table:style-name="ce2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4"/>
          <table:table-cell table:style-name="ce76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2031/18232- PARC. 10/12 <text:s/>SERV TELECOMUNICAÇÃO - SMS- CONTRATO 2979/18 - ADTVO 3496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52"/>
          <table:table-cell table:style-name="ce85"/>
          <table:table-cell table:style-name="ce76"/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3955 - <text:s/>PARC. 07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76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780 - PARCELA 07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76"/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3872 <text:s/>- PARCELA - 07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4"/>
          <table:table-cell table:style-name="ce269"/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2">
            <text:p>NF 9327 - PARC 07/12 - REN. <text:s/>ASSIM. ANUAL 32 LICENÇAS DO SOFTWARE - CONTRATO 3532/22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table:number-columns-repeated="2" table:style-name="ce74"/>
          <table:table-cell table:style-name="ce76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200427 <text:s/>- CONSULTA ONLINE <text:s/>DE MATRICULAS E <text:s/>REG.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4"/>
          <table:table-cell table:style-name="ce76"/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293 - PARCELA 03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76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2">
            <text:p>NF 18477- <text:s text:c="2"/>PARCELA 09/24 - LOCAÇÃO DE IMPRESSORAS - CONTRATO 3516/22</text:p>
          </table:table-cell>
          <table:table-cell office:value-type="string" table:style-name="ce12">
            <text:p>PROC. LICITATÓRIO 004/222</text:p>
          </table:table-cell>
          <table:table-cell table:number-columns-repeated="16376"/>
        </table:table-row>
        <table:table-row table:style-name="ro1">
          <table:table-cell table:number-columns-repeated="2" table:style-name="ce74"/>
          <table:table-cell table:style-name="ce341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752/3817 - PARCELA 03/12 MAN. PREV <text:s/>APARELHOS DE AR <text:s/>- <text:s/>CONTRATO 3427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76"/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31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115"/>
          <table:table-cell table:style-name="ce74"/>
          <table:table-cell table:style-name="ce76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82">
            <text:p>ALAMEDA ARAGUAIA, 1142 - BLOCO 1 ANDAR 3 SALA B <text:s/>- ALPHAVILLE - BARUERI -SP</text:p>
          </table:table-cell>
          <table:table-cell office:value-type="string" table:style-name="ce10">
            <text:p>NF 86970 - FATURA COMPLEMENTAR <text:s/>- CONTRATO 3338/21 - ADTVO 3577/23</text:p>
          </table:table-cell>
          <table:table-cell office:value-type="string" table:style-name="ce10">
            <text:p>PROC.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76"/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1249 - PARC. 10/12 LOCAÇÃO E SERVIÇOS <text:s/>MONITORAMENTO <text:s/>- <text:s/>CONT.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76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33937 <text:s/>-PARCELA 08/12 - CONSULTAS SCPC NO MÊS DE MAI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4"/>
          <table:table-cell table:style-name="ce76"/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1508 - ARMAZENAMENTO DE 2.610 CX - PARCELA 23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4"/>
          <table:table-cell table:style-name="ce76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199 - PARCELA 02/12 - SISTEMA ELÓGICA <text:s/>- CONTRATO 3354/21 - ADTVO 3586<text:s/></text:p>
          </table:table-cell>
          <table:table-cell office:value-type="string" table:style-name="ce10">
            <text:p>PROC. LICITATÓRIO 005/20</text:p>
          </table:table-cell>
          <table:table-cell table:number-columns-repeated="16376"/>
        </table:table-row>
        <table:table-row table:style-name="ro1">
          <table:table-cell table:number-columns-repeated="2" table:style-name="ce74"/>
          <table:table-cell table:style-name="ce76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8233 <text:s/>- PARC 11/12 - PUBLICAÇÃO DIARIO OFICIAL <text:s/>DE CPS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4"/>
          <table:table-cell table:style-name="ce76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72920- FATURA COMPLEMENTAR <text:s/>- CONTRATO 3338/21 - ADTVO 3577/23</text:p>
          </table:table-cell>
          <table:table-cell office:value-type="string" table:style-name="ce10">
            <text:p>PROC.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4"/>
          <table:table-cell table:style-name="ce76"/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972 - REF 2444 BOLETOS IMPRESSOS <text:s/>- PARCELA 11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92"/>
          <table:table-cell table:style-name="ce342"/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87488 - CONVÊNIO MÉDICO FUNCIONÁRIOS E AGREGADOS - CONTRATO 3408/21</text:p>
          </table:table-cell>
          <table:table-cell office:value-type="string" table:style-name="ce10">
            <text:p>PROC. LICITATÓRIO 006/21</text:p>
          </table:table-cell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76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85439- PARCELA 11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76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78746/51 <text:s/>- <text:s/>VALE ALIMENTAÇÃO E REFEIÇÃO - CONTRATO 3338/21 - ADTVO 357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76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730218 - PARC. 11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4"/>
          <table:table-cell table:style-name="ce86"/>
          <table:table-cell table:style-name="ce76"/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6">
            <text:p>DEPTO JURIDICO</text:p>
          </table:table-cell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76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81360719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76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85419258 - ACORDO DIVIDA ATIVA - TERMOS DE ACORDO <text:s/>655489/2023 - PARCELA 01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table:style-name="ce225"/>
          <table:table-cell table:style-name="ce125"/>
          <table:table-cell table:style-name="ce226"/>
          <table:table-cell table:number-columns-repeated="2" table:style-name="ce10"/>
          <table:table-cell table:style-name="ce168"/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string" table:style-name="ce87">
            <text:p>TOTAL</text:p>
          </table:table-cell>
          <table:table-cell table:style-name="ce87"/>
          <table:table-cell office:value-type="float" office:value="0" table:formula="of:=SUM([JUN_24.C146:.C173])" table:style-name="ce117">
            <text:p>0,00</text:p>
          </table:table-cell>
          <table:table-cell table:style-name="ce109"/>
          <table:table-cell table:style-name="ce88"/>
          <table:table-cell table:style-name="ce114"/>
          <table:table-cell table:style-name="ce88"/>
          <table:table-cell table:style-name="ce89"/>
          <table:table-cell table:number-columns-repeated="16376"/>
        </table:table-row>
        <table:table-row table:number-rows-repeated="1048402" table:style-name="ro1">
          <table:table-cell table:number-columns-repeated="16384"/>
        </table:table-row>
      </table:table>
      <table:table table:name="JUL_24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2"/>
        <table:table-column table:style-name="co9" table:number-columns-repeated="1014" table:default-cell-style-name="ce1"/>
        <table:table-column table:style-name="co10" table:number-columns-repeated="15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6" draw:style-name="a6" draw:name="Object 3" svg:x="0in" svg:y="-0.00404in" svg:width="1.57292in" svg:height="0.625in" style:rel-width="scale" style:rel-height="scale">
              <draw:object-ole draw:class-id="00020907-0000-0000-C000-000000000046" xlink:href="Object 13" xlink:type="simple" xlink:show="embed" xlink:actuate="onLoad"/>
              <draw:image xlink:href="ObjectReplacements/Object 13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JULHO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30060773</text:p>
          </table:table-cell>
          <table:table-cell office:value-type="string" table:style-name="ce146">
            <text:p>CCCS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48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74">
            <text:p>AV FARIA LIMA , 10 - PQ. ITÁLIA - CAMPINAS - SP</text:p>
          </table:table-cell>
          <table:table-cell table:style-name="ce174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97"/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12"/>
          <table:table-cell table:style-name="ce46"/>
          <table:table-cell table:number-columns-repeated="16376"/>
        </table:table-row>
        <table:table-row table:style-name="ro1">
          <table:table-cell table:style-name="ce57"/>
          <table:table-cell table:style-name="ce58"/>
          <table:table-cell table:style-name="ce97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12"/>
          <table:table-cell table:style-name="ce58"/>
          <table:table-cell table:number-columns-repeated="16376"/>
        </table:table-row>
        <table:table-row table:style-name="ro1">
          <table:table-cell table:number-columns-repeated="2" table:style-name="ce57"/>
          <table:table-cell table:style-name="ce54"/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28"/>
          <table:table-cell office:value-type="string" table:style-name="ce10">
            <text:p>14.502.704/0001-77</text:p>
          </table:table-cell>
          <table:table-cell office:value-type="string" table:style-name="ce10">
            <text:p>LESTER ELIAS INFORMATICA EIRELI ME</text:p>
          </table:table-cell>
          <table:table-cell office:value-type="string" table:style-name="ce10">
            <text:p>AV ADÃO FOCESI, 960 - JD DO LAGO <text:s/>- <text:s/>CAMPINAS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189"/>
          <table:table-cell table:style-name="ce155"/>
          <table:table-cell office:value-type="string" table:style-name="ce10">
            <text:p>44.752.246/0001-95</text:p>
          </table:table-cell>
          <table:table-cell office:value-type="string" table:style-name="ce10">
            <text:p>BERENICE <text:s/>CAMPOS SOUZA MATOS<text:s/></text:p>
          </table:table-cell>
          <table:table-cell office:value-type="string" table:style-name="ce10">
            <text:p>RUA BARÃO DE JAGUARA 1091 - CENTRO <text:s/>- CAMPINAS - SP</text:p>
          </table:table-cell>
          <table:table-cell table:style-name="ce40"/>
          <table:table-cell table:style-name="ce74"/>
          <table:table-cell table:number-columns-repeated="16376"/>
        </table:table-row>
        <table:table-row table:style-name="ro1">
          <table:table-cell table:style-name="ce12"/>
          <table:table-cell table:style-name="ce42"/>
          <table:table-cell table:style-name="ce59"/>
          <table:table-cell office:value-type="string" table:style-name="ce10">
            <text:p>62.173.620/0001-80</text:p>
          </table:table-cell>
          <table:table-cell office:value-type="string" table:style-name="ce10">
            <text:p>SERASA S A<text:s/></text:p>
          </table:table-cell>
          <table:table-cell office:value-type="string" table:style-name="ce10">
            <text:p>AV DAS NAÇÕES UNIDAS <text:s/>14401 - TORRE C <text:s/>- VILA GERTRUDES - SÃO PAULO - SP</text:p>
          </table:table-cell>
          <table:table-cell table:style-name="ce12"/>
          <table:table-cell table:style-name="ce42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60.340.940/0003-13</text:p>
          </table:table-cell>
          <table:table-cell office:value-type="string" table:style-name="ce10">
            <text:p>CASA DO SERRALHEIRO <text:s/>CAMPINAS CASEC LTDA<text:s/></text:p>
          </table:table-cell>
          <table:table-cell office:value-type="string" table:style-name="ce10">
            <text:p>RUA RIO DAS PEDRAS 256 - JD TREVO - CAMPÍNAS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67"/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AV. ANCHIETA - CAMPINAS - SP</text:p>
          </table:table-cell>
          <table:table-cell table:style-name="ce12"/>
          <table:table-cell table:style-name="ce158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19.927.360/0001-61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264"/>
          <table:table-cell office:value-type="string" table:style-name="ce14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264"/>
          <table:table-cell office:value-type="string" table:style-name="ce14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table:style-name="ce10"/>
          <table:table-cell table:style-name="ce146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28"/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30">
            <text:p>AV. BRIGADEIRO FARIA LIMA, 949 - PINHEIROS - SÃO PAULO - SP</text:p>
          </table:table-cell>
          <table:table-cell table:style-name="ce13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28"/>
          <table:table-cell office:value-type="string" table:style-name="ce10">
            <text:p>90.400.888/0001-42</text:p>
          </table:table-cell>
          <table:table-cell office:value-type="string" table:style-name="ce10">
            <text:p>SANTANDER</text:p>
          </table:table-cell>
          <table:table-cell office:value-type="string" table:style-name="ce130">
            <text:p>AV. JUSCELINO KUBITSCHEK, 2235 - VILA OLIMPIA - SP</text:p>
          </table:table-cell>
          <table:table-cell table:style-name="ce13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97"/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268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57"/>
          <table:table-cell table:style-name="ce54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266"/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8">
            <text:p>ROD. ENG. MIGUEL NOEL NASCENTE BURNIER, KM 2,50 - PQ. SÃO QUIRINO - CPS - SP</text:p>
          </table:table-cell>
          <table:table-cell table:style-name="ce58"/>
          <table:table-cell table:style-name="ce12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46.166.627/0001-92</text:p>
          </table:table-cell>
          <table:table-cell office:value-type="string" table:style-name="ce10">
            <text:p>LELLO CONDOMINIOS</text:p>
          </table:table-cell>
          <table:table-cell office:value-type="string" table:style-name="ce10">
            <text:p>AV. ANTONIO CARLOS SALES JR, 311 - JD. PROENÇ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89"/>
          <table:table-cell table:style-name="ce155"/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51">
            <text:p>R. FERNANDO PADUA CASTRO MUNDT, 366 - JD. SANTA ROSA - CAMPINAS - SP</text:p>
          </table:table-cell>
          <table:table-cell table:number-columns-repeated="2" table:style-name="ce19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51">
            <text:p>R. PEDRO AZEVEDO, 67 - JD. DAS CEREJEIRAS - CAMPINAS - SP</text:p>
          </table:table-cell>
          <table:table-cell table:number-columns-repeated="2" table:style-name="ce192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0">
            <text:p>41.254.671/0001-66</text:p>
          </table:table-cell>
          <table:table-cell office:value-type="string" table:style-name="ce10">
            <text:p>COND. RES. COSTA DA LAGUNA - TOTAL GARANTIDORA</text:p>
          </table:table-cell>
          <table:table-cell office:value-type="string" table:style-name="ce10">
            <text:p>R. DOMINGOS ANDRE ZANINI, 277 - SALA 516 - BARREIRA - SÃO JOSÉ - SC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264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13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table:style-name="ce10"/>
          <table:table-cell table:style-name="ce130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46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46"/>
          <table:table-cell table:style-name="ce52"/>
          <table:table-cell table:number-columns-repeated="16376"/>
        </table:table-row>
        <table:table-row table:style-name="ro1">
          <table:table-cell table:number-columns-repeated="2" table:style-name="ce189"/>
          <table:table-cell table:style-name="ce155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140"/>
          <table:table-cell table:style-name="ce52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40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40">
            <text:p>AV. DA SAUDADE, 500 - PONTE PRETA - CAMPINAS - SP</text:p>
          </table:table-cell>
          <table:table-cell table:style-name="ce140"/>
          <table:table-cell table:style-name="ce52"/>
          <table:table-cell table:number-columns-repeated="16376"/>
        </table:table-row>
        <table:table-row table:number-rows-repeated="2" table:style-name="ro1">
          <table:table-cell table:number-columns-repeated="2" table:style-name="ce12"/>
          <table:table-cell table:style-name="ce264"/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table:style-name="ce10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57"/>
          <table:table-cell table:style-name="ce54"/>
          <table:table-cell office:value-type="string" table:style-name="ce10">
            <text:p>45.990.066/0001-04</text:p>
          </table:table-cell>
          <table:table-cell office:value-type="string" table:style-name="ce10">
            <text:p>CAFÉ SÃO JOAQUIM LTDA</text:p>
          </table:table-cell>
          <table:table-cell office:value-type="string" table:style-name="ce10">
            <text:p>R. SETE DE SETEMBRO, 270 - VILA INDUSTRIAL <text:s/>- <text:s/>CAMPINAS - SP</text:p>
          </table:table-cell>
          <table:table-cell table:number-columns-repeated="2" table:style-name="ce81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28"/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4"/>
          <table:table-cell table:style-name="ce269"/>
          <table:table-cell office:value-type="string" table:style-name="ce79">
            <text:p>26.014.866/0001-45</text:p>
          </table:table-cell>
          <table:table-cell office:value-type="string" table:style-name="ce79">
            <text:p>CCFP SERVIÇOS DE TECNOLOGIA DA INFORMAÇÃO LTDA</text:p>
          </table:table-cell>
          <table:table-cell office:value-type="string" table:style-name="ce185">
            <text:p>R LUIS COELHO 53 AP 13 B CONSOLAÇÃO <text:s/>- SÃO PAULO <text:s/>- <text:s/>SP<text:s/></text:p>
          </table:table-cell>
          <table:table-cell table:number-columns-repeated="2" table:style-name="ce40"/>
          <table:table-cell table:number-columns-repeated="16376"/>
        </table:table-row>
        <table:table-row table:style-name="ro1">
          <table:table-cell table:number-columns-repeated="2" table:style-name="ce74"/>
          <table:table-cell table:style-name="ce270"/>
          <table:table-cell office:value-type="string" table:style-name="ce40">
            <text:p>347.974.998-42</text:p>
          </table:table-cell>
          <table:table-cell office:value-type="string" table:style-name="ce40">
            <text:p>LUCIANA <text:s/>ANGEL<text:s/></text:p>
          </table:table-cell>
          <table:table-cell office:value-type="string" table:style-name="ce40">
            <text:p>CAPIVARI <text:s/>- SP</text:p>
          </table:table-cell>
          <table:table-cell table:number-columns-repeated="2" table:style-name="ce74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06.955.229/0001-66</text:p>
          </table:table-cell>
          <table:table-cell office:value-type="string" table:style-name="ce10">
            <text:p>FATIMA APARECIDA DO ROSÁIRO PAVANI ME</text:p>
          </table:table-cell>
          <table:table-cell office:value-type="string" table:style-name="ce10">
            <text:p>AV. MOCOCA 100 - VILA POMPEIA <text:s/>- <text:s/>CAMPINAS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209"/>
          <table:table-cell table:style-name="ce76"/>
          <table:table-cell office:value-type="string" table:style-name="ce148">
            <text:p>46.377.222/0001-29</text:p>
          </table:table-cell>
          <table:table-cell office:value-type="string" table:style-name="ce10">
            <text:p>SECRETA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number-columns-repeated="2" table:style-name="ce79"/>
          <table:table-cell table:number-columns-repeated="16376"/>
        </table:table-row>
        <table:table-row table:style-name="ro1">
          <table:table-cell table:number-columns-repeated="2" table:style-name="ce209"/>
          <table:table-cell table:style-name="ce76"/>
          <table:table-cell office:value-type="string" table:style-name="ce194">
            <text:p>00.000.000/0001-91</text:p>
          </table:table-cell>
          <table:table-cell office:value-type="string" table:style-name="ce40">
            <text:p>BANCO DO BRASIL<text:s/></text:p>
          </table:table-cell>
          <table:table-cell office:value-type="string" table:style-name="ce40">
            <text:p>RUA DA CONSOLAÇÃO 1483 - 4 ANDAR - CONSOLAÇÃO - SÃO PAULO - SP</text:p>
          </table:table-cell>
          <table:table-cell table:style-name="ce74"/>
          <table:table-cell table:style-name="ce140"/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270"/>
          <table:table-cell office:value-type="string" table:style-name="ce40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195">
            <text:p>AV DA SAUDADES 500 - PONTE PRETA - CAMPINAS - SP</text:p>
          </table:table-cell>
          <table:table-cell table:style-name="ce195"/>
          <table:table-cell table:style-name="ce140"/>
          <table:table-cell table:number-columns-repeated="16376"/>
        </table:table-row>
        <table:table-row table:style-name="ro1">
          <table:table-cell table:number-columns-repeated="2" table:style-name="ce68"/>
          <table:table-cell table:style-name="ce271"/>
          <table:table-cell office:value-type="string" table:style-name="ce51">
            <text:p>02.558.157/0001-62</text:p>
          </table:table-cell>
          <table:table-cell office:value-type="string" table:style-name="ce51">
            <text:p>VIVO <text:s/>- TELEFONICA BRASIL<text:s/></text:p>
          </table:table-cell>
          <table:table-cell office:value-type="string" table:style-name="ce171">
            <text:p>AV. ENGENHEIRO LUIZ CARLOS BERRINI 1376 <text:s/>-CIDADE MANÇÕES - SP</text:p>
          </table:table-cell>
          <table:table-cell table:style-name="ce171"/>
          <table:table-cell table:style-name="ce51"/>
          <table:table-cell table:number-columns-repeated="16376"/>
        </table:table-row>
        <table:table-row table:style-name="ro1">
          <table:table-cell table:style-name="ce47"/>
          <table:table-cell table:style-name="ce45"/>
          <table:table-cell table:style-name="ce97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66">
            <text:p>50.105.847/0001-09</text:p>
          </table:table-cell>
          <table:table-cell office:value-type="string" table:style-name="ce166">
            <text:p>CONDOMINIO VIVA E REALIZA</text:p>
          </table:table-cell>
          <table:table-cell office:value-type="string" table:style-name="ce166">
            <text:p>RUA ALFREDO BATTIBUGLI 53 - JD GARCIA - CAMPINAS -SP</text:p>
          </table:table-cell>
          <table:table-cell table:style-name="ce227"/>
          <table:table-cell table:style-name="ce74"/>
          <table:table-cell table:number-columns-repeated="16376"/>
        </table:table-row>
        <table:table-row table:style-name="ro1">
          <table:table-cell table:number-columns-repeated="2" table:style-name="ce64"/>
          <table:table-cell table:style-name="ce272"/>
          <table:table-cell office:value-type="string" table:style-name="ce234">
            <text:p>50.105.847/0001-09</text:p>
          </table:table-cell>
          <table:table-cell office:value-type="string" table:style-name="ce234">
            <text:p>CONDOMINIO VIVA E REALIZA</text:p>
          </table:table-cell>
          <table:table-cell office:value-type="string" table:style-name="ce234">
            <text:p>RUA ALFREDO BATTIBUGLI 53 - JD GARCIA - CAMPINAS -SP</text:p>
          </table:table-cell>
          <table:table-cell table:style-name="ce238"/>
          <table:table-cell table:style-name="ce64"/>
          <table:table-cell table:number-columns-repeated="16376"/>
        </table:table-row>
        <table:table-row table:number-rows-repeated="2" table:style-name="ro1">
          <table:table-cell table:number-columns-repeated="2" table:style-name="ce74"/>
          <table:table-cell table:style-name="ce270"/>
          <table:table-cell office:value-type="string" table:style-name="ce232">
            <text:p>50.105.847/0001-09</text:p>
          </table:table-cell>
          <table:table-cell office:value-type="string" table:style-name="ce232">
            <text:p>CONDOMINIO VIVA E REALIZA</text:p>
          </table:table-cell>
          <table:table-cell office:value-type="string" table:style-name="ce232">
            <text:p>RUA ALFREDO BATTIBUGLI 53 - JD GARCIA - CAMPINAS -SP</text:p>
          </table:table-cell>
          <table:table-cell table:style-name="ce227"/>
          <table:table-cell table:style-name="ce74"/>
          <table:table-cell table:number-columns-repeated="16376"/>
        </table:table-row>
        <table:table-row table:style-name="ro1">
          <table:table-cell table:number-columns-repeated="2" table:style-name="ce73"/>
          <table:table-cell table:style-name="ce273"/>
          <table:table-cell office:value-type="string" table:style-name="ce230">
            <text:p>50.105.847/0001-09</text:p>
          </table:table-cell>
          <table:table-cell office:value-type="string" table:style-name="ce230">
            <text:p>CONDOMINIO VIVA E REALIZA</text:p>
          </table:table-cell>
          <table:table-cell office:value-type="string" table:style-name="ce235">
            <text:p>RUA ALFREDO BATTIBUGLI 53 - JD GARCIA - CAMPINAS -SP</text:p>
          </table:table-cell>
          <table:table-cell table:style-name="ce237"/>
          <table:table-cell table:style-name="ce73"/>
          <table:table-cell table:number-columns-repeated="16376"/>
        </table:table-row>
        <table:table-row table:style-name="ro1">
          <table:table-cell table:number-columns-repeated="2" table:style-name="ce74"/>
          <table:table-cell table:style-name="ce270"/>
          <table:table-cell office:value-type="string" table:style-name="ce166">
            <text:p>50.105.847/0001-09</text:p>
          </table:table-cell>
          <table:table-cell office:value-type="string" table:style-name="ce166">
            <text:p>CONDOMINIO VIVA E REALIZA</text:p>
          </table:table-cell>
          <table:table-cell office:value-type="string" table:style-name="ce166">
            <text:p>RUA ALFREDO BATTIBUGLI 53 - JD GARCIA - CAMPINAS -SP</text:p>
          </table:table-cell>
          <table:table-cell table:style-name="ce127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64"/>
          <table:table-cell table:style-name="ce272"/>
          <table:table-cell office:value-type="string" table:style-name="ce234">
            <text:p>50.105.847/0001-09</text:p>
          </table:table-cell>
          <table:table-cell office:value-type="string" table:style-name="ce234">
            <text:p>CONDOMINIO VIVA E REALIZA</text:p>
          </table:table-cell>
          <table:table-cell office:value-type="string" table:style-name="ce236">
            <text:p>RUA ALFREDO BATTIBUGLI 53 - JD GARCIA - CAMPINAS -SP</text:p>
          </table:table-cell>
          <table:table-cell table:style-name="ce238"/>
          <table:table-cell table:style-name="ce64"/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229"/>
          <table:table-cell office:value-type="string" table:style-name="ce149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40">
            <text:p>AV. RANGEL PESTANA , 300 - SÉ - SÃO PAULO - SP</text:p>
          </table:table-cell>
          <table:table-cell table:style-name="ce40"/>
          <table:table-cell table:style-name="ce140"/>
          <table:table-cell table:number-columns-repeated="16376"/>
        </table:table-row>
        <table:table-row table:style-name="ro1">
          <table:table-cell table:number-columns-repeated="2" table:style-name="ce116"/>
          <table:table-cell table:style-name="ce270"/>
          <table:table-cell office:value-type="string" table:style-name="ce40">
            <text:p>10.573.521/0001-91</text:p>
          </table:table-cell>
          <table:table-cell office:value-type="string" table:style-name="ce40">
            <text:p>MERCADO PAGO COM REPRESENTAÇÕES LTDA</text:p>
          </table:table-cell>
          <table:table-cell office:value-type="string" table:style-name="ce40">
            <text:p>AV. DAS NAÇÕES UNIDAS, 3.003 - BONFIM</text:p>
          </table:table-cell>
          <table:table-cell table:number-columns-repeated="2" table:style-name="ce74"/>
          <table:table-cell table:number-columns-repeated="16376"/>
        </table:table-row>
        <table:table-row table:style-name="ro1">
          <table:table-cell table:style-name="ce245"/>
          <table:table-cell table:style-name="ce247"/>
          <table:table-cell table:style-name="ce155"/>
          <table:table-cell office:value-type="string" table:style-name="ce40">
            <text:p>51.885.242/0001-40</text:p>
          </table:table-cell>
          <table:table-cell office:value-type="string" table:style-name="ce40">
            <text:p>PREFEITURA MUNICIPAL DE CAMPINAS</text:p>
          </table:table-cell>
          <table:table-cell office:value-type="string" table:style-name="ce40">
            <text:p>AV. ANCHIETA - CAMPINAS - SP</text:p>
          </table:table-cell>
          <table:table-cell table:style-name="ce74"/>
          <table:table-cell table:style-name="ce86"/>
          <table:table-cell table:number-columns-repeated="16376"/>
        </table:table-row>
        <table:table-row table:style-name="ro1">
          <table:table-cell table:number-columns-repeated="2" table:style-name="ce196"/>
          <table:table-cell table:style-name="ce248"/>
          <table:table-cell office:value-type="string" table:style-name="ce249">
            <text:p>71.208.516/0001- 74</text:p>
          </table:table-cell>
          <table:table-cell office:value-type="string" table:style-name="ce122">
            <text:p>ALGAR TELECON</text:p>
          </table:table-cell>
          <table:table-cell office:value-type="string" table:style-name="ce254">
            <text:p> Rua Quata, 807, Vila Olimpia - Andar 2 São Paulo/SP</text:p>
          </table:table-cell>
          <table:table-cell table:style-name="ce258"/>
          <table:table-cell table:style-name="ce124"/>
          <table:table-cell table:number-columns-repeated="16376"/>
        </table:table-row>
        <table:table-row table:style-name="ro1">
          <table:table-cell table:style-name="ce126"/>
          <table:table-cell table:style-name="ce85"/>
          <table:table-cell table:style-name="ce155"/>
          <table:table-cell office:value-type="string" table:style-name="ce40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140">
            <text:p>AV DA SAUDADES 500 - PONTE PRETA - CAMPINAS - SP</text:p>
          </table:table-cell>
          <table:table-cell table:style-name="ce40"/>
          <table:table-cell table:style-name="ce140"/>
          <table:table-cell table:number-columns-repeated="16376"/>
        </table:table-row>
        <table:table-row table:style-name="ro1">
          <table:table-cell table:number-columns-repeated="2" table:style-name="ce246"/>
          <table:table-cell table:style-name="ce240"/>
          <table:table-cell office:value-type="string" table:style-name="ce250">
            <text:p>46.377.222/0001-29</text:p>
          </table:table-cell>
          <table:table-cell office:value-type="string" table:style-name="ce122">
            <text:p>SECRETÁRIA DA FAZENDA E PLANEJAMENTO</text:p>
          </table:table-cell>
          <table:table-cell office:value-type="string" table:style-name="ce218">
            <text:p>AV. RANGEL PESTANA , 300 - SÉ - SÃO PAULO - SP</text:p>
          </table:table-cell>
          <table:table-cell table:style-name="ce122"/>
          <table:table-cell table:style-name="ce218"/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229"/>
          <table:table-cell office:value-type="string" table:style-name="ce149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40">
            <text:p>AV. RANGEL PESTANA , 300 - SÉ - SÃO PAULO - SP</text:p>
          </table:table-cell>
          <table:table-cell table:style-name="ce40"/>
          <table:table-cell table:style-name="ce140"/>
          <table:table-cell table:number-columns-repeated="16376"/>
        </table:table-row>
        <table:table-row table:style-name="ro1">
          <table:table-cell table:number-columns-repeated="2" table:style-name="ce40"/>
          <table:table-cell table:style-name="ce274"/>
          <table:table-cell office:value-type="string" table:style-name="ce194">
            <text:p>03.160.007/0001-69</text:p>
          </table:table-cell>
          <table:table-cell office:value-type="string" table:style-name="ce40">
            <text:p>SECRETARIA DA RECEITA FEDERAL DO BRASIL</text:p>
          </table:table-cell>
          <table:table-cell office:value-type="string" table:style-name="ce40">
            <text:p>AV. PREF. FARIMA LIMA, 235 -PQ. ITÁLIA - CAMPINAS - SP</text:p>
          </table:table-cell>
          <table:table-cell table:style-name="ce40"/>
          <table:table-cell table:style-name="ce140"/>
          <table:table-cell table:number-columns-repeated="16376"/>
        </table:table-row>
        <table:table-row table:style-name="ro1">
          <table:table-cell table:number-columns-repeated="2" table:style-name="ce51"/>
          <table:table-cell table:style-name="ce275"/>
          <table:table-cell office:value-type="string" table:style-name="ce233">
            <text:p>03.160.007/0001-69</text:p>
          </table:table-cell>
          <table:table-cell office:value-type="string" table:style-name="ce51">
            <text:p>SECRETARIA DA RECEITA FEDERAL DO BRASIL</text:p>
          </table:table-cell>
          <table:table-cell office:value-type="string" table:style-name="ce239">
            <text:p>AV. PREF. FARIMA LIMA, 235 -PQ. ITÁLIA - CAMPINAS - SP</text:p>
          </table:table-cell>
          <table:table-cell table:style-name="ce51"/>
          <table:table-cell table:style-name="ce207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28"/>
          <table:table-cell office:value-type="string" table:style-name="ce139">
            <text:p>96.245.998/0001-63</text:p>
          </table:table-cell>
          <table:table-cell office:value-type="string" table:style-name="ce10">
            <text:p>POTENCIAL BRASIL COMERCIO DE GAS LTDA<text:s/></text:p>
          </table:table-cell>
          <table:table-cell office:value-type="string" table:style-name="ce118">
            <text:p>RUA DANILO TAVOLARO 27 - JD NOVO CAMPOS ELISEOS <text:s text:c="2"/>- <text:s/>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27">
            <text:p>04.088.208/0001-65</text:p>
          </table:table-cell>
          <table:table-cell office:value-type="string" table:style-name="ce27">
            <text:p>SEM PARAR INSTITUIÇÃO DE PAGAMENTO LTDA</text:p>
          </table:table-cell>
          <table:table-cell office:value-type="string" table:style-name="ce27">
            <text:p>AV DRA RUTH CARDOSO 7221 ANDARES 17,18,19 E 26 - PINHEIROS - SÃO PAULO - SP</text:p>
          </table:table-cell>
          <table:table-cell table:style-name="ce1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77"/>
          <table:table-cell office:value-type="string" table:style-name="ce40">
            <text:p>02.558.157/0001-62</text:p>
          </table:table-cell>
          <table:table-cell office:value-type="string" table:style-name="ce40">
            <text:p>VIVO <text:s/>- TELEFONICA BRASIL<text:s/></text:p>
          </table:table-cell>
          <table:table-cell office:value-type="string" table:style-name="ce195">
            <text:p>AV. ENGENHEIRO LUIZ CARLOS BERRINI 1376 <text:s/>-CIDADE MANÇÕES - SP</text:p>
          </table:table-cell>
          <table:table-cell table:style-name="ce13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49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40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76"/>
          <table:table-cell office:value-type="string" table:style-name="ce111">
            <text:p>09.358.396/0001-18</text:p>
          </table:table-cell>
          <table:table-cell office:value-type="string" table:style-name="ce40">
            <text:p>ESTACIONAMENTO BUENAVISTA</text:p>
          </table:table-cell>
          <table:table-cell office:value-type="string" table:style-name="ce40">
            <text:p>R. BOA VISTA , 192 <text:s/>- SÃO PAULO <text:s/>- SP</text:p>
          </table:table-cell>
          <table:table-cell table:style-name="ce7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57">
            <text:p>11.117.219/0004-34</text:p>
          </table:table-cell>
          <table:table-cell office:value-type="string" table:style-name="ce40">
            <text:p>ESTACIONAMENTO NOGS PARK</text:p>
          </table:table-cell>
          <table:table-cell office:value-type="string" table:style-name="ce40">
            <text:p>R. BARRETO LEME, 1425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40">
            <text:p>00.015.181/8788-90</text:p>
          </table:table-cell>
          <table:table-cell office:value-type="string" table:style-name="ce40">
            <text:p>PIOVESANI PARKING</text:p>
          </table:table-cell>
          <table:table-cell office:value-type="string" table:style-name="ce40">
            <text:p>R. BARRETO LEME, 1465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40">
            <text:p>67.870.006/0001-90</text:p>
          </table:table-cell>
          <table:table-cell office:value-type="string" table:style-name="ce40">
            <text:p>EXTINTORES CONDOR</text:p>
          </table:table-cell>
          <table:table-cell office:value-type="string" table:style-name="ce40">
            <text:p>R. ERNESTO ALVES FILHO, 908 - JD. CAMPOS ELISEOS - CAMPINAS - SP</text:p>
          </table:table-cell>
          <table:table-cell table:number-columns-repeated="2" table:style-name="ce12"/>
          <table:table-cell table:number-columns-repeated="16376"/>
        </table:table-row>
        <table:table-row table:number-rows-repeated="2" table:style-name="ro1">
          <table:table-cell table:number-columns-repeated="2" table:style-name="ce47"/>
          <table:table-cell table:style-name="ce97"/>
          <table:table-cell office:value-type="string" table:style-name="ce40">
            <text:p>40.432.544/0001-47</text:p>
          </table:table-cell>
          <table:table-cell office:value-type="string" table:style-name="ce40">
            <text:p>CLARO EMPRESAS<text:s/></text:p>
          </table:table-cell>
          <table:table-cell office:value-type="string" table:style-name="ce195">
            <text:p>RUA <text:s/>HENRI DUNANT 780 - SANTO AMARO <text:s/>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205">
            <text:p>46.422.408/0001-52</text:p>
          </table:table-cell>
          <table:table-cell office:value-type="string" table:style-name="ce40">
            <text:p>MUNICÍPIO DE SANTA BÁRBARA D OESTE</text:p>
          </table:table-cell>
          <table:table-cell office:value-type="string" table:style-name="ce40">
            <text:p>AV.MONTE CASTELO ,1000 - STA BARBARA D OESTE - SP</text:p>
          </table:table-cell>
          <table:table-cell table:style-name="ce81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/text:p>
          </table:table-cell>
          <table:table-cell office:value-type="string" table:style-name="ce10">
            <text:p>R. CESAR BIERREMBACH 81 - 1 ANDAR - CENTRO CAMPINAS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51">
            <text:p>20.336.241.0001-13</text:p>
          </table:table-cell>
          <table:table-cell office:value-type="string" table:style-name="ce252">
            <text:p>CONSORCIO BUS +</text:p>
          </table:table-cell>
          <table:table-cell office:value-type="string" table:style-name="ce255">
            <text:p>R. SUD MENUCCI, 789 - JD. AURELI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4"/>
          <table:table-cell table:style-name="ce270"/>
          <table:table-cell office:value-type="string" table:style-name="ce40">
            <text:p>27.067.987/0001-18</text:p>
          </table:table-cell>
          <table:table-cell office:value-type="string" table:style-name="ce40">
            <text:p>CONSERTA CELULAR CAMPINAS</text:p>
          </table:table-cell>
          <table:table-cell office:value-type="string" table:style-name="ce195">
            <text:p>AV.FRANCISCO DE PAULA OLIVEIRA NAZARETH , 702 - PQ INDUSTRIAL - CAMPINAS - SP</text:p>
          </table:table-cell>
          <table:table-cell table:style-name="ce40"/>
          <table:table-cell table:style-name="ce140"/>
          <table:table-cell table:number-columns-repeated="16376"/>
        </table:table-row>
        <table:table-row table:style-name="ro1">
          <table:table-cell table:number-columns-repeated="2" table:style-name="ce74"/>
          <table:table-cell table:style-name="ce270"/>
          <table:table-cell office:value-type="string" table:style-name="ce149">
            <text:p>48.334.414/0001-83</text:p>
          </table:table-cell>
          <table:table-cell office:value-type="string" table:style-name="ce40">
            <text:p>FRANCIELI LOURENCO</text:p>
          </table:table-cell>
          <table:table-cell office:value-type="string" table:style-name="ce40">
            <text:p>R. DR CASSIANO GONZAGA <text:s text:c="2"/>- LOJA <text:s/>GRAFICA <text:s/>- SÃO BERNARDO - CAMPINAS - SP</text:p>
          </table:table-cell>
          <table:table-cell table:number-columns-repeated="2" table:style-name="ce74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48">
            <text:p>46.377.222/0001-29</text:p>
          </table:table-cell>
          <table:table-cell office:value-type="string" table:style-name="ce10">
            <text:p>SECRETA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40"/>
          <table:table-cell table:style-name="ce10"/>
          <table:table-cell table:number-columns-repeated="16376"/>
        </table:table-row>
        <table:table-row table:style-name="ro1">
          <table:table-cell table:style-name="ce146"/>
          <table:table-cell table:style-name="ce12"/>
          <table:table-cell table:style-name="ce54"/>
          <table:table-cell office:value-type="string" table:style-name="ce147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table:style-name="ce74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table:style-name="ce40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style-name="ce74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47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table:style-name="ce241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00.586.352/0001-70</text:p>
          </table:table-cell>
          <table:table-cell office:value-type="string" table:style-name="ce10">
            <text:p>J.A SUPRIMENTOS PARA COMUNICAÇÃO VISUAL E DESENHO LTDA</text:p>
          </table:table-cell>
          <table:table-cell office:value-type="string" table:style-name="ce10">
            <text:p>R.JOÃO AMENDOLA 448 - SALA 452 - PQ DA FIGUEIRA <text:s/>- CAMPINAS - SP</text:p>
          </table:table-cell>
          <table:table-cell table:style-name="ce115"/>
          <table:table-cell table:style-name="ce42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436.746.678-78</text:p>
          </table:table-cell>
          <table:table-cell office:value-type="string" table:style-name="ce10">
            <text:p>AMANDA STÊNICO BICUDO</text:p>
          </table:table-cell>
          <table:table-cell office:value-type="string" table:style-name="ce10">
            <text:p>CAPIVARI <text:s/>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12.024.495/0001-78</text:p>
          </table:table-cell>
          <table:table-cell office:value-type="string" table:style-name="ce10">
            <text:p>JOÃO FRANCISCO CORREIA</text:p>
          </table:table-cell>
          <table:table-cell office:value-type="string" table:style-name="ce10">
            <text:p>RUA DOUTOR SALLES OLIVEIRA 2140 - VILA INDUSTRIAL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242"/>
          <table:table-cell table:style-name="ce156"/>
          <table:table-cell office:value-type="string" table:style-name="ce251">
            <text:p>46.377.222/0001-29</text:p>
          </table:table-cell>
          <table:table-cell office:value-type="string" table:style-name="ce83">
            <text:p>SECRETÁRIA DA FAZENDA E PLANEJAMENTO</text:p>
          </table:table-cell>
          <table:table-cell office:value-type="string" table:style-name="ce257">
            <text:p>AV. RANGEL PESTANA , 300 - SÉ - SÃO PAULO - SP</text:p>
          </table:table-cell>
          <table:table-cell table:style-name="ce83"/>
          <table:table-cell table:style-name="ce257"/>
          <table:table-cell table:number-columns-repeated="16376"/>
        </table:table-row>
        <table:table-row table:style-name="ro1">
          <table:table-cell table:number-columns-repeated="2" table:style-name="ce74"/>
          <table:table-cell table:style-name="ce76"/>
          <table:table-cell office:value-type="string" table:style-name="ce149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40">
            <text:p>AV. RANGEL PESTANA , 300 - SÉ - SÃO PAULO - SP</text:p>
          </table:table-cell>
          <table:table-cell table:style-name="ce40"/>
          <table:table-cell table:style-name="ce140"/>
          <table:table-cell table:number-columns-repeated="16376"/>
        </table:table-row>
        <table:table-row table:style-name="ro1">
          <table:table-cell table:number-columns-repeated="2" table:style-name="ce74"/>
          <table:table-cell table:style-name="ce76"/>
          <table:table-cell office:value-type="string" table:style-name="ce149">
            <text:p>90.400.888/000/42</text:p>
          </table:table-cell>
          <table:table-cell office:value-type="string" table:style-name="ce40">
            <text:p>BANCO SANTANDER</text:p>
          </table:table-cell>
          <table:table-cell office:value-type="string" table:style-name="ce140">
            <text:p>AV. FRANCISCO GLICÉRIO, 892 - VILA LIDIA - CAMPINAS - SP</text:p>
          </table:table-cell>
          <table:table-cell table:style-name="ce40"/>
          <table:table-cell table:style-name="ce140"/>
          <table:table-cell table:number-columns-repeated="16376"/>
        </table:table-row>
        <table:table-row table:style-name="ro1">
          <table:table-cell table:number-columns-repeated="2" table:style-name="ce74"/>
          <table:table-cell table:style-name="ce270"/>
          <table:table-cell office:value-type="string" table:style-name="ce40">
            <text:p>17.948.578/0001-77</text:p>
          </table:table-cell>
          <table:table-cell office:value-type="string" table:style-name="ce40">
            <text:p>MAGALU PAGAMENTOS LTDA<text:s/></text:p>
          </table:table-cell>
          <table:table-cell office:value-type="string" table:style-name="ce40">
            <text:p>R. AMAZONAS DA SILVA 27 VILA GUILERME - SÃO PAULO <text:s/>- SP</text:p>
          </table:table-cell>
          <table:table-cell table:number-columns-repeated="2" table:style-name="ce52"/>
          <table:table-cell table:number-columns-repeated="16376"/>
        </table:table-row>
        <table:table-row table:style-name="ro1">
          <table:table-cell table:number-columns-repeated="2" table:style-name="ce73"/>
          <table:table-cell table:style-name="ce277"/>
          <table:table-cell office:value-type="string" table:style-name="ce260">
            <text:p>45.123.916/0001-77</text:p>
          </table:table-cell>
          <table:table-cell office:value-type="string" table:style-name="ce260">
            <text:p>CENTRO DE APRENDIZAGEM E MOBILIZAÇÃO P CIDADANIA</text:p>
          </table:table-cell>
          <table:table-cell office:value-type="string" table:style-name="ce261">
            <text:p>AV. DAS AMOREIRAS, 96 - PQ. ITÁLIA - CAMPINAS - SP</text:p>
          </table:table-cell>
          <table:table-cell table:number-columns-repeated="2" table:style-name="ce51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243">
            <text:p>44.602.720/0001-00</text:p>
          </table:table-cell>
          <table:table-cell office:value-type="string" table:style-name="ce166">
            <text:p>EMDEC</text:p>
          </table:table-cell>
          <table:table-cell office:value-type="string" table:style-name="ce168">
            <text:p>R. Dr. Sales de Oliveira, 1028 - Vila Industrial (Campinas), Campinas</text:p>
          </table:table-cell>
          <table:table-cell table:style-name="ce1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64"/>
          <table:table-cell table:style-name="ce272"/>
          <table:table-cell office:value-type="string" table:style-name="ce10">
            <text:p>14.973.345/0001-36</text:p>
          </table:table-cell>
          <table:table-cell office:value-type="string" table:style-name="ce10">
            <text:p>EXCLUSIVA CAMPINAS<text:s/></text:p>
          </table:table-cell>
          <table:table-cell office:value-type="string" table:style-name="ce10">
            <text:p>RUA URUGUAIANA 738 - BOSQUE - CAMPINAS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125"/>
          <table:table-cell table:style-name="ce278"/>
          <table:table-cell office:value-type="string" table:style-name="ce244">
            <text:p>10.290.557/0001-68</text:p>
          </table:table-cell>
          <table:table-cell office:value-type="string" table:style-name="ce27">
            <text:p>SALES EQUIP E PROD HIG PROF LTDA</text:p>
          </table:table-cell>
          <table:table-cell office:value-type="string" table:style-name="ce27">
            <text:p>R.PROF HASEGAWA 250 - GALPÃO 699/697 - COLONIA <text:s/>- SÃO PAULO - SP</text:p>
          </table:table-cell>
          <table:table-cell table:number-columns-repeated="2" table:style-name="ce259"/>
          <table:table-cell table:number-columns-repeated="16376"/>
        </table:table-row>
        <table:table-row table:style-name="ro1">
          <table:table-cell table:number-columns-repeated="2" table:style-name="ce189"/>
          <table:table-cell table:style-name="ce76"/>
          <table:table-cell office:value-type="string" table:style-name="ce140">
            <text:p>61.687.356/0001-30</text:p>
          </table:table-cell>
          <table:table-cell office:value-type="string" table:style-name="ce140">
            <text:p>SECONCI - SERVIÇO SOCIAL DA CONSTRUÇÃO CIVIL EST. SÃO PAULO</text:p>
          </table:table-cell>
          <table:table-cell office:value-type="string" table:style-name="ce140">
            <text:p>AV. FRANCISCO MATARAZZO, 74 - SÃO PAULO - SP</text:p>
          </table:table-cell>
          <table:table-cell table:style-name="ce85"/>
          <table:table-cell table:style-name="ce132"/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229"/>
          <table:table-cell office:value-type="string" table:style-name="ce157">
            <text:p>00.394.528/0012-45</text:p>
          </table:table-cell>
          <table:table-cell office:value-type="string" table:style-name="ce253">
            <text:p>MINISTÉRIO DA PREVIDENCIA SOCIAL - MPS</text:p>
          </table:table-cell>
          <table:table-cell office:value-type="string" table:style-name="ce256">
            <text:p>ESPLANADA DOS MINISTÉRIOS - BRASILIA - DF</text:p>
          </table:table-cell>
          <table:table-cell table:style-name="ce195"/>
          <table:table-cell table:style-name="ce150"/>
          <table:table-cell table:number-columns-repeated="16376"/>
        </table:table-row>
        <table:table-row table:style-name="ro1">
          <table:table-cell table:number-columns-repeated="2" table:style-name="ce74"/>
          <table:table-cell table:style-name="ce270"/>
          <table:table-cell office:value-type="string" table:style-name="ce40">
            <text:p>61.600.839/0001-55</text:p>
          </table:table-cell>
          <table:table-cell office:value-type="string" table:style-name="ce40">
            <text:p>CENTRO DE INTEGRAÇÃO EMPRESA-ESCOLA - CIEE</text:p>
          </table:table-cell>
          <table:table-cell office:value-type="string" table:style-name="ce195">
            <text:p>R. TABAPUÃ, 540 - SÃO PAULO - SP</text:p>
          </table:table-cell>
          <table:table-cell table:number-columns-repeated="2" table:style-name="ce4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/text:p>
          </table:table-cell>
          <table:table-cell office:value-type="string" table:style-name="ce58">
            <text:p>AV. EMANCIPAÇÃO 5000, PQ DOS PINHEIROS <text:s/>- HORTOLANDIA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40">
            <text:p>10.573.521/0001-91</text:p>
          </table:table-cell>
          <table:table-cell office:value-type="string" table:style-name="ce40">
            <text:p>MERCADO PAGO COM REPRESENTAÇÕES LTDA</text:p>
          </table:table-cell>
          <table:table-cell office:value-type="string" table:style-name="ce40">
            <text:p>AV. DAS NAÇÕES UNIDAS, 3.003 - BONFIM</text:p>
          </table:table-cell>
          <table:table-cell table:number-columns-repeated="2" table:style-name="ce74"/>
          <table:table-cell table:number-columns-repeated="16376"/>
        </table:table-row>
        <table:table-row table:style-name="ro1">
          <table:table-cell table:number-columns-repeated="2" table:style-name="ce262"/>
          <table:table-cell table:style-name="ce59"/>
          <table:table-cell office:value-type="string" table:style-name="ce10">
            <text:p>12.267.147/0001-21</text:p>
          </table:table-cell>
          <table:table-cell office:value-type="string" table:style-name="ce10">
            <text:p>LESSA E LUIZ</text:p>
          </table:table-cell>
          <table:table-cell office:value-type="string" table:style-name="ce10">
            <text:p>AV. PRESIDENTE JUSCELINO 1790 - JARDIM <text:s/>- <text:s/>CAMPINAS - SO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263"/>
          <table:table-cell table:style-name="ce270"/>
          <table:table-cell office:value-type="string" table:style-name="ce10">
            <text:p>05.951.362/0041-79</text:p>
          </table:table-cell>
          <table:table-cell office:value-type="string" table:style-name="ce10">
            <text:p>CENTER LAR COM DE UTILIDADES LTDA</text:p>
          </table:table-cell>
          <table:table-cell office:value-type="string" table:style-name="ce10">
            <text:p>AV.DAS AMOREIRAS 1569 - PQ INDUSTRIAL - CAMPINAS - SP</text:p>
          </table:table-cell>
          <table:table-cell table:number-columns-repeated="2" table:style-name="ce74"/>
          <table:table-cell table:number-columns-repeated="16376"/>
        </table:table-row>
        <table:table-row table:style-name="ro1">
          <table:table-cell office:value-type="string" table:style-name="ce92">
            <text:p>TOTAL</text:p>
          </table:table-cell>
          <table:table-cell table:style-name="ce17"/>
          <table:table-cell office:value-type="float" office:value="0" table:formula="of:=SUM([.C8:.C109])" table:style-name="ce71">
            <text:p>0,00</text:p>
          </table:table-cell>
          <table:table-cell table:number-columns-repeated="3" table:style-name="ce10"/>
          <table:table-cell table:number-columns-repeated="2" table:style-name="ce74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49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9">
            <text:p>CONTRATOS</text:p>
          </table:table-cell>
          <table:table-cell table:style-name="ce12"/>
          <table:table-cell table:style-name="ce50"/>
          <table:table-cell table:number-columns-repeated="4" table:style-name="ce10"/>
          <table:table-cell office:value-type="string" table:style-name="ce119">
            <text:p>DISPENSA/LICITAÇÃO</text:p>
          </table:table-cell>
          <table:table-cell table:number-columns-repeated="16376"/>
        </table:table-row>
        <table:table-row table:style-name="ro1">
          <table:table-cell table:number-columns-repeated="8" table:style-name="ce10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265"/>
          <table:table-cell office:value-type="string" table:style-name="ce27">
            <text:p>69.034.668/0001-56</text:p>
          </table:table-cell>
          <table:table-cell office:value-type="string" table:style-name="ce27">
            <text:p>SODEXO PASS DO BRASIL SERVIÇOS <text:s/>E COMERCIO<text:s/></text:p>
          </table:table-cell>
          <table:table-cell office:value-type="string" table:style-name="ce27">
            <text:p>ALAMEDA ARAGUAIA, 1142 - BLOCO 1 ANDAR 3 SALA B <text:s/>- ALPHAVILLE - BARUERI -SP</text:p>
          </table:table-cell>
          <table:table-cell office:value-type="string" table:style-name="ce27">
            <text:p>NF 265960- FATURA COMPLEMENTAR <text:s/>- CONTRATO 3338/21 - ADTVO 3577/23</text:p>
          </table:table-cell>
          <table:table-cell office:value-type="string" table:style-name="ce27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73598024 - SEGURO DE VIDA EM GRUPO EMPREGADOS - CONTRATO 3400/21 - ADTVO 3524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187 - PARCELA 08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29 <text:s/>- CONTRIBUIÇÃO MENSAL <text:s/>- <text:s/>PARCELA 02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62"/>
          <table:table-cell table:style-name="ce12"/>
          <table:table-cell table:style-name="ce266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3850/782 - PARCELA 04/12 MAN. PREV <text:s/>APARELHOS DE AR <text:s/>- <text:s/>CONTRATO 3427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3915 <text:s/>- PARCELA - 08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62"/>
          <table:table-cell table:style-name="ce12"/>
          <table:table-cell table:style-name="ce54"/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310 - PARCELA 04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table:style-name="ce210"/>
          <table:table-cell table:style-name="ce64"/>
          <table:table-cell table:style-name="ce156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2059 - 18395 - PARC. 11/12 <text:s/>SERVIÇOS DE TELECOMUNICAÇÃO - SMS- CONTRATO 2979/18 - ADTVO 3496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9941 - PARCELA 08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265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8690 <text:s text:c="2"/>PARCELA 10/24 - LOCAÇÃO DE IMPRESSORAS - CONTRATO 3516/22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54"/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1589 - ARMAZENAMENTO DE 2.610 CX - PARCELA 24/24 - CONTRATO 3371/21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74"/>
          <table:table-cell table:style-name="ce86"/>
          <table:table-cell table:style-name="ce76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37586 <text:s/>-PARCELA 09/12 - CONSULTAS SCPC NO MÊS DE junho/20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62"/>
          <table:table-cell table:style-name="ce12"/>
          <table:table-cell table:style-name="ce54"/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1342 - PARC. 11/12 LOCAÇÃO E SERIÇOS DE MONITORAMENTO <text:s/>- <text:s/>CONTRATO 3285/20 - ADTVO 3518/22</text:p>
          </table:table-cell>
          <table:table-cell office:value-type="string" table:style-name="ce12">
            <text:p>DISPENDA LICITAÇÃO</text:p>
          </table:table-cell>
          <table:table-cell table:number-columns-repeated="16376"/>
        </table:table-row>
        <table:table-row table:style-name="ro1">
          <table:table-cell table:style-name="ce62"/>
          <table:table-cell table:style-name="ce12"/>
          <table:table-cell table:style-name="ce54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216 - PARCELA 03/12 - SISTEMA ELÓGICA <text:s/>- CONTRATO 3354/21 <text:s/>- ADITAMENTO 3586/23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table:style-name="ce62"/>
          <table:table-cell table:style-name="ce12"/>
          <table:table-cell table:style-name="ce54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865 - PARCELA 08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62"/>
          <table:table-cell table:style-name="ce12"/>
          <table:table-cell table:style-name="ce54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8396 <text:s/>- PARCELA 12/12 - PUBLICAÇÃO DIARIO OFICIAL <text:s/>DE CAMPINAS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4"/>
          <table:table-cell table:style-name="ce76"/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33 - SEGURO DE VIDA EM GRUPO EMPREGADOS - CONTRATO 3400/21 - ADTVO 3524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62"/>
          <table:table-cell table:style-name="ce12"/>
          <table:table-cell table:style-name="ce54"/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2175 - REF 2803 <text:s/>BOLETOS IMPRESSOS <text:s/>- PARCELA 12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62"/>
          <table:table-cell table:style-name="ce58"/>
          <table:table-cell table:style-name="ce54"/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89522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25529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4"/>
          <table:table-cell table:style-name="ce76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16508/509 <text:s/>- CREDITOS VALE ALIMENTAÇÃO E REFEIÇÃO - CONTRATO 3338/21 - ADTVO 357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4"/>
          <table:table-cell table:style-name="ce76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0">
            <text:p>NF 2766499 - PARC. 12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62"/>
          <table:table-cell table:style-name="ce12"/>
          <table:table-cell table:style-name="ce54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0">
            <text:p>NF 187365- PARCELA 12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62"/>
          <table:table-cell table:style-name="ce58"/>
          <table:table-cell table:style-name="ce54"/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6">
            <text:p>DEPTO JURIDICO</text:p>
          </table:table-cell>
          <table:table-cell table:number-columns-repeated="16376"/>
        </table:table-row>
        <table:table-row table:style-name="ro1">
          <table:table-cell table:number-columns-repeated="2" table:style-name="ce74"/>
          <table:table-cell table:style-name="ce76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69882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style-name="ce61"/>
          <table:table-cell table:style-name="ce7"/>
          <table:table-cell table:style-name="ce54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85419358 - ACORDO DIVIDA ATIVA - TERMOS DE ACORDO <text:s/>655489/2023 - PARCELA 02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table:style-name="ce62"/>
          <table:table-cell table:style-name="ce12"/>
          <table:table-cell table:style-name="ce54"/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0">
            <text:p>APOLICE - PARCELA 01/10 - SEGURO DE VEICULOS DA FROTA DA COHAB - CONTRATO 3619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62"/>
          <table:table-cell table:style-name="ce12"/>
          <table:table-cell table:style-name="ce54"/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4283 - <text:s/>PARC. 08/12 - SERVIÇOS PCMSO - FUNCIONÁRIOS COHAB - CONTRATO 3534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20.522.473/0001-66</text:p>
          </table:table-cell>
          <table:table-cell office:value-type="string" table:style-name="ce10">
            <text:p>SOLO TOPOGRAFIA E GEORREFERENCIAMENTO LTDA</text:p>
          </table:table-cell>
          <table:table-cell office:value-type="string" table:style-name="ce10">
            <text:p>RUA FRANCISCO PAULI 451 <text:s/>SALA 06 - OXFORD - S.BENTO DO SUL - SC</text:p>
          </table:table-cell>
          <table:table-cell office:value-type="string" table:style-name="ce10">
            <text:p>NF 547 - 2º MEDIÇÃO DOS SERVIÇOS REALIZADOS NO LOT. RES. JD ROSÁRIO - CONTRATO 3519/22</text:p>
          </table:table-cell>
          <table:table-cell office:value-type="string" table:style-name="ce7">
            <text:p>PROCESSO LICITATORIO 002/22</text:p>
          </table:table-cell>
          <table:table-cell table:number-columns-repeated="16376"/>
        </table:table-row>
        <table:table-row table:style-name="ro1">
          <table:table-cell office:value-type="string" table:style-name="ce210">
            <text:p>TOTAL</text:p>
          </table:table-cell>
          <table:table-cell table:style-name="ce66"/>
          <table:table-cell office:value-type="float" office:value="0" table:formula="of:=SUBTOTAL(109;[.C114:.C142])" table:style-name="ce71">
            <text:p>0,00</text:p>
          </table:table-cell>
          <table:table-cell table:style-name="ce211"/>
          <table:table-cell table:number-columns-repeated="3" table:style-name="ce65"/>
          <table:table-cell table:style-name="ce95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2" table:style-name="ro3">
          <table:table-cell table:style-name="ce21"/>
          <table:table-cell table:style-name="ce1"/>
          <table:table-cell table:style-name="ce20"/>
          <table:table-cell table:number-columns-repeated="16381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5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4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66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50" table:style-name="ro1">
          <table:table-cell table:number-columns-repeated="16384"/>
        </table:table-row>
      </table:table>
      <table:table table:name="AGO_24" table:style-name="ta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7" draw:style-name="a7" draw:name="Object 3" svg:x="0in" svg:y="0in" svg:width="1.57292in" svg:height="0.625in" style:rel-width="scale" style:rel-height="scale">
              <draw:object-ole draw:class-id="00020907-0000-0000-C000-000000000046" xlink:href="Object 15" xlink:type="simple" xlink:show="embed" xlink:actuate="onLoad"/>
              <draw:image xlink:href="ObjectReplacements/Object 15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AGOSTO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48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74">
            <text:p>AV FARIA LIMA , 10 - PQ. ITÁLIA - CAMPINAS - SP</text:p>
          </table:table-cell>
          <table:table-cell table:style-name="ce174"/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3070924</text:p>
          </table:table-cell>
          <table:table-cell office:value-type="string" table:style-name="ce146">
            <text:p>CCCS</text:p>
          </table:table-cell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54"/>
          <table:table-cell office:value-type="string" table:style-name="ce148">
            <text:p>48.334.414/0001-83</text:p>
          </table:table-cell>
          <table:table-cell office:value-type="string" table:style-name="ce10">
            <text:p>FRANCIELI LOURENCO</text:p>
          </table:table-cell>
          <table:table-cell office:value-type="string" table:style-name="ce10">
            <text:p>R. DR CASSIANO GONZAGA <text:s text:c="2"/>- LOJA <text:s/>GRAFICA <text:s/>- SÃO BERNARDO - CAMPINAS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279">
            <text:p>47.007.836/0001-81</text:p>
          </table:table-cell>
          <table:table-cell office:value-type="string" table:style-name="ce10">
            <text:p>CASA NOVA C. ELISEIOS</text:p>
          </table:table-cell>
          <table:table-cell office:value-type="string" table:style-name="ce10">
            <text:p>AV PRESIDENTE JUSCELINO 1273 - JD N. CAMPOS ELISEOS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13.884.775/0001-19</text:p>
          </table:table-cell>
          <table:table-cell office:value-type="string" table:style-name="ce10">
            <text:p>HUB PAGAMENTOS AS - MAGALU EMPRESAS</text:p>
          </table:table-cell>
          <table:table-cell office:value-type="string" table:style-name="ce10">
            <text:p>RUA MARIA PRESTES MAIA 300 CARANDIRU - SÃO PAULO - SP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07.670.047/0001-81</text:p>
          </table:table-cell>
          <table:table-cell office:value-type="string" table:style-name="ce10">
            <text:p>JOSÉ MOREIRA PERES E CIA LTDA <text:s/>- ESTACIONAMENTO<text:s/></text:p>
          </table:table-cell>
          <table:table-cell office:value-type="string" table:style-name="ce10">
            <text:p>R.JOSE PAULINO 1325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01.438.784/0001-40</text:p>
          </table:table-cell>
          <table:table-cell office:value-type="string" table:style-name="ce10">
            <text:p>LEROY MERLIN</text:p>
          </table:table-cell>
          <table:table-cell office:value-type="string" table:style-name="ce10">
            <text:p>TREVO ROD DON PEDRO I KM 129 - CAMPINAS - SP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57"/>
          <table:table-cell table:style-name="ce58"/>
          <table:table-cell table:style-name="ce97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12"/>
          <table:table-cell table:style-name="ce58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7"/>
          <table:table-cell table:style-name="ce12"/>
          <table:table-cell table:number-columns-repeated="16376"/>
        </table:table-row>
        <table:table-row table:style-name="ro1">
          <table:table-cell table:style-name="ce58"/>
          <table:table-cell table:style-name="ce12"/>
          <table:table-cell table:style-name="ce54"/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30">
            <text:p>AV. BRIGADEIRO FARIA LIMA, 949 - PINHEIROS - SÃO PAULO - SP</text:p>
          </table:table-cell>
          <table:table-cell table:style-name="ce130"/>
          <table:table-cell table:style-name="ce46"/>
          <table:table-cell table:number-columns-repeated="16376"/>
        </table:table-row>
        <table:table-row table:style-name="ro1">
          <table:table-cell table:style-name="ce58"/>
          <table:table-cell table:style-name="ce12"/>
          <table:table-cell table:style-name="ce54"/>
          <table:table-cell office:value-type="string" table:style-name="ce10">
            <text:p>277.661.288-53</text:p>
          </table:table-cell>
          <table:table-cell office:value-type="string" table:style-name="ce10">
            <text:p>LURDES <text:s/>MILANEZI FERNANDES</text:p>
          </table:table-cell>
          <table:table-cell office:value-type="string" table:style-name="ce130">
            <text:p>RUA GIOCONDO DIAS, 45 - LECH WALESA - CAMPINAS - SP</text:p>
          </table:table-cell>
          <table:table-cell table:style-name="ce130"/>
          <table:table-cell table:style-name="ce46"/>
          <table:table-cell table:number-columns-repeated="16376"/>
        </table:table-row>
        <table:table-row table:style-name="ro1">
          <table:table-cell table:style-name="ce58"/>
          <table:table-cell table:style-name="ce12"/>
          <table:table-cell table:style-name="ce54"/>
          <table:table-cell office:value-type="string" table:style-name="ce10">
            <text:p>095.030.238-40</text:p>
          </table:table-cell>
          <table:table-cell office:value-type="string" table:style-name="ce10">
            <text:p>DALILA DE SOUSA</text:p>
          </table:table-cell>
          <table:table-cell office:value-type="string" table:style-name="ce130">
            <text:p>CAMPINAS - SP</text:p>
          </table:table-cell>
          <table:table-cell table:style-name="ce13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AV. ANCHIETA - CAMPINAS - SP</text:p>
          </table:table-cell>
          <table:table-cell table:style-name="ce12"/>
          <table:table-cell table:style-name="ce158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266"/>
          <table:table-cell office:value-type="string" table:style-name="ce14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266"/>
          <table:table-cell office:value-type="string" table:style-name="ce14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table:style-name="ce10"/>
          <table:table-cell table:style-name="ce1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7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94">
            <text:p>01.157.555/0001-04</text:p>
          </table:table-cell>
          <table:table-cell office:value-type="string" table:style-name="ce10">
            <text:p>TENDA ATACADO<text:s/></text:p>
          </table:table-cell>
          <table:table-cell office:value-type="string" table:style-name="ce10">
            <text:p>R. PROFESSOR JOÃO CAVALEIRO SALEM <text:s/>- 231 PQ DAS NAÇÕES - CAMPINAS SP</text:p>
          </table:table-cell>
          <table:table-cell table:style-name="ce7"/>
          <table:table-cell table:style-name="ce74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94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number-columns-repeated="2" table:style-name="ce5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94">
            <text:p>05.798.965/0001-95</text:p>
          </table:table-cell>
          <table:table-cell office:value-type="string" table:style-name="ce10">
            <text:p>VISIUM BIOSSEGURANÇA LTDA<text:s/></text:p>
          </table:table-cell>
          <table:table-cell office:value-type="string" table:style-name="ce10">
            <text:p>R. DR ARI GERALDO ASSUNÇÃO 89 - JD N. SRA APARECIDA - CAMPO MOURÃO - PR</text:p>
          </table:table-cell>
          <table:table-cell table:number-columns-repeated="2" table:style-name="ce5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11">
            <text:p>57.494.130/0001-45</text:p>
          </table:table-cell>
          <table:table-cell office:value-type="string" table:style-name="ce40">
            <text:p>TRANSURC</text:p>
          </table:table-cell>
          <table:table-cell office:value-type="string" table:style-name="ce40">
            <text:p>AV. ONZE DE AGOSTO, 757 - CENTRO - CAMPINAS - SP</text:p>
          </table:table-cell>
          <table:table-cell table:number-columns-repeated="2" table:style-name="ce52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97"/>
          <table:table-cell office:value-type="string" table:style-name="ce94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94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style-name="ce45"/>
          <table:table-cell table:style-name="ce7"/>
          <table:table-cell table:style-name="ce186"/>
          <table:table-cell office:value-type="string" table:style-name="ce10">
            <text:p>41.599.924/0001-33</text:p>
          </table:table-cell>
          <table:table-cell office:value-type="string" table:style-name="ce10">
            <text:p>STARTUP COMERCIO E DIST. DE ELETRONICOS LTDA</text:p>
          </table:table-cell>
          <table:table-cell office:value-type="string" table:style-name="ce10">
            <text:p>AV. PAULISTA 171 4 ANDAR BELA VISTA <text:s/>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67.870.006/0001-90</text:p>
          </table:table-cell>
          <table:table-cell office:value-type="string" table:style-name="ce10">
            <text:p>CONDOR COMÉRCIO DE EXTINTORES LTDA</text:p>
          </table:table-cell>
          <table:table-cell office:value-type="string" table:style-name="ce10">
            <text:p>RUA ERNESTO ALVES FILHO 908 - JD CAMPOS ELISEOS - CAMPINAS - SP<text:s/>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289"/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8">
            <text:p>ROD. ENG. MIGUEL NOEL NASCENTE BURNIER, KM 2,50 - PQ. SÃO QUIRINO - CPS - SP</text:p>
          </table:table-cell>
          <table:table-cell table:style-name="ce58"/>
          <table:table-cell table:style-name="ce12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2">
            <text:p>25.362.296/0001-11</text:p>
          </table:table-cell>
          <table:table-cell office:value-type="string" table:style-name="ce12">
            <text:p>E ARANTES PAPELARIA E INFORMATICA EIRELI</text:p>
          </table:table-cell>
          <table:table-cell office:value-type="string" table:style-name="ce58">
            <text:p>R JOÃO JOSE FERREIRA 257 - AERO CONTINENTAL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32"/>
          <table:table-cell table:style-name="ce60"/>
          <table:table-cell table:style-name="ce54"/>
          <table:table-cell office:value-type="string" table:style-name="ce10">
            <text:p>34.365.275/0001-40</text:p>
          </table:table-cell>
          <table:table-cell office:value-type="string" table:style-name="ce10">
            <text:p>3 OFICIAL DE REGISTRO DE IMÓVEIS DE CAMPINAS</text:p>
          </table:table-cell>
          <table:table-cell office:value-type="string" table:style-name="ce10">
            <text:p>AV BRASIL 275/281 - GUANABARA - CAMPINAS - SP</text:p>
          </table:table-cell>
          <table:table-cell table:style-name="ce7"/>
          <table:table-cell table:style-name="ce12"/>
          <table:table-cell table:number-columns-repeated="16376"/>
        </table:table-row>
        <table:table-row table:style-name="ro1">
          <table:table-cell table:style-name="ce32"/>
          <table:table-cell table:style-name="ce60"/>
          <table:table-cell table:style-name="ce54"/>
          <table:table-cell office:value-type="string" table:style-name="ce279">
            <text:p>47.007.836/0001-81</text:p>
          </table:table-cell>
          <table:table-cell office:value-type="string" table:style-name="ce10">
            <text:p>CASA NOVA C. ELISEIOS</text:p>
          </table:table-cell>
          <table:table-cell office:value-type="string" table:style-name="ce10">
            <text:p>AV PRESIDENTE JUSCELINO 1273 - JD N. CAMPOS ELISEOS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243">
            <text:p>00.565.813/0001-29</text:p>
          </table:table-cell>
          <table:table-cell office:value-type="string" table:style-name="ce10">
            <text:p>ANHANGUERA FERRAMENTAS<text:s/></text:p>
          </table:table-cell>
          <table:table-cell office:value-type="string" table:style-name="ce10">
            <text:p>RUA RALPHO LEITE DE BARROS 55/65 - JD DO TREVO <text:s/>- CAMPINAS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39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7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186"/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table:number-columns-repeated="2" table:style-name="ce7"/>
          <table:table-cell table:number-columns-repeated="16376"/>
        </table:table-row>
        <table:table-row table:number-rows-repeated="7" table:style-name="ro1">
          <table:table-cell table:number-columns-repeated="2" table:style-name="ce12"/>
          <table:table-cell table:style-name="ce54"/>
          <table:table-cell office:value-type="string" table:style-name="ce166">
            <text:p>50.105.847/0001-09</text:p>
          </table:table-cell>
          <table:table-cell office:value-type="string" table:style-name="ce166">
            <text:p>CONDOMINIO VIVA E REALIZA</text:p>
          </table:table-cell>
          <table:table-cell office:value-type="string" table:style-name="ce166">
            <text:p>RUA ALFREDO BATTIBUGLI 53 - JD GARCIA - CAMPINAS -SP</text:p>
          </table:table-cell>
          <table:table-cell table:style-name="ce127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CONDOMINIO ALT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193"/>
          <table:table-cell table:style-name="ce7"/>
          <table:table-cell table:number-columns-repeated="16376"/>
        </table:table-row>
        <table:table-row table:number-rows-repeated="3" table:style-name="ro1">
          <table:table-cell table:number-columns-repeated="2" table:style-name="ce8"/>
          <table:table-cell table:style-name="ce97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46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6">
            <text:p>08.859.082/0001-36</text:p>
          </table:table-cell>
          <table:table-cell office:value-type="string" table:style-name="ce16">
            <text:p>MICRO WORK SERVIÇOS GRAFICOS LTDA</text:p>
          </table:table-cell>
          <table:table-cell office:value-type="string" table:style-name="ce16">
            <text:p>R.DOM JOÃO V 555 LAPA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41.674.286/0001-78</text:p>
          </table:table-cell>
          <table:table-cell office:value-type="string" table:style-name="ce10">
            <text:p>HENRIQUE SANTANA FERNADES<text:s/></text:p>
          </table:table-cell>
          <table:table-cell office:value-type="string" table:style-name="ce10">
            <text:p>R.DOUTOR SALES DE OLIVEIRA 591 - VILA INDUSTRIAL - CAMPINAS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264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13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264"/>
          <table:table-cell office:value-type="string" table:style-name="ce10">
            <text:p>141.877.388-35</text:p>
          </table:table-cell>
          <table:table-cell office:value-type="string" table:style-name="ce10">
            <text:p>JOSÉ PAULO MILITÃO DE ARAUJO</text:p>
          </table:table-cell>
          <table:table-cell office:value-type="string" table:style-name="ce10">
            <text:p>CAMPINAS - SP</text:p>
          </table:table-cell>
          <table:table-cell table:style-name="ce13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0">
            <text:p>AV. RANGEL PESTANA , 300 - SÉ - SÃO PAULO - SP</text:p>
          </table:table-cell>
          <table:table-cell table:number-columns-repeated="2" table:style-name="ce105"/>
          <table:table-cell table:number-columns-repeated="16376"/>
        </table:table-row>
        <table:table-row table:number-rows-repeated="3" table:style-name="ro1">
          <table:table-cell table:number-columns-repeated="2" table:style-name="ce7"/>
          <table:table-cell table:style-name="ce186"/>
          <table:table-cell office:value-type="string" table:style-name="ce148">
            <text:p>46.377.222/0001-29</text:p>
          </table:table-cell>
          <table:table-cell office:value-type="string" table:style-name="ce63">
            <text:p>SECRETÁRIA DA FAZENDA E PLANEJAMENTO</text:p>
          </table:table-cell>
          <table:table-cell office:value-type="string" table:style-name="ce140">
            <text:p>AV. RANGEL PESTANA , 300 - SÉ - SÃO PAULO - SP</text:p>
          </table:table-cell>
          <table:table-cell table:number-columns-repeated="2" table:style-name="ce52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264"/>
          <table:table-cell office:value-type="string" table:style-name="ce10">
            <text:p>39.777.798/0001-18</text:p>
          </table:table-cell>
          <table:table-cell office:value-type="string" table:style-name="ce63">
            <text:p>ARTECH FERRAMENTAR</text:p>
          </table:table-cell>
          <table:table-cell office:value-type="string" table:style-name="ce40">
            <text:p>RUA 01 DE MAIO 50 - SALA02 - JD AMERICA <text:s/>- RIO DO SUL - SC</text:p>
          </table:table-cell>
          <table:table-cell table:style-name="ce195"/>
          <table:table-cell table:style-name="ce4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290"/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/text:p>
          </table:table-cell>
          <table:table-cell office:value-type="string" table:style-name="ce51">
            <text:p>R CESAR BIERREMBACH 81 - 1 ANDAR <text:s/>- CAMPINAS - SP<text:s/></text:p>
          </table:table-cell>
          <table:table-cell table:style-name="ce171"/>
          <table:table-cell table:style-name="ce51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91"/>
          <table:table-cell office:value-type="string" table:style-name="ce194">
            <text:p>51.174.001/0001-93</text:p>
          </table:table-cell>
          <table:table-cell office:value-type="string" table:style-name="ce40">
            <text:p>TRIBUNAL DE JUSTIÇA DE SÃO PAULO</text:p>
          </table:table-cell>
          <table:table-cell office:value-type="string" table:style-name="ce40">
            <text:p>INDAIATUBA - SP</text:p>
          </table:table-cell>
          <table:table-cell table:style-name="ce61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57">
            <text:p>48.197.859/0001-69</text:p>
          </table:table-cell>
          <table:table-cell office:value-type="string" table:style-name="ce40">
            <text:p>INFORMATICA DE MUNICIPIOS ASSOCIADOS</text:p>
          </table:table-cell>
          <table:table-cell office:value-type="string" table:style-name="ce40">
            <text:p>R. BERNARDO DE SOUZA CAMPOS , 42 - 94 PONTE PRET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46.377.222/0002-00</text:p>
          </table:table-cell>
          <table:table-cell office:value-type="string" table:style-name="ce10">
            <text:p>FAZENDA PUBLICA DE JUNDIAI</text:p>
          </table:table-cell>
          <table:table-cell office:value-type="string" table:style-name="ce10">
            <text:p>AV. PREFEITO LUIS LATORE, 4200 - JUNDIAI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47"/>
          <table:table-cell table:style-name="ce45"/>
          <table:table-cell table:style-name="ce97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79">
            <text:p>40.201.641/0001-29</text:p>
          </table:table-cell>
          <table:table-cell office:value-type="string" table:style-name="ce79">
            <text:p>WILLIAN MAGALHÃES PEREIRA</text:p>
          </table:table-cell>
          <table:table-cell office:value-type="string" table:style-name="ce185">
            <text:p>RUA DJALMA INACIO FURTADO , 0 BLOCO 4 BLCO 4 APTO 103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82">
            <text:p>51.885.242/0001-40</text:p>
          </table:table-cell>
          <table:table-cell office:value-type="string" table:style-name="ce51">
            <text:p>PREFEITURA MUNICIPAL DE CAMPINAS</text:p>
          </table:table-cell>
          <table:table-cell office:value-type="string" table:style-name="ce82">
            <text:p>AV. ANCHIETA - CAMPINAS - SP</text:p>
          </table:table-cell>
          <table:table-cell table:style-name="ce12"/>
          <table:table-cell table:style-name="ce58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18">
            <text:p>AV. DA SAUDADE, 500 - PONTE PRET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181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77"/>
          <table:table-cell office:value-type="string" table:style-name="ce203">
            <text:p>46.377.222/0001-29</text:p>
          </table:table-cell>
          <table:table-cell office:value-type="string" table:style-name="ce27">
            <text:p>SECRETÁRIA DA FAZENDA E PLANEJAMENTO</text:p>
          </table:table-cell>
          <table:table-cell office:value-type="string" table:style-name="ce201">
            <text:p>AV. RANGEL PESTANA , 300 - SÉ - SÃO PAULO - SP</text:p>
          </table:table-cell>
          <table:table-cell table:style-name="ce27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105"/>
          <table:table-cell table:style-name="ce292"/>
          <table:table-cell office:value-type="string" table:style-name="ce251">
            <text:p>46.377.222/0001-29</text:p>
          </table:table-cell>
          <table:table-cell office:value-type="string" table:style-name="ce83">
            <text:p>SECRETÁRIA DA FAZENDA E PLANEJAMENTO</text:p>
          </table:table-cell>
          <table:table-cell office:value-type="string" table:style-name="ce257">
            <text:p>AV. RANGEL PESTANA , 300 - SÉ - SÃO PAULO - SP</text:p>
          </table:table-cell>
          <table:table-cell table:style-name="ce83"/>
          <table:table-cell table:style-name="ce282"/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293"/>
          <table:table-cell office:value-type="string" table:style-name="ce194">
            <text:p>00.000.000/0001-91</text:p>
          </table:table-cell>
          <table:table-cell office:value-type="string" table:style-name="ce40">
            <text:p>BANCO DO BRASIL<text:s/></text:p>
          </table:table-cell>
          <table:table-cell office:value-type="string" table:style-name="ce40">
            <text:p>RUA DA CONSOLAÇÃO 1483 - 4 ANDAR - CONSOLAÇÃO - SÃO PAULO - SP</text:p>
          </table:table-cell>
          <table:table-cell table:number-columns-repeated="2" table:style-name="ce52"/>
          <table:table-cell table:number-columns-repeated="16376"/>
        </table:table-row>
        <table:table-row table:style-name="ro1">
          <table:table-cell table:number-columns-repeated="2" table:style-name="ce40"/>
          <table:table-cell table:style-name="ce274"/>
          <table:table-cell office:value-type="string" table:style-name="ce204">
            <text:p>03.160.007/0001-69</text:p>
          </table:table-cell>
          <table:table-cell office:value-type="string" table:style-name="ce40">
            <text:p>SECRETARIA DA RECEITA FEDERAL DO BRASIL</text:p>
          </table:table-cell>
          <table:table-cell office:value-type="string" table:style-name="ce40">
            <text:p>AV. PREF. FARIMA LIMA, 235 -PQ. ITÁLIA - CAMPINAS - SP</text:p>
          </table:table-cell>
          <table:table-cell table:style-name="ce40"/>
          <table:table-cell table:style-name="ce140"/>
          <table:table-cell table:number-columns-repeated="16376"/>
        </table:table-row>
        <table:table-row table:style-name="ro1">
          <table:table-cell table:number-columns-repeated="2" table:style-name="ce40"/>
          <table:table-cell table:style-name="ce274"/>
          <table:table-cell office:value-type="string" table:style-name="ce194">
            <text:p>03.160.007/0001-69</text:p>
          </table:table-cell>
          <table:table-cell office:value-type="string" table:style-name="ce40">
            <text:p>SECRETARIA DA RECEITA FEDERAL DO BRASIL</text:p>
          </table:table-cell>
          <table:table-cell office:value-type="string" table:style-name="ce40">
            <text:p>AV. PREF. FARIMA LIMA, 235 -PQ. ITÁLIA - CAMPINAS - SP</text:p>
          </table:table-cell>
          <table:table-cell table:style-name="ce40"/>
          <table:table-cell table:style-name="ce140"/>
          <table:table-cell table:number-columns-repeated="16376"/>
        </table:table-row>
        <table:table-row table:style-name="ro1">
          <table:table-cell table:number-columns-repeated="2" table:style-name="ce68"/>
          <table:table-cell table:style-name="ce273"/>
          <table:table-cell office:value-type="string" table:style-name="ce75">
            <text:p>46.119.855/0001-37</text:p>
          </table:table-cell>
          <table:table-cell office:value-type="string" table:style-name="ce75">
            <text:p>SANASA CAMPINAS</text:p>
          </table:table-cell>
          <table:table-cell office:value-type="string" table:style-name="ce281">
            <text:p>AV DA SAUDADES 500 - PONTE PRETA - CAMPINAS - SP</text:p>
          </table:table-cell>
          <table:table-cell table:style-name="ce171"/>
          <table:table-cell table:style-name="ce20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0">
            <text:p>AV. ENGENHEIRO LUIZ CARLOS BERRINI 1376 <text:s/>-CIDADE MANÇÕES - SP</text:p>
          </table:table-cell>
          <table:table-cell table:style-name="ce13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181">
            <text:p>AV. RANGEL PESTANA , 300 - SÉ - SÃO PAULO - SP</text:p>
          </table:table-cell>
          <table:table-cell table:style-name="ce13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39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41">
            <text:p> Rua Quata, 807, Vila Olimpia - Andar 2 São Paulo/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49">
            <text:p>11.117.219/0004-34</text:p>
          </table:table-cell>
          <table:table-cell office:value-type="string" table:style-name="ce40">
            <text:p>ESTACIONAMENTO NOGS PARK</text:p>
          </table:table-cell>
          <table:table-cell office:value-type="string" table:style-name="ce40">
            <text:p>R. BARRETO LEME, 1425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05"/>
          <table:table-cell table:style-name="ce294"/>
          <table:table-cell office:value-type="string" table:style-name="ce251">
            <text:p>11.117.219/0004-34</text:p>
          </table:table-cell>
          <table:table-cell office:value-type="string" table:style-name="ce83">
            <text:p>ESTACIONAMENTO NOGS PARK</text:p>
          </table:table-cell>
          <table:table-cell office:value-type="string" table:style-name="ce83">
            <text:p>R. BARRETO LEME, 1425- CAMPINAS - SP</text:p>
          </table:table-cell>
          <table:table-cell table:number-columns-repeated="2" table:style-name="ce105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table:style-name="ce1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77"/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177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0">
            <text:p>AV. ENGENHEIRO LUIZ CARLOS BERRINI 1376 <text:s/>-CIDADE MANÇÕES - SP</text:p>
          </table:table-cell>
          <table:table-cell table:style-name="ce13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30">
            <text:p>RUA <text:s/>HENRI DUNANT 780 - SANTO AMARO <text:s/>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54"/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30">
            <text:p>RUA <text:s/>HENRI DUNANT 780 - SANTO AMARO <text:s/>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02.451.848/0001-62</text:p>
          </table:table-cell>
          <table:table-cell office:value-type="string" table:style-name="ce10">
            <text:p>CONC.SISTEMA ANHANGUERA - BANDEIRANTES S/A</text:p>
          </table:table-cell>
          <table:table-cell office:value-type="string" table:style-name="ce10">
            <text:p>VALINHO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94">
            <text:p>13.750.131/0001-38</text:p>
          </table:table-cell>
          <table:table-cell office:value-type="string" table:style-name="ce10">
            <text:p>TOP ESTADIA<text:s/></text:p>
          </table:table-cell>
          <table:table-cell office:value-type="string" table:style-name="ce10">
            <text:p>JUNDIAI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2">
            <text:p>25.362.296/0001-11</text:p>
          </table:table-cell>
          <table:table-cell office:value-type="string" table:style-name="ce12">
            <text:p>E ARANTES PAPELARIA E INFORMATICA EIRELI</text:p>
          </table:table-cell>
          <table:table-cell office:value-type="string" table:style-name="ce58">
            <text:p>R JOÃO JOSE FERREIRA 257 - AERO CONTINENTAL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58"/>
          <table:table-cell table:style-name="ce12"/>
          <table:table-cell table:style-name="ce54"/>
          <table:table-cell office:value-type="string" table:style-name="ce139">
            <text:p>45.152.819/0001-02</text:p>
          </table:table-cell>
          <table:table-cell office:value-type="string" table:style-name="ce10">
            <text:p>FLORICULTURA COROAS 24 HORAS</text:p>
          </table:table-cell>
          <table:table-cell office:value-type="string" table:style-name="ce10">
            <text:p>PÇA ANDRE NUNES,30 - SALA 1 - VILA DAS MERCÊS - SÃO PAULO - SP</text:p>
          </table:table-cell>
          <table:table-cell table:style-name="ce7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54"/>
          <table:table-cell office:value-type="string" table:style-name="ce147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table:style-name="ce81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61.740.510/0001-90</text:p>
          </table:table-cell>
          <table:table-cell office:value-type="string" table:style-name="ce10">
            <text:p>ESPLANE ESPAÇOS PLANEJADOS</text:p>
          </table:table-cell>
          <table:table-cell office:value-type="string" table:style-name="ce285">
            <text:p> <text:span text:style-name="T1">Av. Gen. Euclides de Figueiredo, 151 - VILA INDUSTRIAL - CAMPINAS -SP</text:span>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54"/>
          <table:table-cell office:value-type="string" table:style-name="ce147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78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54"/>
          <table:table-cell office:value-type="string" table:style-name="ce147">
            <text:p>46.422.408/0001-52</text:p>
          </table:table-cell>
          <table:table-cell office:value-type="string" table:style-name="ce10">
            <text:p>MUNICIPIO DE SANTA BÁRBARA D OESTE</text:p>
          </table:table-cell>
          <table:table-cell office:value-type="string" table:style-name="ce10">
            <text:p>AV MONTE CASTRELO 1000 - STA BARBARA D OESTE <text:s/>- SP</text:p>
          </table:table-cell>
          <table:table-cell table:style-name="ce81"/>
          <table:table-cell table:style-name="ce46"/>
          <table:table-cell table:number-columns-repeated="16376"/>
        </table:table-row>
        <table:table-row table:style-name="ro1">
          <table:table-cell table:style-name="ce58"/>
          <table:table-cell table:style-name="ce12"/>
          <table:table-cell table:style-name="ce54"/>
          <table:table-cell office:value-type="string" table:style-name="ce147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82">
            <text:p>R. DR. PEREIRA LIMA, S/N - BOX 11 E 13 - VILA INDUSTRIAL - CAMPINAS - SP</text:p>
          </table:table-cell>
          <table:table-cell table:style-name="ce7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10.364.185/0001-77</text:p>
          </table:table-cell>
          <table:table-cell office:value-type="string" table:style-name="ce10">
            <text:p>CARTÃO &amp; ARTE IMPRESSOS LTDA</text:p>
          </table:table-cell>
          <table:table-cell office:value-type="string" table:style-name="ce10">
            <text:p>R. JOSÉ MARIA LISBOA, 55 - BAIRRO VL DUTRA - <text:s/>CAMPINAS - SP</text:p>
          </table:table-cell>
          <table:table-cell table:style-name="ce7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54"/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 LTDA</text:p>
          </table:table-cell>
          <table:table-cell office:value-type="string" table:style-name="ce130">
            <text:p>R. DR ALBUQUERQUE LINS 635 - BARRA FUNDA <text:s/>- <text:s/>SÃO PAULO - SP</text:p>
          </table:table-cell>
          <table:table-cell table:number-columns-repeated="2" table:style-name="ce78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30">
            <text:p>AV. BRIGADEIRO FARIA LIMA, 949 - PINHEIROS - SÃO PAULO - SP</text:p>
          </table:table-cell>
          <table:table-cell table:style-name="ce13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94">
            <text:p>46.044.871/0001-08</text:p>
          </table:table-cell>
          <table:table-cell office:value-type="string" table:style-name="ce10">
            <text:p>PROCESSO JUDICIAL</text:p>
          </table:table-cell>
          <table:table-cell office:value-type="string" table:style-name="ce130">
            <text:p>CAMPINAS - SP</text:p>
          </table:table-cell>
          <table:table-cell table:style-name="ce13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94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46">
            <text:p>61.687.356/0001-30</text:p>
          </table:table-cell>
          <table:table-cell office:value-type="string" table:style-name="ce46">
            <text:p>SECONCI - SERVIÇO SOCIAL DA CONSTRUÇÃO CIVIL EST. SÃO PAULO</text:p>
          </table:table-cell>
          <table:table-cell office:value-type="string" table:style-name="ce46">
            <text:p>AV. FRANCISCO MATARAZZO, 74 - SÃO PAULO - SP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181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94">
            <text:p>51.174.001/0001-93</text:p>
          </table:table-cell>
          <table:table-cell office:value-type="string" table:style-name="ce40">
            <text:p>TRIBUNAL DE JUSTIÇA DE SÃO PAULO</text:p>
          </table:table-cell>
          <table:table-cell office:value-type="string" table:style-name="ce40">
            <text:p>PAULINIA - SP<text:s/></text:p>
          </table:table-cell>
          <table:table-cell table:style-name="ce61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77"/>
          <table:table-cell office:value-type="string" table:style-name="ce10">
            <text:p>00.394.528/0012-45</text:p>
          </table:table-cell>
          <table:table-cell office:value-type="string" table:style-name="ce167">
            <text:p>MINISTÉRIO DA PREVIDENCIA SOCIAL - MPS</text:p>
          </table:table-cell>
          <table:table-cell office:value-type="string" table:style-name="ce170">
            <text:p>ESPLANADA DOS MINISTÉRIOS - BRASILIA - DF</text:p>
          </table:table-cell>
          <table:table-cell table:style-name="ce130"/>
          <table:table-cell table:style-name="ce146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54"/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30">
            <text:p>R. TABAPUÃ, 540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95"/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table:style-name="ce12"/>
          <table:table-cell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12"/>
          <table:table-cell table:style-name="ce59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style-name="ce74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293"/>
          <table:table-cell office:value-type="string" table:style-name="ce40">
            <text:p>09.440.580/0001-02</text:p>
          </table:table-cell>
          <table:table-cell office:value-type="string" table:style-name="ce40">
            <text:p>CASA DO INSTALADOR DISTRIBUIDORA DE PRODUTOS</text:p>
          </table:table-cell>
          <table:table-cell office:value-type="string" table:style-name="ce40">
            <text:p>R.PADRE BERBARDO DA SILVA 259 - SÃO BERNARDO <text:s/>- CAMPINAS - SP</text:p>
          </table:table-cell>
          <table:table-cell table:number-columns-repeated="2" table:style-name="ce52"/>
          <table:table-cell table:number-columns-repeated="16376"/>
        </table:table-row>
        <table:table-row table:style-name="ro1">
          <table:table-cell table:number-columns-repeated="2" table:style-name="ce68"/>
          <table:table-cell table:style-name="ce288"/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181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45.123.916/0001-77</text:p>
          </table:table-cell>
          <table:table-cell office:value-type="string" table:style-name="ce10">
            <text:p>CENTRO DE APRENDIZAGEM E MOBILIZAÇÃO CIDADANIA</text:p>
          </table:table-cell>
          <table:table-cell office:value-type="string" table:style-name="ce10">
            <text:p>AV. DAS AMOREIRAS, 96 - PQ. ITÁLI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224.545.048-55</text:p>
          </table:table-cell>
          <table:table-cell office:value-type="string" table:style-name="ce10">
            <text:p>CRISTIANE CAPELATO TORSANI</text:p>
          </table:table-cell>
          <table:table-cell office:value-type="string" table:style-name="ce10">
            <text:p>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15.131.560/0001-52</text:p>
          </table:table-cell>
          <table:table-cell office:value-type="string" table:style-name="ce10">
            <text:p>CAU/SP</text:p>
          </table:table-cell>
          <table:table-cell office:value-type="string" table:style-name="ce10">
            <text:p>R. QUINZE DE NOVEMBRO, 194 - CCENTRO - SÃO PAULO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60">
            <text:p>48.856.090/0001-43</text:p>
          </table:table-cell>
          <table:table-cell office:value-type="string" table:style-name="ce160">
            <text:p>MIRANDA &amp; MIRANDA BORRACHARIA</text:p>
          </table:table-cell>
          <table:table-cell office:value-type="string" table:style-name="ce160">
            <text:p>AV. BENEDICTO CAMPOS, 193 - JD. DO TREVO - CAMPINAS - SP</text:p>
          </table:table-cell>
          <table:table-cell table:style-name="ce105"/>
          <table:table-cell table:style-name="ce28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45">
            <text:p>29.252.816/0001-94</text:p>
          </table:table-cell>
          <table:table-cell office:value-type="string" table:style-name="ce27">
            <text:p>COMERCIO DE CHEVROFOR PEÇAS E ACESSORIOS</text:p>
          </table:table-cell>
          <table:table-cell office:value-type="string" table:style-name="ce27">
            <text:p>AV. PAULO PROVENZA SOBRINHO, 244 - JD. CAMPOS ELISEOS - CAMPINAS - SP</text:p>
          </table:table-cell>
          <table:table-cell table:style-name="ce105"/>
          <table:table-cell table:style-name="ce28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283">
            <text:p>29.640.816/0001-61</text:p>
          </table:table-cell>
          <table:table-cell office:value-type="string" table:style-name="ce283">
            <text:p>SP CRISTAIS AUTOMOTIVOS</text:p>
          </table:table-cell>
          <table:table-cell office:value-type="string" table:style-name="ce284">
            <text:p>AV. FRCO JOSE DE CAMARGO ANDRADE, 770 - JD. CHAPADÃO - CAMPINAS - SP</text:p>
          </table:table-cell>
          <table:table-cell table:style-name="ce40"/>
          <table:table-cell table:style-name="ce150"/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0" table:formula="of:=SUM([AGO_24.C8:.C133])" table:style-name="ce96">
            <text:p>0,00</text:p>
          </table:table-cell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18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287">
            <text:p>CONTRATOS</text:p>
          </table:table-cell>
          <table:table-cell table:style-name="ce17"/>
          <table:table-cell table:style-name="ce18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4"/>
          <table:table-cell table:number-columns-repeated="3" table:style-name="ce10"/>
          <table:table-cell table:style-name="ce7"/>
          <table:table-cell table:style-name="ce12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4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2">
            <text:p>NF 21977 - PARCELA 09/12 - SISTEMA FISCAL - CONTRATO 3535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4"/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2">
            <text:p>NF 3863 <text:s/>- PARCELA - 09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4"/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2">
            <text:p>NF 34 <text:s/>- CONTRIBUIÇÃO MENSAL <text:s/>- <text:s/>PARCELA 03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4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2">
            <text:p>NF 19015 - <text:s text:c="2"/>PARCELA 11/12 - LOCAÇÃO DE IMPRESSORAS - CONTRATO 3516/22</text:p>
          </table:table-cell>
          <table:table-cell office:value-type="string" table:style-name="ce12">
            <text:p>PROCESSO LICITATÓRIO 004/222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10120 - PARCELA 09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58"/>
          <table:table-cell table:style-name="ce54"/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2">
            <text:p>NF 6230 - PARCELA 09/24 - <text:s/>TELEFONIA <text:s/>- PABX - CONTRATO 3541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2">
            <text:p>NF 18631 - 2098- PARC. 07/12 <text:s/>SERVIÇOS DE TELECOMUNICAÇÃO - SMS- CONTRATO 2979/18 - ADTVO 3496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2">
            <text:p>NF 641325 <text:s/>-PARCELA 10/12 - CONSULTAS SCPC NO MÊS DE JULH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2">
            <text:p>NF 1741 - ARMAZENAMENTO DE 2.610 CX - PARCELA 01/12 - CONTRATO 3371/21 - ADTVO 361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18624/25 <text:s/>- PARCELA 01/12 - PUBLICAÇÃO DIARIO OFICIAL <text:s/>DE CAMPINAS - CONTRATO 3265/20 - ADTVO 3614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61"/>
          <table:table-cell table:style-name="ce7"/>
          <table:table-cell table:style-name="ce54"/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2">
            <text:p>NF 14294 - <text:s/>PARC. 09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4"/>
          <table:table-cell table:style-name="ce76"/>
          <table:table-cell office:value-type="string" table:style-name="ce27">
            <text:p>04.422.100/0001-67</text:p>
          </table:table-cell>
          <table:table-cell office:value-type="string" table:style-name="ce27">
            <text:p>AR TOTAL CLIMA LTDA</text:p>
          </table:table-cell>
          <table:table-cell office:value-type="string" table:style-name="ce27">
            <text:p>R. ROSALINA AMGARTEN VON ZUBEN 49 - JD TAMOIO <text:s/>- CAMPINAS - SP</text:p>
          </table:table-cell>
          <table:table-cell office:value-type="string" table:style-name="ce27">
            <text:p>NF 3858/789 - PARCELA 05/12 MAN. PREV <text:s/>APARELHOS DE AR <text:s/>- <text:s/>CONTRATO 3427/22</text:p>
          </table:table-cell>
          <table:table-cell office:value-type="string" table:style-name="ce27">
            <text:p>DISPENSA LICITAÇÃO</text:p>
          </table:table-cell>
          <table:table-cell table:number-columns-repeated="16376"/>
        </table:table-row>
        <table:table-row table:style-name="ro1">
          <table:table-cell table:style-name="ce62"/>
          <table:table-cell table:style-name="ce12"/>
          <table:table-cell table:style-name="ce54"/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331 - PARCELA 05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table:style-name="ce62"/>
          <table:table-cell table:style-name="ce12"/>
          <table:table-cell table:style-name="ce54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2">
            <text:p>NF 2237 - PARCELA 04/12 - SISTEMA ELÓGICA <text:s/>- CONTRATO 3354/21<text:s/>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table:style-name="ce77"/>
          <table:table-cell table:style-name="ce60"/>
          <table:table-cell table:style-name="ce54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7">
            <text:p>NF 189284- PARCELA 01/12 <text:s/>- <text:s/>SISTEMA RADAR <text:s/>- <text:s/>CONTRATO 3268/20 - ADTVO 3617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62"/>
          <table:table-cell table:style-name="ce58"/>
          <table:table-cell table:style-name="ce54"/>
          <table:table-cell office:value-type="string" table:style-name="ce10">
            <text:p>92.863.505/0001-06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LAMEDA MINISTRO ROCHA AZEVEDO 346 - CERQUEIRA CÉSAR - S.PAULO - SP</text:p>
          </table:table-cell>
          <table:table-cell office:value-type="string" table:style-name="ce7">
            <text:p>DOC 2161203 - SEGURO DE VIDA DOS ESTÁGIARIOS DA COHAB /CP - <text:s/>CONTRATO 3613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62"/>
          <table:table-cell table:style-name="ce12"/>
          <table:table-cell table:style-name="ce54"/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2283 - REF.2830 <text:s/>BOLETOS IMPRESSOS <text:s/>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62"/>
          <table:table-cell table:style-name="ce12"/>
          <table:table-cell table:style-name="ce54"/>
          <table:table-cell office:value-type="string" table:style-name="ce10">
            <text:p>08.165.429/0001-40</text:p>
          </table:table-cell>
          <table:table-cell office:value-type="string" table:style-name="ce10">
            <text:p>DIGITAL RIVER DO BRASIL</text:p>
          </table:table-cell>
          <table:table-cell office:value-type="string" table:style-name="ce10">
            <text:p>AV. ROQUE DO BRASIL IMP E COM DE PROD INFORMATICA</text:p>
          </table:table-cell>
          <table:table-cell office:value-type="string" table:style-name="ce12">
            <text:p>BOLETO 9690437243 - RENOVAÇÃO ANUAL DE 30 LICENÇAS AVG BUSINESS - CONTRATO 3631/23</text:p>
          </table:table-cell>
          <table:table-cell office:value-type="string" table:style-name="ce12">
            <text:p>ORDEM SERVIÇO <text:s/>017/23</text:p>
          </table:table-cell>
          <table:table-cell table:number-columns-repeated="16376"/>
        </table:table-row>
        <table:table-row table:style-name="ro1">
          <table:table-cell table:style-name="ce61"/>
          <table:table-cell table:style-name="ce7"/>
          <table:table-cell table:style-name="ce54"/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91575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table:style-name="ce91"/>
          <table:table-cell table:style-name="ce73"/>
          <table:table-cell table:style-name="ce69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344903/907/361711 <text:s/>- CREDITOS VALE ALIMENTAÇÃO E REFEIÇÃO - CONTRATO 3338/21 - ADTVO 3577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77"/>
          <table:table-cell table:style-name="ce60"/>
          <table:table-cell table:style-name="ce54"/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2">
            <text:p>NF 34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61"/>
          <table:table-cell table:style-name="ce7"/>
          <table:table-cell table:style-name="ce54"/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2">
            <text:p>NF 11489 - PARC. 12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4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7">
            <text:p>NF 2786640 - PARC. 01/12 - SERVIÇOS POSTAIS - CONTRATO 3375/21 - ADTVO 3620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62"/>
          <table:table-cell table:style-name="ce12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393127 <text:s/>- FATURA COMPLEMENTAR - CONTRATO 3338/21 - ADTVO 3577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77"/>
          <table:table-cell table:style-name="ce60"/>
          <table:table-cell table:style-name="ce54"/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2">
            <text:p>SERVIÇOS DE CARTORIO <text:s/>- AUTENTICAÇÕES E RECONHECIMENTO DE FIRMA</text:p>
          </table:table-cell>
          <table:table-cell office:value-type="string" table:style-name="ce58">
            <text:p>DEPTO JURIDICO</text:p>
          </table:table-cell>
          <table:table-cell table:number-columns-repeated="16376"/>
        </table:table-row>
        <table:table-row table:style-name="ro1">
          <table:table-cell table:style-name="ce61"/>
          <table:table-cell table:style-name="ce45"/>
          <table:table-cell table:style-name="ce54"/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 MARECHAL DEODORO, 2342 - VILA MONTEIRO - PIRACICABA - SP</text:p>
          </table:table-cell>
          <table:table-cell office:value-type="string" table:style-name="ce12">
            <text:p>NF 618 - LICENCIAMENTO DE USO DE SOFTWARE - CONTRATO 3636/23</text:p>
          </table:table-cell>
          <table:table-cell office:value-type="string" table:style-name="ce7">
            <text:p>ORDEM SERVIÇO <text:s/>002/23</text:p>
          </table:table-cell>
          <table:table-cell table:number-columns-repeated="16376"/>
        </table:table-row>
        <table:table-row table:style-name="ro1">
          <table:table-cell table:style-name="ce61"/>
          <table:table-cell table:style-name="ce7"/>
          <table:table-cell table:style-name="ce54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85419371 - ACORDO DIVIDA ATIVA - TERMOS DE ACORDO <text:s/>655489/2023 - PARCELA 03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76"/>
          <table:table-cell office:value-type="string" table:style-name="ce10">
            <text:p>04.307.683/0001-85</text:p>
          </table:table-cell>
          <table:table-cell office:value-type="string" table:style-name="ce10">
            <text:p>GEOJA <text:s/>MAPAS DIGITAIS E AEROLEVANTAMENTO LTDA</text:p>
          </table:table-cell>
          <table:table-cell office:value-type="string" table:style-name="ce10">
            <text:p>AV NOVA CANTAREIRA 2213 - ANTIGO 2225 - LJ 02 - TUCURUVI <text:s/>- SÃO PAULO -SP</text:p>
          </table:table-cell>
          <table:table-cell office:value-type="string" table:style-name="ce10">
            <text:p>NF 1042 - SERVIÇOS TECNICOS AMBIENTAL <text:s/>- 5º MEDIÇÃO <text:s/>-<text:s/></text:p>
          </table:table-cell>
          <table:table-cell office:value-type="string" table:style-name="ce10">
            <text:p>ORDEM DE SERVIÇO 004/23</text:p>
          </table:table-cell>
          <table:table-cell table:number-columns-repeated="16376"/>
        </table:table-row>
        <table:table-row table:style-name="ro1">
          <table:table-cell table:style-name="ce62"/>
          <table:table-cell table:style-name="ce12"/>
          <table:table-cell table:style-name="ce54"/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0">
            <text:p>APOLICE - PARCELA 02/10 - SEGURO DE VEICULOS DA FROTA DA COHAB - CONTRATO 3619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0">
            <text:p>TOTAL</text:p>
          </table:table-cell>
          <table:table-cell table:style-name="ce66"/>
          <table:table-cell office:value-type="float" office:value="0" table:formula="of:=SUM([AGO_24.C138:.C166])" table:style-name="ce96">
            <text:p>0,00</text:p>
          </table:table-cell>
          <table:table-cell table:number-columns-repeated="3" table:style-name="ce65"/>
          <table:table-cell table:style-name="ce105"/>
          <table:table-cell table:style-name="ce231"/>
          <table:table-cell table:number-columns-repeated="16376"/>
        </table:table-row>
        <table:table-row table:number-rows-repeated="3"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14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56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28" table:style-name="ro1">
          <table:table-cell table:number-columns-repeated="16384"/>
        </table:table-row>
      </table:table>
      <table:table table:name="SET_24" table:style-name="ta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0" table:default-cell-style-name="ce1"/>
        <table:table-column table:style-name="co15" table:default-cell-style-name="ce1"/>
        <table:table-column table:style-name="co41" table:default-cell-style-name="ce1"/>
        <table:table-column table:style-name="co42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8" draw:style-name="a8" draw:name="Object 3" svg:x="0in" svg:y="0in" svg:width="1.57292in" svg:height="0.625in" style:rel-width="scale" style:rel-height="scale">
              <draw:object-ole draw:class-id="00020907-0000-0000-C000-000000000046" xlink:href="Object 17" xlink:type="simple" xlink:show="embed" xlink:actuate="onLoad"/>
              <draw:image xlink:href="ObjectReplacements/Object 17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SETEMBRO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9"/>
          <table:table-cell office:value-type="string" table:style-name="ce148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74">
            <text:p>AV FARIA LIMA , 10 - PQ. ITÁLIA - CAMPINAS - SP</text:p>
          </table:table-cell>
          <table:table-cell table:style-name="ce174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table:style-name="ce12"/>
          <table:table-cell table:style-name="ce1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48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46">
            <text:p>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02.038.304/0001-73</text:p>
          </table:table-cell>
          <table:table-cell office:value-type="string" table:style-name="ce10">
            <text:p>TRANSTAXI</text:p>
          </table:table-cell>
          <table:table-cell office:value-type="string" table:style-name="ce10">
            <text:p>BAYEUX - PARAIB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05.798.965/0001-95</text:p>
          </table:table-cell>
          <table:table-cell office:value-type="string" table:style-name="ce10">
            <text:p>VISIUM BIOSSEGURANÇA LTDA<text:s/></text:p>
          </table:table-cell>
          <table:table-cell office:value-type="string" table:style-name="ce10">
            <text:p>R. DR ARI GERALDO ASSUNÇÃO 89 - JD N. SRA APARECIDA - CAMPO MOURÃO - PR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7"/>
          <table:table-cell table:style-name="ce58"/>
          <table:table-cell table:style-name="ce97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12"/>
          <table:table-cell table:style-name="ce58"/>
          <table:table-cell table:number-columns-repeated="16376"/>
        </table:table-row>
        <table:table-row table:style-name="ro1">
          <table:table-cell table:style-name="ce12"/>
          <table:table-cell table:style-name="ce7"/>
          <table:table-cell table:style-name="ce186"/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30">
            <text:p>AV. BRIGADEIRO FARIA LIMA, 949 - PINHEIROS - SÃO PAULO - SP</text:p>
          </table:table-cell>
          <table:table-cell table:style-name="ce13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48">
            <text:p>23.724.722/0001-94</text:p>
          </table:table-cell>
          <table:table-cell office:value-type="string" table:style-name="ce10">
            <text:p>EDENILSON FIGUEIREDO<text:s/></text:p>
          </table:table-cell>
          <table:table-cell office:value-type="string" table:style-name="ce46">
            <text:p>R. TEREZINHA CARLOS TAVARES 846 NOVO MUND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266"/>
          <table:table-cell office:value-type="string" table:style-name="ce14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table:style-name="ce10"/>
          <table:table-cell table:style-name="ce1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39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39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AMERICANA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68"/>
          <table:table-cell table:style-name="ce309"/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AV. ANCHIETA - CAMPINAS - SP</text:p>
          </table:table-cell>
          <table:table-cell table:style-name="ce12"/>
          <table:table-cell table:style-name="ce158"/>
          <table:table-cell table:number-columns-repeated="16376"/>
        </table:table-row>
        <table:table-row table:style-name="ro1">
          <table:table-cell table:style-name="ce57"/>
          <table:table-cell table:style-name="ce7"/>
          <table:table-cell table:style-name="ce186"/>
          <table:table-cell office:value-type="string" table:style-name="ce40">
            <text:p>66.661.372/0001-77</text:p>
          </table:table-cell>
          <table:table-cell office:value-type="string" table:style-name="ce40">
            <text:p>SINCOHAB</text:p>
          </table:table-cell>
          <table:table-cell office:value-type="string" table:style-name="ce40">
            <text:p>RUA 7 DE ABRIL, 277 - 9 ANDAR - CONJ. C - REPUBLICA - SÃO PAULO - SP</text:p>
          </table:table-cell>
          <table:table-cell table:style-name="ce61"/>
          <table:table-cell table:style-name="ce7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266"/>
          <table:table-cell office:value-type="string" table:style-name="ce14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97"/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8">
            <text:p>ROD. ENG. MIGUEL NOEL NASCENTE BURNIER, KM 2,50 - PQ. SÃO QUIRINO - CPS - SP</text:p>
          </table:table-cell>
          <table:table-cell table:style-name="ce7"/>
          <table:table-cell table:style-name="ce46"/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97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IGUAPE 126 - JD TRES MARIAS - TABOÃO DA SERRA <text:s/>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CONDOMINIO ALT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6">
            <text:p>50.105.847/0001-09</text:p>
          </table:table-cell>
          <table:table-cell office:value-type="string" table:style-name="ce166">
            <text:p>CONDOMINIO VIVA E REALIZA</text:p>
          </table:table-cell>
          <table:table-cell office:value-type="string" table:style-name="ce166">
            <text:p>RUA ALFREDO BATTIBUGLI 53 - JD GARCIA - CAMPINAS -SP</text:p>
          </table:table-cell>
          <table:table-cell table:style-name="ce127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6">
            <text:p>41.095.356/0001-33</text:p>
          </table:table-cell>
          <table:table-cell office:value-type="string" table:style-name="ce166">
            <text:p>SÓ ROUPEIROS - MULTI AÇO INDUSTRIA E COMERCIO LTDA</text:p>
          </table:table-cell>
          <table:table-cell office:value-type="string" table:style-name="ce166">
            <text:p>CAMPINAS - SP</text:p>
          </table:table-cell>
          <table:table-cell table:style-name="ce127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57.521.387/0001-49</text:p>
          </table:table-cell>
          <table:table-cell office:value-type="string" table:style-name="ce10">
            <text:p>JANETTE NAUFAL MOHANNAK CIA LTDA <text:s/>ME</text:p>
          </table:table-cell>
          <table:table-cell office:value-type="string" table:style-name="ce10">
            <text:p>R.BR PARANAPANEMA 146 SL 32 BOSQUE - <text:s/>CAMPINAS - SP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265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13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284.476.008-23</text:p>
          </table:table-cell>
          <table:table-cell office:value-type="string" table:style-name="ce10">
            <text:p>MARIA ISABEL PEREIRA</text:p>
          </table:table-cell>
          <table:table-cell office:value-type="string" table:style-name="ce10">
            <text:p>R.JOÃO DA ROCHA 238 - RES. SÃO JOSE - CAMPINAS - SP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06.955.229/0001-66</text:p>
          </table:table-cell>
          <table:table-cell office:value-type="string" table:style-name="ce10">
            <text:p>FATIMA APARECIDA DO ROSÁRIO PAVANI ME<text:s/></text:p>
          </table:table-cell>
          <table:table-cell office:value-type="string" table:style-name="ce10">
            <text:p>AV MOCOCA 100 - B.VILA POMPEIA - CAMPINAS - SP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number-columns-repeated="2" table:style-name="ce7"/>
          <table:table-cell table:number-columns-repeated="16376"/>
        </table:table-row>
        <table:table-row table:number-rows-repeated="4" table:style-name="ro1">
          <table:table-cell table:style-name="ce7"/>
          <table:table-cell table:style-name="ce8"/>
          <table:table-cell table:style-name="ce97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46"/>
          <table:table-cell table:style-name="ce7"/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97"/>
          <table:table-cell office:value-type="string" table:style-name="ce82">
            <text:p>10.573.521/0001-91</text:p>
          </table:table-cell>
          <table:table-cell office:value-type="string" table:style-name="ce51">
            <text:p>MERCADO PAGO COM REPRESENTAÇÕES LTDA</text:p>
          </table:table-cell>
          <table:table-cell office:value-type="string" table:style-name="ce82">
            <text:p>AV. DAS NAÇÕES UNIDAS, 3.003 - BONFIM</text:p>
          </table:table-cell>
          <table:table-cell table:style-name="ce46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22.982.728/0001-07</text:p>
          </table:table-cell>
          <table:table-cell office:value-type="string" table:style-name="ce10">
            <text:p>ABSOLUTA VISÃO VISTORIA VEICULAR LTDA</text:p>
          </table:table-cell>
          <table:table-cell office:value-type="string" table:style-name="ce10">
            <text:p>AV ADÃO FOCESI 162 - JD LAG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12"/>
          <table:table-cell table:style-name="ce58"/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97"/>
          <table:table-cell office:value-type="string" table:style-name="ce10">
            <text:p>08.859.082/0001-36</text:p>
          </table:table-cell>
          <table:table-cell office:value-type="string" table:style-name="ce10">
            <text:p>MICRO WORK SERVIÇOS GRÁFICOS LTDA<text:s/></text:p>
          </table:table-cell>
          <table:table-cell office:value-type="string" table:style-name="ce10">
            <text:p>R DOM JOÃO V 555 - LAPA - SÃO PAULO - SP</text:p>
          </table:table-cell>
          <table:table-cell table:style-name="ce46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IGUAPE 126 - JD TRES MARIAS - TABOÃO DA SERRA <text:s/>- SP</text:p>
          </table:table-cell>
          <table:table-cell table:style-name="ce7"/>
          <table:table-cell table:style-name="ce5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0">
            <text:p>AV. ENGENHEIRO LUIZ CARLOS BERRINI 1376 <text:s/>-CIDADE MANÇÕES - SP</text:p>
          </table:table-cell>
          <table:table-cell table:style-name="ce130"/>
          <table:table-cell table:style-name="ce10"/>
          <table:table-cell table:number-columns-repeated="16376"/>
        </table:table-row>
        <table:table-row table:style-name="ro1">
          <table:table-cell table:style-name="ce8"/>
          <table:table-cell table:style-name="ce7"/>
          <table:table-cell table:style-name="ce54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30">
            <text:p>AV DA SAUDADES 500 - PONTE PRETA - CAMPINAS - SP</text:p>
          </table:table-cell>
          <table:table-cell table:style-name="ce13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45.990.066/0001-04</text:p>
          </table:table-cell>
          <table:table-cell office:value-type="string" table:style-name="ce10">
            <text:p>CAFÉ SÃO JOAQUIM LTDA</text:p>
          </table:table-cell>
          <table:table-cell office:value-type="string" table:style-name="ce10">
            <text:p>R. SETE DE SETEMBRO, 270 - VILA INDUSTRIAL <text:s/>- <text:s/>CAMPINAS - SP</text:p>
          </table:table-cell>
          <table:table-cell table:number-columns-repeated="2" table:style-name="ce81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44.682.829/0002-78</text:p>
          </table:table-cell>
          <table:table-cell office:value-type="string" table:style-name="ce10">
            <text:p>ESTACIONAMENTO ABS<text:s text:c="2"/></text:p>
          </table:table-cell>
          <table:table-cell office:value-type="string" table:style-name="ce10">
            <text:p>RUA BARRETO LEME 1411 - CAMPINAS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13.884.775/0001-19</text:p>
          </table:table-cell>
          <table:table-cell office:value-type="string" table:style-name="ce10">
            <text:p>HUB PAGAMENTOS AS - MAGALU EMPRESAS</text:p>
          </table:table-cell>
          <table:table-cell office:value-type="string" table:style-name="ce10">
            <text:p>RUA MARIA PRESTES MAIA 300 CARANDIRU - SÃO PAULO - SP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XXXXXXXXXXXXXXX</text:p>
          </table:table-cell>
          <table:table-cell office:value-type="string" table:style-name="ce10">
            <text:p>2º E 3º OFICIAL DE REGISTRO DE IMÓVEIS</text:p>
          </table:table-cell>
          <table:table-cell office:value-type="string" table:style-name="ce10">
            <text:p>AV. CORONEL SILVA TELLES, 817 - CAMBUI - CAMPINAS - SP</text:p>
          </table:table-cell>
          <table:table-cell table:style-name="ce12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2">
            <text:p>455.923.088-92</text:p>
          </table:table-cell>
          <table:table-cell office:value-type="string" table:style-name="ce12">
            <text:p>KARINA BOLDRIN<text:s/></text:p>
          </table:table-cell>
          <table:table-cell office:value-type="string" table:style-name="ce58">
            <text:p>AV. PREFEITO FARIA LIMA ,10 PQ ITALI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39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41">
            <text:p> Rua Quata, 807, Vila Olimpia - Andar 2 São Paulo/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8"/>
          <table:table-cell table:style-name="ce7"/>
          <table:table-cell table:style-name="ce186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0">
            <text:p>AV. ENGENHEIRO LUIZ CARLOS BERRINI 1376 <text:s/>-CIDADE MANÇÕES - SP</text:p>
          </table:table-cell>
          <table:table-cell table:style-name="ce13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77"/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number-rows-repeated="2" table:style-name="ro1">
          <table:table-cell table:number-columns-repeated="2" table:style-name="ce10"/>
          <table:table-cell table:style-name="ce128"/>
          <table:table-cell office:value-type="string" table:style-name="ce13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table:style-name="ce1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60.985.017/0001-77</text:p>
          </table:table-cell>
          <table:table-cell office:value-type="string" table:style-name="ce10">
            <text:p>CREA SP</text:p>
          </table:table-cell>
          <table:table-cell office:value-type="string" table:style-name="ce10">
            <text:p>AV BRIGADEIRO FARIA LIMA1059 PINHEIROS - SÃO PAULO - SP</text:p>
          </table:table-cell>
          <table:table-cell table:style-name="ce1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51.174.001/0001-93</text:p>
          </table:table-cell>
          <table:table-cell office:value-type="string" table:style-name="ce10">
            <text:p>SÃO PAULO TRIBUNAL DE JUSTIÇA</text:p>
          </table:table-cell>
          <table:table-cell office:value-type="string" table:style-name="ce10">
            <text:p>R. DA CONSOLAÇÃO, 1483 - 4ª ANDAR - CONSOLAÇÃ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31.945.880/0001-00</text:p>
          </table:table-cell>
          <table:table-cell office:value-type="string" table:style-name="ce10">
            <text:p>UNILABEL COMÉRCIO E A EIRELI</text:p>
          </table:table-cell>
          <table:table-cell office:value-type="string" table:style-name="ce10">
            <text:p>R. CORONEL JOB DE FIGUEIREDO, 111 - JD. NOVA EUROP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17.466.334/000-58</text:p>
          </table:table-cell>
          <table:table-cell office:value-type="string" table:style-name="ce10">
            <text:p>BZR LADOE COMUNICAÇÕES<text:s/></text:p>
          </table:table-cell>
          <table:table-cell office:value-type="string" table:style-name="ce10">
            <text:p>R. CESAR BIERREMBACH, 81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30">
            <text:p>RUA <text:s/>HENRI DUNANT 780 - SANTO AMARO <text:s/>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00"/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30">
            <text:p>RUA <text:s/>HENRI DUNANT 780 - SANTO AMARO <text:s/>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00"/>
          <table:table-cell office:value-type="string" table:style-name="ce147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82">
            <text:p>R. DR. PEREIRA LIMA, S/N - BOX 11 E 13 - VILA INDUSTRIAL - CAMPINAS - SP</text:p>
          </table:table-cell>
          <table:table-cell table:style-name="ce7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00"/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00"/>
          <table:table-cell office:value-type="string" table:style-name="ce147">
            <text:p>46.422.408/0001-52</text:p>
          </table:table-cell>
          <table:table-cell office:value-type="string" table:style-name="ce10">
            <text:p>MUNICIPIO DE SANTA BÁRBARA D OESTE</text:p>
          </table:table-cell>
          <table:table-cell office:value-type="string" table:style-name="ce10">
            <text:p>AV MONTE CASTRELO 1000 - STA BARBARA D OESTE <text:s/>- SP</text:p>
          </table:table-cell>
          <table:table-cell table:style-name="ce81"/>
          <table:table-cell table:style-name="ce46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300"/>
          <table:table-cell office:value-type="string" table:style-name="ce147">
            <text:p>00.501.177/0001-71</text:p>
          </table:table-cell>
          <table:table-cell office:value-type="string" table:style-name="ce10">
            <text:p>SOS MOTORES CAMBIO E PEÇAS LTDA<text:s/></text:p>
          </table:table-cell>
          <table:table-cell office:value-type="string" table:style-name="ce10">
            <text:p>R. JOSE RAMOS DA PAIXÃO 220 JD S JUDAS <text:s/>- SUMARÉ - SP</text:p>
          </table:table-cell>
          <table:table-cell table:style-name="ce81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00"/>
          <table:table-cell office:value-type="string" table:style-name="ce139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00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00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00"/>
          <table:table-cell office:value-type="string" table:style-name="ce147">
            <text:p>00.501.177/0001-71</text:p>
          </table:table-cell>
          <table:table-cell office:value-type="string" table:style-name="ce10">
            <text:p>SOS MOTORES CAMBIO E PEÇAS LTDA<text:s/></text:p>
          </table:table-cell>
          <table:table-cell office:value-type="string" table:style-name="ce10">
            <text:p>R. JOSE RAMOS DA PAIXÃO 220 JD S JUDAS <text:s/>- SUMARÉ - SP</text:p>
          </table:table-cell>
          <table:table-cell table:style-name="ce81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00"/>
          <table:table-cell office:value-type="string" table:style-name="ce147">
            <text:p>15.622.789/0001-90</text:p>
          </table:table-cell>
          <table:table-cell office:value-type="string" table:style-name="ce10">
            <text:p>BELLINI CENTRO AUTOMOTIVO LTDA - BONO AMOREIRAS</text:p>
          </table:table-cell>
          <table:table-cell office:value-type="string" table:style-name="ce10">
            <text:p>AV DAS AMOREIRAS 1813 - S.BERNARDO - <text:s/>CAMPINAS - SP</text:p>
          </table:table-cell>
          <table:table-cell table:style-name="ce81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00"/>
          <table:table-cell office:value-type="string" table:style-name="ce147">
            <text:p>51.174.001/0001-93</text:p>
          </table:table-cell>
          <table:table-cell office:value-type="string" table:style-name="ce10">
            <text:p>BANCO DO BRASIL <text:s/>- TRIBUNAL DE JUSTIÇA<text:s/></text:p>
          </table:table-cell>
          <table:table-cell office:value-type="string" table:style-name="ce10">
            <text:p>FORO DE AMERICANA<text:s/></text:p>
          </table:table-cell>
          <table:table-cell table:style-name="ce81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00"/>
          <table:table-cell office:value-type="string" table:style-name="ce147">
            <text:p>60.409.075/0502-57</text:p>
          </table:table-cell>
          <table:table-cell office:value-type="string" table:style-name="ce10">
            <text:p>NESTLE DO BRASIL LTDA</text:p>
          </table:table-cell>
          <table:table-cell office:value-type="string" table:style-name="ce10">
            <text:p>R CASTRO ALVES 508 - TAQUARAL - CAMPINAS - SP</text:p>
          </table:table-cell>
          <table:table-cell table:style-name="ce81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00"/>
          <table:table-cell office:value-type="string" table:style-name="ce147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table:style-name="ce81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00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00"/>
          <table:table-cell office:value-type="string" table:style-name="ce10">
            <text:p>45.152.819/0001-02</text:p>
          </table:table-cell>
          <table:table-cell office:value-type="string" table:style-name="ce10">
            <text:p>FLORICULTURA COROAS 24 HORAS LTDA<text:s/></text:p>
          </table:table-cell>
          <table:table-cell office:value-type="string" table:style-name="ce10">
            <text:p>SÃO PAULO -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00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00"/>
          <table:table-cell office:value-type="string" table:style-name="ce10">
            <text:p>61.502.324/0001-12</text:p>
          </table:table-cell>
          <table:table-cell office:value-type="string" table:style-name="ce10">
            <text:p>REFRIGELO CLIMATIZAÇÃO DE AMBIENTES</text:p>
          </table:table-cell>
          <table:table-cell office:value-type="string" table:style-name="ce10">
            <text:p>RUA HUMBERTO DE CAMPOS 1010 - VL MERCEDES - ASSI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5.123.916/0001-77</text:p>
          </table:table-cell>
          <table:table-cell office:value-type="string" table:style-name="ce10">
            <text:p>CENTRO DE APRENDIZAGEM E MOBILIZAÇÃO CIDADANIA</text:p>
          </table:table-cell>
          <table:table-cell office:value-type="string" table:style-name="ce10">
            <text:p>AV. DAS AMOREIRAS, 96 - PQ. ITÁLI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30">
            <text:p>R. TABAPUÃ, 540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77"/>
          <table:table-cell office:value-type="string" table:style-name="ce75">
            <text:p>00.394.528/0012-45</text:p>
          </table:table-cell>
          <table:table-cell office:value-type="string" table:style-name="ce296">
            <text:p>MINISTÉRIO DA PREVIDENCIA SOCIAL - MPS</text:p>
          </table:table-cell>
          <table:table-cell office:value-type="string" table:style-name="ce297">
            <text:p>ESPLANADA DOS MINISTÉRIOS - BRASILIA - DF</text:p>
          </table:table-cell>
          <table:table-cell table:style-name="ce171"/>
          <table:table-cell table:style-name="ce298"/>
          <table:table-cell table:number-columns-repeated="16376"/>
        </table:table-row>
        <table:table-row table:style-name="ro1">
          <table:table-cell table:number-columns-repeated="2" table:style-name="ce105"/>
          <table:table-cell table:style-name="ce301"/>
          <table:table-cell office:value-type="string" table:style-name="ce82">
            <text:p>45.994.951/0001-61</text:p>
          </table:table-cell>
          <table:table-cell office:value-type="string" table:style-name="ce82">
            <text:p>POSTO JARDIM DO TREVO <text:s/>LTDA</text:p>
          </table:table-cell>
          <table:table-cell office:value-type="string" table:style-name="ce142">
            <text:p>AV. BENEDITO DE CAMPOS 193 - JD DO TREVO <text:s/>- CAMPINAS - SP<text:s/></text:p>
          </table:table-cell>
          <table:table-cell table:style-name="ce302"/>
          <table:table-cell table:style-name="ce303"/>
          <table:table-cell table:number-columns-repeated="16376"/>
        </table:table-row>
        <table:table-row table:number-rows-repeated="2" table:style-name="ro1">
          <table:table-cell table:number-columns-repeated="2" table:style-name="ce52"/>
          <table:table-cell table:style-name="ce229"/>
          <table:table-cell office:value-type="string" table:style-name="ce40">
            <text:p>34.365.275/0001-40</text:p>
          </table:table-cell>
          <table:table-cell office:value-type="string" table:style-name="ce40">
            <text:p>3º OFICIAL DE REGISTRO DE IMÓVEIS DE CAMPINAS</text:p>
          </table:table-cell>
          <table:table-cell office:value-type="string" table:style-name="ce195">
            <text:p>AV.BRASIL 275/2/81 - GUANABARA - CAMPINAS - SP</text:p>
          </table:table-cell>
          <table:table-cell table:style-name="ce195"/>
          <table:table-cell table:style-name="ce150"/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229"/>
          <table:table-cell office:value-type="string" table:style-name="ce147">
            <text:p>51.174.001/0001-93</text:p>
          </table:table-cell>
          <table:table-cell office:value-type="string" table:style-name="ce10">
            <text:p>BANCO DO BRASIL <text:s/>- TRIBUNAL DE JUSTIÇA<text:s/></text:p>
          </table:table-cell>
          <table:table-cell office:value-type="string" table:style-name="ce10">
            <text:p>FORO MIMOSA - CAMPINAS - SP</text:p>
          </table:table-cell>
          <table:table-cell table:style-name="ce195"/>
          <table:table-cell table:style-name="ce150"/>
          <table:table-cell table:number-columns-repeated="16376"/>
        </table:table-row>
        <table:table-row table:style-name="ro1">
          <table:table-cell table:number-columns-repeated="3" table:style-name="ce5"/>
          <table:table-cell table:style-name="ce308"/>
          <table:table-cell table:number-columns-repeated="3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0" table:formula="of:=SUM([.C8:.C102])" table:style-name="ce71">
            <text:p>0,0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18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9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style-name="ce19"/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35138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81416236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2">
            <text:p>NF 10387 - PARCELA 10/12 - RENOVAÇÃO <text:s/>ASSINATURA ANUAL 32 LICENÇAS DO SOFTWARE - CONTRATO 3532/22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4442 - <text:s/>PARC. 10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61697 - FATURA COMPLEMENTAR <text:s/>- <text:s/>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61670 /470576 - FATURA COMPLEMENTAR <text:s/>- <text:s/>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006 <text:s/>- PARCELA - 10/12 - AUDITORIA EXTERNA - CONTRATO 3409/21 - ADTVO 3536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39 <text:s/>- CONTRIBUIÇÃO MENSAL <text:s/>- <text:s/>PARCELA 04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277 - PARCELA 10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809/3887 - PARCELA 06/12 MAN. PREV <text:s/>APARELHOS DE AR <text:s/>- <text:s/>CONTRATO 3427/22 - ADTVO 3583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26"/>
          <table:table-cell table:style-name="ce54"/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350 - PARCELA 06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8819 - 2127- PARC. 01/12 <text:s/>SERVIÇOS DE TELECOMUNICAÇÃO - SMS- CONTRATO 3626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9241 - <text:s text:c="2"/>PARCELA 12/12 - LOCAÇÃO DE IMPRESSORAS - CONTRATO 3516/22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1887 - ARMAZENAMENTO DE 2.610 CX - PARCELA 02/12 - CONTRATO 3371/21 - ADTVO 361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45343 <text:s/>-PARCELA 11/12 - CONSULTAS SCPC NO MÊS DE AGOSTO/2023 - CONTRATO 2991/18 - ADTVO 3511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256 - PARCELA 05/12 - SISTEMA ELÓGICA <text:s/>- CONTRATO 3354/21 - ADTVO 3586/23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5"/>
          <table:table-cell table:style-name="ce54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2075 - PARCELA 10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8816 <text:s/>- PARCELA 02/12 - PUBLICAÇÃO DIARIO OFICIAL <text:s/>DE CAMPINAS - CONTRATO 3265/20 - ADTVO 3614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61670 /470576 - FATURA COMPLEMENTAR <text:s/>- <text:s/>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22012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style-name="ce14"/>
          <table:table-cell table:style-name="ce7"/>
          <table:table-cell table:style-name="ce54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81430489 <text:s/>- CONSULTA ONLINE <text:s/>DE MATRICULAS E <text:s/>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194910 - SEGURO DE VIDA DE 43 ESTAGIARIOS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2">
            <text:p>NF 35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93675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91194- PARCELA 02/12 <text:s/>- <text:s/>SISTEMA RADAR <text:s/>- <text:s/>CONTRATO 3268/20 - ADTVO 361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58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89262/269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58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71333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71332/335/325 <text:s/>- CREDITOS VALE ALIMENTAÇÃO E REFEIÇÃO - CONTRATO 3338/21 - ADTVO 357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7"/>
          <table:table-cell table:style-name="ce54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820255 - PARC. 02/12 - SERVIÇOS POSTAIS - CONTRATO 3375/21 - ADTVO 3620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2475 - REF 2830 - <text:s/>BOLETOS IMPRESSOS <text:s/>- PARCELA 01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03.688.545/0001-20</text:p>
          </table:table-cell>
          <table:table-cell office:value-type="string" table:style-name="ce10">
            <text:p>DIGITAL WORK COMPUTER SERVICE COMERCIAL LTDA</text:p>
          </table:table-cell>
          <table:table-cell office:value-type="string" table:style-name="ce10">
            <text:p>R ALFREDO PUJOL 521 - SANTANA - SÃO PAULO - SP</text:p>
          </table:table-cell>
          <table:table-cell office:value-type="string" table:style-name="ce10">
            <text:p>NF 00011978 -RENOVAÇÃO DO SUPORTE AO PRODUTO VMWARE ESSENCIAL PLUS KIT - CONTRATO 3625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6">
            <text:p>DEPTO JURIDIC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27.626.290/0008-06</text:p>
          </table:table-cell>
          <table:table-cell office:value-type="string" table:style-name="ce10">
            <text:p>PARS PRODUTOS DE PROCESSAMENTO DE DADOS</text:p>
          </table:table-cell>
          <table:table-cell office:value-type="string" table:style-name="ce10">
            <text:p>R DA CONCEIÇÃO 125 - SALA 810 E 811 CENTRO - NITEROI - RJ</text:p>
          </table:table-cell>
          <table:table-cell office:value-type="string" table:style-name="ce10">
            <text:p>NF 12581 - LICENÇAS DE USO DE SOFTWARE POR UM ANO - CONTRATO 3624/23</text:p>
          </table:table-cell>
          <table:table-cell office:value-type="string" table:style-name="ce46">
            <text:p>SERVIÇO 016/23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85419372 - ACORDO DIVIDA ATIVA - TERMOS DE ACORDO <text:s/>655489/2023 - PARCELA 04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table:number-columns-repeated="7" table:style-name="ce121"/>
          <table:table-cell table:style-name="ce10"/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0" table:formula="of:=SUM([.C107:.C141])" table:style-name="ce71">
            <text:p>0,00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9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61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55" table:style-name="ro1">
          <table:table-cell table:number-columns-repeated="16384"/>
        </table:table-row>
      </table:table>
      <table:table table:name="OUT_24" table:style-name="ta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9" draw:style-name="a9" draw:name="Object 3" svg:x="0in" svg:y="0in" svg:width="1.57292in" svg:height="0.625in" style:rel-width="scale" style:rel-height="scale">
              <draw:object-ole draw:class-id="00020907-0000-0000-C000-000000000046" xlink:href="Object 19" xlink:type="simple" xlink:show="embed" xlink:actuate="onLoad"/>
              <draw:image xlink:href="ObjectReplacements/Object 19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OUTUBRO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7.365.237/0001-15</text:p>
          </table:table-cell>
          <table:table-cell office:value-type="string" table:style-name="ce10">
            <text:p>3 TABELIÃO DE PROTESTO DE LETRAS</text:p>
          </table:table-cell>
          <table:table-cell office:value-type="string" table:style-name="ce10">
            <text:p>AV. ENGENHEIRO CARLOS <text:s/>STEVENSON 648 - S.PAULO -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9"/>
          <table:table-cell office:value-type="string" table:style-name="ce139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41">
            <text:p> Rua Quata, 807, Vila Olimpia - Andar 2 São Paulo/SP</text:p>
          </table:table-cell>
          <table:table-cell table:style-name="ce174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48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74">
            <text:p>AV FARIA LIMA , 10 - PQ. ITÁLIA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09.244.560/0002-47</text:p>
          </table:table-cell>
          <table:table-cell office:value-type="string" table:style-name="ce10">
            <text:p>ARCA VEICULOS LTDA ME</text:p>
          </table:table-cell>
          <table:table-cell office:value-type="string" table:style-name="ce10">
            <text:p>AV.DA SAUDADE 865 - PONTE PRETA <text:s/>- CAMPINAS -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AV. ANCHIETA - CAMPINAS - SP</text:p>
          </table:table-cell>
          <table:table-cell table:style-name="ce12"/>
          <table:table-cell table:style-name="ce1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XXXXXXXXXXXX</text:p>
          </table:table-cell>
          <table:table-cell office:value-type="string" table:style-name="ce10">
            <text:p>BANCO DO BRASIL</text:p>
          </table:table-cell>
          <table:table-cell office:value-type="string" table:style-name="ce130">
            <text:p>XXXXXXX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47">
            <text:p>51.174.001/0001-93</text:p>
          </table:table-cell>
          <table:table-cell office:value-type="string" table:style-name="ce10">
            <text:p>BANCO DO BRASIL <text:s/>- TRIBUNAL DE JUSTIÇA<text:s/></text:p>
          </table:table-cell>
          <table:table-cell office:value-type="string" table:style-name="ce10">
            <text:p>FORO DE S.JOSÉ DO RIO PARDO<text:s/>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47">
            <text:p>51.174.001/0001-93</text:p>
          </table:table-cell>
          <table:table-cell office:value-type="string" table:style-name="ce10">
            <text:p>BANCO DO BRASIL <text:s/>- TRIBUNAL DE JUSTIÇA<text:s/></text:p>
          </table:table-cell>
          <table:table-cell office:value-type="string" table:style-name="ce10">
            <text:p>FORO DE S.JOSÉ DO RIO PARDO<text:s/></text:p>
          </table:table-cell>
          <table:table-cell table:style-name="ce12"/>
          <table:table-cell table:style-name="ce58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15.622.789/0001-90</text:p>
          </table:table-cell>
          <table:table-cell office:value-type="string" table:style-name="ce10">
            <text:p>BELINI CENTRO AUTOMOTIVO LTDA<text:s/></text:p>
          </table:table-cell>
          <table:table-cell office:value-type="string" table:style-name="ce10">
            <text:p>AV. DAS AMOREIRAS 1813 - S.BERNARDO - CAMPINAS - SP</text:p>
          </table:table-cell>
          <table:table-cell table:style-name="ce7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4.752.246/0001-95</text:p>
          </table:table-cell>
          <table:table-cell office:value-type="string" table:style-name="ce10">
            <text:p>BERENICE <text:s/>CAMPOS SOUZA MATOS<text:s/></text:p>
          </table:table-cell>
          <table:table-cell office:value-type="string" table:style-name="ce10">
            <text:p>RUA BARÃO DE JAGUARA 1091 - CENTRO <text:s/>- CAMPINAS - SP</text:p>
          </table:table-cell>
          <table:table-cell table:style-name="ce12"/>
          <table:table-cell table:style-name="ce58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table:style-name="ce13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61.347.761/0001-09</text:p>
          </table:table-cell>
          <table:table-cell office:value-type="string" table:style-name="ce10">
            <text:p>CAMPCLEAN COMERCIO IMPORTAÇÃO E EXPORTAÇÃO</text:p>
          </table:table-cell>
          <table:table-cell office:value-type="string" table:style-name="ce10">
            <text:p>AV DAS AMOREIRAS 8172 - VILA AEROPORT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table:style-name="ce13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5.543.915/0033-69</text:p>
          </table:table-cell>
          <table:table-cell office:value-type="string" table:style-name="ce10">
            <text:p>CARREFOUR COMERCIO E INDUSTRIA LTDA</text:p>
          </table:table-cell>
          <table:table-cell office:value-type="string" table:style-name="ce10">
            <text:p>AV. ENG ANTONIO FRANCISCO PAULA SOUZA, 39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10.364.185/0001-77</text:p>
          </table:table-cell>
          <table:table-cell office:value-type="string" table:style-name="ce10">
            <text:p>CARTÃO &amp; ARTE IMPRESSOS LTDA</text:p>
          </table:table-cell>
          <table:table-cell office:value-type="string" table:style-name="ce10">
            <text:p>R. JOSÉ MARIA LISBOA, 55 - BAIRRO VL DUTRA - <text:s/>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5.123.916/0001-77</text:p>
          </table:table-cell>
          <table:table-cell office:value-type="string" table:style-name="ce10">
            <text:p>CENTRO DE APRENDIZAGEM E MOBILIZAÇÃO CIDADANIA</text:p>
          </table:table-cell>
          <table:table-cell office:value-type="string" table:style-name="ce10">
            <text:p>AV. DAS AMOREIRAS, 96 - PQ. ITÁLIA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30">
            <text:p>R. TABAPUÃ, 540 - SÃO PAULO - SP</text:p>
          </table:table-cell>
          <table:table-cell table:style-name="ce12"/>
          <table:table-cell table:style-name="ce158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54.234.331/0001-15</text:p>
          </table:table-cell>
          <table:table-cell office:value-type="string" table:style-name="ce10">
            <text:p>CINESTEC COMPONENTES ELETRONICOS LTDA<text:s/></text:p>
          </table:table-cell>
          <table:table-cell office:value-type="string" table:style-name="ce10">
            <text:p>RUA GENERAL OSORIO 435 CENTRO CAMPINAS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30">
            <text:p>RUA <text:s/>HENRI DUNANT 780 - SANTO AMARO <text:s/>- SP</text:p>
          </table:table-cell>
          <table:table-cell table:style-name="ce4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30">
            <text:p>RUA <text:s/>HENRI DUNANT 780 - SANTO AMARO <text:s/>- SP</text:p>
          </table:table-cell>
          <table:table-cell table:style-name="ce10"/>
          <table:table-cell table:style-name="ce1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97"/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130">
            <text:p>R. ALZIRA MARCONDES, 160 - RES. PQ DA FAZENDA - CAMPINAS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6">
            <text:p>50.105.847/0001-09</text:p>
          </table:table-cell>
          <table:table-cell office:value-type="string" table:style-name="ce166">
            <text:p>CONDOMINIO VIVA E REALIZA</text:p>
          </table:table-cell>
          <table:table-cell office:value-type="string" table:style-name="ce166">
            <text:p>RUA ALFREDO BATTIBUGLI 53 - JD GARCIA - CAMPINAS -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8">
            <text:p>ROD. ENG. MIGUEL NOEL NASCENTE BURNIER, KM 2,50 - PQ. SÃO QUIRINO - CPS - SP</text:p>
          </table:table-cell>
          <table:table-cell table:style-name="ce13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60.985.017/0001-77</text:p>
          </table:table-cell>
          <table:table-cell office:value-type="string" table:style-name="ce10">
            <text:p>CREA SP</text:p>
          </table:table-cell>
          <table:table-cell office:value-type="string" table:style-name="ce130">
            <text:p>AV. BRIGADEIRO FARIA LIMA, 949 - PINHEIROS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IGUAPE 126 - JD TRES MARIAS - TABOÃO DA SERRA <text:s/>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4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table:style-name="ce81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4.682.829/0002-78</text:p>
          </table:table-cell>
          <table:table-cell office:value-type="string" table:style-name="ce10">
            <text:p>ESTACIONAMENTO ABS<text:s text:c="2"/></text:p>
          </table:table-cell>
          <table:table-cell office:value-type="string" table:style-name="ce10">
            <text:p>RUA BARRETO LEME 1411 - CAMPINAS - SP</text:p>
          </table:table-cell>
          <table:table-cell table:style-name="ce127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40">
            <text:p>45.152.819/0001-02</text:p>
          </table:table-cell>
          <table:table-cell office:value-type="string" table:style-name="ce40">
            <text:p>FLORICULTURA COROAS 24 HORAS LTDA<text:s/></text:p>
          </table:table-cell>
          <table:table-cell office:value-type="string" table:style-name="ce40">
            <text:p>PC ANDRE NUNES 24 - ANEXO 30 SALA 5 VILA DAS MERCES <text:s/>- <text:s/>SÃO PAULO - SP</text:p>
          </table:table-cell>
          <table:table-cell table:style-name="ce61"/>
          <table:table-cell table:style-name="ce7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4"/>
          <table:table-cell office:value-type="string" table:style-name="ce10">
            <text:p>45.152.819/0001-02</text:p>
          </table:table-cell>
          <table:table-cell office:value-type="string" table:style-name="ce10">
            <text:p>FLORICULTURA COROAS 24 HORAS LTDA<text:s/></text:p>
          </table:table-cell>
          <table:table-cell office:value-type="string" table:style-name="ce10">
            <text:p>PC ANDRE NUNES 24 - ANEXO 30 SALA 5 VILA DAS MERCES <text:s/>- <text:s/>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8.334.414/0001-83</text:p>
          </table:table-cell>
          <table:table-cell office:value-type="string" table:style-name="ce10">
            <text:p>FRANCIELI LOURENÇO MALTA MAGALHÃE</text:p>
          </table:table-cell>
          <table:table-cell office:value-type="string" table:style-name="ce10">
            <text:p>R.DOUTOR <text:s/>CASSIANO GONZAGA 640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39">
            <text:p>41.674.286/0001-78</text:p>
          </table:table-cell>
          <table:table-cell office:value-type="string" table:style-name="ce10">
            <text:p>HENRIQUE SANTANA FERNANDES<text:s/></text:p>
          </table:table-cell>
          <table:table-cell office:value-type="string" table:style-name="ce10">
            <text:p>R. DOUTOR SALES DE OLIVEIRA , 591 CJ 17501751 - V.INDUSTRIAL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5.876.117/0001-71</text:p>
          </table:table-cell>
          <table:table-cell office:value-type="string" table:style-name="ce10">
            <text:p>INSTITUTO DE ESTUDOS DE PROTESTOS DE TITULOS<text:s/></text:p>
          </table:table-cell>
          <table:table-cell office:value-type="string" table:style-name="ce10">
            <text:p>R DA QUITANDA 16 - CENTRO - SÃO PAULO - SP</text:p>
          </table:table-cell>
          <table:table-cell table:style-name="ce13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7.237.336/0001-36</text:p>
          </table:table-cell>
          <table:table-cell office:value-type="string" table:style-name="ce10">
            <text:p>JAQUELINE APARECIDA SANTOS</text:p>
          </table:table-cell>
          <table:table-cell office:value-type="string" table:style-name="ce10">
            <text:p>REDEMPTOR PREGNOLATTO 251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1">
            <text:p>02.558.346/0001-35</text:p>
          </table:table-cell>
          <table:table-cell office:value-type="string" table:style-name="ce11">
            <text:p>JC NASSUR &amp; NASSUR <text:s/>VENDAS E SERVIÇOS DE INFORMATICA LTDA</text:p>
          </table:table-cell>
          <table:table-cell office:value-type="string" table:style-name="ce11">
            <text:p>RUA NOVE DE JULHO 3290 ANHANGABAU - JUNDIAI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CONDOMINIO ALT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206.461.388-98</text:p>
          </table:table-cell>
          <table:table-cell office:value-type="string" table:style-name="ce10">
            <text:p>LUCIANA SANTOS SANCHES</text:p>
          </table:table-cell>
          <table:table-cell office:value-type="string" table:style-name="ce10">
            <text:p>AV. PREFEITO FARIA LIMA , 10 - <text:s/>PQ ITALIA - CAMPINAS</text:p>
          </table:table-cell>
          <table:table-cell table:style-name="ce13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05.999.788/0001-05</text:p>
          </table:table-cell>
          <table:table-cell office:value-type="string" table:style-name="ce10">
            <text:p>M A A PEREIRA PORTÕES</text:p>
          </table:table-cell>
          <table:table-cell office:value-type="string" table:style-name="ce10">
            <text:p>RUA CONDE D EU , 80 - JD PARAISO - CAMPINAS - SP</text:p>
          </table:table-cell>
          <table:table-cell table:style-name="ce13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05.999.788/0001-05</text:p>
          </table:table-cell>
          <table:table-cell office:value-type="string" table:style-name="ce10">
            <text:p>M A A PEREIRA PORTÕES</text:p>
          </table:table-cell>
          <table:table-cell office:value-type="string" table:style-name="ce10">
            <text:p>RUA CONDE D EU , 80 - JD PARAISO - CAMPINAS - SP</text:p>
          </table:table-cell>
          <table:table-cell table:style-name="ce42"/>
          <table:table-cell table:style-name="ce5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05.999.788/0001-05</text:p>
          </table:table-cell>
          <table:table-cell office:value-type="string" table:style-name="ce10">
            <text:p>M A A PEREIRA PORTÕES</text:p>
          </table:table-cell>
          <table:table-cell office:value-type="string" table:style-name="ce10">
            <text:p>RUA CONDE D EU , 80 - JD PARAISO - CAMPINAS - SP</text:p>
          </table:table-cell>
          <table:table-cell table:style-name="ce13"/>
          <table:table-cell table:style-name="ce82"/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97"/>
          <table:table-cell office:value-type="string" table:style-name="ce148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46">
            <text:p>CAMPINAS - SP</text:p>
          </table:table-cell>
          <table:table-cell table:style-name="ce46"/>
          <table:table-cell table:style-name="ce7"/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97"/>
          <table:table-cell office:value-type="string" table:style-name="ce371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46">
            <text:p>CAMPINAS - SP</text:p>
          </table:table-cell>
          <table:table-cell table:style-name="ce46"/>
          <table:table-cell table:style-name="ce7"/>
          <table:table-cell table:number-columns-repeated="16376"/>
        </table:table-row>
        <table:table-row table:number-rows-repeated="2" table:style-name="ro1">
          <table:table-cell table:style-name="ce7"/>
          <table:table-cell table:style-name="ce8"/>
          <table:table-cell table:style-name="ce97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style-name="ce46"/>
          <table:table-cell table:style-name="ce7"/>
          <table:table-cell table:number-columns-repeated="16376"/>
        </table:table-row>
        <table:table-row table:number-rows-repeated="3" table:style-name="ro1">
          <table:table-cell table:number-columns-repeated="2" table:style-name="ce7"/>
          <table:table-cell table:style-name="ce53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08.869.082/0001-36</text:p>
          </table:table-cell>
          <table:table-cell office:value-type="string" table:style-name="ce10">
            <text:p>MICRO WORK SERVIÇOS GRÁFICOS LTDA</text:p>
          </table:table-cell>
          <table:table-cell office:value-type="string" table:style-name="ce10">
            <text:p>R.DOM JOÃO V 555 - LAPA - S.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304">
            <text:p>65.061.319/0001-72</text:p>
          </table:table-cell>
          <table:table-cell office:value-type="string" table:style-name="ce10">
            <text:p>MOSCARDINI MATERIAL DE CONSTRUÇÃO LTDA</text:p>
          </table:table-cell>
          <table:table-cell office:value-type="string" table:style-name="ce10">
            <text:p>PQ INDUSTRIAL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47">
            <text:p>46.422.408/0001-52</text:p>
          </table:table-cell>
          <table:table-cell office:value-type="string" table:style-name="ce10">
            <text:p>MUNICIPIO DE STA BARBARA D OESTE</text:p>
          </table:table-cell>
          <table:table-cell office:value-type="string" table:style-name="ce10">
            <text:p>AV MONTE CASTELO <text:s/>1000 - STA BARBARA D OESTE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6.044.530/0097-57</text:p>
          </table:table-cell>
          <table:table-cell office:value-type="string" table:style-name="ce10">
            <text:p>NORTEL SUPRIMENTOS INDUSTRIAIS LTDA<text:s/></text:p>
          </table:table-cell>
          <table:table-cell office:value-type="string" table:style-name="ce10">
            <text:p>RUA ANTONIO CARLOS <text:s/>SEBASTIÃO 1 GP GLEBA185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62.373.758/0001-22</text:p>
          </table:table-cell>
          <table:table-cell office:value-type="string" table:style-name="ce10">
            <text:p>PAPELARIA FULCONI LTDA ME</text:p>
          </table:table-cell>
          <table:table-cell office:value-type="string" table:style-name="ce10">
            <text:p>AV. WASHINGTON LUIS 256 <text:s/>- VILA JÕAO JORGE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97"/>
          <table:table-cell office:value-type="string" table:style-name="ce10">
            <text:p>96.245.998/0001-63</text:p>
          </table:table-cell>
          <table:table-cell office:value-type="string" table:style-name="ce10">
            <text:p>POTÊNCIA BRASIL COMERCIO DE GÁS<text:s/></text:p>
          </table:table-cell>
          <table:table-cell office:value-type="string" table:style-name="ce10">
            <text:p>R.DANILO TAVOLARO 27 JD N C. ELISEOS - CAMPINAS - SP</text:p>
          </table:table-cell>
          <table:table-cell table:style-name="ce148"/>
          <table:table-cell table:style-name="ce7"/>
          <table:table-cell table:number-columns-repeated="16376"/>
        </table:table-row>
        <table:table-row table:number-rows-repeated="3" table:style-name="ro1">
          <table:table-cell table:style-name="ce7"/>
          <table:table-cell table:style-name="ce8"/>
          <table:table-cell table:style-name="ce97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46"/>
          <table:table-cell table:style-name="ce7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4"/>
          <table:table-cell office:value-type="string" table:style-name="ce14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table:style-name="ce12"/>
          <table:table-cell table:style-name="ce58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4"/>
          <table:table-cell office:value-type="string" table:style-name="ce14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4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PROF HASEGAWA 250 - GALPÃO 699/697 - COLONIA <text:s/>- SÃO PAULO - SP</text:p>
          </table:table-cell>
          <table:table-cell table:style-name="ce130"/>
          <table:table-cell table:style-name="ce10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4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PROF HASEGAWA 250 - GALPÃO 699/697 - COLONIA <text:s/>- SÃO PAULO - SP</text:p>
          </table:table-cell>
          <table:table-cell table:style-name="ce130"/>
          <table:table-cell table:style-name="ce46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4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number-columns-repeated="2" table:style-name="ce13"/>
          <table:table-cell table:number-columns-repeated="16376"/>
        </table:table-row>
        <table:table-row table:number-rows-repeated="2" table:style-name="ro1">
          <table:table-cell table:number-columns-repeated="2" table:style-name="ce14"/>
          <table:table-cell table:style-name="ce54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10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26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18">
            <text:p>AV. DA SAUDADE, 500 - PONTE PRETA - CAMPINAS - SP</text:p>
          </table:table-cell>
          <table:table-cell table:style-name="ce130"/>
          <table:table-cell table:style-name="ce10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4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4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30">
            <text:p>AV DA SAUDADES 500 - PONTE PRETA - CAMPINAS - SP</text:p>
          </table:table-cell>
          <table:table-cell table:style-name="ce1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30">
            <text:p>AV DA SAUDADES 500 - PONTE PRET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77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28"/>
          <table:table-cell office:value-type="string" table:style-name="ce82">
            <text:p>46.119.855/0001-37</text:p>
          </table:table-cell>
          <table:table-cell office:value-type="string" table:style-name="ce237">
            <text:p>SANASA CAMPINAS - CONDOMINIO DEZ PARQUE DAS BANDEIRAS</text:p>
          </table:table-cell>
          <table:table-cell office:value-type="string" table:style-name="ce82">
            <text:p>AV. DA SAUDADE, 500 - PONTE PRET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28"/>
          <table:table-cell office:value-type="string" table:style-name="ce46">
            <text:p>61.687.356/0001-30</text:p>
          </table:table-cell>
          <table:table-cell office:value-type="string" table:style-name="ce46">
            <text:p>SECONCI - SERVIÇO SOCIAL DA CONSTRUÇÃO CIVIL EST. SÃO PAULO</text:p>
          </table:table-cell>
          <table:table-cell office:value-type="string" table:style-name="ce181">
            <text:p>AV. FRANCISCO MATARAZZO, 74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46">
            <text:p>61.687.356/0001-30</text:p>
          </table:table-cell>
          <table:table-cell office:value-type="string" table:style-name="ce46">
            <text:p>SECONCI - SERVIÇO SOCIAL DA CONSTRUÇÃO CIVIL EST. SÃO PAULO</text:p>
          </table:table-cell>
          <table:table-cell office:value-type="string" table:style-name="ce181">
            <text:p>AV. FRANCISCO MATARAZZO, 74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181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203">
            <text:p>46.377.222/0001-29</text:p>
          </table:table-cell>
          <table:table-cell office:value-type="string" table:style-name="ce27">
            <text:p>SECRETÁRIA DA FAZENDA E PLANEJAMENTO</text:p>
          </table:table-cell>
          <table:table-cell office:value-type="string" table:style-name="ce201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49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40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number-rows-repeated="2" table:style-name="ro1">
          <table:table-cell table:number-columns-repeated="2" table:style-name="ce12"/>
          <table:table-cell table:style-name="ce54"/>
          <table:table-cell office:value-type="string" table:style-name="ce149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40">
            <text:p>AV. RANGEL PESTANA , 300 - SÉ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370">
            <text:p>46.377.222/0001-29</text:p>
          </table:table-cell>
          <table:table-cell office:value-type="string" table:style-name="ce83">
            <text:p>SECRETÁRIA DA FAZENDA E PLANEJAMENTO</text:p>
          </table:table-cell>
          <table:table-cell office:value-type="string" table:style-name="ce257">
            <text:p>AV. RANGEL PESTANA , 300 - SÉ - SÃO PAULO - SP</text:p>
          </table:table-cell>
          <table:table-cell table:style-name="ce32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05"/>
          <table:table-cell table:style-name="ce327"/>
          <table:table-cell office:value-type="string" table:style-name="ce370">
            <text:p>46.377.222/0001-29</text:p>
          </table:table-cell>
          <table:table-cell office:value-type="string" table:style-name="ce83">
            <text:p>SECRETÁRIA DA FAZENDA E PLANEJAMENTO</text:p>
          </table:table-cell>
          <table:table-cell office:value-type="string" table:style-name="ce257">
            <text:p>AV. RANGEL PESTANA , 300 - SÉ - SÃO PAULO - SP</text:p>
          </table:table-cell>
          <table:table-cell table:style-name="ce320"/>
          <table:table-cell table:style-name="ce27"/>
          <table:table-cell table:number-columns-repeated="16376"/>
        </table:table-row>
        <table:table-row table:number-rows-repeated="2" table:style-name="ro1">
          <table:table-cell table:number-columns-repeated="2" table:style-name="ce52"/>
          <table:table-cell table:style-name="ce322"/>
          <table:table-cell office:value-type="string" table:style-name="ce194">
            <text:p>03.160.007/0001-69</text:p>
          </table:table-cell>
          <table:table-cell office:value-type="string" table:style-name="ce40">
            <text:p>SECRETARIA DA RECEITA FEDERAL DO BRASIL</text:p>
          </table:table-cell>
          <table:table-cell office:value-type="string" table:style-name="ce40">
            <text:p>AV. PREF. FARIMA LIMA, 235 -PQ. ITÁLIA - CAMPINAS - SP</text:p>
          </table:table-cell>
          <table:table-cell table:style-name="ce310"/>
          <table:table-cell table:style-name="ce40"/>
          <table:table-cell table:number-columns-repeated="16376"/>
        </table:table-row>
        <table:table-row table:style-name="ro1">
          <table:table-cell table:number-columns-repeated="2" table:style-name="ce319"/>
          <table:table-cell table:style-name="ce328"/>
          <table:table-cell office:value-type="string" table:style-name="ce27">
            <text:p>00.394.460/0409-50</text:p>
          </table:table-cell>
          <table:table-cell office:value-type="string" table:style-name="ce27">
            <text:p>SECRETARIA DO TESOURO NACIONAL</text:p>
          </table:table-cell>
          <table:table-cell office:value-type="string" table:style-name="ce27">
            <text:p>Srtv - LOTE 08 - EDIFICIO INYTERCON - ASA SUL - BRASILIA - DF</text:p>
          </table:table-cell>
          <table:table-cell table:style-name="ce320"/>
          <table:table-cell table:style-name="ce27"/>
          <table:table-cell table:number-columns-repeated="16376"/>
        </table:table-row>
        <table:table-row table:style-name="ro1">
          <table:table-cell table:style-name="ce323"/>
          <table:table-cell table:style-name="ce52"/>
          <table:table-cell table:style-name="ce322"/>
          <table:table-cell office:value-type="string" table:style-name="ce40">
            <text:p>04.088.208/0001-65</text:p>
          </table:table-cell>
          <table:table-cell office:value-type="string" table:style-name="ce40">
            <text:p>SEM PARAR INSTITUIÇÃO DE PAGAMENTO LTDA</text:p>
          </table:table-cell>
          <table:table-cell office:value-type="string" table:style-name="ce40">
            <text:p>AV DRA RUTH CARDOSO 7221 ANDARES 17,18,19 E 26 - PINHEIROS - SÃO PAULO - SP</text:p>
          </table:table-cell>
          <table:table-cell table:style-name="ce195"/>
          <table:table-cell table:style-name="ce140"/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322"/>
          <table:table-cell office:value-type="string" table:style-name="ce40">
            <text:p>66.661.372/0001-77</text:p>
          </table:table-cell>
          <table:table-cell office:value-type="string" table:style-name="ce40">
            <text:p>SINCOHAB</text:p>
          </table:table-cell>
          <table:table-cell office:value-type="string" table:style-name="ce40">
            <text:p>RUA 7 DE ABRIL, 277 - 9 ANDAR - CONJ. C - REPUBLICA - SÃO PAULO - SP</text:p>
          </table:table-cell>
          <table:table-cell table:style-name="ce321"/>
          <table:table-cell table:style-name="ce75"/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322"/>
          <table:table-cell office:value-type="string" table:style-name="ce10">
            <text:p>00.501.177/0001-71</text:p>
          </table:table-cell>
          <table:table-cell office:value-type="string" table:style-name="ce10">
            <text:p>SOS MOTORES CAMBIO E PEÇAS LTDA</text:p>
          </table:table-cell>
          <table:table-cell office:value-type="string" table:style-name="ce10">
            <text:p>R. JOSÉ RAMOS DA PAIXÃO 220 - SUMARÉ - SP</text:p>
          </table:table-cell>
          <table:table-cell table:style-name="ce81"/>
          <table:table-cell table:style-name="ce46"/>
          <table:table-cell table:number-columns-repeated="16376"/>
        </table:table-row>
        <table:table-row table:style-name="ro1">
          <table:table-cell table:style-name="ce311"/>
          <table:table-cell table:style-name="ce164"/>
          <table:table-cell table:style-name="ce69"/>
          <table:table-cell office:value-type="string" table:style-name="ce75">
            <text:p>41.254.671/0001-66</text:p>
          </table:table-cell>
          <table:table-cell office:value-type="string" table:style-name="ce75">
            <text:p>TOTAL GARANTIDORA - COND. RES. COSTA DA LAGUNA</text:p>
          </table:table-cell>
          <table:table-cell office:value-type="string" table:style-name="ce75">
            <text:p>R. DOMINGOS ANDRE ZANINI, 277 - SALA 516 - BARREIRA - SÃO JOSÉ - SC</text:p>
          </table:table-cell>
          <table:table-cell table:number-columns-repeated="2" table:style-name="ce305"/>
          <table:table-cell table:number-columns-repeated="16376"/>
        </table:table-row>
        <table:table-row table:number-rows-repeated="3" table:style-name="ro1">
          <table:table-cell table:number-columns-repeated="2" table:style-name="ce7"/>
          <table:table-cell table:style-name="ce53"/>
          <table:table-cell office:value-type="string" table:style-name="ce40">
            <text:p>57.494.130/0001-45</text:p>
          </table:table-cell>
          <table:table-cell office:value-type="string" table:style-name="ce40">
            <text:p>TRANSURC</text:p>
          </table:table-cell>
          <table:table-cell office:value-type="string" table:style-name="ce40">
            <text:p>AV. ONZE DE AGOSTO, 757 - CENTRO - CAMPINAS - SP</text:p>
          </table:table-cell>
          <table:table-cell table:style-name="ce7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324">
            <text:p>43.207.151/0001-28</text:p>
          </table:table-cell>
          <table:table-cell office:value-type="string" table:style-name="ce51">
            <text:p>TUPI TRANSPORTE URBANO DE PIRACICABA</text:p>
          </table:table-cell>
          <table:table-cell office:value-type="string" table:style-name="ce51">
            <text:p>ROD. SP 308 - KM 161 - 200M GALPÃO A S/N - PIRACICABA - SP</text:p>
          </table:table-cell>
          <table:table-cell table:style-name="ce81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51">
            <text:p>17.895.646/0001-87</text:p>
          </table:table-cell>
          <table:table-cell office:value-type="string" table:style-name="ce51">
            <text:p>UBER DO BRASIL TECNOLOGIA</text:p>
          </table:table-cell>
          <table:table-cell office:value-type="string" table:style-name="ce171">
            <text:p>AV. BRIGADEIRO FARIA LIMA, 949 - PINHEIROS - SÃO PAULO - SP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4"/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30">
            <text:p>AV. BRIGADEIRO FARIA LIMA, 949 - PINHEIROS - SÃO PAULO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30">
            <text:p>AV. BRIGADEIRO FARIA LIMA, 949 - PINHEIROS - SÃO PAULO - SP</text:p>
          </table:table-cell>
          <table:table-cell table:number-columns-repeated="2" table:style-name="ce79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47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0">
            <text:p>AV. ENGENHEIRO LUIZ CARLOS BERRINI 1376 <text:s/>-CIDADE MANÇÕE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0">
            <text:p>AV. ENGENHEIRO LUIZ CARLOS BERRINI 1376 <text:s/>-CIDADE MANÇÕE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table:number-columns-repeated="3" table:style-name="ce5"/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0" table:formula="of:=SUM([.C8:.C114])" table:style-name="ce71">
            <text:p>0,0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18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9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style-name="ce19"/>
          <table:table-cell table:style-name="ce12"/>
          <table:table-cell table:style-name="ce9"/>
          <table:table-cell table:number-columns-repeated="3" table:style-name="ce27"/>
          <table:table-cell table:style-name="ce10"/>
          <table:table-cell table:style-name="ce6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4"/>
          <table:table-cell office:value-type="string" table:style-name="ce27">
            <text:p>28.268.233/0007-84</text:p>
          </table:table-cell>
          <table:table-cell office:value-type="string" table:style-name="ce27">
            <text:p>WESTCON BRASIL LTDA<text:s/></text:p>
          </table:table-cell>
          <table:table-cell office:value-type="string" table:style-name="ce27">
            <text:p>AV ACESSO RODOVIARIO , 0 S/N SERRA - ES</text:p>
          </table:table-cell>
          <table:table-cell office:value-type="string" table:style-name="ce10">
            <text:p>NF 429298 - RENOVAÇÃO ANUAL DE 02 LICENÇAS PROGRAMAS DE COMPUTAÇÃO - <text:s/>CONTRATO 3639/23</text:p>
          </table:table-cell>
          <table:table-cell office:value-type="string" table:style-name="ce10">
            <text:p>O.S 019/23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25"/>
          <table:table-cell office:value-type="string" table:style-name="ce40">
            <text:p>61.198.164/0001.60</text:p>
          </table:table-cell>
          <table:table-cell office:value-type="string" table:style-name="ce40">
            <text:p>PORTO SEGURO CIA DE SEGUROS GERAIS</text:p>
          </table:table-cell>
          <table:table-cell office:value-type="string" table:style-name="ce40">
            <text:p>AV. RIO BRANCO - SÃO PAULO - SP</text:p>
          </table:table-cell>
          <table:table-cell office:value-type="string" table:style-name="ce244">
            <text:p>APOLICE - PARCELA 03/10 - SEGURO DE VEICULOS DA FROTA DA COHAB - CONTRATO 3619/23</text:p>
          </table:table-cell>
          <table:table-cell office:value-type="string" table:style-name="ce2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325"/>
          <table:table-cell office:value-type="string" table:style-name="ce40">
            <text:p>61.198.164/0001.60</text:p>
          </table:table-cell>
          <table:table-cell office:value-type="string" table:style-name="ce40">
            <text:p>PORTO SEGURO CIA DE SEGUROS GERAIS</text:p>
          </table:table-cell>
          <table:table-cell office:value-type="string" table:style-name="ce40">
            <text:p>AV. RIO BRANCO - SÃO PAULO - SP</text:p>
          </table:table-cell>
          <table:table-cell office:value-type="string" table:style-name="ce306">
            <text:p>APOLICE - PARCELA ÚNICA <text:s/>- SEGURO EMPRESARIAL DE RISCOS DIVERSOS DA SEDE E ALMOXARIFADO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307">
            <text:p>02.558.346/0001-35</text:p>
          </table:table-cell>
          <table:table-cell office:value-type="string" table:style-name="ce307">
            <text:p>JC NASSUR &amp; NASSUR <text:s/>VENDAS E SERVIÇOS DE INFORMATICA LTDA</text:p>
          </table:table-cell>
          <table:table-cell office:value-type="string" table:style-name="ce307">
            <text:p>RUA NOVE DE JULHO 3290 ANHANGABAU - JUNDIAI - SP</text:p>
          </table:table-cell>
          <table:table-cell office:value-type="string" table:style-name="ce144">
            <text:p>NF 2167 - PARCELA 01/02 - SUPORTE EMPRESARIAL <text:s/>240 LICENÇAS <text:s text:c="2"/>CONTRATO 3643/23</text:p>
          </table:table-cell>
          <table:table-cell office:value-type="string" table:style-name="ce144">
            <text:p>SERVIÇO 020/23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2">
            <text:p>NF 224213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table:style-name="ce32"/>
          <table:table-cell table:style-name="ce60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664671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2181 - PARCELA 11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061 <text:s/>- PARCELA - 11/12 - AUDITORIA EXTERNA - CONTRATO 3409/21 - ADTVO 3536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47 <text:s/>- CONTRIBUIÇÃO MENSAL <text:s/>- <text:s/>PARCELA 05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81444683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9625/24 <text:s text:c="2"/>PARCELA 13/24 - LOCAÇÃO DE IMPRESSORAS - CONTRATO 3516/22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323 - PARCELA 11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9012/2158- PARC. 02/12 <text:s/>SERVIÇOS DE TELECOMUNICAÇÃO - SMS- CONTRATO 2979/18 - ADTVO 3496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4609 - <text:s/>PARC. 11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10621 - PARCELA 11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829/3919 - PARCELA 07/12 MAN. PREV <text:s/>APARELHOS DE AR <text:s/>- <text:s/>CONTRATO 3427/22 - ADTVO 3583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392 - PARCELA 07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5"/>
          <table:table-cell table:style-name="ce54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274 - PARCELA 06/12 - SISTEMA ELÓGICA <text:s/>- CONTRATO 3354/21 - ADTVO 2586/23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706315 - FATURA COMPLEMENTAR <text:s/>- <text:s/>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5"/>
          <table:table-cell table:style-name="ce54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9009 <text:s/>- PARCELA 03/12 - PUBLICAÇÃO DIARIO OFICIAL <text:s/>DE CAMPINAS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767207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2693 - REF 2466 - <text:s/>BOLETOS IMPRESSOS <text:s/>- PARCELA 02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766832/833 <text:s/>- CREDITOS VALE ALIMENTAÇÃO E REFEIÇÃO - CONTRATO 3338/21 - ADTVO 357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5"/>
          <table:table-cell table:style-name="ce54"/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95752 - CONVÊNIO MÉDICO FUNCIONÁRIOS E AGREGADOS - CONTRATO 3579/23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36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4"/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208552 - SEGURO DE VIDA DE 41 ESTAGIARIOS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58"/>
          <table:table-cell table:style-name="ce54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93159- PARCELA 03/12 <text:s/>- <text:s/>SISTEMA RADAR <text:s/>- <text:s/>CONTRATO 3268/20 - ADTVO 361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42"/>
          <table:table-cell table:style-name="ce12"/>
          <table:table-cell table:style-name="ce54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845374 - PARC. 03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817873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6">
            <text:p>DEPTO JURIDIC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849116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850039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85419374 - ACORDO DIVIDA ATIVA - TERMOS DE ACORDO <text:s/>655489/2023 - PARCELA 05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0">
            <text:p>APOLICE - PARCELA 04/10 - SEGURO DE VEICULOS DA FROTA DA COHAB - CONTRATO 3619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2077 - ARMAZENAMENTO DE 2.602 CX - PARCELA 03/12 - CONTRATO 3371/21 - ADTVO 361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94/595 - FATURA COMPLEMENTAR DE MAIO E JUMHO - ACORDO COLETIVO <text:s/>- <text:s/>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0" table:formula="of:=SUM([OUT_24.C119:.C154])" table:style-name="ce71">
            <text:p>0,00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8"/>
          <table:table-cell table:style-name="ce29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30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11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59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41" table:style-name="ro1">
          <table:table-cell table:number-columns-repeated="16384"/>
        </table:table-row>
      </table:table>
      <table:table table:name="NOV_24" table:style-name="ta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8" table:default-cell-style-name="ce1"/>
        <table:table-column table:style-name="co45" table:default-cell-style-name="ce1"/>
        <table:table-column table:style-name="co49" table:default-cell-style-name="ce1"/>
        <table:table-column table:style-name="co47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>
            <draw:frame draw:z-index="1" draw:id="id10" draw:style-name="a10" draw:name="Object 3" svg:x="0in" svg:y="0in" svg:width="1.57292in" svg:height="0.625in" style:rel-width="scale" style:rel-height="scale">
              <draw:object-ole draw:class-id="00020907-0000-0000-C000-000000000046" xlink:href="Object 21" xlink:type="simple" xlink:show="embed" xlink:actuate="onLoad"/>
              <draw:image xlink:href="ObjectReplacements/Object 2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3" table:style-name="ce1"/>
          <table:table-cell table:style-name="ce3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NOVEMBRO/2024</text:p>
          </table:table-cell>
          <table:table-cell table:number-columns-repeated="3" table:style-name="ce1"/>
          <table:table-cell table:style-name="ce4"/>
          <table:table-cell table:style-name="ce2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186"/>
          <table:table-cell office:value-type="string" table:style-name="ce130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. BRASIL 275/281 - GUANABAR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39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367">
            <text:p> Rua Quata, 807, Vila Olimpia - Andar 2 São Paulo/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317">
            <text:p>00.776.574/0001-56</text:p>
          </table:table-cell>
          <table:table-cell office:value-type="string" table:style-name="ce10">
            <text:p>AMERICANAS EMPRESAS</text:p>
          </table:table-cell>
          <table:table-cell office:value-type="string" table:style-name="ce10">
            <text:p>SITE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48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74">
            <text:p>AV FARIA LIMA , 10 - PQ. ITÁLIA - CAMPINAS - SP</text:p>
          </table:table-cell>
          <table:table-cell table:style-name="ce174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table:style-name="ce127"/>
          <table:table-cell table:style-name="ce7"/>
          <table:table-cell table:number-columns-repeated="16376"/>
        </table:table-row>
        <table:table-row table:style-name="ro1">
          <table:table-cell table:style-name="ce339"/>
          <table:table-cell table:style-name="ce7"/>
          <table:table-cell table:style-name="ce186"/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table:style-name="ce7"/>
          <table:table-cell table:style-name="ce12"/>
          <table:table-cell table:number-columns-repeated="16376"/>
        </table:table-row>
        <table:table-row table:number-rows-repeated="3" table:style-name="ro1">
          <table:table-cell table:number-columns-repeated="2" table:style-name="ce7"/>
          <table:table-cell table:style-name="ce186"/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47">
            <text:p>51.174.001/0001-93</text:p>
          </table:table-cell>
          <table:table-cell office:value-type="string" table:style-name="ce10">
            <text:p>BANCO DO BRASIL <text:s/>- TRIBUNAL DE JUSTIÇA<text:s/></text:p>
          </table:table-cell>
          <table:table-cell office:value-type="string" table:style-name="ce10">
            <text:p>FORO DE S.JOSÉ DO RIO PARDO<text:s/></text:p>
          </table:table-cell>
          <table:table-cell table:style-name="ce81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3100004</text:p>
          </table:table-cell>
          <table:table-cell office:value-type="string" table:style-name="ce146">
            <text:p>CCCS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table:style-name="ce12"/>
          <table:table-cell table:style-name="ce1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table:style-name="ce12"/>
          <table:table-cell table:style-name="ce1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97"/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30">
            <text:p>R. TABAPUÃ, 540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46.068.862/0001-57</text:p>
          </table:table-cell>
          <table:table-cell office:value-type="string" table:style-name="ce10">
            <text:p>CILA SISTEMAS DE SEGURANÇA ELETRONICA E AUTOMAÇÃO</text:p>
          </table:table-cell>
          <table:table-cell office:value-type="string" table:style-name="ce10">
            <text:p>R.SALDANHA MARINHO, 363 CENTRO - CAMPINAS SP</text:p>
          </table:table-cell>
          <table:table-cell table:number-columns-repeated="2" table:style-name="ce12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186"/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30">
            <text:p>RUA <text:s/>HENRI DUNANT 780 - SANTO AMARO <text:s/>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130">
            <text:p>R. ALZIRA MARCONDES, 160 - RES. PQ DA FAZENDA - CAMPINAS - SP</text:p>
          </table:table-cell>
          <table:table-cell table:style-name="ce13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6">
            <text:p>50.105.847/0001-09</text:p>
          </table:table-cell>
          <table:table-cell office:value-type="string" table:style-name="ce166">
            <text:p>CONDOMINIO VIVA E REALIZA</text:p>
          </table:table-cell>
          <table:table-cell office:value-type="string" table:style-name="ce166">
            <text:p>RUA ALFREDO BATTIBUGLI 53 - JD GARCIA - CAMPINAS -SP</text:p>
          </table:table-cell>
          <table:table-cell table:style-name="ce127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48">
            <text:p>33.531.851/0001-10</text:p>
          </table:table-cell>
          <table:table-cell office:value-type="string" table:style-name="ce10">
            <text:p>CONEXÃO BATERIAS</text:p>
          </table:table-cell>
          <table:table-cell office:value-type="string" table:style-name="ce10">
            <text:p>R ELIZA LAURINDA DA SILVA 60 - JD SANTANA + HORTOLANDIA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60.985.017/0001-77</text:p>
          </table:table-cell>
          <table:table-cell office:value-type="string" table:style-name="ce10">
            <text:p>CONSELHO REGIONAL DE ENGENHARIA</text:p>
          </table:table-cell>
          <table:table-cell office:value-type="string" table:style-name="ce10">
            <text:p>AV. BRIGADEIRO FARIA LIMA, 1059 - PINHEIROS - SÃO PAULO</text:p>
          </table:table-cell>
          <table:table-cell table:style-name="ce46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8">
            <text:p>ROD. ENG. MIGUEL NOEL NASCENTE BURNIER, KM 2,50 - PQ. SÃO QUIRINO - CPS - SP</text:p>
          </table:table-cell>
          <table:table-cell table:style-name="ce13"/>
          <table:table-cell table:style-name="ce46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LI</text:p>
          </table:table-cell>
          <table:table-cell office:value-type="string" table:style-name="ce10">
            <text:p>R. JOÃO JOSÉ PEREIRA , 257 - AERO CONTINENTAL <text:s/>- <text:s/>CAMPINAS - SP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IGUAPE 126 - JD TRES MARIAS - TABOÃO DA SERRA <text:s/>- SP</text:p>
          </table:table-cell>
          <table:table-cell table:number-columns-repeated="2" table:style-name="ce7"/>
          <table:table-cell table:number-columns-repeated="16376" table:style-name="ce1"/>
        </table:table-row>
        <table:table-row table:number-rows-repeated="3" table:style-name="ro1">
          <table:table-cell table:number-columns-repeated="2" table:style-name="ce7"/>
          <table:table-cell table:style-name="ce186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48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48">
            <text:p>51.878.221/0001-06</text:p>
          </table:table-cell>
          <table:table-cell office:value-type="string" table:style-name="ce10">
            <text:p>FUNDAP</text:p>
          </table:table-cell>
          <table:table-cell office:value-type="string" table:style-name="ce46">
            <text:p>AV. SÃO CARLOS <text:s/>- PQ ITALIA <text:s/>- <text:s/>CAMPINAS - SP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47.237.336/0001-36</text:p>
          </table:table-cell>
          <table:table-cell office:value-type="string" table:style-name="ce10">
            <text:p>JAKELINE AP DOS SANTOS</text:p>
          </table:table-cell>
          <table:table-cell office:value-type="string" table:style-name="ce10">
            <text:p>R. REDEMPTOR PREGNOLATTO, 251 - CAMPINAS - SP</text:p>
          </table:table-cell>
          <table:table-cell table:style-name="ce46"/>
          <table:table-cell table:style-name="ce7"/>
          <table:table-cell table:number-columns-repeated="16376" table:style-name="ce1"/>
        </table:table-row>
        <table:table-row table:style-name="ro1">
          <table:table-cell table:style-name="ce7"/>
          <table:table-cell table:style-name="ce8"/>
          <table:table-cell table:style-name="ce97"/>
          <table:table-cell office:value-type="string" table:style-name="ce147">
            <text:p>57.521.387/0001-49</text:p>
          </table:table-cell>
          <table:table-cell office:value-type="string" table:style-name="ce10">
            <text:p>JANETTE NAUFAL MOHANNAK &amp; CIA LTDA<text:s/></text:p>
          </table:table-cell>
          <table:table-cell office:value-type="string" table:style-name="ce10">
            <text:p>RUA BR PARANAPANEMA 146 SL 32 BOSQUE - CAMPINAS - SP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7"/>
          <table:table-cell table:style-name="ce8"/>
          <table:table-cell table:style-name="ce97"/>
          <table:table-cell office:value-type="string" table:style-name="ce10">
            <text:p>12.024.495/0001-78</text:p>
          </table:table-cell>
          <table:table-cell office:value-type="string" table:style-name="ce10">
            <text:p>JOÃO FRANCISCO CORREIA</text:p>
          </table:table-cell>
          <table:table-cell office:value-type="string" table:style-name="ce16">
            <text:p>RUA DOUTOR SALLES OLIVEIRA 2140 - VILA INDUSTRIAL - CAMPINAS - SP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table:style-name="ce7"/>
          <table:table-cell table:style-name="ce8"/>
          <table:table-cell table:style-name="ce97"/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table:style-name="ce127"/>
          <table:table-cell table:style-name="ce329"/>
          <table:table-cell table:style-name="ce82"/>
          <table:table-cell table:number-columns-repeated="16375"/>
        </table:table-row>
        <table:table-row table:style-name="ro1">
          <table:table-cell table:style-name="ce7"/>
          <table:table-cell table:style-name="ce8"/>
          <table:table-cell table:style-name="ce97"/>
          <table:table-cell office:value-type="string" table:style-name="ce46">
            <text:p>00.776.574/0006-60</text:p>
          </table:table-cell>
          <table:table-cell office:value-type="string" table:style-name="ce10">
            <text:p>LOJAS AMERICANAS</text:p>
          </table:table-cell>
          <table:table-cell office:value-type="string" table:style-name="ce46">
            <text:p>RUA SACADURA CABRAL, 102 - PARTE, SAÚDE, RIO DE JANEIRO - RJ</text:p>
          </table:table-cell>
          <table:table-cell table:style-name="ce330"/>
          <table:table-cell table:style-name="ce7"/>
          <table:table-cell table:number-columns-repeated="16376" table:style-name="ce1"/>
        </table:table-row>
        <table:table-row table:style-name="ro1">
          <table:table-cell table:style-name="ce7"/>
          <table:table-cell table:style-name="ce8"/>
          <table:table-cell table:style-name="ce97"/>
          <table:table-cell office:value-type="string" table:style-name="ce148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46">
            <text:p>CAMPINAS - SP</text:p>
          </table:table-cell>
          <table:table-cell table:style-name="ce61"/>
          <table:table-cell table:style-name="ce7"/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97"/>
          <table:table-cell office:value-type="string" table:style-name="ce10">
            <text:p>22.655.737/0001-85</text:p>
          </table:table-cell>
          <table:table-cell office:value-type="string" table:style-name="ce10">
            <text:p>MARCIO OLIVIERA SANTOS</text:p>
          </table:table-cell>
          <table:table-cell office:value-type="string" table:style-name="ce130">
            <text:p>R. SEBASTIÃO DA CONCEIÇÃO 133 - CAMPINAS - SP</text:p>
          </table:table-cell>
          <table:table-cell table:style-name="ce61"/>
          <table:table-cell table:style-name="ce7"/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97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style-name="ce61"/>
          <table:table-cell table:style-name="ce7"/>
          <table:table-cell table:number-columns-repeated="16376"/>
        </table:table-row>
        <table:table-row table:style-name="ro1">
          <table:table-cell table:style-name="ce105"/>
          <table:table-cell table:style-name="ce333"/>
          <table:table-cell table:style-name="ce136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style-name="ce282"/>
          <table:table-cell table:style-name="ce105"/>
          <table:table-cell table:number-columns-repeated="16376"/>
        </table:table-row>
        <table:table-row table:number-rows-repeated="2" table:style-name="ro1">
          <table:table-cell table:style-name="ce105"/>
          <table:table-cell table:style-name="ce333"/>
          <table:table-cell table:style-name="ce136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style-name="ce369"/>
          <table:table-cell table:style-name="ce105"/>
          <table:table-cell table:number-columns-repeated="16376"/>
        </table:table-row>
        <table:table-row table:style-name="ro1">
          <table:table-cell table:style-name="ce105"/>
          <table:table-cell table:style-name="ce333"/>
          <table:table-cell table:style-name="ce136"/>
          <table:table-cell office:value-type="string" table:style-name="ce198">
            <text:p>08.959.082/0001-36</text:p>
          </table:table-cell>
          <table:table-cell office:value-type="string" table:style-name="ce27">
            <text:p>MICRO WORK SERVIÇOS GRÁFICOS LTDA</text:p>
          </table:table-cell>
          <table:table-cell office:value-type="string" table:style-name="ce27">
            <text:p>R.DOM JOÃO <text:s/>V 555 - LAPA - SÃO PAULO - SP</text:p>
          </table:table-cell>
          <table:table-cell table:style-name="ce244"/>
          <table:table-cell table:style-name="ce201"/>
          <table:table-cell table:number-columns-repeated="16376"/>
        </table:table-row>
        <table:table-row table:style-name="ro1">
          <table:table-cell table:style-name="ce105"/>
          <table:table-cell table:style-name="ce333"/>
          <table:table-cell table:style-name="ce136"/>
          <table:table-cell office:value-type="string" table:style-name="ce27">
            <text:p>48.856.090/0001-43</text:p>
          </table:table-cell>
          <table:table-cell office:value-type="string" table:style-name="ce27">
            <text:p>MIRANDA &amp; MIRANDA BORRACHARIA</text:p>
          </table:table-cell>
          <table:table-cell office:value-type="string" table:style-name="ce27">
            <text:p>AV. BENEDICTO CAMPOS, 193 - JD. DO TREVO - CAMPINAS - SP</text:p>
          </table:table-cell>
          <table:table-cell table:style-name="ce282"/>
          <table:table-cell table:style-name="ce105"/>
          <table:table-cell table:number-columns-repeated="16376"/>
        </table:table-row>
        <table:table-row table:style-name="ro1">
          <table:table-cell table:style-name="ce105"/>
          <table:table-cell table:style-name="ce242"/>
          <table:table-cell table:style-name="ce136"/>
          <table:table-cell office:value-type="string" table:style-name="ce27">
            <text:p>46.422.408/0001-52</text:p>
          </table:table-cell>
          <table:table-cell office:value-type="string" table:style-name="ce27">
            <text:p>MUNICIPIO DE STA BARBARA D OESTE</text:p>
          </table:table-cell>
          <table:table-cell office:value-type="string" table:style-name="ce27">
            <text:p>STA BARBARA D OESTE</text:p>
          </table:table-cell>
          <table:table-cell table:number-columns-repeated="2" table:style-name="ce105"/>
          <table:table-cell table:number-columns-repeated="16376"/>
        </table:table-row>
        <table:table-row table:style-name="ro1">
          <table:table-cell table:style-name="ce52"/>
          <table:table-cell table:style-name="ce189"/>
          <table:table-cell table:style-name="ce155"/>
          <table:table-cell office:value-type="string" table:style-name="ce40">
            <text:p>46.422.408/0001-52</text:p>
          </table:table-cell>
          <table:table-cell office:value-type="string" table:style-name="ce40">
            <text:p>MUNICIPIO DE STA BARBARA D OESTE</text:p>
          </table:table-cell>
          <table:table-cell office:value-type="string" table:style-name="ce40">
            <text:p>STA BARBARA D OESTE</text:p>
          </table:table-cell>
          <table:table-cell table:number-columns-repeated="2" table:style-name="ce52"/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340"/>
          <table:table-cell office:value-type="string" table:style-name="ce205">
            <text:p>46.422.408/0001-52</text:p>
          </table:table-cell>
          <table:table-cell office:value-type="string" table:style-name="ce40">
            <text:p>MUNICIPIO DE STA BARBARA D OESTE</text:p>
          </table:table-cell>
          <table:table-cell office:value-type="string" table:style-name="ce40">
            <text:p>AV MONTE CASTELO <text:s/>1000 - STA BARBARA D OESTE - SP</text:p>
          </table:table-cell>
          <table:table-cell table:style-name="ce368"/>
          <table:table-cell table:style-name="ce40"/>
          <table:table-cell table:number-columns-repeated="16376"/>
        </table:table-row>
        <table:table-row table:style-name="ro1">
          <table:table-cell table:number-columns-repeated="2" table:style-name="ce68"/>
          <table:table-cell table:style-name="ce309"/>
          <table:table-cell office:value-type="string" table:style-name="ce51">
            <text:p>51.885.242/0001-40</text:p>
          </table:table-cell>
          <table:table-cell office:value-type="string" table:style-name="ce51">
            <text:p>PREFEITURA MUNICIPAL DE CAMPINAS</text:p>
          </table:table-cell>
          <table:table-cell office:value-type="string" table:style-name="ce51">
            <text:p>AV. ANCHIETA - CAMPINAS - SP</text:p>
          </table:table-cell>
          <table:table-cell table:style-name="ce73"/>
          <table:table-cell table:style-name="ce215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28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13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28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12"/>
          <table:table-cell table:style-name="ce58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28"/>
          <table:table-cell office:value-type="string" table:style-name="ce366">
            <text:p>46.044.871/0001/05</text:p>
          </table:table-cell>
          <table:table-cell office:value-type="string" table:style-name="ce51">
            <text:p>PRO LABORES</text:p>
          </table:table-cell>
          <table:table-cell office:value-type="string" table:style-name="ce82">
            <text:p>AV. FARIA LIMA, 10 - PQ. ITÁLIA - CAMPINAS - SP</text:p>
          </table:table-cell>
          <table:table-cell table:style-name="ce10"/>
          <table:table-cell table:style-name="ce146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28"/>
          <table:table-cell office:value-type="string" table:style-name="ce14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18">
            <text:p>AV. FARIA LIMA, 10 - PQ. ITÁLIA - CAMPINAS - SP</text:p>
          </table:table-cell>
          <table:table-cell table:number-columns-repeated="2" table:style-name="ce7"/>
          <table:table-cell table:number-columns-repeated="16376"/>
        </table:table-row>
        <table:table-row table:number-rows-repeated="2" table:style-name="ro1">
          <table:table-cell table:number-columns-repeated="2" table:style-name="ce10"/>
          <table:table-cell table:style-name="ce128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4"/>
          <table:table-cell office:value-type="string" table:style-name="ce40">
            <text:p>10.290.557/0001-68</text:p>
          </table:table-cell>
          <table:table-cell office:value-type="string" table:style-name="ce40">
            <text:p>SALES EQUIP E PROD HIG PROF LTDA</text:p>
          </table:table-cell>
          <table:table-cell office:value-type="string" table:style-name="ce40">
            <text:p>R. PROF HASEGAWA 250 - GALPÃO 699/697 - COLONIA <text:s/>- <text:s/>SÃO PAULO - SP</text:p>
          </table:table-cell>
          <table:table-cell table:number-columns-repeated="2" table:style-name="ce5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95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42"/>
          <table:table-cell table:style-name="ce7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186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46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28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46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18">
            <text:p>AV. DA SAUDADE, 500 - PONTE PRETA - CAMPINAS - SP</text:p>
          </table:table-cell>
          <table:table-cell table:style-name="ce46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30">
            <text:p>AV DA SAUDADES 500 - PONTE PRETA - CAMPINAS - SP</text:p>
          </table:table-cell>
          <table:table-cell table:style-name="ce13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30">
            <text:p>AV DA SAUDADES 500 - PONTE PRET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4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18">
            <text:p>AV. DA SAUDADE, 500 - PONTE PRETA - CAMPINAS - SP</text:p>
          </table:table-cell>
          <table:table-cell table:style-name="ce42"/>
          <table:table-cell table:style-name="ce7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186"/>
          <table:table-cell office:value-type="string" table:style-name="ce10">
            <text:p>46.119.855/0001-37</text:p>
          </table:table-cell>
          <table:table-cell office:value-type="string" table:style-name="ce127">
            <text:p>SANASA CAMPINAS - CONDOMINIO DEZ PARQUE DAS BANDEIRAS</text:p>
          </table:table-cell>
          <table:table-cell office:value-type="string" table:style-name="ce10">
            <text:p>AV. DA SAUDADE, 500 - PONTE PRETA - CAMPINAS - SP</text:p>
          </table:table-cell>
          <table:table-cell table:style-name="ce148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46">
            <text:p>61.687.356/0001-30</text:p>
          </table:table-cell>
          <table:table-cell office:value-type="string" table:style-name="ce46">
            <text:p>SECONCI - SERVIÇO SOCIAL DA CONSTRUÇÃO CIVIL EST. SÃO PAULO</text:p>
          </table:table-cell>
          <table:table-cell office:value-type="string" table:style-name="ce46">
            <text:p>AV. FRANCISCO MATARAZZO, 74 - SÃO PAULO - SP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4"/>
          <table:table-cell office:value-type="string" table:style-name="ce203">
            <text:p>46.377.222/0001-29</text:p>
          </table:table-cell>
          <table:table-cell office:value-type="string" table:style-name="ce27">
            <text:p>SECRETÁRIA DA FAZENDA E PLANEJAMENTO</text:p>
          </table:table-cell>
          <table:table-cell office:value-type="string" table:style-name="ce201">
            <text:p>AV. RANGEL PESTANA , 300 - SÉ - SÃO PAULO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style-name="ce45"/>
          <table:table-cell table:style-name="ce47"/>
          <table:table-cell table:style-name="ce54"/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46"/>
          <table:table-cell table:style-name="ce7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186"/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181">
            <text:p>AV. RANGEL PESTANA , 300 - SÉ - SÃO PAULO - SP</text:p>
          </table:table-cell>
          <table:table-cell table:style-name="ce46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181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number-rows-repeated="2" table:style-name="ro1">
          <table:table-cell table:style-name="ce7"/>
          <table:table-cell table:style-name="ce57"/>
          <table:table-cell table:style-name="ce97"/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105"/>
          <table:table-cell table:style-name="ce294"/>
          <table:table-cell office:value-type="string" table:style-name="ce203">
            <text:p>46.377.222/0001-29</text:p>
          </table:table-cell>
          <table:table-cell office:value-type="string" table:style-name="ce27">
            <text:p>SECRETÁRIA DA FAZENDA E PLANEJAMENTO</text:p>
          </table:table-cell>
          <table:table-cell office:value-type="string" table:style-name="ce201">
            <text:p>AV. RANGEL PESTANA , 300 - SÉ - SÃO PAULO - SP</text:p>
          </table:table-cell>
          <table:table-cell table:style-name="ce320"/>
          <table:table-cell table:style-name="ce27"/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293"/>
          <table:table-cell office:value-type="string" table:style-name="ce194">
            <text:p>03.160.007/0001-69</text:p>
          </table:table-cell>
          <table:table-cell office:value-type="string" table:style-name="ce40">
            <text:p>SECRETARIA DA RECEITA FEDERAL DO BRASIL</text:p>
          </table:table-cell>
          <table:table-cell office:value-type="string" table:style-name="ce40">
            <text:p>AV. PREF. FARIMA LIMA, 235 -PQ. ITÁLIA - CAMPINAS - SP</text:p>
          </table:table-cell>
          <table:table-cell table:number-columns-repeated="2" table:style-name="ce52"/>
          <table:table-cell table:number-columns-repeated="16376"/>
        </table:table-row>
        <table:table-row table:number-rows-repeated="2" table:style-name="ro1">
          <table:table-cell table:style-name="ce12"/>
          <table:table-cell table:style-name="ce8"/>
          <table:table-cell table:style-name="ce54"/>
          <table:table-cell office:value-type="string" table:style-name="ce13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style-name="ce45"/>
          <table:table-cell table:style-name="ce47"/>
          <table:table-cell table:style-name="ce54"/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4"/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4"/>
          <table:table-cell office:value-type="string" table:style-name="ce10">
            <text:p>10.948.651/0001-61</text:p>
          </table:table-cell>
          <table:table-cell office:value-type="string" table:style-name="ce10">
            <text:p>SPRINGER CARRIER LTDA</text:p>
          </table:table-cell>
          <table:table-cell office:value-type="string" table:style-name="ce10">
            <text:p>DR FERNÃO POMPEU CAMARGO 1620 JD TREVO - CAMPINAS <text:s/>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4"/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table:number-columns-repeated="2" table:style-name="ce52"/>
          <table:table-cell table:number-columns-repeated="16376"/>
        </table:table-row>
        <table:table-row table:style-name="ro1">
          <table:table-cell table:number-columns-repeated="2" table:style-name="ce68"/>
          <table:table-cell table:style-name="ce309"/>
          <table:table-cell office:value-type="string" table:style-name="ce51">
            <text:p>57.494.130/0001-45</text:p>
          </table:table-cell>
          <table:table-cell office:value-type="string" table:style-name="ce51">
            <text:p>TRANSURC</text:p>
          </table:table-cell>
          <table:table-cell office:value-type="string" table:style-name="ce239">
            <text:p>AV. ONZE DE AGOSTO, 757 - CENTRO - CAMPINAS - SP</text:p>
          </table:table-cell>
          <table:table-cell table:number-columns-repeated="2" table:style-name="ce68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4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98">
            <text:p>51.174.001/0001-93</text:p>
          </table:table-cell>
          <table:table-cell office:value-type="string" table:style-name="ce27">
            <text:p>TRIBUNAL DE JUSITÇA</text:p>
          </table:table-cell>
          <table:table-cell office:value-type="string" table:style-name="ce27">
            <text:p>AMERICANA - SP <text:s/>FORO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47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table:style-name="ce78"/>
          <table:table-cell table:style-name="ce45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30">
            <text:p>AV. BRIGADEIRO FARIA LIMA, 949 - PINHEIROS - SÃO PAULO - SP</text:p>
          </table:table-cell>
          <table:table-cell table:style-name="ce13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47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0">
            <text:p>AV. ENGENHEIRO LUIZ CARLOS BERRINI 1376 <text:s/>-CIDADE MANÇÕE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335">
            <text:p>TOTAL</text:p>
          </table:table-cell>
          <table:table-cell table:style-name="ce12"/>
          <table:table-cell office:value-type="float" office:value="0" table:formula="of:=SUM([.C8:.C105])" table:style-name="ce334">
            <text:p>0,00</text:p>
          </table:table-cell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9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318">
            <text:p>CONTRATOS</text:p>
          </table:table-cell>
          <table:table-cell table:style-name="ce12"/>
          <table:table-cell table:style-name="ce9"/>
          <table:table-cell table:number-columns-repeated="3" table:style-name="ce10"/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style-name="ce318"/>
          <table:table-cell table:style-name="ce12"/>
          <table:table-cell table:style-name="ce9"/>
          <table:table-cell table:number-columns-repeated="3" table:style-name="ce10"/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312"/>
          <table:table-cell table:style-name="ce54"/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2">
            <text:p>NF 231090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23.674.714/0001-80</text:p>
          </table:table-cell>
          <table:table-cell office:value-type="string" table:style-name="ce10">
            <text:p>682 SPLUÇÕEWS EM TECNOLOGIA DA INFORMAÇÃO LTDA</text:p>
          </table:table-cell>
          <table:table-cell office:value-type="string" table:style-name="ce10">
            <text:p>AV MIN JOSE AMERICO 326 - PQ IRACEMA <text:s/>- FORTALEZA - CE</text:p>
          </table:table-cell>
          <table:table-cell office:value-type="string" table:style-name="ce7">
            <text:p>NF 29447 - CONTRATO 3650/23 -RENOVAÇÃO ORÇAMENTOS DE OBRAS - SEOBRA</text:p>
          </table:table-cell>
          <table:table-cell office:value-type="string" table:style-name="ce7">
            <text:p>O.S021/23</text:p>
          </table:table-cell>
          <table:table-cell table:number-columns-repeated="16376"/>
        </table:table-row>
        <table:table-row table:style-name="ro1">
          <table:table-cell table:style-name="ce123"/>
          <table:table-cell table:style-name="ce12"/>
          <table:table-cell table:style-name="ce59"/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437 - PARCELA 08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table:number-columns-repeated="2" table:style-name="ce312"/>
          <table:table-cell table:style-name="ce54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2">
            <text:p>NF 22331 - PARCELA 12/12 - SISTEMA FISCAL - CONTRATO 3535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312"/>
          <table:table-cell table:style-name="ce54"/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2">
            <text:p>NF 4119 <text:s/>- PARCELA - 12/12 - AUDITORIA EXTERNA - CONTRATO 3409/21 - ADTVO 3536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312"/>
          <table:table-cell table:style-name="ce54"/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2">
            <text:p>NF 58 <text:s/>- CONTRIBUIÇÃO MENSAL <text:s/>- <text:s/>PARCELA 06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312"/>
          <table:table-cell table:style-name="ce54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2">
            <text:p>NF 19869- <text:s text:c="2"/>PARCELA 14/24 - LOCAÇÃO DE IMPRESSORAS - CONTRATO 3516/22 - ADTVO 3658/23</text:p>
          </table:table-cell>
          <table:table-cell office:value-type="string" table:style-name="ce12">
            <text:p>PROCESSO LICITATÓRIO 004/222</text:p>
          </table:table-cell>
          <table:table-cell table:number-columns-repeated="16376"/>
        </table:table-row>
        <table:table-row table:style-name="ro1">
          <table:table-cell table:number-columns-repeated="2" table:style-name="ce312"/>
          <table:table-cell table:style-name="ce54"/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2">
            <text:p>NF 6371 - PARCELA 12/24 - <text:s/>TELEFONIA <text:s/>- PABX - CONTRATO 3541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312"/>
          <table:table-cell table:style-name="ce54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2">
            <text:p>NF2191 - 19203- PARC. 03/12 <text:s/>SERVIÇOS DE TELECOMUNICAÇÃO - SMS- CONTRATO 3626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262"/>
          <table:table-cell table:style-name="ce54"/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2">
            <text:p>NF 14760 - <text:s/>PARC. 12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262"/>
          <table:table-cell table:style-name="ce54"/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2">
            <text:p>NF 10827 - PARCELA 12/12 - RENOVAÇÃO <text:s/>ASSINATURA ANUAL 32 LICENÇAS DO SOFTWARE - CONTRATO 3532/22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table:number-columns-repeated="2" table:style-name="ce262"/>
          <table:table-cell table:style-name="ce54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3953/860 - PARCELA 08/12 MAN. PREV <text:s/>APARELHOS DE AR <text:s/>- <text:s/>CONTRATO 3427/22 - ADTVO 3583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312"/>
          <table:table-cell table:style-name="ce54"/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 13530 - EXAMES COMPLEMENTARES DE 192 EMPREGADOS , ESTÁGIARIOS E COMISSIONADOS - PARC 01/12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table:number-columns-repeated="2" table:style-name="ce312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931415 - FATURA COMPLEMENTAR <text:s/>- CONTRATO 3338/21 - ADTVO 3577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312"/>
          <table:table-cell table:style-name="ce54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2">
            <text:p>NF 2294 - PARCELA 07/12 - SISTEMA ELÓGICA <text:s/>- CONTRATO 3354/21 - ADTVO 3586/23<text:s/>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table:number-columns-repeated="2" table:style-name="ce312"/>
          <table:table-cell table:style-name="ce54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19198 <text:s/>- PARCELA 04/12 - PUBLICAÇÃO DIARIO OFICIAL <text:s/>DE CAMPINAS - CONTRATO 3265/20 - ADTVO 3614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312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968467/468 <text:s/>- CREDITOS VALE ALIMENTAÇÃO E REFEIÇÃO - CONTRATO 3338/21 - ADTVO 3577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312"/>
          <table:table-cell table:style-name="ce54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2">
            <text:p>NF 652568 <text:s text:c="2"/>-PARCELA 02/12 - CONSULTAS SCPC NO MÊS DE OUT/2023 - CONTRATO 3647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312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986792 - FATURA COMPLEMENTAR <text:s/>- CONTRATO 3338/21 - ADTVO 3577/23</text:p>
          </table:table-cell>
          <table:table-cell office:value-type="string" table:style-name="ce12">
            <text:p>DISPENSA LICITAÇAO</text:p>
          </table:table-cell>
          <table:table-cell table:number-columns-repeated="16376"/>
        </table:table-row>
        <table:table-row table:style-name="ro1">
          <table:table-cell table:number-columns-repeated="2" table:style-name="ce314"/>
          <table:table-cell table:style-name="ce54"/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2">
            <text:p>NF 197872 - CONVÊNIO MÉDICO FUNCIONÁRIOS E AGREGADOS - CONTRATO 3408/21</text:p>
          </table:table-cell>
          <table:table-cell office:value-type="string" table:style-name="ce12">
            <text:p>PROCESSO LICITATÓRIO 006/21</text:p>
          </table:table-cell>
          <table:table-cell table:number-columns-repeated="16376"/>
        </table:table-row>
        <table:table-row table:style-name="ro1">
          <table:table-cell table:number-columns-repeated="2" table:style-name="ce314"/>
          <table:table-cell table:style-name="ce54"/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38746488 - SEGURO DE VIA DE 151 COLAB., ASSESSORES E DIRETORES <text:s/>- PARC 01/12 - CONTRATO 3652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123"/>
          <table:table-cell table:style-name="ce12"/>
          <table:table-cell table:style-name="ce59"/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223774 - SEGURO DE VIDA DE 41 ESTAGIARIOS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312"/>
          <table:table-cell table:style-name="ce54"/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2">
            <text:p>NF 42809 - REF 2906 BOLETOS IMPRESSOS <text:s/>- PARCELA 03/12 - CONTRATO 3627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312"/>
          <table:table-cell table:style-name="ce315"/>
          <table:table-cell table:style-name="ce54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7">
            <text:p>NF 2860449 - PARC. 04/12 - SERVIÇOS POSTAIS - CONTRATO 3375/21 - ADTVO 3620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312"/>
          <table:table-cell table:style-name="ce54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7">
            <text:p>NF 195107- PARCELA 04/12 <text:s/>- <text:s/>SISTEMA RADAR <text:s/>- <text:s/>CONTRATO 3268/20 - ADTVO 3485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313"/>
          <table:table-cell table:style-name="ce316"/>
          <table:table-cell table:style-name="ce54"/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2">
            <text:p>SERVIÇOS DE CARTORIO <text:s/>- AUTENTICAÇÕES E RECONHECIMENTO DE FIRMA</text:p>
          </table:table-cell>
          <table:table-cell office:value-type="string" table:style-name="ce58">
            <text:p>DEPTO JURIDICO</text:p>
          </table:table-cell>
          <table:table-cell table:number-columns-repeated="16376"/>
        </table:table-row>
        <table:table-row table:style-name="ro1">
          <table:table-cell table:number-columns-repeated="2" table:style-name="ce312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1058429 - FATURA COMPLEMENTAR <text:s/>- CONTRATO 3338/21 - ADTVO 3577/23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312"/>
          <table:table-cell table:style-name="ce54"/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2">
            <text:p>NF 237059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table:number-columns-repeated="2" table:style-name="ce312"/>
          <table:table-cell table:style-name="ce54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85419377 - ACORDO DIVIDA ATIVA - TERMOS DE ACORDO <text:s/>655489/2023 - PARCELA 06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table:number-columns-repeated="2" table:style-name="ce312"/>
          <table:table-cell table:style-name="ce54"/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2">
            <text:p>NF 2173 - ARMAZENAMENTO DE 2.599 CX - PARCELA 04/12 - CONTRATO 3371/21- ADTVO 361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0">
            <text:p>APOLICE - PARCELA 05/10 - SEGURO DE VEICULOS DA FROTA DA COHAB - CONTRATO 3619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TOTAL</text:p>
          </table:table-cell>
          <table:table-cell table:style-name="ce12"/>
          <table:table-cell office:value-type="float" office:value="0" table:formula="of:=SUM([.C110:.C140])" table:style-name="ce334">
            <text:p>0,0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11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59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57" table:style-name="ro1">
          <table:table-cell table:number-columns-repeated="16384"/>
        </table:table-row>
      </table:table>
      <table:table table:name="DEZ_24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0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11" draw:style-name="a11" draw:name="Object 3" svg:x="0in" svg:y="0in" svg:width="1.57292in" svg:height="0.625in" style:rel-width="scale" style:rel-height="scale">
              <draw:object-ole draw:class-id="00020907-0000-0000-C000-000000000046" xlink:href="Object 23" xlink:type="simple" xlink:show="embed" xlink:actuate="onLoad"/>
              <draw:image xlink:href="ObjectReplacements/Object 23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DEZEMBRO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table:style-name="ce31"/>
          <table:table-cell table:style-name="ce8"/>
          <table:table-cell table:style-name="ce48"/>
          <table:table-cell office:value-type="string" table:style-name="ce10">
            <text:p>XXXXXXXXXXXX</text:p>
          </table:table-cell>
          <table:table-cell office:value-type="string" table:style-name="ce10">
            <text:p>3ª VARA JUDICIAL DO FORO REGIONAL VILA MIMOSA</text:p>
          </table:table-cell>
          <table:table-cell office:value-type="string" table:style-name="ce10">
            <text:p>VILA MIMOSA <text:s/>- <text:s/>CAMPINAS - SP</text:p>
          </table:table-cell>
          <table:table-cell table:style-name="ce12"/>
          <table:table-cell table:style-name="ce58"/>
          <table:table-cell table:number-columns-repeated="16376"/>
        </table:table-row>
        <table:table-row table:style-name="ro1">
          <table:table-cell table:style-name="ce31"/>
          <table:table-cell table:style-name="ce8"/>
          <table:table-cell table:style-name="ce48"/>
          <table:table-cell office:value-type="string" table:style-name="ce10">
            <text:p>XXXXXXXXXXXX</text:p>
          </table:table-cell>
          <table:table-cell office:value-type="string" table:style-name="ce10">
            <text:p>3º REGISTRO DE IMÓVEIS DE CAMPINAS</text:p>
          </table:table-cell>
          <table:table-cell office:value-type="string" table:style-name="ce10">
            <text:p>AV. BRASIL, 275/281 - CAMPINAS - SP</text:p>
          </table:table-cell>
          <table:table-cell table:style-name="ce12"/>
          <table:table-cell table:style-name="ce58"/>
          <table:table-cell table:number-columns-repeated="16376"/>
        </table:table-row>
        <table:table-row table:style-name="ro1">
          <table:table-cell table:style-name="ce31"/>
          <table:table-cell table:style-name="ce8"/>
          <table:table-cell table:style-name="ce48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table:style-name="ce12"/>
          <table:table-cell table:style-name="ce58"/>
          <table:table-cell table:number-columns-repeated="16376"/>
        </table:table-row>
        <table:table-row table:style-name="ro1">
          <table:table-cell table:style-name="ce31"/>
          <table:table-cell table:style-name="ce8"/>
          <table:table-cell table:style-name="ce48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table:style-name="ce7"/>
          <table:table-cell table:style-name="ce58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71.660.328/0001-82</text:p>
          </table:table-cell>
          <table:table-cell office:value-type="string" table:style-name="ce10">
            <text:p>ARPEL ARTIGOS PARA ESCRITÓRIO LTDA<text:s/></text:p>
          </table:table-cell>
          <table:table-cell office:value-type="string" table:style-name="ce10">
            <text:p>R.ITABERA 170 VILA MARIET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table:style-name="ce12"/>
          <table:table-cell table:style-name="ce1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15.622.789/0001-90</text:p>
          </table:table-cell>
          <table:table-cell office:value-type="string" table:style-name="ce10">
            <text:p>BELLINI CENTRO AUTOMOTIVO LTDA - BONO AMOREIRAS</text:p>
          </table:table-cell>
          <table:table-cell office:value-type="string" table:style-name="ce10">
            <text:p>AV. DAS AMOREIRAS, 1813 - SÃO BERNARD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/text:p>
          </table:table-cell>
          <table:table-cell office:value-type="string" table:style-name="ce10">
            <text:p>R. CESAR BIERREMBACH 81 - 1 ANDAR - CENTRO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279">
            <text:p>15.825.167/0001-69</text:p>
          </table:table-cell>
          <table:table-cell office:value-type="string" table:style-name="ce10">
            <text:p>CARLOS DOS SANTOS FEDERICI ME<text:s/></text:p>
          </table:table-cell>
          <table:table-cell office:value-type="string" table:style-name="ce10">
            <text:p>R.PADRE BERBARDO DA SILVA 1015 - SÃO BERNARDO <text:s/>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04.949.135/0001-59</text:p>
          </table:table-cell>
          <table:table-cell office:value-type="string" table:style-name="ce10">
            <text:p>CILIG MATERIAIS PARA TELEFONIA LTDA<text:s/></text:p>
          </table:table-cell>
          <table:table-cell office:value-type="string" table:style-name="ce10">
            <text:p>RUA FERREIRA PENTEADO 1143 <text:s/>CENTRO - CAMPINAS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6">
            <text:p>50.105.847/0001-09</text:p>
          </table:table-cell>
          <table:table-cell office:value-type="string" table:style-name="ce166">
            <text:p>CONDOMINIO VIVA E REALIZA</text:p>
          </table:table-cell>
          <table:table-cell office:value-type="string" table:style-name="ce166">
            <text:p>RUA ALFREDO BATTIBUGLI 53 - JD GARCIA - CAMPINAS -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33.531.851/0001-10</text:p>
          </table:table-cell>
          <table:table-cell office:value-type="string" table:style-name="ce10">
            <text:p>CONEXÃO BATERIAS</text:p>
          </table:table-cell>
          <table:table-cell office:value-type="string" table:style-name="ce10">
            <text:p>R. ELIZA LAURINDA DA SILVA, 60 - JD. SANTAN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8">
            <text:p>ROD. ENG. MIGUEL NOEL NASCENTE BURNIER, KM 2,50 - PQ. SÃO QUIRINO - CP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33.093.248/0001-01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0">
            <text:p>AV DA LIBERDADE ,1000 - LIBERDADE - SÃO PAULO -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/text:p>
          </table:table-cell>
          <table:table-cell office:value-type="string" table:style-name="ce58">
            <text:p>AV. EMANCIPAÇÃO 5000, PQ DOS PINHEIROS <text:s/>- HORTOLANDIA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13.876.538/0001-06</text:p>
          </table:table-cell>
          <table:table-cell office:value-type="string" table:style-name="ce10">
            <text:p>DK LIMP COM. DESCARTÁVEIS E LIMPEZA</text:p>
          </table:table-cell>
          <table:table-cell office:value-type="string" table:style-name="ce10">
            <text:p>R. MIGUEL ALVES FEITOSA FILHO, 37 - V. JOAQUIM INÁCIO - CAMPINAS - SP</text:p>
          </table:table-cell>
          <table:table-cell table:style-name="ce7"/>
          <table:table-cell table:style-name="ce176"/>
          <table:table-cell table:number-columns-repeated="16376"/>
        </table:table-row>
        <table:table-row table:style-name="ro1">
          <table:table-cell table:number-columns-repeated="2" table:style-name="ce336"/>
          <table:table-cell table:style-name="ce337"/>
          <table:table-cell office:value-type="string" table:style-name="ce10">
            <text:p>13.876.538/0001-06</text:p>
          </table:table-cell>
          <table:table-cell office:value-type="string" table:style-name="ce10">
            <text:p>DK LIMP COM. DESCARTÁVEIS E LIMPEZA</text:p>
          </table:table-cell>
          <table:table-cell office:value-type="string" table:style-name="ce10">
            <text:p>R. MIGUEL ALVES FEITOSA FILHO, 37 - V. JOAQUIM INÁCI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8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GUANABARA - CAMPINAS - SP</text:p>
          </table:table-cell>
          <table:table-cell table:style-name="ce4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336"/>
          <table:table-cell table:style-name="ce337"/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336"/>
          <table:table-cell table:style-name="ce337"/>
          <table:table-cell office:value-type="string" table:style-name="ce148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31.804.471/0001-86</text:p>
          </table:table-cell>
          <table:table-cell office:value-type="string" table:style-name="ce10">
            <text:p>FERNANDO BONJORNO</text:p>
          </table:table-cell>
          <table:table-cell office:value-type="string" table:style-name="ce10">
            <text:p>R. PADRE ANTONIO JANNONI, 582 - RES. DONA LUCILLA, INDAIATUBA - SP</text:p>
          </table:table-cell>
          <table:table-cell table:style-name="ce7"/>
          <table:table-cell table:style-name="ce336"/>
          <table:table-cell table:number-columns-repeated="16376"/>
        </table:table-row>
        <table:table-row table:style-name="ro1">
          <table:table-cell table:number-columns-repeated="2" table:style-name="ce336"/>
          <table:table-cell table:style-name="ce337"/>
          <table:table-cell office:value-type="string" table:style-name="ce10">
            <text:p>10.322.910/0001-44</text:p>
          </table:table-cell>
          <table:table-cell office:value-type="string" table:style-name="ce10">
            <text:p>GCM ANTUNES TAPEÇARIA LTDA</text:p>
          </table:table-cell>
          <table:table-cell office:value-type="string" table:style-name="ce10">
            <text:p>AV GESSY LEVER 742 - LENHEIRO <text:s/>- <text:s/>VALINHOS -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00.586.352/0001-70</text:p>
          </table:table-cell>
          <table:table-cell office:value-type="string" table:style-name="ce10">
            <text:p>J.A SUPRIMENTOS PARA COMUNICAÇÃO VISUAL E DESENHO LTDA</text:p>
          </table:table-cell>
          <table:table-cell office:value-type="string" table:style-name="ce10">
            <text:p>R.JOÃO AMENDOLA 448 - SALA 452 - PQ DA FIGUEIRA <text:s/>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31"/>
          <table:table-cell office:value-type="string" table:style-name="ce10">
            <text:p>05.570.714/0001-59</text:p>
          </table:table-cell>
          <table:table-cell office:value-type="string" table:style-name="ce10">
            <text:p>KABUM S/A</text:p>
          </table:table-cell>
          <table:table-cell office:value-type="string" table:style-name="ce130">
            <text:p>AV. BADEN POWELL, 1007 - JD. NOVA EUROP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table:style-name="ce7"/>
          <table:table-cell table:style-name="ce33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31"/>
          <table:table-cell office:value-type="string" table:style-name="ce10">
            <text:p>11.633.692/0001-21</text:p>
          </table:table-cell>
          <table:table-cell office:value-type="string" table:style-name="ce10">
            <text:p>LF SABINO COMERCIO DE ESQUADRIAS LTDA ME<text:s/></text:p>
          </table:table-cell>
          <table:table-cell office:value-type="string" table:style-name="ce10">
            <text:p>AV. RUI RODRIGUEZ 4994 - SALA2 - JD N.CAMPOS ELISEOS - <text:s/>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22.655.737/0001-85</text:p>
          </table:table-cell>
          <table:table-cell office:value-type="string" table:style-name="ce10">
            <text:p>MARCIO OLIVEIRA SANTOS</text:p>
          </table:table-cell>
          <table:table-cell office:value-type="string" table:style-name="ce10">
            <text:p>R. SEBASTIÃO DA CONCEIÇÃO, 133 - CAMPINAS - SP</text:p>
          </table:table-cell>
          <table:table-cell table:style-name="ce127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31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312"/>
          <table:table-cell table:style-name="ce15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8"/>
          <table:table-cell office:value-type="string" table:style-name="ce10">
            <text:p>00.394.460/0001-41</text:p>
          </table:table-cell>
          <table:table-cell office:value-type="string" table:style-name="ce10">
            <text:p>MINISTÉRIO DA ECONOMIA</text:p>
          </table:table-cell>
          <table:table-cell office:value-type="string" table:style-name="ce10">
            <text:p>ESPLANADA DOS MINISTÉRIOS - BRASILIA - DF</text:p>
          </table:table-cell>
          <table:table-cell table:style-name="ce127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31"/>
          <table:table-cell office:value-type="string" table:style-name="ce10">
            <text:p>05.445.105/0001-78</text:p>
          </table:table-cell>
          <table:table-cell office:value-type="string" table:style-name="ce10">
            <text:p>ORDEM JUSTIÇA FEDERAL - TED /SPB</text:p>
          </table:table-cell>
          <table:table-cell office:value-type="string" table:style-name="ce10">
            <text:p>AV. GETULIO VARGAS, 21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31"/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331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3" table:style-name="ro1">
          <table:table-cell table:number-columns-repeated="2" table:style-name="ce5"/>
          <table:table-cell table:style-name="ce331"/>
          <table:table-cell office:value-type="string" table:style-name="ce14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18">
            <text:p>AV. FARIA LIMA, 10 - PQ. ITÁLI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99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style-name="ce10"/>
          <table:table-cell table:style-name="ce1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99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PROF HASEGAWA 250 - GALPÃO 699/697 - COLONIA <text:s/>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31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31"/>
          <table:table-cell office:value-type="string" table:style-name="ce82">
            <text:p>46.119.855/0001-37</text:p>
          </table:table-cell>
          <table:table-cell office:value-type="string" table:style-name="ce51">
            <text:p>SANASA CAMPINAS</text:p>
          </table:table-cell>
          <table:table-cell office:value-type="string" table:style-name="ce82">
            <text:p>AV. DA SAUDADE, 500 - PONTE PR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31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18">
            <text:p>AV. DA SAUDADE, 500 - PONTE PR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31"/>
          <table:table-cell office:value-type="string" table:style-name="ce10">
            <text:p>96.219.100/0001-82</text:p>
          </table:table-cell>
          <table:table-cell office:value-type="string" table:style-name="ce10">
            <text:p>SEBASTIÃO FAUSTINO COSTA &amp; CIA LTDA</text:p>
          </table:table-cell>
          <table:table-cell office:value-type="string" table:style-name="ce118">
            <text:p>R.BERNARDINO DE CAMPOS 452 - CENTR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31"/>
          <table:table-cell office:value-type="string" table:style-name="ce203">
            <text:p>46.377.222/0001-29</text:p>
          </table:table-cell>
          <table:table-cell office:value-type="string" table:style-name="ce27">
            <text:p>SECRETÁRIA DA FAZENDA E PLANEJAMENTO</text:p>
          </table:table-cell>
          <table:table-cell office:value-type="string" table:style-name="ce201">
            <text:p>AV. RANGEL PESTANA , 300 - SÉ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31"/>
          <table:table-cell office:value-type="string" table:style-name="ce149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40">
            <text:p>AV. RANGEL PESTANA , 300 - SÉ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31"/>
          <table:table-cell office:value-type="string" table:style-name="ce40">
            <text:p>01.989.200/0001-81</text:p>
          </table:table-cell>
          <table:table-cell office:value-type="string" table:style-name="ce40">
            <text:p>SILVANA BAIOCHI GONÇALVES EPP</text:p>
          </table:table-cell>
          <table:table-cell office:value-type="string" table:style-name="ce40">
            <text:p>R SIQUEIRA CAMPOS 6 <text:s/>- SANTA CRUZ <text:s/>- <text:s/>ITAPIRA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31"/>
          <table:table-cell office:value-type="string" table:style-name="ce157">
            <text:p>66.661.372/0001-77</text:p>
          </table:table-cell>
          <table:table-cell office:value-type="string" table:style-name="ce40">
            <text:p>SINCOHAB</text:p>
          </table:table-cell>
          <table:table-cell office:value-type="string" table:style-name="ce40">
            <text:p>RUA 7 DE ABRIL, 277 - 9 ANDAR - CONJ. C - REPUBLICA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31"/>
          <table:table-cell office:value-type="string" table:style-name="ce40">
            <text:p>41.599.924/0001-33</text:p>
          </table:table-cell>
          <table:table-cell office:value-type="string" table:style-name="ce40">
            <text:p>STARTUP COMERCIO E DIST. DE ELETRONICOS LTDA</text:p>
          </table:table-cell>
          <table:table-cell office:value-type="string" table:style-name="ce40">
            <text:p>AV. PAULISTA 171 4 ANDAR BELA VISTA <text:s/>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31"/>
          <table:table-cell office:value-type="string" table:style-name="ce40">
            <text:p>41.254.671/0001-66</text:p>
          </table:table-cell>
          <table:table-cell office:value-type="string" table:style-name="ce40">
            <text:p>TOTAL GARANTIDORA - COND. RES. COSTA DA LAGUNA</text:p>
          </table:table-cell>
          <table:table-cell office:value-type="string" table:style-name="ce40">
            <text:p>R. DOMINGOS ANDRE ZANINI, 277 - SALA 516 - BARREIRA - SÃO JOSÉ - SC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31"/>
          <table:table-cell office:value-type="string" table:style-name="ce40">
            <text:p>57.494.130/0001-45</text:p>
          </table:table-cell>
          <table:table-cell office:value-type="string" table:style-name="ce40">
            <text:p>TRANSURC</text:p>
          </table:table-cell>
          <table:table-cell office:value-type="string" table:style-name="ce40">
            <text:p>AV. ONZE DE AGOSTO, 757 - CENTR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331"/>
          <table:table-cell office:value-type="string" table:style-name="ce40">
            <text:p>51.174.001/0001-93</text:p>
          </table:table-cell>
          <table:table-cell office:value-type="string" table:style-name="ce40">
            <text:p>TRIBUNAL DE JUSTIÇA<text:s/></text:p>
          </table:table-cell>
          <table:table-cell office:value-type="string" table:style-name="ce140">
            <text:p>FORO DE AMERICANA <text:s/>- AMERICANA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31"/>
          <table:table-cell office:value-type="string" table:style-name="ce51">
            <text:p>18.928.807/0001-54</text:p>
          </table:table-cell>
          <table:table-cell office:value-type="string" table:style-name="ce51">
            <text:p>UNIAR AR CONDICIONADO</text:p>
          </table:table-cell>
          <table:table-cell office:value-type="string" table:style-name="ce51">
            <text:p>AV.OROZIMBO MAIA 1935 - CAMBUI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31"/>
          <table:table-cell office:value-type="string" table:style-name="ce197">
            <text:p>254.932.968.61</text:p>
          </table:table-cell>
          <table:table-cell office:value-type="string" table:style-name="ce51">
            <text:p>WAGNER OLIVEIRA ZABEU</text:p>
          </table:table-cell>
          <table:table-cell office:value-type="string" table:style-name="ce51">
            <text:p>R. SUCESSO, 164 - JD. BOER I - AMERICANA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style-name="ce8"/>
          <table:table-cell table:style-name="ce57"/>
          <table:table-cell table:style-name="ce9"/>
          <table:table-cell office:value-type="string" table:style-name="ce139">
            <text:p>51.174.001/0001-63</text:p>
          </table:table-cell>
          <table:table-cell office:value-type="string" table:style-name="ce10">
            <text:p>SÃO PAULO TRIBUNAL DE JUSTIÇA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9"/>
          <table:table-cell office:value-type="string" table:style-name="ce79">
            <text:p>45.123.916/0001-77</text:p>
          </table:table-cell>
          <table:table-cell office:value-type="string" table:style-name="ce79">
            <text:p>CENTRO DE APRENDIZAGEM E MOBILIZAÇÃO P CIDADANIA</text:p>
          </table:table-cell>
          <table:table-cell office:value-type="string" table:style-name="ce185">
            <text:p>AV. DAS AMOREIRAS, 96 - PQ. ITÁLI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0"/>
          <table:table-cell office:value-type="string" table:style-name="ce16">
            <text:p>12.024.495/0001-78</text:p>
          </table:table-cell>
          <table:table-cell office:value-type="string" table:style-name="ce16">
            <text:p>JOÃO FRANCISCO CORREIA</text:p>
          </table:table-cell>
          <table:table-cell office:value-type="string" table:style-name="ce16">
            <text:p>RUA DOUTOR SALLES OLIVEIRA 2140 - VILA INDUSTRIAL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0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0"/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0"/>
          <table:table-cell office:value-type="string" table:style-name="ce16">
            <text:p>00.360.305/0296-09</text:p>
          </table:table-cell>
          <table:table-cell office:value-type="string" table:style-name="ce16">
            <text:p>CAIXA ECONOMICA FEDERAL</text:p>
          </table:table-cell>
          <table:table-cell office:value-type="string" table:style-name="ce16">
            <text:p>AV. FRANCISCO GLICÉRIO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9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9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0">
            <text:p>AV. ENGENHEIRO LUIZ CARLOS BERRINI 1376 <text:s/>-CIDADE MANÇÕE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8"/>
          <table:table-cell table:style-name="ce14"/>
          <table:table-cell table:style-name="ce9"/>
          <table:table-cell office:value-type="string" table:style-name="ce139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41">
            <text:p> Rua Quata, 807, Vila Olimpia - Andar 2 São Paulo/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8"/>
          <table:table-cell table:style-name="ce14"/>
          <table:table-cell table:style-name="ce9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30">
            <text:p>AV DA SAUDADES 500 - PONTE PRETA - CAMPINAS - SP</text:p>
          </table:table-cell>
          <table:table-cell table:number-columns-repeated="2"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15"/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0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14"/>
          <table:table-cell table:style-name="ce9"/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"/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"/>
          <table:table-cell office:value-type="string" table:style-name="ce139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48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74">
            <text:p>AV FARIA LIMA , 10 - PQ. ITÁLIA - CAMPINAS - SP</text:p>
          </table:table-cell>
          <table:table-cell table:style-name="ce174"/>
          <table:table-cell table:style-name="ce10"/>
          <table:table-cell table:number-columns-repeated="16376"/>
        </table:table-row>
        <table:table-row table:number-rows-repeated="5" table:style-name="ro1">
          <table:table-cell table:style-name="ce8"/>
          <table:table-cell table:style-name="ce57"/>
          <table:table-cell table:style-name="ce56"/>
          <table:table-cell office:value-type="string" table:style-name="ce13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style-name="ce32"/>
          <table:table-cell table:style-name="ce31"/>
          <table:table-cell table:style-name="ce9"/>
          <table:table-cell office:value-type="string" table:style-name="ce13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32"/>
          <table:table-cell table:style-name="ce31"/>
          <table:table-cell table:style-name="ce9"/>
          <table:table-cell office:value-type="string" table:style-name="ce127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6">
            <text:p>R. HENRI DUNANT, 780 - SANTO AMARO - TORRE A E TORRE B - SÃO PAULO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32"/>
          <table:table-cell table:style-name="ce31"/>
          <table:table-cell table:style-name="ce9"/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30">
            <text:p>RUA <text:s/>HENRI DUNANT 780 - SANTO AMARO <text:s/>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32"/>
          <table:table-cell table:style-name="ce31"/>
          <table:table-cell table:style-name="ce9"/>
          <table:table-cell office:value-type="string" table:style-name="ce139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32"/>
          <table:table-cell table:style-name="ce31"/>
          <table:table-cell table:style-name="ce9"/>
          <table:table-cell office:value-type="string" table:style-name="ce10">
            <text:p>31.424.454/0001-13</text:p>
          </table:table-cell>
          <table:table-cell office:value-type="string" table:style-name="ce10">
            <text:p>IPLACAS SINALIZAÇÃO LTDA<text:s/></text:p>
          </table:table-cell>
          <table:table-cell office:value-type="string" table:style-name="ce10">
            <text:p>R. FRANCISCO DE ASSIS PUPO 676 V.INDUSTRIAL - CAMPINAS - SP</text:p>
          </table:table-cell>
          <table:table-cell table:number-columns-repeated="2"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15"/>
          <table:table-cell office:value-type="string" table:style-name="ce147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PROF HASEGAWA 250 - GALPÃO 699/697 - COLONIA <text:s/>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39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4"/>
          <table:table-cell table:style-name="ce7"/>
          <table:table-cell table:style-name="ce15"/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 LTDA</text:p>
          </table:table-cell>
          <table:table-cell office:value-type="string" table:style-name="ce130">
            <text:p>R. DR ALBUQUERQUE LINS 635 - BARRA FUNDA <text:s/>- <text:s/>SÃO PAULO - SP</text:p>
          </table:table-cell>
          <table:table-cell table:style-name="ce33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14"/>
          <table:table-cell table:style-name="ce9"/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30">
            <text:p>R. TABAPUÃ, 540 - SÃO PAULO - SP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style-name="ce7"/>
          <table:table-cell table:style-name="ce45"/>
          <table:table-cell table:style-name="ce332"/>
          <table:table-cell office:value-type="string" table:style-name="ce10">
            <text:p>00.394.528/0012-45</text:p>
          </table:table-cell>
          <table:table-cell office:value-type="string" table:style-name="ce10">
            <text:p>MINISTÉRIO DA PREVIDENCIA SOCIAL - MPS</text:p>
          </table:table-cell>
          <table:table-cell office:value-type="string" table:style-name="ce130">
            <text:p>ESPLANADA DOS MINISTÉRIOS - BRASILIA - DF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8"/>
          <table:table-cell table:style-name="ce14"/>
          <table:table-cell table:style-name="ce9"/>
          <table:table-cell office:value-type="string" table:style-name="ce147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9"/>
          <table:table-cell office:value-type="string" table:style-name="ce147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9"/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7"/>
          <table:table-cell table:style-name="ce14"/>
          <table:table-cell table:style-name="ce9"/>
          <table:table-cell office:value-type="string" table:style-name="ce10">
            <text:p>45.990.066/0001-04</text:p>
          </table:table-cell>
          <table:table-cell office:value-type="string" table:style-name="ce10">
            <text:p>CAFÉ SÃO JOAQUIM LTDA</text:p>
          </table:table-cell>
          <table:table-cell office:value-type="string" table:style-name="ce10">
            <text:p>R. SETE DE SETEMBRO, 270 - VILA INDUSTRIAL <text:s/>- <text:s/>CAMPINAS - SP</text:p>
          </table:table-cell>
          <table:table-cell table:number-columns-repeated="2" table:style-name="ce81"/>
          <table:table-cell table:number-columns-repeated="16376"/>
        </table:table-row>
        <table:table-row table:style-name="ro1">
          <table:table-cell table:style-name="ce7"/>
          <table:table-cell table:style-name="ce14"/>
          <table:table-cell table:style-name="ce9"/>
          <table:table-cell office:value-type="string" table:style-name="ce10">
            <text:p>20.522.473/0001-66</text:p>
          </table:table-cell>
          <table:table-cell office:value-type="string" table:style-name="ce10">
            <text:p>SOLO TOPOGRAFIA E GEORREFERENCIAMENTO</text:p>
          </table:table-cell>
          <table:table-cell office:value-type="string" table:style-name="ce10">
            <text:p>R. FRANCISCO <text:s/>PAULI 451 - SALA 06 OXFORD - S.BENTO DO SUL <text:s/>- SC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9"/>
          <table:table-cell table:number-columns-repeated="3" table:style-name="ce10"/>
          <table:table-cell table:style-name="ce12"/>
          <table:table-cell table:style-name="ce10"/>
          <table:table-cell table:number-columns-repeated="16376"/>
        </table:table-row>
        <table:table-row table:number-rows-repeated="2" table:style-name="ro1">
          <table:table-cell table:style-name="ce12"/>
          <table:table-cell table:style-name="ce8"/>
          <table:table-cell table:style-name="ce9"/>
          <table:table-cell table:number-columns-repeated="3" table:style-name="ce10"/>
          <table:table-cell table:style-name="ce120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9"/>
          <table:table-cell table:number-columns-repeated="5" table:style-name="ce10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9"/>
          <table:table-cell table:number-columns-repeated="3" table:style-name="ce10"/>
          <table:table-cell table:number-columns-repeated="2" table:style-name="ce7"/>
          <table:table-cell table:number-columns-repeated="16376"/>
        </table:table-row>
        <table:table-row table:number-rows-repeated="2" table:style-name="ro1">
          <table:table-cell table:style-name="ce8"/>
          <table:table-cell table:style-name="ce57"/>
          <table:table-cell table:style-name="ce59"/>
          <table:table-cell table:number-columns-repeated="3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style-name="ce8"/>
          <table:table-cell table:style-name="ce7"/>
          <table:table-cell table:style-name="ce9"/>
          <table:table-cell table:number-columns-repeated="5" table:style-name="ce13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31"/>
          <table:table-cell table:number-columns-repeated="4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92">
            <text:p>TOTAL</text:p>
          </table:table-cell>
          <table:table-cell table:style-name="ce17"/>
          <table:table-cell office:value-type="float" office:value="0" table:formula="of:=SUM([DEZ_24.C70:.C120])" table:style-name="ce71">
            <text:p>0,0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18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9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312"/>
          <table:table-cell table:style-name="ce54"/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2">
            <text:p>NF 242705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27">
            <text:p>69.034.668/0001-56</text:p>
          </table:table-cell>
          <table:table-cell office:value-type="string" table:style-name="ce27">
            <text:p>SODEXO PASS DO BRASIL SERVIÇOS <text:s/>E COMERCIO<text:s/></text:p>
          </table:table-cell>
          <table:table-cell office:value-type="string" table:style-name="ce27">
            <text:p>ALAMEDA ARAGUAIA, 1142 - BLOCO 1 ANDAR 3 SALA B <text:s/>- ALPHAVILLE - BARUERI -SP</text:p>
          </table:table-cell>
          <table:table-cell office:value-type="string" table:style-name="ce27">
            <text:p>NF 1096358 - FATURA COMPLEMENTAR <text:s/>- CONTRATO 3338/21 - ADTVO 3577/23</text:p>
          </table:table-cell>
          <table:table-cell office:value-type="string" table:style-name="ce27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3986/885 - PARC. 09/12 - CONTRATO 3427/22 - ADTVO 3583/23 - MANUTENÇÃO AR CONDICIONADO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02275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464 - PARCELA 04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3762 <text:s/>- PARCELA - 04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81 <text:s/>- CONTRIBUIÇÃO MENSAL <text:s/>- <text:s/>PARCELA 07/12 - CONTRATO 346/22 ADTVO 3595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114741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7574/B- <text:s text:c="2"/>PARCELA 06/12 - LOCAÇÃO DE IMPRESSORAS - CONTRATO 3516/22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2119 - PARCELA 01/01 - SERVIÇO DE LIMPEZA - CONTRATO 3337/21 - ADTVO 3574/23</text:p>
          </table:table-cell>
          <table:table-cell office:value-type="string" table:style-name="ce10">
            <text:p>PROCESSO LICITATÓRIO Nº 006/20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407 - PARCELA 13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2223/19386- PARC. 04/12 <text:s/>SERVIÇOS DE TELECOMUNICAÇÃO - SMS- CONTRATO 3626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3480 - <text:s/>PARC. 04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9142 - PARCELA 04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 MARECHAL DEODORO, 2342 - VILA MONTEIRO - PIRACICABA - SP</text:p>
          </table:table-cell>
          <table:table-cell office:value-type="string" table:style-name="ce10">
            <text:p>NF 475 - LICENCIAMENTO DE USO DE SOFTWARE - CONTRATO 3580/23</text:p>
          </table:table-cell>
          <table:table-cell office:value-type="string" table:style-name="ce7">
            <text:p>ORDEM SERVIÇO <text:s/>002/23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0928 - PARC. 07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5"/>
          <table:table-cell table:style-name="ce59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230589 <text:s/>-PARCELA 05/12 - CONSULTAS SCPC NO MÊS DE FEVEREIR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5"/>
          <table:table-cell table:style-name="ce59"/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1053 - ARMAZENAMENTO DE 2.610 CX - PARCELA 20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14"/>
          <table:table-cell table:style-name="ce59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134 - PARCELA 23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table:number-columns-repeated="2" table:style-name="ce312"/>
          <table:table-cell table:style-name="ce48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19383 <text:s/>- PARCELA 05/12 - PUBLICAÇÃO DIARIO OFICIAL <text:s/>DE CAMPINAS - CONTRATO 3265/20 - ADTVO 3614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76809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441 - REF 2679 BOLETOS IMPRESSOS <text:s/>- PARCELA 08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81409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- PARCELA 09/10 - SEGURO DE VEICULOS DA FROTA DA COHAB - CONTRATO 3483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97530/538 <text:s/>- CREDITOS VALE ALIMENTAÇÃO E REFEIÇÃO - CONTRATO 3338/21 - ADTVO 357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659311 - PARC. 08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9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97110- PARCELA 05/12 <text:s/>- <text:s/>SISTEMA RADAR <text:s/>- <text:s/>CONTRATO 3268/20 - ADTVO 361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6">
            <text:p>DEPTO JURIDIC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29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27568 <text:s/>- CONSULTA ONLINE <text:s/>DE MATRICULAS E <text:s/>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78372/538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style-name="ce214"/>
          <table:table-cell table:style-name="ce52"/>
          <table:table-cell table:style-name="ce76"/>
          <table:table-cell office:value-type="string" table:style-name="ce27">
            <text:p>51.885.242/0001-40</text:p>
          </table:table-cell>
          <table:table-cell office:value-type="string" table:style-name="ce27">
            <text:p>PREFEITURA MUNICIPAL DE CAMPINAS</text:p>
          </table:table-cell>
          <table:table-cell office:value-type="string" table:style-name="ce27">
            <text:p>AV. ANCHIETA, 200 - <text:s text:c="2"/>CENTRO - CAMPINAS - SP</text:p>
          </table:table-cell>
          <table:table-cell office:value-type="string" table:style-name="ce64">
            <text:p>DOC. 185419379 - ACORDO DIVIDA ATIVA - TERMOS DE ACORDO <text:s/>655489/2023 - PARCELA 0712<text:s text:c="2"/></text:p>
          </table:table-cell>
          <table:table-cell office:value-type="string" table:style-name="ce64">
            <text:p>GABINETE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table:number-columns-repeated="3" table:style-name="ce10"/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92">
            <text:p>TOTAL</text:p>
          </table:table-cell>
          <table:table-cell table:style-name="ce17"/>
          <table:table-cell office:value-type="float" office:value="0" table:formula="of:=SUM([DEZ_24.C125:.C157])" table:style-name="ce71">
            <text:p>0,00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3">
          <table:table-cell table:style-name="ce21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3">
          <table:table-cell table:style-name="ce21"/>
          <table:table-cell table:style-name="ce1"/>
          <table:table-cell table:style-name="ce20"/>
          <table:table-cell table:number-columns-repeated="16381"/>
        </table:table-row>
        <table:table-row table:number-rows-repeated="5"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4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4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66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34" table:style-name="ro1">
          <table:table-cell table:number-columns-repeated="16384"/>
        </table:table-row>
      </table:table>
      <table:table table:name="Planilha1" table:style-name="ta10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JAN_24.A118:JAN_24.H146" table:name="__Anonymous_Sheet_DB__0" table:contains-header="false">
          <table:sort>
            <table:sort-by table:field-number="1"/>
          </table:sort>
        </table:database-range>
        <table:database-range table:target-range-address="MAR_24.A8:MAR_24.K95" table:name="__Anonymous_Sheet_DB__2" table:contains-header="false">
          <table:sort>
            <table:sort-by table:field-number="1"/>
          </table:sort>
        </table:database-range>
        <table:database-range table:target-range-address="ABR_24.A8:ABR_24.I108" table:name="__Anonymous_Sheet_DB__3" table:contains-header="false">
          <table:sort>
            <table:sort-by table:field-number="1"/>
          </table:sort>
        </table:database-range>
        <table:database-range table:target-range-address="MAI_24.A126:MAI_24.H126" table:name="__Anonymous_Sheet_DB__4" table:contains-header="false">
          <table:sort>
            <table:sort-by table:field-number="1"/>
          </table:sort>
        </table:database-range>
        <table:database-range table:target-range-address="JUL_24.A115:JUL_24.H143" table:name="__Anonymous_Sheet_DB__6" table:contains-header="false">
          <table:sort>
            <table:sort-by table:field-number="1"/>
          </table:sort>
        </table:database-range>
        <table:database-range table:target-range-address="AGO_24.A148:AGO_24.H167" table:name="__Anonymous_Sheet_DB__7" table:contains-header="false">
          <table:sort>
            <table:sort-by table:field-number="1"/>
          </table:sort>
        </table:database-range>
        <table:database-range table:target-range-address="OUT_24.A119:OUT_24.H154" table:name="__Anonymous_Sheet_DB__9" table:contains-header="false">
          <table:sort>
            <table:sort-by table:field-number="1"/>
          </table:sort>
        </table:database-range>
        <table:database-range table:target-range-address="DEZ_24.A70:DEZ_24.H119" table:name="__Anonymous_Sheet_DB__11" table:contains-header="false">
          <table:sort>
            <table:sort-by table:field-number="1"/>
          </table:sort>
        </table:database-range>
        <table:database-range table:target-range-address="JAN_24.A7:JAN_24.H96" table:contains-header="false">
          <table:sort>
            <table:sort-by table:field-number="1"/>
          </table:sort>
        </table:database-range>
        <table:database-range table:target-range-address="FEV_24.A134:FEV_24.H174" table:contains-header="false">
          <table:sort>
            <table:sort-by table:field-number="1"/>
          </table:sort>
        </table:database-range>
        <table:database-range table:target-range-address="MAR_24.A166:MAR_24.H201" table:contains-header="false">
          <table:sort>
            <table:sort-by table:field-number="1"/>
          </table:sort>
        </table:database-range>
        <table:database-range table:target-range-address="ABR_24.A112:ABR_24.H149" table:contains-header="false">
          <table:sort>
            <table:sort-by table:field-number="1"/>
          </table:sort>
        </table:database-range>
        <table:database-range table:target-range-address="MAI_24.A126:MAI_24.H160" table:contains-header="false">
          <table:sort>
            <table:sort-by table:field-number="1"/>
          </table:sort>
        </table:database-range>
        <table:database-range table:target-range-address="JUN_24.A181:JUN_24.H216" table:contains-header="false">
          <table:sort>
            <table:sort-by table:field-number="1"/>
          </table:sort>
        </table:database-range>
        <table:database-range table:target-range-address="JUL_24.A7:JUL_24.H141" table:contains-header="false">
          <table:sort>
            <table:sort-by table:field-number="1"/>
          </table:sort>
        </table:database-range>
        <table:database-range table:target-range-address="AGO_24.A7:AGO_24.H156" table:contains-header="false">
          <table:sort>
            <table:sort-by table:field-number="1"/>
          </table:sort>
        </table:database-range>
        <table:database-range table:target-range-address="SET_24.A7:SET_24.H101" table:contains-header="false">
          <table:sort>
            <table:sort-by table:field-number="1"/>
          </table:sort>
        </table:database-range>
        <table:database-range table:target-range-address="OUT_24.D7:OUT_24.F114" table:contains-header="false">
          <table:sort>
            <table:sort-by table:field-number="1"/>
          </table:sort>
        </table:database-range>
        <table:database-range table:target-range-address="NOV_24.D8:NOV_24.H105" table:contains-header="false">
          <table:sort>
            <table:sort-by table:field-number="1"/>
          </table:sort>
        </table:database-range>
        <table:database-range table:target-range-address="DEZ_24.D8:DEZ_24.F6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">
      <number:currency-symbol>R$</number:currency-symbol>
      <number:text> </number:text>
      <number:number number:decimal-places="2" number:min-integer-digits="1" number:grouping="true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6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5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8">
      <style:page-layout-properties fo:margin-top="0.315354330708661in" fo:margin-bottom="0.315354330708661in" fo:margin-left="0.196456692913386in" fo:margin-right="0.196456692913386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9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10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4-05-15T18:06:04Z</dc:date>
    <meta:print-date>2024-05-15T14:02:34Z</meta:print-date>
    <meta:editing-cycles>454</meta:editing-cycles>
    <meta:editing-duration>PT3600S</meta:editing-duration>
  </office:meta>
</office:document-meta>
</file>