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3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RECEITAS</text:p>
          </table:table-cell>
          <table:table-cell office:value-type="date" office:date-value="2023-01-01T00:00:00" table:style-name="ce27">
            <text:p>01/23</text:p>
          </table:table-cell>
          <table:table-cell office:value-type="date" office:date-value="2023-02-01T00:00:00" table:style-name="ce27">
            <text:p>02/23</text:p>
          </table:table-cell>
          <table:table-cell office:value-type="date" office:date-value="2023-03-01T00:00:00" table:style-name="ce27">
            <text:p>03/23</text:p>
          </table:table-cell>
          <table:table-cell office:value-type="date" office:date-value="2023-04-01T00:00:00" table:style-name="ce27">
            <text:p>04/23</text:p>
          </table:table-cell>
          <table:table-cell office:value-type="date" office:date-value="2023-05-01T00:00:00" table:style-name="ce27">
            <text:p>05/23</text:p>
          </table:table-cell>
          <table:table-cell office:value-type="date" office:date-value="2023-06-01T00:00:00" table:style-name="ce27">
            <text:p>06/23</text:p>
          </table:table-cell>
          <table:table-cell office:value-type="date" office:date-value="2023-07-01T00:00:00" table:style-name="ce27">
            <text:p>07/23</text:p>
          </table:table-cell>
          <table:table-cell office:value-type="date" office:date-value="2023-08-01T00:00:00" table:style-name="ce27">
            <text:p>08/23</text:p>
          </table:table-cell>
          <table:table-cell office:value-type="date" office:date-value="2023-09-01T00:00:00" table:style-name="ce27">
            <text:p>09/23</text:p>
          </table:table-cell>
          <table:table-cell office:value-type="date" office:date-value="2023-10-01T00:00:00" table:style-name="ce27">
            <text:p>10/23</text:p>
          </table:table-cell>
          <table:table-cell office:value-type="date" office:date-value="2023-11-01T00:00:00" table:style-name="ce27">
            <text:p>11/23</text:p>
          </table:table-cell>
          <table:table-cell office:value-type="date" office:date-value="2023-12-01T00:00:00" table:style-name="ce27">
            <text:p>12/23</text:p>
          </table:table-cell>
          <table:table-cell office:value-type="string" table:style-name="ce28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295011.40000000002" table:style-name="ce9">
            <text:p>295.011</text:p>
          </table:table-cell>
          <table:table-cell office:value-type="float" office:value="250553.92" table:style-name="ce31">
            <text:p>250.554</text:p>
          </table:table-cell>
          <table:table-cell office:value-type="float" office:value="317124.81" table:style-name="ce9">
            <text:p>317.125</text:p>
          </table:table-cell>
          <table:table-cell office:value-type="float" office:value="254446.67" table:style-name="ce9">
            <text:p>254.447</text:p>
          </table:table-cell>
          <table:table-cell office:value-type="float" office:value="283041.84999999998" table:style-name="ce9">
            <text:p>283.042</text:p>
          </table:table-cell>
          <table:table-cell office:value-type="float" office:value="270380.65000000002" table:style-name="ce9">
            <text:p>270.381</text:p>
          </table:table-cell>
          <table:table-cell office:value-type="float" office:value="297884.15000000002" table:formula="of:=297884.15" table:style-name="ce9">
            <text:p>297.884</text:p>
          </table:table-cell>
          <table:table-cell office:value-type="float" office:value="341825.09" table:style-name="ce9">
            <text:p>341.825</text:p>
          </table:table-cell>
          <table:table-cell office:value-type="float" office:value="323945.74" table:style-name="ce9">
            <text:p>323.946</text:p>
          </table:table-cell>
          <table:table-cell office:value-type="float" office:value="293491.53000000003" table:style-name="ce9">
            <text:p>293.492</text:p>
          </table:table-cell>
          <table:table-cell office:value-type="float" office:value="255835.6" table:formula="of:=255835.6" table:style-name="ce9">
            <text:p>255.836</text:p>
          </table:table-cell>
          <table:table-cell office:value-type="float" office:value="285829.40000000002" table:style-name="ce9">
            <text:p>285.829</text:p>
          </table:table-cell>
          <table:table-cell office:value-type="float" office:value="3469370.8099999996" table:formula="of:=SUM([.C8:.N8])" table:style-name="ce10">
            <text:p>3.469.37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10990.63" table:style-name="ce11">
            <text:p>10.991</text:p>
          </table:table-cell>
          <table:table-cell office:value-type="float" office:value="19994.5" table:style-name="ce32">
            <text:p>19.995</text:p>
          </table:table-cell>
          <table:table-cell office:value-type="float" office:value="39305.589999999997" table:formula="of:=39305.59" table:style-name="ce11">
            <text:p>39.306</text:p>
          </table:table-cell>
          <table:table-cell office:value-type="float" office:value="34722.07" table:style-name="ce11">
            <text:p>34.722</text:p>
          </table:table-cell>
          <table:table-cell office:value-type="float" office:value="51799.37" table:style-name="ce11">
            <text:p>51.799</text:p>
          </table:table-cell>
          <table:table-cell office:value-type="float" office:value="59552.33" table:style-name="ce11">
            <text:p>59.552</text:p>
          </table:table-cell>
          <table:table-cell office:value-type="float" office:value="53342.31" table:style-name="ce11">
            <text:p>53.342</text:p>
          </table:table-cell>
          <table:table-cell office:value-type="float" office:value="36798.35" table:style-name="ce11">
            <text:p>36.798</text:p>
          </table:table-cell>
          <table:table-cell office:value-type="float" office:value="44966.49" table:style-name="ce12">
            <text:p>44.966</text:p>
          </table:table-cell>
          <table:table-cell office:value-type="float" office:value="68418.22" table:style-name="ce11">
            <text:p>68.418</text:p>
          </table:table-cell>
          <table:table-cell office:value-type="float" office:value="49547.49" table:style-name="ce11">
            <text:p>49.547</text:p>
          </table:table-cell>
          <table:table-cell office:value-type="float" office:value="54446.46" table:style-name="ce12">
            <text:p>54.446</text:p>
          </table:table-cell>
          <table:table-cell office:value-type="float" office:value="523883.81" table:formula="of:=SUM([.C9:.N9])" table:style-name="ce10">
            <text:p>523.884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31830.01" table:formula="of:=5009.3+2891.93+23928.78" table:style-name="ce11">
            <text:p>31.830</text:p>
          </table:table-cell>
          <table:table-cell office:value-type="float" office:value="353579.58" table:formula="of:=92985.43+10952.62+92320.39+157321.14" table:style-name="ce32">
            <text:p>353.580</text:p>
          </table:table-cell>
          <table:table-cell office:value-type="float" office:value="356950.82" table:formula="of:=45387.54+208648.7+58410.02+44504.56" table:style-name="ce11">
            <text:p>356.951</text:p>
          </table:table-cell>
          <table:table-cell office:value-type="float" office:value="177699.64" table:formula="of:=12629.82+19750.28+45228.4+100091.14" table:style-name="ce11">
            <text:p>177.700</text:p>
          </table:table-cell>
          <table:table-cell office:value-type="float" office:value="262743.08" table:formula="of:=13460.37+15099+47672.89+181196.34+5314.48" table:style-name="ce11">
            <text:p>262.743</text:p>
          </table:table-cell>
          <table:table-cell office:value-type="float" office:value="167178.47999999998" table:formula="of:=80017.93+48522.18+38638.37" table:style-name="ce11">
            <text:p>167.178</text:p>
          </table:table-cell>
          <table:table-cell office:value-type="float" office:value="227345.69999999998" table:formula="of:=22550.48+48583.7+156211.52" table:style-name="ce11">
            <text:p>227.346</text:p>
          </table:table-cell>
          <table:table-cell office:value-type="float" office:value="152352.31" table:formula="of:=38836.11+30422.75+48311.67+34781.78" table:style-name="ce11">
            <text:p>152.352</text:p>
          </table:table-cell>
          <table:table-cell office:value-type="float" office:value="259626.16" table:formula="of:=23593.53+47308.46+188724.17" table:style-name="ce11">
            <text:p>259.626</text:p>
          </table:table-cell>
          <table:table-cell office:value-type="float" office:value="117308.90000000001" table:formula="of:=14763.54+69260.53+33284.83" table:style-name="ce11">
            <text:p>117.309</text:p>
          </table:table-cell>
          <table:table-cell office:value-type="float" office:value="627319.68999999994" table:formula="of:=47131.58+580188.11" table:style-name="ce11">
            <text:p>627.320</text:p>
          </table:table-cell>
          <table:table-cell office:value-type="float" office:value="162625.32" table:formula="of:=15557.5+5805.02+49992.68+91270.12" table:style-name="ce12">
            <text:p>162.625</text:p>
          </table:table-cell>
          <table:table-cell office:value-type="float" office:value="2896559.69" table:formula="of:=SUM([.C10:.N10])" table:style-name="ce10">
            <text:p>2.896.56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127251.24" table:style-name="ce11">
            <text:p>127.251</text:p>
          </table:table-cell>
          <table:table-cell office:value-type="float" office:value="8921.42" table:style-name="ce32">
            <text:p>8.9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878.62" table:style-name="ce11">
            <text:p>147.879</text:p>
          </table:table-cell>
          <table:table-cell office:value-type="float" office:value="0" table:style-name="ce11">
            <text:p>0</text:p>
          </table:table-cell>
          <table:table-cell office:value-type="float" office:value="284051.28000000003" table:formula="of:=SUM([.C11:.N11])" table:style-name="ce10">
            <text:p>284.05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63141.54" table:style-name="ce11">
            <text:p>63.142</text:p>
          </table:table-cell>
          <table:table-cell office:value-type="float" office:value="174250.61" table:style-name="ce32">
            <text:p>174.251</text:p>
          </table:table-cell>
          <table:table-cell office:value-type="float" office:value="296023.37" table:style-name="ce11">
            <text:p>296.023</text:p>
          </table:table-cell>
          <table:table-cell office:value-type="float" office:value="254571.61" table:style-name="ce11">
            <text:p>254.572</text:p>
          </table:table-cell>
          <table:table-cell office:value-type="float" office:value="142563.92000000001" table:style-name="ce14">
            <text:p>142.564</text:p>
          </table:table-cell>
          <table:table-cell office:value-type="float" office:value="247673.1" table:style-name="ce11">
            <text:p>247.673</text:p>
          </table:table-cell>
          <table:table-cell office:value-type="float" office:value="267042.7" table:style-name="ce11">
            <text:p>267.043</text:p>
          </table:table-cell>
          <table:table-cell office:value-type="float" office:value="172616.02" table:style-name="ce11">
            <text:p>172.616</text:p>
          </table:table-cell>
          <table:table-cell office:value-type="float" office:value="142503.19" table:style-name="ce11">
            <text:p>142.503</text:p>
          </table:table-cell>
          <table:table-cell office:value-type="float" office:value="201174.45" table:style-name="ce11">
            <text:p>201.174</text:p>
          </table:table-cell>
          <table:table-cell office:value-type="float" office:value="176824.08" table:style-name="ce11">
            <text:p>176.824</text:p>
          </table:table-cell>
          <table:table-cell office:value-type="float" office:value="683416.21" table:style-name="ce11">
            <text:p>683.416</text:p>
          </table:table-cell>
          <table:table-cell office:value-type="float" office:value="2821800.8" table:formula="of:=SUM([.C12:.N12])" table:style-name="ce10">
            <text:p>2.821.80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ontrato Trabalho Técnico Social</text:p>
          </table:table-cell>
          <table:table-cell office:value-type="float" office:value="0" table:style-name="ce11">
            <text:p>0</text:p>
          </table:table-cell>
          <table:table-cell office:value-type="float" office:value="16667.34" table:style-name="ce32">
            <text:p>16.6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55.78" table:style-name="ce11">
            <text:p>5.5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23.119999999999" table:formula="of:=SUM([.C13:.N13])" table:style-name="ce10">
            <text:p>22.223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9656.36" table:style-name="ce11">
            <text:p>3.269.656</text:p>
          </table:table-cell>
          <table:table-cell office:value-type="float" office:value="0" table:style-name="ce11">
            <text:p>0</text:p>
          </table:table-cell>
          <table:table-cell office:value-type="float" office:value="3269656.36" table:formula="of:=SUM([.C14:.N14])" table:style-name="ce10">
            <text:p>3.269.656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table:style-name="ce8"/>
          <table:table-cell table:number-columns-repeated="12" table:style-name="ce11"/>
          <table:table-cell table:style-name="ce13"/>
          <table:table-cell table:number-columns-repeated="16369" table:style-name="ce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528224.82000000007" table:formula="of:=SUM([.C8:.C15])" table:style-name="ce30">
            <text:p>528.225</text:p>
          </table:table-cell>
          <table:table-cell office:value-type="float" office:value="823967.37" table:formula="of:=SUM([.D8:.D15])" table:style-name="ce30">
            <text:p>823.967</text:p>
          </table:table-cell>
          <table:table-cell office:value-type="float" office:value="1009404.59" table:formula="of:=SUM([.E8:.E15])" table:style-name="ce30">
            <text:p>1.009.405</text:p>
          </table:table-cell>
          <table:table-cell office:value-type="float" office:value="721439.99" table:formula="of:=SUM([.F8:.F15])" table:style-name="ce30">
            <text:p>721.440</text:p>
          </table:table-cell>
          <table:table-cell office:value-type="float" office:value="740148.22000000009" table:formula="of:=SUM([.G8:.G15])" table:style-name="ce30">
            <text:p>740.148</text:p>
          </table:table-cell>
          <table:table-cell office:value-type="float" office:value="744784.56" table:formula="of:=SUM([.H8:.H15])" table:style-name="ce30">
            <text:p>744.785</text:p>
          </table:table-cell>
          <table:table-cell office:value-type="float" office:value="845614.8600000001" table:formula="of:=SUM([.I8:.I15])" table:style-name="ce30">
            <text:p>845.615</text:p>
          </table:table-cell>
          <table:table-cell office:value-type="float" office:value="709147.55" table:formula="of:=SUM([.J8:.J15])" table:style-name="ce30">
            <text:p>709.148</text:p>
          </table:table-cell>
          <table:table-cell office:value-type="float" office:value="771041.58000000007" table:formula="of:=SUM([.K8:.K15])" table:style-name="ce30">
            <text:p>771.042</text:p>
          </table:table-cell>
          <table:table-cell office:value-type="float" office:value="680393.10000000009" table:formula="of:=SUM([.L8:.L15])" table:style-name="ce30">
            <text:p>680.393</text:p>
          </table:table-cell>
          <table:table-cell office:value-type="float" office:value="4527061.84" table:formula="of:=SUM([.M8:.M15])" table:style-name="ce30">
            <text:p>4.527.062</text:p>
          </table:table-cell>
          <table:table-cell office:value-type="float" office:value="1186317.3900000001" table:formula="of:=SUM([.N8:.N15])" table:style-name="ce30">
            <text:p>1.186.317</text:p>
          </table:table-cell>
          <table:table-cell office:value-type="float" office:value="13287545.869999999" table:formula="of:=SUM([.O8:.O15])" table:style-name="ce30">
            <text:p>13.287.546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3"/>
          <table:table-cell table:style-name="ce1"/>
          <table:table-cell table:style-name="ce25"/>
          <table:table-cell table:number-columns-repeated="16367"/>
        </table:table-row>
        <table:table-row table:style-name="ro1">
          <table:table-cell/>
          <table:table-cell table:number-columns-repeated="13" table:style-name="ce15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7">
            <text:p>Jd. Marisa - 2ª fase - Termo de contrato 159/09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MCMV - Termo de Contrato 25/11 - <text:s/>P. Adm. 10/10/38.389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7">
            <text:p>PTTS - PMCMV <text:s/>Sta Lucia - Termo de Contrato 98/12 - P. Adm. 12/10/23.274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5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1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1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6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2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5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2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3"/>
          <table:table-cell office:value-type="float" office:value="700018" table:style-name="ce24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9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4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4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4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4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4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4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4">
            <text:p>700.030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1-11T11:10:49Z</dc:date>
    <meta:print-date>2023-04-10T18:26:25Z</meta:print-date>
    <meta:editing-cycles>20</meta:editing-cycles>
    <meta:editing-duration>PT4020S</meta:editing-duration>
  </office:meta>
</office:document-meta>
</file>