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4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7">
      <style:text-properties fo:color="#FF3333"/>
    </style:style>
    <style:style style:name="ce30" style:family="table-cell" style:parent-style-name="Default" style:data-style-name="N0">
      <style:text-properties fo:color="#FF3333"/>
    </style:style>
    <style:style style:name="ce31" style:family="table-cell" style:parent-style-name="Default" style:data-style-name="N37">
      <style:text-properties fo:color="#FF0000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ackground-color="#FFFF99"/>
    </style:style>
    <style:style style:name="ce113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FFFFFF"/>
      <style:text-properties fo:color="#FF000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1" style:family="table-cell" style:parent-style-name="Default" style:data-style-name="N0"/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6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77" style:family="table-cell" style:parent-style-name="Default" style:data-style-name="N0">
      <style:text-properties fo:color="#000000" fo:font-size="8pt" style:font-size-asian="8pt" style:font-size-complex="8pt"/>
    </style:style>
    <style:style style:name="ce17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8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8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8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ext-properties fo:color="#0000FF"/>
    </style:style>
    <style:style style:name="ce19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9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0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8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1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2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2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3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38" style:family="table-cell" style:parent-style-name="V_237_rgula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39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4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4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9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0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2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55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60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1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6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63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64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6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6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68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9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2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7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76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7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8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8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85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86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8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8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92" style:family="table-cell" style:parent-style-name="Default" style:data-style-name="N0">
      <style:text-properties fo:color="#202124"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9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07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3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9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1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1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1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3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6" style:family="table-cell" style:parent-style-name="V_237_rgula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8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9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7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0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376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78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7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8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85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86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87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88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8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93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9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9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497916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8.916458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15.3458333333333cm"/>
    </style:style>
    <style:style style:name="co47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15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13">
            <text:p>PAGAMENTOS EFETUADOS – JANEIRO/2023</text:p>
          </table:table-cell>
          <table:table-cell table:number-columns-repeated="2" table:style-name="ce11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7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7">
            <text:p>NF 15318 - FORNECIMENTO DE MATERIAIS DE COSTURA <text:s/>- <text:s/>PAC QUILOMBO</text:p>
          </table:table-cell>
          <table:table-cell office:value-type="string" table:style-name="ce87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54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7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7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7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87">
            <text:p>NF 1364 - FORNECIMENTO DE MATERIAS DE COSTURA <text:s text:c="2"/>- PAC QUILOMBO<text:s/></text:p>
          </table:table-cell>
          <table:table-cell office:value-type="string" table:style-name="ce87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7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56">
            <text:p>RUA FRANCO DA ROCHA ,246 - CIDADE JARDIM - CAMPINAS - SP</text:p>
          </table:table-cell>
          <table:table-cell office:value-type="string" table:style-name="ce87">
            <text:p>NF <text:s/>842 <text:s/>FORNECIMENTO DE 03 SACOS DE AREIA</text:p>
          </table:table-cell>
          <table:table-cell office:value-type="string" table:style-name="ce87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9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77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9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77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7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7">
            <text:p>NF 15337 - FORNECIMENTO DE LINHA DE COSTURA <text:s/>- <text:s/>PAC QUILOMBO</text:p>
          </table:table-cell>
          <table:table-cell office:value-type="string" table:style-name="ce87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7">
            <text:p>675,22</text:p>
          </table:table-cell>
          <table:table-cell office:value-type="string" table:style-name="ce104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88">
            <text:p>NF 24091 - RENOVAÇÃO ANUAL DE ASSINATURA DE SISTEMA</text:p>
          </table:table-cell>
          <table:table-cell office:value-type="string" table:style-name="ce88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7">
            <text:p>338,00</text:p>
          </table:table-cell>
          <table:table-cell office:value-type="string" table:style-name="ce104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8">
            <text:p>BOLETO 10396121 - AQ DE 10 FONTE UNIVERSAL</text:p>
          </table:table-cell>
          <table:table-cell office:value-type="string" table:style-name="ce88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8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87">
            <text:p>NF 351222 - AQ. DE PRODUTOS DE LIMPEZA</text:p>
          </table:table-cell>
          <table:table-cell office:value-type="string" table:style-name="ce46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8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89">
            <text:p>NF 4684663 - AQ. DE COPOS DESCARTÁVEIS</text:p>
          </table:table-cell>
          <table:table-cell office:value-type="string" table:style-name="ce89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8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8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87">
            <text:p>DOC 12177 - AQ DE MATERIAS PARA PAC QUILOMBO<text:s/></text:p>
          </table:table-cell>
          <table:table-cell office:value-type="string" table:style-name="ce46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7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55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8.01.23</text:p>
          </table:table-cell>
          <table:table-cell office:value-type="string" table:style-name="ce65">
            <text:p>20.01.23</text:p>
          </table:table-cell>
          <table:table-cell office:value-type="float" office:value="129.80000000000001" table:style-name="ce58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9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54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7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7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1722.42" table:formula="of:=SUM([.C8:.C27])" table:style-name="ce157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14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4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74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8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8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8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6">
            <text:p>10.01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8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8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5">
            <text:p>11.01.23</text:p>
          </table:table-cell>
          <table:table-cell office:value-type="float" office:value="3050.95" table:style-name="ce53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5">
            <text:p>12.01.23</text:p>
          </table:table-cell>
          <table:table-cell office:value-type="float" office:value="1810.02" table:style-name="ce53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8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65">
            <text:p>16.01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53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8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8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65">
            <text:p>20.01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9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8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8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2522.47000000003" table:formula="of:=SUM([.C32:.C55])" table:style-name="ce78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Tenho que lançar todos os gastos com viagens dos diretore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4">
            <text:p>e funcionarios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nome - cargo - valor - intinerário e data - justificativa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fazer uma planilha a parte</text:p>
          </table:table-cell>
          <table:table-cell table:number-columns-repeated="2" table:style-name="ce25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Lei 14.705 de 17 de outubro de 2013</text:p>
          </table:table-cell>
          <table:table-cell table:number-columns-repeated="2" table:style-name="ce25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1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61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91">
            <text:p>BOLETO 5701824 - AQ DE AÇUCAR</text:p>
          </table:table-cell>
          <table:table-cell office:value-type="string" table:style-name="ce91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41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61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91">
            <text:p>NF 36155 <text:s/>- FORNECIMENTO DE 10 UNIDADES DISPENSER PARA ALCOOL</text:p>
          </table:table-cell>
          <table:table-cell office:value-type="string" table:style-name="ce91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7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55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41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35">
            <text:p>R. SETE DE SETEMBRO, 270 - VILA INDUSTRIAL <text:s/>- <text:s/>CAMPINAS - SP</text:p>
          </table:table-cell>
          <table:table-cell office:value-type="string" table:style-name="ce91">
            <text:p>NF 61596 - FORNECIMENTO DE 120 KG DE CAFÉ MOIDO</text:p>
          </table:table-cell>
          <table:table-cell office:value-type="string" table:style-name="ce91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53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65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51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64">
            <text:p>AV. EMANCIPAÇÃO 5000, PQ DOS PINHEIROS <text:s/>- HORTOLANDIA - SP</text:p>
          </table:table-cell>
          <table:table-cell office:value-type="string" table:style-name="ce155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61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88">
            <text:p>NF 15880 - AQ DE 09 CARIMBOS</text:p>
          </table:table-cell>
          <table:table-cell office:value-type="string" table:style-name="ce88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61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41">
            <text:p><text:s/>67,10<text:s/></text:p>
          </table:table-cell>
          <table:table-cell office:value-type="string" table:style-name="ce47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91">
            <text:p>AQ. DE 01 SUPORTE PARA MONITOR PRETO</text:p>
          </table:table-cell>
          <table:table-cell office:value-type="string" table:style-name="ce91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41">
            <text:p><text:s/>29,90<text:s/></text:p>
          </table:table-cell>
          <table:table-cell office:value-type="string" table:style-name="ce47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7">
            <text:p>R. GASTÃO ROCHA LEÃO, 129 - CIDADE JARDIM - CAMPINAS - SP</text:p>
          </table:table-cell>
          <table:table-cell office:value-type="string" table:style-name="ce91">
            <text:p>DOC. 53836 - AQ. DE 01 PLACA "ATENÇÃO"</text:p>
          </table:table-cell>
          <table:table-cell office:value-type="string" table:style-name="ce91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41">
            <text:p><text:s/>98,73<text:s/></text:p>
          </table:table-cell>
          <table:table-cell office:value-type="string" table:style-name="ce47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7">
            <text:p>AV. VICTOR ANFDREW, 3210 - ZONA INDUSTRIAL - SOROCABA - SP</text:p>
          </table:table-cell>
          <table:table-cell office:value-type="string" table:style-name="ce91">
            <text:p>AQ. DE 01 KIT DE FERRAMENTAS</text:p>
          </table:table-cell>
          <table:table-cell office:value-type="string" table:style-name="ce91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8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55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58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55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41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61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88">
            <text:p>NF 482 - REPARO DE CADEIRA - GERENCIA FINANCEIRO</text:p>
          </table:table-cell>
          <table:table-cell office:value-type="string" table:style-name="ce88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51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51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53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41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41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7.01.23</text:p>
          </table:table-cell>
          <table:table-cell office:value-type="string" table:style-name="ce81">
            <text:p>26.02.23</text:p>
          </table:table-cell>
          <table:table-cell office:value-type="float" office:value="27" table:style-name="ce16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55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59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73">
            <text:p>TOTAL</text:p>
          </table:table-cell>
          <table:table-cell table:style-name="ce73"/>
          <table:table-cell office:value-type="float" office:value="62536.15" table:formula="of:=SUM([.C8:.C30])" table:style-name="ce167">
            <text:p>62.536,15</text:p>
          </table:table-cell>
          <table:table-cell table:number-columns-repeated="5" table:style-name="ce28"/>
          <table:table-cell table:number-columns-repeated="16376"/>
        </table:table-row>
        <table:table-row table:style-name="ro1">
          <table:table-cell office:value-type="string" table:style-name="ce105">
            <text:p>CONTRATOS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table:style-name="ce105"/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80">
            <text:p>19.01.23</text:p>
          </table:table-cell>
          <table:table-cell office:value-type="string" table:style-name="ce80">
            <text:p>08.02.23</text:p>
          </table:table-cell>
          <table:table-cell office:value-type="float" office:value="1529.6" table:style-name="ce76">
            <text:p>1.529,60</text:p>
          </table:table-cell>
          <table:table-cell office:value-type="string" table:style-name="ce54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54">
            <text:p>NF 184511/184508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12.22</text:p>
          </table:table-cell>
          <table:table-cell office:value-type="string" table:style-name="ce56">
            <text:p>10.02.23</text:p>
          </table:table-cell>
          <table:table-cell office:value-type="float" office:value="36666.67" table:style-name="ce84">
            <text:p>36.666,67</text:p>
          </table:table-cell>
          <table:table-cell office:value-type="string" table:style-name="ce128">
            <text:p>66.582.784/0001-11</text:p>
          </table:table-cell>
          <table:table-cell office:value-type="string" table:style-name="ce54">
            <text:p>MAPDATA TECNOLOGIA INF E COMERCIO LTDA</text:p>
          </table:table-cell>
          <table:table-cell office:value-type="string" table:style-name="ce54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4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2.23</text:p>
          </table:table-cell>
          <table:table-cell office:value-type="string" table:style-name="ce81">
            <text:p>10.02.23</text:p>
          </table:table-cell>
          <table:table-cell office:value-type="float" office:value="1355" table:style-name="ce84">
            <text:p>1.355,00</text:p>
          </table:table-cell>
          <table:table-cell office:value-type="string" table:style-name="ce128">
            <text:p>06.958.674/0001-80</text:p>
          </table:table-cell>
          <table:table-cell office:value-type="string" table:style-name="ce54">
            <text:p>AUDCORP AUDITORIA E ASSESSORIA</text:p>
          </table:table-cell>
          <table:table-cell office:value-type="string" table:style-name="ce54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75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2.23</text:p>
          </table:table-cell>
          <table:table-cell office:value-type="string" table:style-name="ce81">
            <text:p>10.02.23</text:p>
          </table:table-cell>
          <table:table-cell office:value-type="float" office:value="8599" table:style-name="ce84">
            <text:p>8.599,00</text:p>
          </table:table-cell>
          <table:table-cell office:value-type="string" table:style-name="ce128">
            <text:p>03.601.075/0001-16</text:p>
          </table:table-cell>
          <table:table-cell office:value-type="string" table:style-name="ce54">
            <text:p>NGC COMERCIO E SERVIÇOS LTDA</text:p>
          </table:table-cell>
          <table:table-cell office:value-type="string" table:style-name="ce54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4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1.01.23</text:p>
          </table:table-cell>
          <table:table-cell office:value-type="string" table:style-name="ce56">
            <text:p>10.02.23</text:p>
          </table:table-cell>
          <table:table-cell office:value-type="float" office:value="2332.58" table:style-name="ce84">
            <text:p>2.332,58</text:p>
          </table:table-cell>
          <table:table-cell office:value-type="string" table:style-name="ce128">
            <text:p>48.197.859/0001-69</text:p>
          </table:table-cell>
          <table:table-cell office:value-type="string" table:style-name="ce54">
            <text:p>INFORMATICA DE MUNICIPIOS ASSOCIADOS</text:p>
          </table:table-cell>
          <table:table-cell office:value-type="string" table:style-name="ce54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2.23</text:p>
          </table:table-cell>
          <table:table-cell office:value-type="string" table:style-name="ce56">
            <text:p>10.02.23</text:p>
          </table:table-cell>
          <table:table-cell office:value-type="float" office:value="38609.199999999997" table:style-name="ce84">
            <text:p>38.609,20</text:p>
          </table:table-cell>
          <table:table-cell office:value-type="string" table:style-name="ce106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7.02.23</text:p>
          </table:table-cell>
          <table:table-cell office:value-type="string" table:style-name="ce81">
            <text:p>10.02.23</text:p>
          </table:table-cell>
          <table:table-cell office:value-type="float" office:value="138.22" table:style-name="ce84">
            <text:p>138,22</text:p>
          </table:table-cell>
          <table:table-cell office:value-type="string" table:style-name="ce106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2.23</text:p>
          </table:table-cell>
          <table:table-cell office:value-type="string" table:style-name="ce81">
            <text:p>10.02.23</text:p>
          </table:table-cell>
          <table:table-cell office:value-type="float" office:value="1212" table:style-name="ce84">
            <text:p>1.212,00</text:p>
          </table:table-cell>
          <table:table-cell office:value-type="string" table:style-name="ce106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02.01.23</text:p>
          </table:table-cell>
          <table:table-cell office:value-type="string" table:style-name="ce75">
            <text:p>10.02.23</text:p>
          </table:table-cell>
          <table:table-cell office:value-type="float" office:value="1703.1" table:style-name="ce147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8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8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8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65">
            <text:p>15.02.23</text:p>
          </table:table-cell>
          <table:table-cell office:value-type="float" office:value="3160.08" table:style-name="ce58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8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8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6.01.23</text:p>
          </table:table-cell>
          <table:table-cell office:value-type="string" table:style-name="ce81">
            <text:p>15.02.23</text:p>
          </table:table-cell>
          <table:table-cell office:value-type="float" office:value="405.54" table:style-name="ce84">
            <text:p>405,54</text:p>
          </table:table-cell>
          <table:table-cell office:value-type="string" table:style-name="ce128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1.01.23</text:p>
          </table:table-cell>
          <table:table-cell office:value-type="string" table:style-name="ce81">
            <text:p>15.02.23</text:p>
          </table:table-cell>
          <table:table-cell office:value-type="float" office:value="2956.36" table:style-name="ce84">
            <text:p>2.956,36</text:p>
          </table:table-cell>
          <table:table-cell office:value-type="string" table:style-name="ce128">
            <text:p>48.197.859/0001-69</text:p>
          </table:table-cell>
          <table:table-cell office:value-type="string" table:style-name="ce54">
            <text:p>INFORMATICA DE MUNICIPIOS ASSOCIADOS</text:p>
          </table:table-cell>
          <table:table-cell office:value-type="string" table:style-name="ce54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4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7.01.23</text:p>
          </table:table-cell>
          <table:table-cell office:value-type="string" table:style-name="ce143">
            <text:p>16.02.23</text:p>
          </table:table-cell>
          <table:table-cell office:value-type="float" office:value="241094.39999999999" table:style-name="ce119">
            <text:p>241.094,40</text:p>
          </table:table-cell>
          <table:table-cell office:value-type="string" table:style-name="ce163">
            <text:p>69.034.668/0001-56</text:p>
          </table:table-cell>
          <table:table-cell office:value-type="string" table:style-name="ce139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62">
            <text:p>28.01.23</text:p>
          </table:table-cell>
          <table:table-cell office:value-type="string" table:style-name="ce81">
            <text:p>17.02.23</text:p>
          </table:table-cell>
          <table:table-cell office:value-type="float" office:value="1300.1600000000001" table:style-name="ce84">
            <text:p>1.300,16</text:p>
          </table:table-cell>
          <table:table-cell office:value-type="string" table:style-name="ce163">
            <text:p>69.034.668/0001-56</text:p>
          </table:table-cell>
          <table:table-cell office:value-type="string" table:style-name="ce139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80">
            <text:p>10.02.23</text:p>
          </table:table-cell>
          <table:table-cell office:value-type="float" office:value="1280" table:style-name="ce76">
            <text:p>1.280,00</text:p>
          </table:table-cell>
          <table:table-cell office:value-type="string" table:style-name="ce54">
            <text:p>58.672.171/0001-47</text:p>
          </table:table-cell>
          <table:table-cell office:value-type="string" table:style-name="ce54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1.01.23</text:p>
          </table:table-cell>
          <table:table-cell office:value-type="string" table:style-name="ce81">
            <text:p>22.02.23</text:p>
          </table:table-cell>
          <table:table-cell office:value-type="float" office:value="865.3" table:style-name="ce84">
            <text:p>865,30</text:p>
          </table:table-cell>
          <table:table-cell office:value-type="string" table:style-name="ce128">
            <text:p>69.034.668/0001-56</text:p>
          </table:table-cell>
          <table:table-cell office:value-type="string" table:style-name="ce54">
            <text:p>SODEXO PASS DO BRASIL SERVIÇOS <text:s/>E COMERCIO AS</text:p>
          </table:table-cell>
          <table:table-cell office:value-type="string" table:style-name="ce54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4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2.02.23</text:p>
          </table:table-cell>
          <table:table-cell office:value-type="string" table:style-name="ce81">
            <text:p>22.02.23</text:p>
          </table:table-cell>
          <table:table-cell office:value-type="float" office:value="54.07" table:style-name="ce84">
            <text:p>54,07</text:p>
          </table:table-cell>
          <table:table-cell office:value-type="string" table:style-name="ce106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3.01.23</text:p>
          </table:table-cell>
          <table:table-cell office:value-type="string" table:style-name="ce81">
            <text:p>22.02.23</text:p>
          </table:table-cell>
          <table:table-cell office:value-type="float" office:value="1814.22" table:style-name="ce84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9.07.22</text:p>
          </table:table-cell>
          <table:table-cell office:value-type="string" table:style-name="ce56">
            <text:p>22.02.23</text:p>
          </table:table-cell>
          <table:table-cell office:value-type="float" office:value="1712.49" table:style-name="ce84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7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8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8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6.02.23</text:p>
          </table:table-cell>
          <table:table-cell office:value-type="string" table:style-name="ce81">
            <text:p>27.02.23</text:p>
          </table:table-cell>
          <table:table-cell office:value-type="float" office:value="459.61" table:style-name="ce84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4.02.23</text:p>
          </table:table-cell>
          <table:table-cell office:value-type="string" table:style-name="ce81">
            <text:p>27.02.23</text:p>
          </table:table-cell>
          <table:table-cell office:value-type="float" office:value="132.21" table:style-name="ce84">
            <text:p>132,21</text:p>
          </table:table-cell>
          <table:table-cell office:value-type="string" table:style-name="ce106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81"/>
          <table:table-cell table:style-name="ce84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08856.4599999999" table:formula="of:=SUM([FEV_23.C34:.C65])" table:style-name="ce78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91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8">
            <text:p>01.03.23</text:p>
          </table:table-cell>
          <table:table-cell office:value-type="float" office:value="4445" table:style-name="ce110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1.03.23</text:p>
          </table:table-cell>
          <table:table-cell office:value-type="float" office:value="22" table:style-name="ce110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7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01.03.23</text:p>
          </table:table-cell>
          <table:table-cell office:value-type="float" office:value="8167.31" table:style-name="ce110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7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02.03.23</text:p>
          </table:table-cell>
          <table:table-cell office:value-type="float" office:value="18" table:style-name="ce110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7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2.03.23</text:p>
          </table:table-cell>
          <table:table-cell office:value-type="float" office:value="740" table:style-name="ce110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8">
            <text:p>02.03.23</text:p>
          </table:table-cell>
          <table:table-cell office:value-type="float" office:value="150" table:style-name="ce110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6">
            <text:p>02.03.23</text:p>
          </table:table-cell>
          <table:table-cell office:value-type="float" office:value="239" table:style-name="ce110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7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6">
            <text:p>03.03.23</text:p>
          </table:table-cell>
          <table:table-cell office:value-type="float" office:value="1026.4100000000001" table:style-name="ce110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2.23</text:p>
          </table:table-cell>
          <table:table-cell office:value-type="string" table:style-name="ce48">
            <text:p>03.03.23</text:p>
          </table:table-cell>
          <table:table-cell office:value-type="float" office:value="2400" table:style-name="ce110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8">
            <text:p>03.03.23</text:p>
          </table:table-cell>
          <table:table-cell office:value-type="float" office:value="1280" table:style-name="ce110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2.23</text:p>
          </table:table-cell>
          <table:table-cell office:value-type="string" table:style-name="ce48">
            <text:p>06.03.23</text:p>
          </table:table-cell>
          <table:table-cell office:value-type="float" office:value="690" table:style-name="ce110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2.23</text:p>
          </table:table-cell>
          <table:table-cell office:value-type="string" table:style-name="ce48">
            <text:p>06.03.23</text:p>
          </table:table-cell>
          <table:table-cell office:value-type="float" office:value="290" table:style-name="ce110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395.45" table:style-name="ce110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2.23</text:p>
          </table:table-cell>
          <table:table-cell office:value-type="string" table:style-name="ce48">
            <text:p>06.03.23</text:p>
          </table:table-cell>
          <table:table-cell office:value-type="float" office:value="599.54999999999995" table:style-name="ce110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2.23</text:p>
          </table:table-cell>
          <table:table-cell office:value-type="string" table:style-name="ce48">
            <text:p>06.03.23</text:p>
          </table:table-cell>
          <table:table-cell office:value-type="float" office:value="4640" table:style-name="ce110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35814.300000000003" table:style-name="ce110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622.16999999999996" table:style-name="ce110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06.03.23</text:p>
          </table:table-cell>
          <table:table-cell office:value-type="float" office:value="1064.3699999999999" table:style-name="ce110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07.03.23</text:p>
          </table:table-cell>
          <table:table-cell office:value-type="float" office:value="2102.5700000000002" table:style-name="ce110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7.03.23</text:p>
          </table:table-cell>
          <table:table-cell office:value-type="float" office:value="187.9" table:style-name="ce110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2.23</text:p>
          </table:table-cell>
          <table:table-cell office:value-type="string" table:style-name="ce48">
            <text:p>07.03.23</text:p>
          </table:table-cell>
          <table:table-cell office:value-type="float" office:value="187.9" table:style-name="ce110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07.03.23</text:p>
          </table:table-cell>
          <table:table-cell office:value-type="float" office:value="96952.43" table:style-name="ce110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8">
            <text:p>07.03.23</text:p>
          </table:table-cell>
          <table:table-cell office:value-type="float" office:value="3307.98" table:style-name="ce110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3.23</text:p>
          </table:table-cell>
          <table:table-cell office:value-type="string" table:style-name="ce46">
            <text:p>08.03.23</text:p>
          </table:table-cell>
          <table:table-cell office:value-type="float" office:value="740" table:style-name="ce110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55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2.23</text:p>
          </table:table-cell>
          <table:table-cell office:value-type="string" table:style-name="ce46">
            <text:p>08.03.23</text:p>
          </table:table-cell>
          <table:table-cell office:value-type="float" office:value="8619.58" table:style-name="ce110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155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0.03.23</text:p>
          </table:table-cell>
          <table:table-cell office:value-type="float" office:value="2498.79" table:style-name="ce110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55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0.03.23</text:p>
          </table:table-cell>
          <table:table-cell office:value-type="float" office:value="1663.31" table:style-name="ce110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55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10.03.23</text:p>
          </table:table-cell>
          <table:table-cell office:value-type="float" office:value="2645" table:style-name="ce110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10.03.23</text:p>
          </table:table-cell>
          <table:table-cell office:value-type="float" office:value="1887.22" table:style-name="ce110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0.03.23</text:p>
          </table:table-cell>
          <table:table-cell office:value-type="float" office:value="769.92" table:style-name="ce110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0.03.23</text:p>
          </table:table-cell>
          <table:table-cell office:value-type="float" office:value="1463.12" table:formula="of:=731.56+731.56" table:style-name="ce110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1151.01" table:style-name="ce110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10.03.23</text:p>
          </table:table-cell>
          <table:table-cell office:value-type="float" office:value="204.9" table:style-name="ce11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10.03.23</text:p>
          </table:table-cell>
          <table:table-cell office:value-type="float" office:value="204.9" table:style-name="ce11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0.03.23</text:p>
          </table:table-cell>
          <table:table-cell office:value-type="float" office:value="1097.1199999999999" table:style-name="ce110">
            <text:p>1.097,12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424" table:style-name="ce110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2.03.23</text:p>
          </table:table-cell>
          <table:table-cell office:value-type="string" table:style-name="ce48">
            <text:p>10.03.23</text:p>
          </table:table-cell>
          <table:table-cell office:value-type="float" office:value="597" table:style-name="ce110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2.23</text:p>
          </table:table-cell>
          <table:table-cell office:value-type="string" table:style-name="ce46">
            <text:p>10.03.23</text:p>
          </table:table-cell>
          <table:table-cell office:value-type="float" office:value="631.5" table:style-name="ce110">
            <text:p>631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2.23</text:p>
          </table:table-cell>
          <table:table-cell office:value-type="string" table:style-name="ce48">
            <text:p>13.03.23</text:p>
          </table:table-cell>
          <table:table-cell office:value-type="float" office:value="1301.8" table:formula="of:=1228+73.8" table:style-name="ce110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3.03.23</text:p>
          </table:table-cell>
          <table:table-cell office:value-type="float" office:value="1738.95" table:style-name="ce110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5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48">
            <text:p>13.03.23</text:p>
          </table:table-cell>
          <table:table-cell office:value-type="float" office:value="8950.32" table:formula="of:=4475.16+4475.16" table:style-name="ce110">
            <text:p>8.950,32</text:p>
          </table:table-cell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170">
            <text:p>13.03.23</text:p>
          </table:table-cell>
          <table:table-cell office:value-type="float" office:value="102.78" table:style-name="ce171">
            <text:p>102,78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5">
            <text:p>PAGTO DE DILIGÊNCIA OFICIAL DE JUSTIÇA - CONTRATO 139.0457</text:p>
          </table:table-cell>
          <table:table-cell office:value-type="string" table:style-name="ce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170">
            <text:p>13.03.23</text:p>
          </table:table-cell>
          <table:table-cell office:value-type="float" office:value="171.3" table:style-name="ce171">
            <text:p>171,30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5">
            <text:p>PAGTO DE CUSTAS INICIAIS - CONTRATO 52.0425</text:p>
          </table:table-cell>
          <table:table-cell office:value-type="string" table:style-name="ce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170">
            <text:p>13.03.23</text:p>
          </table:table-cell>
          <table:table-cell office:value-type="float" office:value="2241.41" table:style-name="ce171">
            <text:p>2.241,41</text:p>
          </table:table-cell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office:value-type="string" table:style-name="ce54">
            <text:p>FORNECIMENTO DE MATERIAS DE INFORMATICA</text:p>
          </table:table-cell>
          <table:table-cell office:value-type="string" table:style-name="ce54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8">
            <text:p>13.03.23</text:p>
          </table:table-cell>
          <table:table-cell office:value-type="float" office:value="1365" table:style-name="ce110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2.23</text:p>
          </table:table-cell>
          <table:table-cell office:value-type="string" table:style-name="ce48">
            <text:p>14.03.23</text:p>
          </table:table-cell>
          <table:table-cell office:value-type="float" office:value="180.39000000000001" table:formula="of:=60.13+60.13+60.13" table:style-name="ce110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41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68">
            <text:p>14.03.23</text:p>
          </table:table-cell>
          <table:table-cell office:value-type="string" table:style-name="ce168">
            <text:p>15.03.23</text:p>
          </table:table-cell>
          <table:table-cell office:value-type="float" office:value="320" table:style-name="ce169">
            <text:p>320,00</text:p>
          </table:table-cell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office:value-type="string" table:style-name="ce118">
            <text:p>NF 832 - MANUTENÇÃO DE VEICULO VAN/TOPIC</text:p>
          </table:table-cell>
          <table:table-cell office:value-type="string" table:style-name="ce118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85">
            <text:p>15.03.23</text:p>
          </table:table-cell>
          <table:table-cell office:value-type="string" table:style-name="ce185">
            <text:p>15.03.23</text:p>
          </table:table-cell>
          <table:table-cell office:value-type="float" office:value="159.5" table:style-name="ce195">
            <text:p>159,50</text:p>
          </table:table-cell>
          <table:table-cell office:value-type="string" table:style-name="ce186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office:value-type="string" table:style-name="ce41">
            <text:p>PGTO <text:s/>REF. OBTENÇÃO DE FOTOS DA INTEGRA <text:s/>- PROCESSO 0016470-69.2011.8.26.0019 4 VARA <text:s/>AMERICANA</text:p>
          </table:table-cell>
          <table:table-cell office:value-type="string" table:style-name="ce41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85">
            <text:p>15.03.23</text:p>
          </table:table-cell>
          <table:table-cell office:value-type="string" table:style-name="ce185">
            <text:p>15.03.23</text:p>
          </table:table-cell>
          <table:table-cell office:value-type="float" office:value="18" table:style-name="ce195">
            <text:p>18,00</text:p>
          </table:table-cell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office:value-type="string" table:style-name="ce41">
            <text:p>PAGTO DE ESTACIONAMENTO PARA PARTICIPAÇÃO EM REUNIÃO PMC/FINANÇAS</text:p>
          </table:table-cell>
          <table:table-cell office:value-type="float" office:value="50302" table:style-name="ce187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88">
            <text:p>15.03.23</text:p>
          </table:table-cell>
          <table:table-cell office:value-type="string" table:style-name="ce189">
            <text:p>15.03.23</text:p>
          </table:table-cell>
          <table:table-cell office:value-type="float" office:value="49735.199999999997" table:formula="of:=49735.2" table:style-name="ce196">
            <text:p>49.735,20</text:p>
          </table:table-cell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office:value-type="string" table:style-name="ce41">
            <text:p>HONORÁRIOS PRO LABORE - REUNIÃO DO CONSELHO ADMINISTRAÇÃO - 15/02/23</text:p>
          </table:table-cell>
          <table:table-cell office:value-type="string" table:style-name="ce18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7.03.23</text:p>
          </table:table-cell>
          <table:table-cell office:value-type="string" table:style-name="ce96">
            <text:p>16.03.23</text:p>
          </table:table-cell>
          <table:table-cell office:value-type="float" office:value="1820.29" table:style-name="ce195">
            <text:p>1.820,29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75">
            <text:p>FORO DE AMERICANA <text:s/>- AMERICANA - SP</text:p>
          </table:table-cell>
          <table:table-cell office:value-type="string" table:style-name="ce41">
            <text:p>MULTA EMBARGOS DE DECLARAÇÃO CONSIDERADOS <text:s/>PROCRASTINATÓRIOS - CONTRATO 76.0460</text:p>
          </table:table-cell>
          <table:table-cell office:value-type="string" table:style-name="ce1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6.03.23</text:p>
          </table:table-cell>
          <table:table-cell office:value-type="string" table:style-name="ce96">
            <text:p>16.03.23</text:p>
          </table:table-cell>
          <table:table-cell office:value-type="float" office:value="2554.6" table:style-name="ce195">
            <text:p>2.554,60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75">
            <text:p>FORO DE AMERICANA <text:s/>- AMERICANA - SP</text:p>
          </table:table-cell>
          <table:table-cell office:value-type="string" table:style-name="ce41">
            <text:p>HONORÁRIOS DE SUCUMBÊNCIA - CONTRATO 76.0460</text:p>
          </table:table-cell>
          <table:table-cell office:value-type="string" table:style-name="ce1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15.03.23</text:p>
          </table:table-cell>
          <table:table-cell office:value-type="string" table:style-name="ce96">
            <text:p>16.03.23</text:p>
          </table:table-cell>
          <table:table-cell office:value-type="float" office:value="995" table:style-name="ce197">
            <text:p>995,0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41">
            <text:p>BOLETO 10206408134 - AQ DE ESTABILIZADORES</text:p>
          </table:table-cell>
          <table:table-cell office:value-type="string" table:style-name="ce175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15.03.23</text:p>
          </table:table-cell>
          <table:table-cell office:value-type="string" table:style-name="ce96">
            <text:p>16.03.23</text:p>
          </table:table-cell>
          <table:table-cell office:value-type="float" office:value="98.7" table:style-name="ce197">
            <text:p>98,70</text:p>
          </table:table-cell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office:value-type="string" table:style-name="ce41">
            <text:p>NF 16082 - AQ DE 03 CARIMBOS</text:p>
          </table:table-cell>
          <table:table-cell office:value-type="string" table:style-name="ce175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15.03.23</text:p>
          </table:table-cell>
          <table:table-cell office:value-type="string" table:style-name="ce96">
            <text:p>16.03.23</text:p>
          </table:table-cell>
          <table:table-cell office:value-type="float" office:value="2158.9" table:style-name="ce197">
            <text:p>2.158,9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41">
            <text:p>BOLETO 10206147029 - AQ DE DISCO RIGIDOS SSD</text:p>
          </table:table-cell>
          <table:table-cell office:value-type="string" table:style-name="ce175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4.02.23</text:p>
          </table:table-cell>
          <table:table-cell office:value-type="string" table:style-name="ce120">
            <text:p>16.03.23</text:p>
          </table:table-cell>
          <table:table-cell office:value-type="float" office:value="654" table:style-name="ce171">
            <text:p>654,00</text:p>
          </table:table-cell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office:value-type="string" table:style-name="ce179">
            <text:p>NF 36638 <text:s/>- FORNECIMENTO DE 120 LITROS DE ALCOOL</text:p>
          </table:table-cell>
          <table:table-cell office:value-type="string" table:style-name="ce179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6.02.23</text:p>
          </table:table-cell>
          <table:table-cell office:value-type="string" table:style-name="ce120">
            <text:p>16.03.23</text:p>
          </table:table-cell>
          <table:table-cell office:value-type="float" office:value="302" table:style-name="ce198">
            <text:p>302,00</text:p>
          </table:table-cell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office:value-type="string" table:style-name="ce179">
            <text:p>NF 36674 <text:s/>- FORNECIMENTO DE 40 <text:s/>CX DE CHÁ MATTE</text:p>
          </table:table-cell>
          <table:table-cell office:value-type="string" table:style-name="ce179">
            <text:p>PC 037/23</text:p>
          </table:table-cell>
          <table:table-cell table:number-columns-repeated="3" table:style-name="ce161"/>
          <table:table-cell table:number-columns-repeated="16373"/>
        </table:table-row>
        <table:table-row table:style-name="ro1">
          <table:table-cell office:value-type="string" table:style-name="ce120">
            <text:p>10.03.23</text:p>
          </table:table-cell>
          <table:table-cell office:value-type="string" table:style-name="ce120">
            <text:p>16.03.23</text:p>
          </table:table-cell>
          <table:table-cell office:value-type="float" office:value="29.7" table:style-name="ce198">
            <text:p>29,70</text:p>
          </table:table-cell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office:value-type="string" table:style-name="ce179">
            <text:p>DESPESAS POSTAL PARA NOTIFICAÇÃO DE ADQUIRENTE - CONTRATO 4001850268</text:p>
          </table:table-cell>
          <table:table-cell office:value-type="string" table:style-name="ce179">
            <text:p>PROCESSO</text:p>
          </table:table-cell>
          <table:table-cell table:number-columns-repeated="3" table:style-name="ce161"/>
          <table:table-cell table:number-columns-repeated="16373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17.03.23</text:p>
          </table:table-cell>
          <table:table-cell office:value-type="float" office:value="199.70000000000002" table:formula="of:=28.4+171.3" table:style-name="ce110">
            <text:p>199,70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65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0.03.23</text:p>
          </table:table-cell>
          <table:table-cell office:value-type="string" table:style-name="ce46">
            <text:p>17.03.23</text:p>
          </table:table-cell>
          <table:table-cell office:value-type="float" office:value="710" table:style-name="ce110">
            <text:p>710,00</text:p>
          </table:table-cell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46">
            <text:p>17.03.23</text:p>
          </table:table-cell>
          <table:table-cell office:value-type="float" office:value="307.35000000000002" table:formula="of:=102.45+102.45+102.45" table:style-name="ce1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7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6.03.23</text:p>
          </table:table-cell>
          <table:table-cell office:value-type="string" table:style-name="ce48">
            <text:p>17.03.23</text:p>
          </table:table-cell>
          <table:table-cell office:value-type="float" office:value="19.12" table:style-name="ce110">
            <text:p>19,12</text:p>
          </table:table-cell>
          <table:table-cell office:value-type="string" table:style-name="ce184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7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82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2.23</text:p>
          </table:table-cell>
          <table:table-cell office:value-type="string" table:style-name="ce46">
            <text:p>17.03.23</text:p>
          </table:table-cell>
          <table:table-cell office:value-type="float" office:value="1845" table:style-name="ce110">
            <text:p>1.845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3.23</text:p>
          </table:table-cell>
          <table:table-cell office:value-type="string" table:style-name="ce46">
            <text:p>17.03.23</text:p>
          </table:table-cell>
          <table:table-cell office:value-type="float" office:value="15.6" table:style-name="ce110">
            <text:p>15,60</text:p>
          </table:table-cell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3.23</text:p>
          </table:table-cell>
          <table:table-cell office:value-type="string" table:style-name="ce46">
            <text:p>17.03.23</text:p>
          </table:table-cell>
          <table:table-cell office:value-type="float" office:value="400" table:style-name="ce110">
            <text:p>400,00</text:p>
          </table:table-cell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7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7.02.23</text:p>
          </table:table-cell>
          <table:table-cell office:value-type="string" table:style-name="ce48">
            <text:p>20.03.23</text:p>
          </table:table-cell>
          <table:table-cell office:value-type="float" office:value="397.75" table:style-name="ce110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0.03.23</text:p>
          </table:table-cell>
          <table:table-cell office:value-type="float" office:value="1422.8899999999999" table:formula="of:=164.9+146.54+169.17+488.51+453.77" table:style-name="ce110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3.03.23</text:p>
          </table:table-cell>
          <table:table-cell office:value-type="string" table:style-name="ce48">
            <text:p>20.03.23</text:p>
          </table:table-cell>
          <table:table-cell office:value-type="float" office:value="3499.77" table:style-name="ce110">
            <text:p>3.499,77</text:p>
          </table:table-cell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4.03.23</text:p>
          </table:table-cell>
          <table:table-cell office:value-type="string" table:style-name="ce48">
            <text:p>20.03.23</text:p>
          </table:table-cell>
          <table:table-cell office:value-type="float" office:value="6713.58" table:style-name="ce110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3.03.23</text:p>
          </table:table-cell>
          <table:table-cell office:value-type="string" table:style-name="ce48">
            <text:p>20.03.23</text:p>
          </table:table-cell>
          <table:table-cell office:value-type="float" office:value="102.78" table:style-name="ce110">
            <text:p>102,78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65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0.03.23</text:p>
          </table:table-cell>
          <table:table-cell office:value-type="float" office:value="5957.04" table:style-name="ce110">
            <text:p>5.957,04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75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4.03.23</text:p>
          </table:table-cell>
          <table:table-cell office:value-type="string" table:style-name="ce48">
            <text:p>20.03.23</text:p>
          </table:table-cell>
          <table:table-cell office:value-type="float" office:value="53.18" table:style-name="ce110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6">
            <text:p>20.03.23</text:p>
          </table:table-cell>
          <table:table-cell office:value-type="float" office:value="307.35000000000002" table:formula="of:=102.45+102.45+102.45" table:style-name="ce1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435.72" table:style-name="ce110">
            <text:p>435,72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342.6" table:style-name="ce110">
            <text:p>342,60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5.03.23</text:p>
          </table:table-cell>
          <table:table-cell office:value-type="string" table:style-name="ce46">
            <text:p>20.03.23</text:p>
          </table:table-cell>
          <table:table-cell office:value-type="float" office:value="102.78" table:style-name="ce110">
            <text:p>102,78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3.23</text:p>
          </table:table-cell>
          <table:table-cell office:value-type="string" table:style-name="ce46">
            <text:p>20.03.23</text:p>
          </table:table-cell>
          <table:table-cell office:value-type="float" office:value="136.59" table:style-name="ce110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2269.08" table:style-name="ce110">
            <text:p>2.269,08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16195.09" table:style-name="ce110">
            <text:p>16.195,09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974" table:style-name="ce110">
            <text:p>974,00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3617.84" table:style-name="ce110">
            <text:p>3.617,84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154817.34" table:style-name="ce110">
            <text:p>154.817,34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429098.66" table:style-name="ce110">
            <text:p>429.098,66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8.02.23</text:p>
          </table:table-cell>
          <table:table-cell office:value-type="string" table:style-name="ce46">
            <text:p>20.03.23</text:p>
          </table:table-cell>
          <table:table-cell office:value-type="float" office:value="7801.78" table:style-name="ce110">
            <text:p>7.801,78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3.23</text:p>
          </table:table-cell>
          <table:table-cell office:value-type="string" table:style-name="ce46">
            <text:p>22.03.23</text:p>
          </table:table-cell>
          <table:table-cell office:value-type="float" office:value="117.89" table:style-name="ce110">
            <text:p>117,89</text:p>
          </table:table-cell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22.03.23</text:p>
          </table:table-cell>
          <table:table-cell office:value-type="float" office:value="854.05" table:formula="of:=854.05" table:style-name="ce110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7.03.23</text:p>
          </table:table-cell>
          <table:table-cell office:value-type="string" table:style-name="ce48">
            <text:p>22.03.23</text:p>
          </table:table-cell>
          <table:table-cell office:value-type="float" office:value="2281.69" table:style-name="ce110">
            <text:p>2.281,69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6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3.23</text:p>
          </table:table-cell>
          <table:table-cell office:value-type="string" table:style-name="ce48">
            <text:p>22.03.23</text:p>
          </table:table-cell>
          <table:table-cell office:value-type="float" office:value="264" table:style-name="ce110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65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244.70000000000002" table:formula="of:=36.7+36.7+171.3" table:style-name="ce110">
            <text:p>244,70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132.65" table:style-name="ce110">
            <text:p>132,65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61.4" table:style-name="ce110">
            <text:p>61,40</text:p>
          </table:table-cell>
          <table:table-cell office:value-type="string" table:style-name="ce183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7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6.03.23</text:p>
          </table:table-cell>
          <table:table-cell office:value-type="string" table:style-name="ce48">
            <text:p>23.03.23</text:p>
          </table:table-cell>
          <table:table-cell office:value-type="float" office:value="205.56" table:style-name="ce110">
            <text:p>205,56</text:p>
          </table:table-cell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03</text:p>
          </table:table-cell>
          <table:table-cell office:value-type="float" office:value="917.1" table:style-name="ce110">
            <text:p>917,10</text:p>
          </table:table-cell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3.03.23</text:p>
          </table:table-cell>
          <table:table-cell office:value-type="float" office:value="80.02" table:style-name="ce110">
            <text:p>80,02</text:p>
          </table:table-cell>
          <table:table-cell office:value-type="string" table:style-name="ce183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92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3.23</text:p>
          </table:table-cell>
          <table:table-cell office:value-type="string" table:style-name="ce46">
            <text:p>24.03.23</text:p>
          </table:table-cell>
          <table:table-cell office:value-type="float" office:value="429.8" table:style-name="ce110">
            <text:p>429,80</text:p>
          </table:table-cell>
          <table:table-cell office:value-type="string" table:style-name="ce104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8">
            <text:p>BOLETO - 9988904696102 - AQ. DE <text:s/>01 CADEIRA GIRATÓRIA ESTRUTURA DE METAL</text:p>
          </table:table-cell>
          <table:table-cell office:value-type="string" table:style-name="ce88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2.23</text:p>
          </table:table-cell>
          <table:table-cell office:value-type="string" table:style-name="ce48">
            <text:p>27.03.23</text:p>
          </table:table-cell>
          <table:table-cell office:value-type="float" office:value="310.74" table:style-name="ce110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3.03.23</text:p>
          </table:table-cell>
          <table:table-cell office:value-type="string" table:style-name="ce48">
            <text:p>27.03.23</text:p>
          </table:table-cell>
          <table:table-cell office:value-type="float" office:value="29" table:style-name="ce110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3.23</text:p>
          </table:table-cell>
          <table:table-cell office:value-type="string" table:style-name="ce48">
            <text:p>27.03.23</text:p>
          </table:table-cell>
          <table:table-cell office:value-type="float" office:value="3851.06" table:style-name="ce110">
            <text:p>3.851,06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3.23</text:p>
          </table:table-cell>
          <table:table-cell office:value-type="string" table:style-name="ce48">
            <text:p>27.03.23</text:p>
          </table:table-cell>
          <table:table-cell office:value-type="string" table:style-name="ce110">
            <text:p>10.40</text:p>
          </table:table-cell>
          <table:table-cell office:value-type="string" table:style-name="ce184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7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7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3.23</text:p>
          </table:table-cell>
          <table:table-cell office:value-type="string" table:style-name="ce48">
            <text:p>28.03.23</text:p>
          </table:table-cell>
          <table:table-cell office:value-type="float" office:value="1050.75" table:style-name="ce110">
            <text:p>1.050,75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1.03.23</text:p>
          </table:table-cell>
          <table:table-cell office:value-type="string" table:style-name="ce48">
            <text:p>29.03.23</text:p>
          </table:table-cell>
          <table:table-cell office:value-type="float" office:value="145.69999999999999" table:style-name="ce110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27.03.23</text:p>
          </table:table-cell>
          <table:table-cell office:value-type="string" table:style-name="ce170">
            <text:p>29.03.23</text:p>
          </table:table-cell>
          <table:table-cell office:value-type="float" office:value="285.52" table:style-name="ce171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29.03.23</text:p>
          </table:table-cell>
          <table:table-cell office:value-type="string" table:style-name="ce170">
            <text:p>30.03.23</text:p>
          </table:table-cell>
          <table:table-cell office:value-type="float" office:value="1036.3599999999999" table:style-name="ce171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01.03.23</text:p>
          </table:table-cell>
          <table:table-cell office:value-type="string" table:style-name="ce170">
            <text:p>30.03.23</text:p>
          </table:table-cell>
          <table:table-cell office:value-type="float" office:value="5206.84" table:style-name="ce171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29.03.23</text:p>
          </table:table-cell>
          <table:table-cell office:value-type="string" table:style-name="ce170">
            <text:p>30.03.23</text:p>
          </table:table-cell>
          <table:table-cell office:value-type="float" office:value="69.8" table:style-name="ce171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30.03.23</text:p>
          </table:table-cell>
          <table:table-cell office:value-type="string" table:style-name="ce170">
            <text:p>30.03.23</text:p>
          </table:table-cell>
          <table:table-cell office:value-type="float" office:value="584.79" table:style-name="ce171">
            <text:p>584,79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46">
            <text:p>DARE CUSTAS FINAIS - CONTRATO 920123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4.03.23</text:p>
          </table:table-cell>
          <table:table-cell office:value-type="string" table:style-name="ce170">
            <text:p>30.03.23</text:p>
          </table:table-cell>
          <table:table-cell office:value-type="float" office:value="228.34" table:style-name="ce171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19460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30.03.23</text:p>
          </table:table-cell>
          <table:table-cell office:value-type="string" table:style-name="ce170">
            <text:p>30.03.23</text:p>
          </table:table-cell>
          <table:table-cell office:value-type="float" office:value="342.6" table:style-name="ce171">
            <text:p>342,60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46">
            <text:p>DARE GUIA DE AGRAVO - CONTRATO - 004.0157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02.03.23</text:p>
          </table:table-cell>
          <table:table-cell office:value-type="string" table:style-name="ce170">
            <text:p>31.03.23</text:p>
          </table:table-cell>
          <table:table-cell office:value-type="float" office:value="8178.65" table:style-name="ce171">
            <text:p>8.178,65</text:p>
          </table:table-cell>
          <table:table-cell office:value-type="string" table:style-name="ce184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7">
            <text:p>AV. DAS AMOREIRAS, 906 - PQ. ITALIA - CAMPINAS - SP</text:p>
          </table:table-cell>
          <table:table-cell office:value-type="string" table:style-name="ce46">
            <text:p>FOLHA DE PAGAMENTO E VALE TRANSPORTE PATRULHEIR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0.03.23</text:p>
          </table:table-cell>
          <table:table-cell office:value-type="string" table:style-name="ce170">
            <text:p>31.03.23</text:p>
          </table:table-cell>
          <table:table-cell office:value-type="float" office:value="3206.4" table:style-name="ce171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17.03.23</text:p>
          </table:table-cell>
          <table:table-cell office:value-type="string" table:style-name="ce170">
            <text:p>31.03.23</text:p>
          </table:table-cell>
          <table:table-cell office:value-type="float" office:value="2936.64" table:style-name="ce171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82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31.03.23</text:p>
          </table:table-cell>
          <table:table-cell office:value-type="string" table:style-name="ce170">
            <text:p>31.03.23</text:p>
          </table:table-cell>
          <table:table-cell office:value-type="float" office:value="1863.85" table:style-name="ce171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82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3.23</text:p>
          </table:table-cell>
          <table:table-cell office:value-type="string" table:style-name="ce48">
            <text:p>31.03.23</text:p>
          </table:table-cell>
          <table:table-cell office:value-type="float" office:value="17213.57" table:style-name="ce110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3.23</text:p>
          </table:table-cell>
          <table:table-cell office:value-type="string" table:style-name="ce48">
            <text:p>31.03.23</text:p>
          </table:table-cell>
          <table:table-cell office:value-type="float" office:value="106" table:style-name="ce110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7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9.03.23</text:p>
          </table:table-cell>
          <table:table-cell office:value-type="string" table:style-name="ce48">
            <text:p>31.03.23</text:p>
          </table:table-cell>
          <table:table-cell office:value-type="float" office:value="190" table:style-name="ce110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1.03.23</text:p>
          </table:table-cell>
          <table:table-cell office:value-type="string" table:style-name="ce48">
            <text:p>31.03.23</text:p>
          </table:table-cell>
          <table:table-cell office:value-type="float" office:value="15" table:style-name="ce110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30.03.23</text:p>
          </table:table-cell>
          <table:table-cell office:value-type="string" table:style-name="ce46">
            <text:p>31.03.23</text:p>
          </table:table-cell>
          <table:table-cell office:value-type="float" office:value="44" table:style-name="ce110">
            <text:p>44,00</text:p>
          </table:table-cell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7">
            <text:p>30.304</text:p>
          </table:table-cell>
          <table:table-cell table:number-columns-repeated="16376"/>
        </table:table-row>
        <table:table-row table:style-name="ro1">
          <table:table-cell table:style-name="ce168"/>
          <table:table-cell table:style-name="ce160"/>
          <table:table-cell table:style-name="ce169"/>
          <table:table-cell table:style-name="ce173"/>
          <table:table-cell table:style-name="ce174"/>
          <table:table-cell table:style-name="ce28"/>
          <table:table-cell table:number-columns-repeated="2" table:style-name="ce18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56767.71000000031" table:formula="of:=SUM([.C8:.C126])" table:style-name="ce78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16">
            <text:p>CONTRATOS</text:p>
          </table:table-cell>
          <table:table-cell table:style-name="ce71"/>
          <table:table-cell table:style-name="ce117"/>
          <table:table-cell table:number-columns-repeated="4" table:style-name="ce28"/>
          <table:table-cell table:style-name="ce118"/>
          <table:table-cell table:number-columns-repeated="16376"/>
        </table:table-row>
        <table:table-row table:style-name="ro1">
          <table:table-cell office:value-type="string" table:style-name="ce71">
            <text:p>09.02.23</text:p>
          </table:table-cell>
          <table:table-cell office:value-type="string" table:style-name="ce71">
            <text:p>01.03.23</text:p>
          </table:table-cell>
          <table:table-cell office:value-type="float" office:value="1376.64" table:style-name="ce199">
            <text:p>1.376,64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8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8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3.23</text:p>
          </table:table-cell>
          <table:table-cell office:value-type="string" table:style-name="ce46">
            <text:p>10.03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.03.23</text:p>
          </table:table-cell>
          <table:table-cell office:value-type="string" table:style-name="ce46">
            <text:p>10.03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3.23</text:p>
          </table:table-cell>
          <table:table-cell office:value-type="string" table:style-name="ce65">
            <text:p>10.03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03.03.23</text:p>
          </table:table-cell>
          <table:table-cell office:value-type="string" table:style-name="ce65">
            <text:p>10.03.23</text:p>
          </table:table-cell>
          <table:table-cell office:value-type="float" office:value="20.88" table:style-name="ce58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6.02.23</text:p>
          </table:table-cell>
          <table:table-cell office:value-type="string" table:style-name="ce65">
            <text:p>10.03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02.03.23</text:p>
          </table:table-cell>
          <table:table-cell office:value-type="string" table:style-name="ce65">
            <text:p>10.03.23</text:p>
          </table:table-cell>
          <table:table-cell office:value-type="float" office:value="38609.199999999997" table:style-name="ce110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30.11.22</text:p>
          </table:table-cell>
          <table:table-cell office:value-type="string" table:style-name="ce46">
            <text:p>10.03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11.02.23</text:p>
          </table:table-cell>
          <table:table-cell office:value-type="string" table:style-name="ce65">
            <text:p>10.03.23</text:p>
          </table:table-cell>
          <table:table-cell office:value-type="float" office:value="3857.41" table:style-name="ce58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01.02.23</text:p>
          </table:table-cell>
          <table:table-cell office:value-type="string" table:style-name="ce65">
            <text:p>10.03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3.23</text:p>
          </table:table-cell>
          <table:table-cell office:value-type="string" table:style-name="ce65">
            <text:p>13.03.23</text:p>
          </table:table-cell>
          <table:table-cell office:value-type="float" office:value="1190" table:style-name="ce5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3.23</text:p>
          </table:table-cell>
          <table:table-cell office:value-type="string" table:style-name="ce65">
            <text:p>15.03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.03.23</text:p>
          </table:table-cell>
          <table:table-cell office:value-type="string" table:style-name="ce46">
            <text:p>15.03.23</text:p>
          </table:table-cell>
          <table:table-cell office:value-type="float" office:value="40.369999999999997" table:style-name="ce58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6">
            <text:p>01.03.23</text:p>
          </table:table-cell>
          <table:table-cell office:value-type="string" table:style-name="ce46">
            <text:p>15.03.23</text:p>
          </table:table-cell>
          <table:table-cell office:value-type="float" office:value="3133.37" table:style-name="ce58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1">
            <text:p>28.02.23</text:p>
          </table:table-cell>
          <table:table-cell office:value-type="string" table:style-name="ce65">
            <text:p>15.03.23</text:p>
          </table:table-cell>
          <table:table-cell office:value-type="float" office:value="37895.760000000002" table:style-name="ce58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1">
            <text:p>28.02.23</text:p>
          </table:table-cell>
          <table:table-cell office:value-type="string" table:style-name="ce65">
            <text:p>15.03.23</text:p>
          </table:table-cell>
          <table:table-cell office:value-type="float" office:value="2355.21" table:style-name="ce58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106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8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11">
            <text:p>10.03.23</text:p>
          </table:table-cell>
          <table:table-cell office:value-type="string" table:style-name="ce65">
            <text:p>20.03.23</text:p>
          </table:table-cell>
          <table:table-cell office:value-type="float" office:value="562.59" table:style-name="ce58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1">
            <text:p>01.03.23</text:p>
          </table:table-cell>
          <table:table-cell office:value-type="string" table:style-name="ce65">
            <text:p>20.03.23</text:p>
          </table:table-cell>
          <table:table-cell office:value-type="float" office:value="67693.440000000002" table:style-name="ce58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8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1">
            <text:p>01.03.23</text:p>
          </table:table-cell>
          <table:table-cell office:value-type="string" table:style-name="ce81">
            <text:p>21.03.23</text:p>
          </table:table-cell>
          <table:table-cell office:value-type="float" office:value="254405.22" table:style-name="ce84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1">
            <text:p>02.03.23</text:p>
          </table:table-cell>
          <table:table-cell office:value-type="string" table:style-name="ce65">
            <text:p>21.03.23</text:p>
          </table:table-cell>
          <table:table-cell office:value-type="float" office:value="9601.4500000000007" table:style-name="ce58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2.02.23</text:p>
          </table:table-cell>
          <table:table-cell office:value-type="string" table:style-name="ce65">
            <text:p>23.03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1.03.23</text:p>
          </table:table-cell>
          <table:table-cell office:value-type="string" table:style-name="ce65">
            <text:p>24.03.23</text:p>
          </table:table-cell>
          <table:table-cell office:value-type="float" office:value="3892.56" table:style-name="ce58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1">
            <text:p>20.03.23</text:p>
          </table:table-cell>
          <table:table-cell office:value-type="string" table:style-name="ce65">
            <text:p>24.03.23</text:p>
          </table:table-cell>
          <table:table-cell office:value-type="float" office:value="3622.19" table:style-name="ce110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20.03.23</text:p>
          </table:table-cell>
          <table:table-cell office:value-type="string" table:style-name="ce65">
            <text:p>27.03.23</text:p>
          </table:table-cell>
          <table:table-cell office:value-type="float" office:value="132.11000000000001" table:style-name="ce58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8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8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79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2534.99" table:formula="of:=SUM([.C130:.C162])" table:style-name="ce78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8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32">
            <text:p><text:s/>102,78<text:s/></text:p>
          </table:table-cell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20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32">
            <text:p><text:s/>342,60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55">
            <text:p>GUIA JUDICIAL - CONTRATO 4.0257</text:p>
          </table:table-cell>
          <table:table-cell office:value-type="string" table:style-name="ce204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10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10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10">
            <text:p>135,15</text:p>
          </table:table-cell>
          <table:table-cell office:value-type="string" table:style-name="ce184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7">
            <text:p>AV. DAS NAÇÕES UNIDAS, 14401 - TOCE C-1, CO - VILA GERTRUDES - SÃO PAULO - SP</text:p>
          </table:table-cell>
          <table:table-cell office:value-type="string" table:style-name="ce47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10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27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10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2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32">
            <text:p><text:s/>263,80<text:s/></text:p>
          </table:table-cell>
          <table:table-cell office:value-type="string" table:style-name="ce183">
            <text:p>15.519.361/0001-16</text:p>
          </table:table-cell>
          <table:table-cell office:value-type="string" table:style-name="ce201">
            <text:p>DETRAN<text:s/></text:p>
          </table:table-cell>
          <table:table-cell office:value-type="string" table:style-name="ce202">
            <text:p>RUA JACY TEIXEIRA CAMARGO, 940 - JD. LAGO - CAMPINAS - SP</text:p>
          </table:table-cell>
          <table:table-cell office:value-type="string" table:style-name="ce202">
            <text:p>2ª VIA DE PLACA DE CAMINHÃO CYZ - RENAVAN</text:p>
          </table:table-cell>
          <table:table-cell office:value-type="string" table:style-name="ce20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10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10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32">
            <text:p><text:s/>102,78<text:s/>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32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32">
            <text:p><text:s/>1.442,80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20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10.04.23</text:p>
          </table:table-cell>
          <table:table-cell office:value-type="string" table:style-name="ce48">
            <text:p>10.04.23</text:p>
          </table:table-cell>
          <table:table-cell office:value-type="float" office:value="171.3" table:style-name="ce110">
            <text:p>171,30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20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12">
            <text:p>10.04.23</text:p>
          </table:table-cell>
          <table:table-cell office:value-type="string" table:style-name="ce46">
            <text:p>10.04.23</text:p>
          </table:table-cell>
          <table:table-cell office:value-type="float" office:value="2530.27" table:style-name="ce110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24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215">
            <text:p>10.04.23</text:p>
          </table:table-cell>
          <table:table-cell office:value-type="float" office:value="1563.57" table:style-name="ce171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4">
            <text:p>CONTRIBUIÇÃO PREVIDENCIÁRIA - REF. MAR/23</text:p>
          </table:table-cell>
          <table:table-cell office:value-type="string" table:style-name="ce15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1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10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10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96777062 - CONTA DE ENERGIA REF. FEV/23</text:p>
          </table:table-cell>
          <table:table-cell office:value-type="string" table:style-name="ce155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32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55">
            <text:p>R. JOÃO JOSE PEREIRA, 257 - AERO CONTINENTAL - CAMPINAS - SP</text:p>
          </table:table-cell>
          <table:table-cell office:value-type="string" table:style-name="ce155">
            <text:p>NF 018146 - AQ. DE 100 CAPAS DE ENCADERNAÇÃO YAMANHO A4</text:p>
          </table:table-cell>
          <table:table-cell office:value-type="string" table:style-name="ce91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10">
            <text:p>2.157,07</text:p>
          </table:table-cell>
          <table:table-cell office:value-type="string" table:style-name="ce218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93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10">
            <text:p>167,24</text:p>
          </table:table-cell>
          <table:table-cell office:value-type="string" table:style-name="ce35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55">
            <text:p>R. PROF. HENRIQUE ESTRADA, 34 - PQ. ITAJÁI <text:s/>IV - CAMPINAS - SP</text:p>
          </table:table-cell>
          <table:table-cell office:value-type="string" table:style-name="ce155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101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10">
            <text:p>620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6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200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13">
            <text:p>16.03.23</text:p>
          </table:table-cell>
          <table:table-cell office:value-type="string" table:style-name="ce216">
            <text:p>10.04.23</text:p>
          </table:table-cell>
          <table:table-cell office:value-type="float" office:value="102.45" table:style-name="ce196">
            <text:p>102,45</text:p>
          </table:table-cell>
          <table:table-cell office:value-type="string" table:style-name="ce200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41">
            <text:p>CONTA DE ENERGIA - REF. FEV/23 - APTO 105 - TORRE 02 - ALTO DO TAQUARAL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10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10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10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32">
            <text:p><text:s/>1.760,78<text:s/>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10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55">
            <text:p>R. ARTHUR LEITE DE BARROS JR, 223 - JD. DO LAGO - CAMPINAS - SP</text:p>
          </table:table-cell>
          <table:table-cell office:value-type="string" table:style-name="ce155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10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10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10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55">
            <text:p>AV. FAGUNDES FILHAO, 134 - CONJ. 81 - VILA MONTE ALEGRE - SÃO PAULO - SP</text:p>
          </table:table-cell>
          <table:table-cell office:value-type="string" table:style-name="ce155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3.04.23</text:p>
          </table:table-cell>
          <table:table-cell office:value-type="string" table:style-name="ce48">
            <text:p>13.04.23</text:p>
          </table:table-cell>
          <table:table-cell office:value-type="float" office:value="13238.550000000001" table:formula="of:=4412.85+4412.85+4412.85" table:style-name="ce110">
            <text:p>13.238,55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10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10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32">
            <text:p><text:s/>540,00<text:s/></text:p>
          </table:table-cell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office:value-type="string" table:style-name="ce16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32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32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office:value-type="string" table:style-name="ce47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32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32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47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10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10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10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55">
            <text:p>AV. BADEN POWELL, 1007 - JD. NOVA EUROPA - CAMPINAS - SP</text:p>
          </table:table-cell>
          <table:table-cell office:value-type="string" table:style-name="ce155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10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32">
            <text:p><text:s/>8,36<text:s/></text:p>
          </table:table-cell>
          <table:table-cell office:value-type="string" table:style-name="ce16">
            <text:p>00.360.305/0296-09</text:p>
          </table:table-cell>
          <table:table-cell office:value-type="string" table:style-name="ce219">
            <text:p>CAIXA ECONOMICA FEDERAL</text:p>
          </table:table-cell>
          <table:table-cell office:value-type="string" table:style-name="ce222">
            <text:p>AV. FRANCISCO GLICÉRIO - CAMPINAS - SP</text:p>
          </table:table-cell>
          <table:table-cell office:value-type="string" table:style-name="ce155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10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10">
            <text:p>283,60</text:p>
          </table:table-cell>
          <table:table-cell office:value-type="string" table:style-name="ce47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91">
            <text:p>AQ. DE 04 GARRAFAS TÉRMICAS</text:p>
          </table:table-cell>
          <table:table-cell office:value-type="string" table:style-name="ce91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10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5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3.04.23</text:p>
          </table:table-cell>
          <table:table-cell office:value-type="string" table:style-name="ce46">
            <text:p>18.04.23</text:p>
          </table:table-cell>
          <table:table-cell office:value-type="float" office:value="1378.88" table:style-name="ce110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32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office:value-type="string" table:style-name="ce15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32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office:value-type="string" table:style-name="ce155">
            <text:p>FATURA 1139863/2023 - REF. 03/2023</text:p>
          </table:table-cell>
          <table:table-cell office:value-type="string" table:style-name="ce47">
            <text:p>CADM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10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4">
            <text:p>19.04.23</text:p>
          </table:table-cell>
          <table:table-cell office:value-type="string" table:style-name="ce214">
            <text:p>19.04.23</text:p>
          </table:table-cell>
          <table:table-cell office:value-type="float" office:value="41173.22" table:formula="of:=4412.85+4007.33+4412.85+3543.49+3543.49+4007.33+4412.85+4412.85+4007.33+4412.85" table:style-name="ce110">
            <text:p>41.173,22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82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32">
            <text:p><text:s/>3.499,75<text:s/></text:p>
          </table:table-cell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office:value-type="string" table:style-name="ce176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2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307.35000000000002" table:formula="of:=102.45+102.45+102.45" table:style-name="ce1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25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05.04.23</text:p>
          </table:table-cell>
          <table:table-cell office:value-type="string" table:style-name="ce46">
            <text:p>20.04.23</text:p>
          </table:table-cell>
          <table:table-cell office:value-type="float" office:value="307.35000000000002" table:formula="of:=102.45+102.45+102.45" table:style-name="ce1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32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10">
            <text:p>173.655,46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7">
            <text:p>CGEPS</text:p>
          </table:table-cell>
          <table:table-cell table:style-name="ce207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10">
            <text:p>7.801,78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7">
            <text:p>CGEPS</text:p>
          </table:table-cell>
          <table:table-cell table:style-name="ce207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10">
            <text:p>2.765,13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32">
            <text:p><text:s/>18.607,89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7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8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32">
            <text:p><text:s/>442.528,17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25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974.86" table:style-name="ce110">
            <text:p>974,86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7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9.04.23</text:p>
          </table:table-cell>
          <table:table-cell office:value-type="string" table:style-name="ce46">
            <text:p>20.04.23</text:p>
          </table:table-cell>
          <table:table-cell office:value-type="float" office:value="3620.49" table:style-name="ce110">
            <text:p>3.620,49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7">
            <text:p>CLIS</text:p>
          </table:table-cell>
          <table:table-cell table:style-name="ce207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32">
            <text:p><text:s/>102,78<text:s/>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10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91">
            <text:p>DESPESAS POSTAL PARA NOTIFICAÇÃO DE ADQUIRENTE - CONTRATO 1320234</text:p>
          </table:table-cell>
          <table:table-cell office:value-type="string" table:style-name="ce91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32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office:value-type="string" table:style-name="ce15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10">
            <text:p>213,40</text:p>
          </table:table-cell>
          <table:table-cell office:value-type="string" table:style-name="ce184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32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18.04.23</text:p>
          </table:table-cell>
          <table:table-cell office:value-type="string" table:style-name="ce48">
            <text:p>20.04.23</text:p>
          </table:table-cell>
          <table:table-cell office:value-type="float" office:value="160" table:style-name="ce110">
            <text:p>160,00</text:p>
          </table:table-cell>
          <table:table-cell office:value-type="float" office:value="18564851" table:style-name="ce211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7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7">
            <text:p>DITES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32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20">
            <text:p>ADAIR MARCIANO DA SILVA</text:p>
          </table:table-cell>
          <table:table-cell office:value-type="string" table:style-name="ce155">
            <text:p>AV. PREFEITO FARIA LIMA, 10 - PQ. ITÁLIA - CAMPINAS - SP</text:p>
          </table:table-cell>
          <table:table-cell office:value-type="string" table:style-name="ce155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48">
            <text:p>22.04.23</text:p>
          </table:table-cell>
          <table:table-cell office:value-type="string" table:style-name="ce46">
            <text:p>22.04.23</text:p>
          </table:table-cell>
          <table:table-cell office:value-type="float" office:value="117.89" table:style-name="ce110">
            <text:p>117,89</text:p>
          </table:table-cell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2.04.23</text:p>
          </table:table-cell>
          <table:table-cell office:value-type="string" table:style-name="ce48">
            <text:p>22.04.23</text:p>
          </table:table-cell>
          <table:table-cell office:value-type="float" office:value="920.3" table:style-name="ce110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10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10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55">
            <text:p>BRASILIA - DF</text:p>
          </table:table-cell>
          <table:table-cell office:value-type="string" table:style-name="ce155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10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93">
            <text:p>CAFÉ SÃO JOAQUIM<text:s/></text:p>
          </table:table-cell>
          <table:table-cell office:value-type="string" table:style-name="ce194">
            <text:p>R. SETE DE SETEMBRO, 270 - VILA INDUSTRIAL - CAMPINAS - SP</text:p>
          </table:table-cell>
          <table:table-cell office:value-type="string" table:style-name="ce194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32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55">
            <text:p>R. JOÃO JOSE PEREIRA, 257 - AERO CONTINENTAL - CAMPINAS - SP</text:p>
          </table:table-cell>
          <table:table-cell office:value-type="string" table:style-name="ce155">
            <text:p>NF 018082 - AQ. DE CALCULADORAS DE MESA</text:p>
          </table:table-cell>
          <table:table-cell office:value-type="string" table:style-name="ce91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10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10">
            <text:p>18,50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32">
            <text:p><text:s/>1.120,90<text:s/></text:p>
          </table:table-cell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32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20">
            <text:p>APARECIDO ALVES DE MORAIS</text:p>
          </table:table-cell>
          <table:table-cell office:value-type="string" table:style-name="ce223">
            <text:p>RUA. DR. ANTONIO CASTRO PRADO, 153 - TAQUARAL - CAMPINAS - SP</text:p>
          </table:table-cell>
          <table:table-cell office:value-type="string" table:style-name="ce223">
            <text:p>NF 28 - CONSERTO DE CADEIRA - DICAF</text:p>
          </table:table-cell>
          <table:table-cell office:value-type="string" table:style-name="ce226">
            <text:p>SERV. 023/23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32">
            <text:p><text:s/>251,24<text:s/></text:p>
          </table:table-cell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32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32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55">
            <text:p>CAMPINAS - DIVERSOS DESTINOS</text:p>
          </table:table-cell>
          <table:table-cell office:value-type="string" table:style-name="ce155">
            <text:p>VIAGEM DE UBER <text:s/>- DIVERSOS FUNCIONÁRIOS</text:p>
          </table:table-cell>
          <table:table-cell office:value-type="string" table:style-name="ce47">
            <text:p>DIT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32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55">
            <text:p>R. CESAR BIERREMBACH 81 - 1 ANDAR - CENTRO CAMPINAS - SP</text:p>
          </table:table-cell>
          <table:table-cell office:value-type="string" table:style-name="ce155">
            <text:p>NF 16301 - AQ DE 03 CARIMBOS</text:p>
          </table:table-cell>
          <table:table-cell office:value-type="string" table:style-name="ce47">
            <text:p>PC 082/23</text:p>
          </table:table-cell>
          <table:table-cell table:style-name="ce161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10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10">
            <text:p>35,00</text:p>
          </table:table-cell>
          <table:table-cell office:value-type="string" table:style-name="ce217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21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32">
            <text:p><text:s/>102,78<text:s/>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32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10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32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82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32">
            <text:p><text:s/>102,78<text:s/>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8">
            <text:p>20.04.23</text:p>
          </table:table-cell>
          <table:table-cell office:value-type="string" table:style-name="ce48">
            <text:p>28.04.23</text:p>
          </table:table-cell>
          <table:table-cell office:value-type="float" office:value="376.92" table:style-name="ce110">
            <text:p>376,92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7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32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20">
            <text:p>MINISTÉRIO DA PREVIDENCIA SOCIAL - MPS</text:p>
          </table:table-cell>
          <table:table-cell office:value-type="string" table:style-name="ce223">
            <text:p>ESPLANADA DOS MINISTÉRIOS - BRASILIA - DF</text:p>
          </table:table-cell>
          <table:table-cell office:value-type="string" table:style-name="ce223">
            <text:p>PAGTO DA PARC. 54/60 - PROCESSO TRABALHISTA - EDILSON MORGADO</text:p>
          </table:table-cell>
          <table:table-cell office:value-type="float" office:value="10105" table:style-name="ce182">
            <text:p>10.105</text:p>
          </table:table-cell>
          <table:table-cell table:style-name="ce161"/>
          <table:table-cell table:number-columns-repeated="16375"/>
        </table:table-row>
        <table:table-row table:style-name="ro5">
          <table:table-cell office:value-type="string" table:style-name="ce103">
            <text:p>TOTAL</text:p>
          </table:table-cell>
          <table:table-cell table:style-name="ce17"/>
          <table:table-cell office:value-type="float" office:value="907890.24000000022" table:formula="of:=SUM([.C8:.C104])" table:style-name="ce228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8">
            <text:p>1.120,00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594322 - FATURA COMPLEMENTAR <text:s/>- CONTRATO 3338/21 - ADTVO 3577/23</text:p>
          </table:table-cell>
          <table:table-cell office:value-type="string" table:style-name="ce28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28">
            <text:p>58.672.171/0001-47</text:p>
          </table:table-cell>
          <table:table-cell office:value-type="string" table:style-name="ce28">
            <text:p>A TELECAMP COMERCIO DE EQUIPAMENTOS DE TELEFONIA</text:p>
          </table:table-cell>
          <table:table-cell office:value-type="string" table:style-name="ce28">
            <text:p>R.ASSIS,50 - VILA LEMOS <text:s/>- CAMPINAS SP</text:p>
          </table:table-cell>
          <table:table-cell office:value-type="string" table:style-name="ce28">
            <text:p>NF 6055 - PARCELA 05/24 - <text:s/>TELEFONIA <text:s/>- PABX - CONTRATO 3541/22</text:p>
          </table:table-cell>
          <table:table-cell office:value-type="string" table:style-name="ce2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8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8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8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8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6">
            <text:p>11.04.23</text:p>
          </table:table-cell>
          <table:table-cell office:value-type="float" office:value="640" table:style-name="ce58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8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65">
            <text:p>17.04.23</text:p>
          </table:table-cell>
          <table:table-cell office:value-type="float" office:value="6406.83" table:style-name="ce58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6">
            <text:p>17.04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8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8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65">
            <text:p>20.04.23</text:p>
          </table:table-cell>
          <table:table-cell office:value-type="float" office:value="1712.27" table:style-name="ce58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8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65">
            <text:p>20.04.23</text:p>
          </table:table-cell>
          <table:table-cell office:value-type="float" office:value="551.88" table:style-name="ce58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03.04.23</text:p>
          </table:table-cell>
          <table:table-cell office:value-type="string" table:style-name="ce65">
            <text:p>20.04.23</text:p>
          </table:table-cell>
          <table:table-cell office:value-type="float" office:value="69316.960000000006" table:style-name="ce58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6">
            <text:p>20.04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65">
            <text:p>24.04.23</text:p>
          </table:table-cell>
          <table:table-cell office:value-type="float" office:value="8757.26" table:style-name="ce58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65">
            <text:p>24.04.23</text:p>
          </table:table-cell>
          <table:table-cell office:value-type="float" office:value="249.68" table:style-name="ce58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65">
            <text:p>24.04.23</text:p>
          </table:table-cell>
          <table:table-cell office:value-type="float" office:value="1600" table:style-name="ce5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8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8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65">
            <text:p>27.04.23</text:p>
          </table:table-cell>
          <table:table-cell office:value-type="float" office:value="1600" table:style-name="ce58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505336.24" table:formula="of:=SUM([.C108:.C137])" table:style-name="ce78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10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66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7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66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43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27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66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22.214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8.04.23</text:p>
          </table:table-cell>
          <table:table-cell office:value-type="string" table:style-name="ce46">
            <text:p>02.05.23</text:p>
          </table:table-cell>
          <table:table-cell office:value-type="float" office:value="950" table:style-name="ce110">
            <text:p>950,00</text:p>
          </table:table-cell>
          <table:table-cell office:value-type="string" table:style-name="ce16">
            <text:p>46.044.871/000/08</text:p>
          </table:table-cell>
          <table:table-cell office:value-type="string" table:style-name="ce233">
            <text:p>ADIANTAMENTO P/ DESPESAS<text:s/></text:p>
          </table:table-cell>
          <table:table-cell office:value-type="string" table:style-name="ce234">
            <text:p>AV. FARIA LIMA, 10 - PQ. ITÁLIA - CAMPINAS - SP</text:p>
          </table:table-cell>
          <table:table-cell office:value-type="string" table:style-name="ce140">
            <text:p>ADINTAMENTO PARA DESPESAS DIVERSAS - GGCC</text:p>
          </table:table-cell>
          <table:table-cell office:value-type="float" office:value="10201" table:style-name="ce27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4.23</text:p>
          </table:table-cell>
          <table:table-cell office:value-type="string" table:style-name="ce46">
            <text:p>03.05.23</text:p>
          </table:table-cell>
          <table:table-cell office:value-type="float" office:value="1483.19" table:style-name="ce110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1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66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66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10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7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10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66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66">
            <text:p>169,27</text:p>
          </table:table-cell>
          <table:table-cell office:value-type="string" table:style-name="ce184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66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66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203">
            <text:p>CGEPS</text:p>
          </table:table-cell>
          <table:table-cell table:style-name="ce229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10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44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66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7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66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55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8">
            <text:p>04.05.23</text:p>
          </table:table-cell>
          <table:table-cell office:value-type="string" table:style-name="ce160">
            <text:p>05.05.23</text:p>
          </table:table-cell>
          <table:table-cell office:value-type="float" office:value="500" table:style-name="ce169">
            <text:p>500,00</text:p>
          </table:table-cell>
          <table:table-cell office:value-type="string" table:style-name="ce206">
            <text:p>46.044.871/000/08</text:p>
          </table:table-cell>
          <table:table-cell office:value-type="string" table:style-name="ce209">
            <text:p>ADIANTAMENTO P/ DESPESAS<text:s/></text:p>
          </table:table-cell>
          <table:table-cell office:value-type="string" table:style-name="ce210">
            <text:p>AV. FARIA LIMA, 10 - PQ. ITÁLIA - CAMPINAS - SP</text:p>
          </table:table-cell>
          <table:table-cell office:value-type="string" table:style-name="ce231">
            <text:p>ADINTAMENTO PARA DESPESAS DIVERSAS - CADM</text:p>
          </table:table-cell>
          <table:table-cell office:value-type="float" office:value="30304" table:style-name="ce27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66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96777062 - CONTA DE ENERGIA REF. MAR/23</text:p>
          </table:table-cell>
          <table:table-cell office:value-type="string" table:style-name="ce140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32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55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66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66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75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66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66">
            <text:p>520,75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66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66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66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5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10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1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66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66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30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66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66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8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55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66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66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55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7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10">
            <text:p>402,79</text:p>
          </table:table-cell>
          <table:table-cell office:value-type="string" table:style-name="ce172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21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66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66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66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55">
            <text:p>R. JOÃO JOSE PEREIRA, 257 - AERO CONTINENTAL - CAMPINAS - SP</text:p>
          </table:table-cell>
          <table:table-cell office:value-type="string" table:style-name="ce140">
            <text:p>NF 18254 - AQ. DE PERFURADORES DE METAL E GRAMPEAPDRES</text:p>
          </table:table-cell>
          <table:table-cell office:value-type="string" table:style-name="ce91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66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66">
            <text:p>1.800,00</text:p>
          </table:table-cell>
          <table:table-cell office:value-type="string" table:style-name="ce184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30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10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52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66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55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7.05.23</text:p>
          </table:table-cell>
          <table:table-cell office:value-type="string" table:style-name="ce48">
            <text:p>17.05.23</text:p>
          </table:table-cell>
          <table:table-cell office:value-type="float" office:value="13238.550000000001" table:formula="of:=4412.85+4412.85+4412.85" table:style-name="ce110">
            <text:p>13.238,55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14">
            <text:p>17.05.23</text:p>
          </table:table-cell>
          <table:table-cell office:value-type="string" table:style-name="ce214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10">
            <text:p>41.173,22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18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66">
            <text:p>1.024,00</text:p>
          </table:table-cell>
          <table:table-cell office:value-type="string" table:style-name="ce184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30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66">
            <text:p>20.000,00</text:p>
          </table:table-cell>
          <table:table-cell office:value-type="string" table:style-name="ce172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66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3.05.23</text:p>
          </table:table-cell>
          <table:table-cell office:value-type="string" table:style-name="ce46">
            <text:p>18.05.23</text:p>
          </table:table-cell>
          <table:table-cell office:value-type="float" office:value="1037.46" table:style-name="ce110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66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66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8.05.23</text:p>
          </table:table-cell>
          <table:table-cell office:value-type="string" table:style-name="ce46">
            <text:p>18.05.23</text:p>
          </table:table-cell>
          <table:table-cell office:value-type="float" office:value="204.9" table:formula="of:=102.45+102.45" table:style-name="ce11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66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office:value-type="string" table:style-name="ce155">
            <text:p>FATURA 1.608.712/2023 - REF. 04/2023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32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office:value-type="string" table:style-name="ce15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10">
            <text:p>2.587,74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32">
            <text:p><text:s/>18.637,08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05.23</text:p>
          </table:table-cell>
          <table:table-cell office:value-type="string" table:style-name="ce46">
            <text:p>19.05.23</text:p>
          </table:table-cell>
          <table:table-cell office:value-type="float" office:value="681.77" table:style-name="ce110">
            <text:p>681,77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05.23</text:p>
          </table:table-cell>
          <table:table-cell office:value-type="string" table:style-name="ce46">
            <text:p>19.05.23</text:p>
          </table:table-cell>
          <table:table-cell office:value-type="float" office:value="2113.4699999999998" table:style-name="ce110">
            <text:p>2.113,47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7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9.05.23</text:p>
          </table:table-cell>
          <table:table-cell office:value-type="string" table:style-name="ce46">
            <text:p>19.05.23</text:p>
          </table:table-cell>
          <table:table-cell office:value-type="float" office:value="307.35000000000002" table:formula="of:=102.45+102.45+102.45" table:style-name="ce110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66">
            <text:p>446.256,91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66">
            <text:p>180.506,81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10">
            <text:p>7.513,75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32">
            <text:p><text:s/>3.499,75<text:s/></text:p>
          </table:table-cell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office:value-type="string" table:style-name="ce176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5.23</text:p>
          </table:table-cell>
          <table:table-cell office:value-type="string" table:style-name="ce46">
            <text:p>22.05.23</text:p>
          </table:table-cell>
          <table:table-cell office:value-type="float" office:value="117.89" table:style-name="ce110">
            <text:p>117,89</text:p>
          </table:table-cell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2.05.23</text:p>
          </table:table-cell>
          <table:table-cell office:value-type="string" table:style-name="ce48">
            <text:p>22.05.23</text:p>
          </table:table-cell>
          <table:table-cell office:value-type="float" office:value="860.23" table:style-name="ce110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44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32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office:value-type="string" table:style-name="ce15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32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55">
            <text:p>RUA COSTA AGUIAR 109 - CENTRO <text:s/>- CAMPINAS - SP</text:p>
          </table:table-cell>
          <table:table-cell office:value-type="string" table:style-name="ce155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32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55">
            <text:p>VIAGEM DE UBER <text:s/>P/ FORUM VILA MIMOSA- THAYNÁ SOUZA<text:s text:c="2"/>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32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55">
            <text:p>R. COSTA AGUIAR, 109 - CENTRO - CAMPINAS - SP</text:p>
          </table:table-cell>
          <table:table-cell office:value-type="string" table:style-name="ce155">
            <text:p>NF 45208 - JOGO DE ESCOVA CARVÃO PARA CONSERTO DO SOPRADOR</text:p>
          </table:table-cell>
          <table:table-cell office:value-type="float" office:value="30304" table:style-name="ce192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32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55">
            <text:p>AV. BRASIL, 275/281 - JD. GUANABARA - CAMPINAS - SP</text:p>
          </table:table-cell>
          <table:table-cell office:value-type="string" table:style-name="ce155">
            <text:p>PAGTO REF A SOLICITAÇÃO DE MATRICULAS</text:p>
          </table:table-cell>
          <table:table-cell office:value-type="string" table:style-name="ce47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66">
            <text:p>23,00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65">
            <text:p>25.05.23</text:p>
          </table:table-cell>
          <table:table-cell office:value-type="float" office:value="267.3" table:style-name="ce58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5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66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66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66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66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1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10">
            <text:p>2.378,54</text:p>
          </table:table-cell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10">
            <text:p>340,00</text:p>
          </table:table-cell>
          <table:table-cell office:value-type="string" table:style-name="ce183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7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10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7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10">
            <text:p>8.667,95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66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10">
            <text:p>18,00</text:p>
          </table:table-cell>
          <table:table-cell office:value-type="string" table:style-name="ce183">
            <text:p>11.117.219/0004-34</text:p>
          </table:table-cell>
          <table:table-cell office:value-type="string" table:style-name="ce47">
            <text:p>ESTACIONAMENTO <text:s/>NOGS PARK</text:p>
          </table:table-cell>
          <table:table-cell office:value-type="string" table:style-name="ce47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66">
            <text:p>228,34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26.316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66">
            <text:p>420,00</text:p>
          </table:table-cell>
          <table:table-cell office:value-type="string" table:style-name="ce47">
            <text:p>03.497.158/0001-07</text:p>
          </table:table-cell>
          <table:table-cell office:value-type="string" table:style-name="ce47">
            <text:p>EMBRATOP GEO TECNOLOGIAS LTDA</text:p>
          </table:table-cell>
          <table:table-cell office:value-type="string" table:style-name="ce236">
            <text:p>AV. DR HUGO BEOLCHI 445 - ESC 131 - VILA GUARANI - SÃO PAULO - SP</text:p>
          </table:table-cell>
          <table:table-cell office:value-type="string" table:style-name="ce46">
            <text:p>NF 16801 <text:s/>- MANUTENÇÃO DO RECEPTOR GNSS</text:p>
          </table:table-cell>
          <table:table-cell office:value-type="string" table:style-name="ce46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66">
            <text:p>173,00</text:p>
          </table:table-cell>
          <table:table-cell office:value-type="string" table:style-name="ce47">
            <text:p>01.597.295/0001-98</text:p>
          </table:table-cell>
          <table:table-cell office:value-type="string" table:style-name="ce47">
            <text:p>TWOCAMP COMERCIAL ELETRONICA LTDA</text:p>
          </table:table-cell>
          <table:table-cell office:value-type="string" table:style-name="ce236">
            <text:p>RUA GENERAL OSORIO, 359 - CENTRO - CAMPINAS - SP</text:p>
          </table:table-cell>
          <table:table-cell office:value-type="string" table:style-name="ce46">
            <text:p>NF 10.755/ 10.756 - CONSERTO DO MICROONDAS DA SEDE</text:p>
          </table:table-cell>
          <table:table-cell office:value-type="string" table:style-name="ce46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32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65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182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32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20">
            <text:p>MINISTÉRIO DA PREVIDENCIA SOCIAL - MPS</text:p>
          </table:table-cell>
          <table:table-cell office:value-type="string" table:style-name="ce223">
            <text:p>ESPLANADA DOS MINISTÉRIOS - BRASILIA - DF</text:p>
          </table:table-cell>
          <table:table-cell office:value-type="string" table:style-name="ce155">
            <text:p>PAGTO DA PARC. 55/60 - PROCESSO TRABALHISTA - EDILSON MORGADO</text:p>
          </table:table-cell>
          <table:table-cell office:value-type="float" office:value="10105" table:style-name="ce182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66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32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55">
            <text:p>AV. BRIGADEIRO FARIA LIMA, 1059 - PINHEIROS - SÃO PAULO - SP</text:p>
          </table:table-cell>
          <table:table-cell office:value-type="string" table:style-name="ce155">
            <text:p>DOC 28027180231199288 - ANUIDADE DE PESSOA JURIDICA DO EXERCICIO 2023 - COHAB CAMPINAS</text:p>
          </table:table-cell>
          <table:table-cell office:value-type="string" table:style-name="ce47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03.05.23</text:p>
          </table:table-cell>
          <table:table-cell office:value-type="string" table:style-name="ce91">
            <text:p>31.05.23</text:p>
          </table:table-cell>
          <table:table-cell office:value-type="float" office:value="12084.86" table:style-name="ce245">
            <text:p><text:s/>12.084,86<text:s/></text:p>
          </table:table-cell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6"/>
          <table:table-cell table:number-columns-repeated="2" table:style-name="ce10"/>
          <table:table-cell table:style-name="ce155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966882.63000000012" table:formula="of:=SUM([MAI_23.C8:.C109])" table:style-name="ce157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46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35">
            <text:p>CONTRATOS</text:p>
          </table:table-cell>
          <table:table-cell table:style-name="ce12"/>
          <table:table-cell table:style-name="ce66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8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3142605 - ACORDO DIVIDA ATIVA 632115/2022 - PARCELA 11/12<text:s text:c="2"/></text:p>
          </table:table-cell>
          <table:table-cell office:value-type="string" table:style-name="ce71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66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66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66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66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66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66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40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66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3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66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8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93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8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6">
            <text:p>10.05.23</text:p>
          </table:table-cell>
          <table:table-cell office:value-type="float" office:value="4816.6400000000003" table:style-name="ce58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44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8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8">
            <text:p>15.05.23</text:p>
          </table:table-cell>
          <table:table-cell office:value-type="float" office:value="40838.04" table:style-name="ce58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8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8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8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8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8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8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8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8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8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771522.49" table:formula="of:=SUM([MAI_23.C113:.C144])" table:style-name="ce78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7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8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5">
            <text:p>Data da NFe.</text:p>
          </table:table-cell>
          <table:table-cell office:value-type="string" table:style-name="ce45">
            <text:p>Data pagto</text:p>
          </table:table-cell>
          <table:table-cell office:value-type="string" table:style-name="ce45">
            <text:p>Valor</text:p>
          </table:table-cell>
          <table:table-cell office:value-type="string" table:style-name="ce121">
            <text:p>CNPJ</text:p>
          </table:table-cell>
          <table:table-cell office:value-type="string" table:style-name="ce45">
            <text:p>Fornecedor</text:p>
          </table:table-cell>
          <table:table-cell office:value-type="string" table:style-name="ce126">
            <text:p>Endereço</text:p>
          </table:table-cell>
          <table:table-cell office:value-type="string" table:style-name="ce39">
            <text:p>Histórico</text:p>
          </table:table-cell>
          <table:table-cell office:value-type="string" table:style-name="ce42">
            <text:p>PROC. COMPRA OU SERVIÇ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3" table:style-name="ce45"/>
          <table:table-cell table:style-name="ce121"/>
          <table:table-cell table:style-name="ce45"/>
          <table:table-cell table:style-name="ce126"/>
          <table:table-cell table:style-name="ce39"/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4.05.23</text:p>
          </table:table-cell>
          <table:table-cell office:value-type="string" table:style-name="ce81">
            <text:p>01.06.23</text:p>
          </table:table-cell>
          <table:table-cell office:value-type="float" office:value="4669.55" table:style-name="ce249">
            <text:p><text:s/>4.669,55<text:s/></text:p>
          </table:table-cell>
          <table:table-cell office:value-type="string" table:style-name="ce122">
            <text:p>10.290.557/0001-68</text:p>
          </table:table-cell>
          <table:table-cell office:value-type="string" table:style-name="ce41">
            <text:p>SALES EQUIP E PROD HIG PROF LTDA</text:p>
          </table:table-cell>
          <table:table-cell office:value-type="string" table:style-name="ce127">
            <text:p>R. PROF HASEGAWA 250 - GALPÃO 699/697 - COLONIA <text:s/>- <text:s/>SÃO PAULO - SP</text:p>
          </table:table-cell>
          <table:table-cell office:value-type="string" table:style-name="ce41">
            <text:p>NF 82252 - AQ DE 500 FARDOS DE PAPEL TOALHA</text:p>
          </table:table-cell>
          <table:table-cell office:value-type="string" table:style-name="ce42">
            <text:p>PC 09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4.05.23</text:p>
          </table:table-cell>
          <table:table-cell office:value-type="string" table:style-name="ce81">
            <text:p>01.06.23</text:p>
          </table:table-cell>
          <table:table-cell office:value-type="float" office:value="216.96" table:style-name="ce249">
            <text:p><text:s/>216,96<text:s/></text:p>
          </table:table-cell>
          <table:table-cell office:value-type="string" table:style-name="ce122">
            <text:p>13.876.538/0001-06</text:p>
          </table:table-cell>
          <table:table-cell office:value-type="string" table:style-name="ce41">
            <text:p>DK LIMP COM. DESCARTÁVEIS E LIMPEZA</text:p>
          </table:table-cell>
          <table:table-cell office:value-type="string" table:style-name="ce127">
            <text:p>R. MIGUEL ALVES FEITOSA FILHO, 37 - V. JOAQUIM INÁCIO - CAMPINAS - SP</text:p>
          </table:table-cell>
          <table:table-cell office:value-type="string" table:style-name="ce41">
            <text:p>NF 37690 - FORNECIMENTO DE 24 FRASCOS DE ALCOOL GEL 700 ML</text:p>
          </table:table-cell>
          <table:table-cell office:value-type="string" table:style-name="ce41">
            <text:p>PC 08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4.05.23</text:p>
          </table:table-cell>
          <table:table-cell office:value-type="string" table:style-name="ce96">
            <text:p>01.06.23</text:p>
          </table:table-cell>
          <table:table-cell office:value-type="float" office:value="4720" table:style-name="ce250">
            <text:p>4.720,00</text:p>
          </table:table-cell>
          <table:table-cell office:value-type="string" table:style-name="ce184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37">
            <text:p>NF 2647161 - FORNECIMENTO DE 200 RESMAS DE PAPEL A4</text:p>
          </table:table-cell>
          <table:table-cell office:value-type="string" table:style-name="ce56">
            <text:p>PC 09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5.05.23</text:p>
          </table:table-cell>
          <table:table-cell office:value-type="string" table:style-name="ce56">
            <text:p>01.06.23</text:p>
          </table:table-cell>
          <table:table-cell office:value-type="float" office:value="7809.19" table:style-name="ce251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6">
            <text:p>SEGURO HABITACIONAL - <text:s/>LEI 12.409/11 - CONTRAPRESTAÇÃO FCVS - DOC. 2023030316</text:p>
          </table:table-cell>
          <table:table-cell office:value-type="string" table:style-name="ce240">
            <text:p>CCC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1.06.23</text:p>
          </table:table-cell>
          <table:table-cell office:value-type="float" office:value="507.2" table:style-name="ce251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6">
            <text:p>BOLETO 30794299 - AQ DE 01 RIBSON COLORIDO PARA IMPRESSORA DATACARD</text:p>
          </table:table-cell>
          <table:table-cell office:value-type="string" table:style-name="ce240">
            <text:p>PC 9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3.05.23</text:p>
          </table:table-cell>
          <table:table-cell office:value-type="string" table:style-name="ce81">
            <text:p>01.06.23</text:p>
          </table:table-cell>
          <table:table-cell office:value-type="float" office:value="145" table:style-name="ce249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41">
            <text:p>NF 21758 - PUBLICAÇÃO DE EDITAL REQUERIDO VALDECI RODRIGUES</text:p>
          </table:table-cell>
          <table:table-cell office:value-type="string" table:style-name="ce41">
            <text:p>SERVIÇO 034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1.06.23</text:p>
          </table:table-cell>
          <table:table-cell office:value-type="string" table:style-name="ce56">
            <text:p>01.06.23</text:p>
          </table:table-cell>
          <table:table-cell office:value-type="float" office:value="120.7" table:style-name="ce253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54">
            <text:p>SERVIÇOS DE LAVANDERIA - REF. MAI/23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31.05.23</text:p>
          </table:table-cell>
          <table:table-cell office:value-type="string" table:style-name="ce81">
            <text:p>01.06.23</text:p>
          </table:table-cell>
          <table:table-cell office:value-type="float" office:value="229.28" table:style-name="ce252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93">
            <text:p>CONSORCIO BUS +</text:p>
          </table:table-cell>
          <table:table-cell office:value-type="string" table:style-name="ce194">
            <text:p>R. SUD MENUCCI, 789 - JD. AURELIA - CAMPINAS - SP</text:p>
          </table:table-cell>
          <table:table-cell office:value-type="string" table:style-name="ce41">
            <text:p>VALE TRANSPORTE <text:s/>- REF. JUNHO/23 - BRENO VINIVIUS<text:s/></text:p>
          </table:table-cell>
          <table:table-cell office:value-type="string" table:style-name="ce175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5.05.23</text:p>
          </table:table-cell>
          <table:table-cell office:value-type="string" table:style-name="ce81">
            <text:p>02.06.23</text:p>
          </table:table-cell>
          <table:table-cell office:value-type="float" office:value="1845" table:style-name="ce249">
            <text:p><text:s/>1.845,00<text:s/>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41">
            <text:p>NF 4859 - FORNECIMENTO DE 3000 UNIDADES DE SACOS PLASTICOS P/ARQUIVO MORTO</text:p>
          </table:table-cell>
          <table:table-cell office:value-type="string" table:style-name="ce41">
            <text:p>PC 09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5.05.23</text:p>
          </table:table-cell>
          <table:table-cell office:value-type="string" table:style-name="ce81">
            <text:p>02.06.23</text:p>
          </table:table-cell>
          <table:table-cell office:value-type="float" office:value="724.8" table:style-name="ce252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6">
            <text:p>NF 19184 - FORNECIMENTO DE CÓPO DESCARTAVEIS<text:s/></text:p>
          </table:table-cell>
          <table:table-cell office:value-type="string" table:style-name="ce56">
            <text:p>PC 08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1.06.23</text:p>
          </table:table-cell>
          <table:table-cell office:value-type="string" table:style-name="ce81">
            <text:p>02.06.23</text:p>
          </table:table-cell>
          <table:table-cell office:value-type="float" office:value="634.03" table:style-name="ce249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41">
            <text:p>BOLETO 3681146 - AQ DE 01 APARELHO DE MICROONDAS</text:p>
          </table:table-cell>
          <table:table-cell office:value-type="string" table:style-name="ce41">
            <text:p>PC 10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0.05.23</text:p>
          </table:table-cell>
          <table:table-cell office:value-type="string" table:style-name="ce248">
            <text:p>02.06.23</text:p>
          </table:table-cell>
          <table:table-cell office:value-type="float" office:value="90" table:style-name="ce258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75">
            <text:p>SERVIÇO DE MIGALHAS <text:s/>DO CONTRATO 78.0231</text:p>
          </table:table-cell>
          <table:table-cell office:value-type="string" table:style-name="ce56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2.06.23</text:p>
          </table:table-cell>
          <table:table-cell office:value-type="float" office:value="29" table:style-name="ce251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6">
            <text:p>DOC. 0000127 - ESTACIONAMENTO - REUNIÃO PMC</text:p>
          </table:table-cell>
          <table:table-cell office:value-type="float" office:value="50101" table:style-name="ce240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2.06.23</text:p>
          </table:table-cell>
          <table:table-cell office:value-type="float" office:value="18" table:style-name="ce251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6">
            <text:p>DOC 0086 - ESTACIONAMENTO - REUNIÃO SÃO PAULO - FUNCIONÁRIO CARPEGIANE</text:p>
          </table:table-cell>
          <table:table-cell office:value-type="float" office:value="50101" table:style-name="ce240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5.05.23</text:p>
          </table:table-cell>
          <table:table-cell office:value-type="string" table:style-name="ce56">
            <text:p>02.06.23</text:p>
          </table:table-cell>
          <table:table-cell office:value-type="float" office:value="85" table:style-name="ce251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6">
            <text:p>NF 015815 - CONSERTO ROÇADEIRA<text:s/></text:p>
          </table:table-cell>
          <table:table-cell office:value-type="string" table:style-name="ce240">
            <text:p>CMAN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30.05.23</text:p>
          </table:table-cell>
          <table:table-cell office:value-type="string" table:style-name="ce81">
            <text:p>02.06.23</text:p>
          </table:table-cell>
          <table:table-cell office:value-type="float" office:value="939.32" table:style-name="ce252">
            <text:p><text:s/>939,32<text:s/></text:p>
          </table:table-cell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95">
            <text:p>COMPLEMENTO VALOR DA EXECUÇÃO NO CUMPRIMENTO SENTENÇA DO CONTRATO 107.0260</text:p>
          </table:table-cell>
          <table:table-cell office:value-type="string" table:style-name="ce96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66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16.05.23</text:p>
          </table:table-cell>
          <table:table-cell office:value-type="string" table:style-name="ce96">
            <text:p>05.06.23</text:p>
          </table:table-cell>
          <table:table-cell office:value-type="float" office:value="1052.78" table:style-name="ce286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1">
            <text:p>DOC. 185.116.898 <text:s/>-COMBUSTIVEL PARA FROTA DE VEICULOS - 01/05/23 À 15/05/23</text:p>
          </table:table-cell>
          <table:table-cell office:value-type="string" table:style-name="ce9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05.06.23</text:p>
          </table:table-cell>
          <table:table-cell office:value-type="string" table:style-name="ce71">
            <text:p>05.06.23</text:p>
          </table:table-cell>
          <table:table-cell office:value-type="float" office:value="145.44999999999999" table:style-name="ce287">
            <text:p><text:s/>145,45<text:s/></text:p>
          </table:table-cell>
          <table:table-cell office:value-type="string" table:style-name="ce291">
            <text:p>46.377.222/0001-29</text:p>
          </table:table-cell>
          <table:table-cell office:value-type="string" table:style-name="ce28">
            <text:p>SECRETÁRIA DA FAZENDA E PLANEJAMENTO</text:p>
          </table:table-cell>
          <table:table-cell office:value-type="string" table:style-name="ce279">
            <text:p>AV. RANGEL PESTANA , 300 - SÉ - SÃO PAULO - SP</text:p>
          </table:table-cell>
          <table:table-cell office:value-type="string" table:style-name="ce28">
            <text:p>GUIA JUDICIAL - CUSTAS FINAIS - CONTRATO 107.260 - PORC. 1003877-38.2021.8.26.0084</text:p>
          </table:table-cell>
          <table:table-cell office:value-type="string" table:style-name="ce28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31.05.23</text:p>
          </table:table-cell>
          <table:table-cell office:value-type="string" table:style-name="ce81">
            <text:p>05.06.23</text:p>
          </table:table-cell>
          <table:table-cell office:value-type="float" office:value="102.78" table:style-name="ce252">
            <text:p><text:s/>102,78<text:s/></text:p>
          </table:table-cell>
          <table:table-cell office:value-type="string" table:style-name="ce261">
            <text:p>51.174.001/0001-93</text:p>
          </table:table-cell>
          <table:table-cell office:value-type="string" table:style-name="ce122">
            <text:p>TRIBUNAL DE JUSTIÇA DE SÃO PAULO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41">
            <text:p>GUIA <text:s/>DILIGÊNCIA <text:s/>OFICIAL DE JUSTIÇA PARA CITAR A NOTIFICADA - CONTRATO 4021890015</text:p>
          </table:table-cell>
          <table:table-cell office:value-type="string" table:style-name="ce56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33">
            <text:p>30.05.23</text:p>
          </table:table-cell>
          <table:table-cell office:value-type="string" table:style-name="ce133">
            <text:p>06.05.23</text:p>
          </table:table-cell>
          <table:table-cell office:value-type="float" office:value="507.83" table:style-name="ce267">
            <text:p>507,83</text:p>
          </table:table-cell>
          <table:table-cell office:value-type="string" table:style-name="ce54">
            <text:p>05.806.496/0001-09</text:p>
          </table:table-cell>
          <table:table-cell office:value-type="string" table:style-name="ce241">
            <text:p>DOCEIRA EURIPEDES &amp; ROSILSA LTDA</text:p>
          </table:table-cell>
          <table:table-cell office:value-type="string" table:style-name="ce41">
            <text:p>R. STO ANTONIO CLARET, 126 - JD. CHAPADÃO - CAMPINAS - SP</text:p>
          </table:table-cell>
          <table:table-cell office:value-type="string" table:style-name="ce41">
            <text:p>DOC - K89857 - <text:s/>CAFÉ P/ REPRESENTANTES DA COHAB LONDRINA - SP</text:p>
          </table:table-cell>
          <table:table-cell office:value-type="string" table:style-name="ce175">
            <text:p>DTE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3">
            <text:p>31.05.23</text:p>
          </table:table-cell>
          <table:table-cell office:value-type="string" table:style-name="ce83">
            <text:p>06.06.23</text:p>
          </table:table-cell>
          <table:table-cell office:value-type="float" office:value="622.16999999999996" table:style-name="ce259">
            <text:p>622,17</text:p>
          </table:table-cell>
          <table:table-cell office:value-type="string" table:style-name="ce54">
            <text:p>44.590.503/0001-30</text:p>
          </table:table-cell>
          <table:table-cell office:value-type="string" table:style-name="ce241">
            <text:p>ASSOCIAÇÃO DOS SERVIDORES PUBLICOS MUNICIPAI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41">
            <text:p>CONTRIBUIÇÃO ASSOCIATIVA <text:s/>- REF. MAIO/23</text:p>
          </table:table-cell>
          <table:table-cell office:value-type="string" table:style-name="ce255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33">
            <text:p>24.05.23</text:p>
          </table:table-cell>
          <table:table-cell office:value-type="string" table:style-name="ce133">
            <text:p>06.06.23</text:p>
          </table:table-cell>
          <table:table-cell office:value-type="float" office:value="8897.8700000000008" table:style-name="ce288">
            <text:p><text:s/>8.897,87<text:s/></text:p>
          </table:table-cell>
          <table:table-cell office:value-type="string" table:style-name="ce54">
            <text:p>51.174.001/0001-93</text:p>
          </table:table-cell>
          <table:table-cell office:value-type="string" table:style-name="ce241">
            <text:p>TRIBUNAL DE JUSTIÇA<text:s/></text:p>
          </table:table-cell>
          <table:table-cell office:value-type="string" table:style-name="ce54">
            <text:p>RUA DA CONSOLAÇÃO 1483 - 4 ANDAR - CONSOLAÇÃO - SÃO PAULO - SP</text:p>
          </table:table-cell>
          <table:table-cell office:value-type="string" table:style-name="ce41">
            <text:p>PGTO HONORARIOS DE SUCUMBÊNCIA DO CONTRATO 76.0829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6.06.23</text:p>
          </table:table-cell>
          <table:table-cell office:value-type="float" office:value="343.42" table:style-name="ce251">
            <text:p>343,42</text:p>
          </table:table-cell>
          <table:table-cell office:value-type="string" table:style-name="ce172">
            <text:p>00.000.000/0001-91</text:p>
          </table:table-cell>
          <table:table-cell office:value-type="string" table:style-name="ce241">
            <text:p>TRIBUNAL DE JUSTIÇA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56">
            <text:p>GUIA DE PUBLICAÇÃO DE EDITAL CONTRATO 135.0136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1.06.23</text:p>
          </table:table-cell>
          <table:table-cell office:value-type="string" table:style-name="ce81">
            <text:p>06.06.23</text:p>
          </table:table-cell>
          <table:table-cell office:value-type="float" office:value="18" table:style-name="ce260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70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office:value-type="string" table:style-name="ce41">
            <text:p>DOC 914088 - ESTACIONAMENTO</text:p>
          </table:table-cell>
          <table:table-cell office:value-type="string" table:style-name="ce41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2.06.23</text:p>
          </table:table-cell>
          <table:table-cell office:value-type="string" table:style-name="ce81">
            <text:p>06.06.23</text:p>
          </table:table-cell>
          <table:table-cell office:value-type="float" office:value="14.98" table:style-name="ce260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70">
            <text:p>UBER DO BRASIL TECNOLOGIA</text:p>
          </table:table-cell>
          <table:table-cell office:value-type="string" table:style-name="ce262">
            <text:p>AV. BRIGADEIRO FARIA LIMA, 949 - PINHEIROS - SÃO PAULO - SP</text:p>
          </table:table-cell>
          <table:table-cell office:value-type="string" table:style-name="ce262">
            <text:p>VIAGEM DE UBER <text:s text:c="2"/>-<text:s/></text:p>
          </table:table-cell>
          <table:table-cell office:value-type="string" table:style-name="ce175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2.06.23</text:p>
          </table:table-cell>
          <table:table-cell office:value-type="string" table:style-name="ce81">
            <text:p>06.06.23</text:p>
          </table:table-cell>
          <table:table-cell office:value-type="float" office:value="22" table:style-name="ce260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4">
            <text:p>RUA BENJAMIN CONSTANT, 1657 <text:s/>- CAMPINAS - SP</text:p>
          </table:table-cell>
          <table:table-cell office:value-type="string" table:style-name="ce256">
            <text:p>DOC. 00042900317636- ESTACIONAMENTO - REUNIÃO PMC</text:p>
          </table:table-cell>
          <table:table-cell office:value-type="float" office:value="50101" table:style-name="ce280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6.06.23</text:p>
          </table:table-cell>
          <table:table-cell office:value-type="string" table:style-name="ce81">
            <text:p>06.06.23</text:p>
          </table:table-cell>
          <table:table-cell office:value-type="float" office:value="1047.3499999999999" table:style-name="ce251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4">
            <text:p>RUA 7 DE ABRIL, 277 - 9 ANDAR - CONJ. C - REPUBLICA - SÃO PAULO - SP</text:p>
          </table:table-cell>
          <table:table-cell office:value-type="string" table:style-name="ce83">
            <text:p>CONTRIBUIÇÃO ASSOCIATIVA E SINDICAL - REF. MAIO/23</text:p>
          </table:table-cell>
          <table:table-cell office:value-type="string" table:style-name="ce2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5.06.23</text:p>
          </table:table-cell>
          <table:table-cell office:value-type="string" table:style-name="ce56">
            <text:p>06.06.23</text:p>
          </table:table-cell>
          <table:table-cell office:value-type="float" office:value="622.16999999999996" table:style-name="ce263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4">
            <text:p>AV. ANCHIETA - CAMPINAS - SP</text:p>
          </table:table-cell>
          <table:table-cell office:value-type="string" table:style-name="ce133">
            <text:p>CONTRIBUIÇÃO ASSOCIATIVA <text:s/>- REF. MAIO/23</text:p>
          </table:table-cell>
          <table:table-cell office:value-type="string" table:style-name="ce29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8.05.23</text:p>
          </table:table-cell>
          <table:table-cell office:value-type="string" table:style-name="ce81">
            <text:p>07.06.23</text:p>
          </table:table-cell>
          <table:table-cell office:value-type="float" office:value="48386.48" table:style-name="ce249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4">
            <text:p>RUA JAVA 34 SALA 11 JD DO MAR - SÃO BERNARDO DO CAMPO - SP</text:p>
          </table:table-cell>
          <table:table-cell office:value-type="string" table:style-name="ce83">
            <text:p>NF 532 <text:s/>- AQ DE 08 COMPUTADORES, SUBSTITUIÇÃO DE ANTIGOS</text:p>
          </table:table-cell>
          <table:table-cell office:value-type="string" table:style-name="ce83">
            <text:p>DISPENSA LICITAÇÃ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7.05.23</text:p>
          </table:table-cell>
          <table:table-cell office:value-type="string" table:style-name="ce56">
            <text:p>07.06.23</text:p>
          </table:table-cell>
          <table:table-cell office:value-type="float" office:value="409.8" table:formula="of:=102.45+102.45+102.45+102.45" table:style-name="ce250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6">
            <text:p>CONDOMIO ALTO DO TAQUARAL - APTOS 104 E 105 TORRE 01 E APTO 104 E 105 TORRE 02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31.05.23</text:p>
          </table:table-cell>
          <table:table-cell office:value-type="string" table:style-name="ce81">
            <text:p>07.06.23</text:p>
          </table:table-cell>
          <table:table-cell office:value-type="float" office:value="254" table:style-name="ce249">
            <text:p><text:s/>254,00<text:s/>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41">
            <text:p>VALE TRANSPORTE <text:s/>- REF. JUNHO/23 - REGINALDO DOS SANTOS</text:p>
          </table:table-cell>
          <table:table-cell office:value-type="string" table:style-name="ce175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31.05.23</text:p>
          </table:table-cell>
          <table:table-cell office:value-type="string" table:style-name="ce56">
            <text:p>07.06.23</text:p>
          </table:table-cell>
          <table:table-cell office:value-type="float" office:value="11781.76" table:style-name="ce251">
            <text:p>11.781,76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56">
            <text:p>DOC. 1946730 - VALE TRANSPORTE P/ FUNCIONÁRIOS - JUNH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1">
            <text:p>05.06.23</text:p>
          </table:table-cell>
          <table:table-cell office:value-type="string" table:style-name="ce41">
            <text:p>07.06.23</text:p>
          </table:table-cell>
          <table:table-cell office:value-type="float" office:value="21.3" table:style-name="ce264">
            <text:p>21,30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6">
            <text:p>GUIA DE RECOLHIMENTO DO DESARQUIVAMENTO DO PROCESSO <text:s/>1002315-65.2019.8.26.0180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61">
            <text:p>06.06.23</text:p>
          </table:table-cell>
          <table:table-cell office:value-type="string" table:style-name="ce41">
            <text:p>07.06.23</text:p>
          </table:table-cell>
          <table:table-cell office:value-type="float" office:value="290" table:style-name="ce264">
            <text:p>290,00</text:p>
          </table:table-cell>
          <table:table-cell office:value-type="string" table:style-name="ce172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6">
            <text:p>NF 2734 - AQ DE 10 CAMISETAS POLO P/ ATENDIMENTO FEIRÃO CASA PAULISTA - PARCELA 01/02</text:p>
          </table:table-cell>
          <table:table-cell office:value-type="string" table:style-name="ce56">
            <text:p>PC 10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1.06.23</text:p>
          </table:table-cell>
          <table:table-cell office:value-type="string" table:style-name="ce81">
            <text:p>07.06.23</text:p>
          </table:table-cell>
          <table:table-cell office:value-type="float" office:value="1884.3" table:style-name="ce251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41">
            <text:p>NF 3059 - FRANQUIA DE SEGURO DO VEICULO <text:s/>GOL FBZ 3544</text:p>
          </table:table-cell>
          <table:table-cell office:value-type="string" table:style-name="ce56">
            <text:p>SERVIÇO 03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5.06.23</text:p>
          </table:table-cell>
          <table:table-cell office:value-type="string" table:style-name="ce81">
            <text:p>07.06.23</text:p>
          </table:table-cell>
          <table:table-cell office:value-type="float" office:value="100979.85" table:style-name="ce258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41">
            <text:p>RECOLHIMENTO DE FGTS - COMPETENCIA MAI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07.06.23</text:p>
          </table:table-cell>
          <table:table-cell office:value-type="float" office:value="13332.150000000001" table:formula="of:=4444.05+4444.05+4444.05" table:style-name="ce249">
            <text:p><text:s/>13.332,15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6">
            <text:p>HONORÁRIOS PRO LABORES - REUNIÃO DO CONSELHO FISCAL - 17/05/23</text:p>
          </table:table-cell>
          <table:table-cell office:value-type="string" table:style-name="ce56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07.06.23</text:p>
          </table:table-cell>
          <table:table-cell office:value-type="float" office:value="41582.78" table:formula="of:=4444.05+4444.05+4038.53+4444.05+4038.53+3543.49+3543.49+4444.05+4198.49+4444.05" table:style-name="ce249">
            <text:p><text:s/>41.582,78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1">
            <text:p>HONORÁRIOS PRO LABORE - REUNIÃO DO CONSELHO ADMINISTRAÇÃO - 17/05/23</text:p>
          </table:table-cell>
          <table:table-cell office:value-type="string" table:style-name="ce187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6.05.23</text:p>
          </table:table-cell>
          <table:table-cell office:value-type="string" table:style-name="ce81">
            <text:p>09.06.23</text:p>
          </table:table-cell>
          <table:table-cell office:value-type="float" office:value="7900.03" table:style-name="ce249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97">
            <text:p>DOC. 9677062 - CONTA DE ENERGIA REF.ABR/23</text:p>
          </table:table-cell>
          <table:table-cell office:value-type="string" table:style-name="ce296">
            <text:p>CAM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6.05.23</text:p>
          </table:table-cell>
          <table:table-cell office:value-type="string" table:style-name="ce81">
            <text:p>09.06.23</text:p>
          </table:table-cell>
          <table:table-cell office:value-type="float" office:value="24904.27" table:style-name="ce249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41">
            <text:p>NF 11190 - RENOVAÇÃO ANUAL DAS LICENÇAS DE USO SISTEMA DE RAD STUDIO</text:p>
          </table:table-cell>
          <table:table-cell office:value-type="string" table:style-name="ce41">
            <text:p>DISPENSA LICITAÇÃ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26.04.23</text:p>
          </table:table-cell>
          <table:table-cell office:value-type="string" table:style-name="ce248">
            <text:p>12.06.23</text:p>
          </table:table-cell>
          <table:table-cell office:value-type="float" office:value="806.52" table:formula="of:=268.84+268.84+268.84" table:style-name="ce258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6">
            <text:p>PAGTO DE TAXAS DE CONDOMINIO - APTOS - 102 / 104 E 404 BLO 3 - EHIS</text:p>
          </table:table-cell>
          <table:table-cell office:value-type="string" table:style-name="ce56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6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81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1.05.23</text:p>
          </table:table-cell>
          <table:table-cell office:value-type="string" table:style-name="ce81">
            <text:p>12.06.23</text:p>
          </table:table-cell>
          <table:table-cell office:value-type="float" office:value="1070" table:style-name="ce249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41">
            <text:p>NF <text:s/>22272 - AQ DE 3000 ENVELOPES OFICIO TIMBRADOS</text:p>
          </table:table-cell>
          <table:table-cell office:value-type="string" table:style-name="ce41">
            <text:p>SERVIÇO 03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81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5.06.23</text:p>
          </table:table-cell>
          <table:table-cell office:value-type="string" table:style-name="ce81">
            <text:p>12.06.23</text:p>
          </table:table-cell>
          <table:table-cell office:value-type="float" office:value="254" table:style-name="ce260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1">
            <text:p>VALE TRANSPORTE <text:s/>- REF. JUNHO/23 - BRENO VINIVIUS<text:s/></text:p>
          </table:table-cell>
          <table:table-cell office:value-type="string" table:style-name="ce175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3.06.23</text:p>
          </table:table-cell>
          <table:table-cell office:value-type="string" table:style-name="ce81">
            <text:p>12.06.23</text:p>
          </table:table-cell>
          <table:table-cell office:value-type="float" office:value="275" table:style-name="ce260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41">
            <text:p>NF 4651 - 01 COROA FUNEBRE <text:s/>- PAI VALTINHO</text:p>
          </table:table-cell>
          <table:table-cell office:value-type="string" table:style-name="ce175">
            <text:p>PC 10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12.06.23</text:p>
          </table:table-cell>
          <table:table-cell office:value-type="float" office:value="11.96" table:style-name="ce260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262">
            <text:p>VIAGEM DE UBER <text:s text:c="2"/>-<text:s/></text:p>
          </table:table-cell>
          <table:table-cell office:value-type="string" table:style-name="ce47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12.06.23</text:p>
          </table:table-cell>
          <table:table-cell office:value-type="float" office:value="8.1199999999999992" table:style-name="ce260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41">
            <text:p>RECONHECIMENTO DE FIRMA PARA PROJETOS COHAB</text:p>
          </table:table-cell>
          <table:table-cell office:value-type="string" table:style-name="ce175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9.05.23</text:p>
          </table:table-cell>
          <table:table-cell office:value-type="string" table:style-name="ce81">
            <text:p>12.06.23</text:p>
          </table:table-cell>
          <table:table-cell office:value-type="float" office:value="68.52" table:style-name="ce260">
            <text:p>68,52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1">
            <text:p>PGTO GUIA DARE-SP REFERENTE A 2 UFESP - CONTRATO 34.0156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3">
            <text:p>07.06.23</text:p>
          </table:table-cell>
          <table:table-cell office:value-type="string" table:style-name="ce143">
            <text:p>12.06.23</text:p>
          </table:table-cell>
          <table:table-cell office:value-type="float" office:value="1685.19" table:style-name="ce289">
            <text:p><text:s/>1.685,19<text:s/></text:p>
          </table:table-cell>
          <table:table-cell office:value-type="string" table:style-name="ce28">
            <text:p>06.916.689/0001-85</text:p>
          </table:table-cell>
          <table:table-cell office:value-type="string" table:style-name="ce28">
            <text:p>CAMPREV</text:p>
          </table:table-cell>
          <table:table-cell office:value-type="string" table:style-name="ce28">
            <text:p>R. PASTOR CICERO CANUTO DE LIMA, 401 - PQ. ITALIA - CAMPINAS - SP</text:p>
          </table:table-cell>
          <table:table-cell office:value-type="string" table:style-name="ce94">
            <text:p>CONTRIBUIÇÃO PREVIDENCIÁRIA - REF. MAIO/23</text:p>
          </table:table-cell>
          <table:table-cell office:value-type="string" table:style-name="ce323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12.06.23</text:p>
          </table:table-cell>
          <table:table-cell office:value-type="float" office:value="2635.84" table:style-name="ce249">
            <text:p><text:s/>2.635,84<text:s/></text:p>
          </table:table-cell>
          <table:table-cell office:value-type="string" table:style-name="ce41">
            <text:p>51.885.242/0001-40</text:p>
          </table:table-cell>
          <table:table-cell office:value-type="string" table:style-name="ce41">
            <text:p>PREFEITURA MUNICIPAL DE CAMPINA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262">
            <text:p>GUIA DIGITAL 3116321 - RECOLHIMENTO DE ISSQN - REF. MAIO/23</text:p>
          </table:table-cell>
          <table:table-cell office:value-type="string" table:style-name="ce41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0.05.23</text:p>
          </table:table-cell>
          <table:table-cell office:value-type="string" table:style-name="ce248">
            <text:p>13.06.23</text:p>
          </table:table-cell>
          <table:table-cell office:value-type="float" office:value="102.45" table:style-name="ce258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257">
            <text:p>CONTA DE ÁGUA - REF. MAIO/23 - APTO 001 - TORRE 01 - ARBO CONDOMINIO PARQUE - EHIS</text:p>
          </table:table-cell>
          <table:table-cell office:value-type="string" table:style-name="ce2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0.05.23</text:p>
          </table:table-cell>
          <table:table-cell office:value-type="string" table:style-name="ce248">
            <text:p>13.06.23</text:p>
          </table:table-cell>
          <table:table-cell office:value-type="float" office:value="102.45" table:style-name="ce258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75">
            <text:p>CONTA DE ÁGUA - REF. MAIO/23 - APTO 005 - TORRE 01 - ARBO CONDOMINIO PARQUE - EHIS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0.05.23</text:p>
          </table:table-cell>
          <table:table-cell office:value-type="string" table:style-name="ce248">
            <text:p>13.06.23</text:p>
          </table:table-cell>
          <table:table-cell office:value-type="float" office:value="102.45" table:style-name="ce258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75">
            <text:p>CONTA DE ÁGUA - REF. MAIO/23 - APTO 001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15">
            <text:p>30.05.23</text:p>
          </table:table-cell>
          <table:table-cell office:value-type="string" table:style-name="ce215">
            <text:p>13.06.23</text:p>
          </table:table-cell>
          <table:table-cell office:value-type="float" office:value="102.45" table:style-name="ce290">
            <text:p>102,45</text:p>
          </table:table-cell>
          <table:table-cell office:value-type="string" table:style-name="ce54">
            <text:p>46.119.855/0001-37</text:p>
          </table:table-cell>
          <table:table-cell office:value-type="string" table:style-name="ce54">
            <text:p>SANASA CAMPINAS</text:p>
          </table:table-cell>
          <table:table-cell office:value-type="string" table:style-name="ce54">
            <text:p>AV. DA SAUDADE, 500 - PONTE PRETA - CAMPINAS - SP</text:p>
          </table:table-cell>
          <table:table-cell office:value-type="string" table:style-name="ce295">
            <text:p>CONTA DE ÁGUA - REF. MAIO/23 - APTO 005 - TORRE 02 - ARBO CONDOMINIO PARQUE - EHIS</text:p>
          </table:table-cell>
          <table:table-cell office:value-type="string" table:style-name="ce75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43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304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72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17.05.23</text:p>
          </table:table-cell>
          <table:table-cell office:value-type="string" table:style-name="ce71">
            <text:p>14.06.23</text:p>
          </table:table-cell>
          <table:table-cell office:value-type="float" office:value="1228" table:style-name="ce287">
            <text:p><text:s/>1.228,00<text:s/></text:p>
          </table:table-cell>
          <table:table-cell office:value-type="string" table:style-name="ce28">
            <text:p>10.290.557/0001-68</text:p>
          </table:table-cell>
          <table:table-cell office:value-type="string" table:style-name="ce28">
            <text:p>SALES EQUIP E PROD HIG PROF LTDA</text:p>
          </table:table-cell>
          <table:table-cell office:value-type="string" table:style-name="ce28">
            <text:p>R. PROF HASEGAWA 250 - GALPÃO 699/697 - COLONIA <text:s/>- <text:s/>SÃO PAULO - SP</text:p>
          </table:table-cell>
          <table:table-cell office:value-type="string" table:style-name="ce28">
            <text:p>NF 100542 - FORNECIMENTO DE 40 FARDOS DE PAPEL HIGIÊNICOS</text:p>
          </table:table-cell>
          <table:table-cell office:value-type="string" table:style-name="ce28">
            <text:p>PC 9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3.06.23</text:p>
          </table:table-cell>
          <table:table-cell office:value-type="string" table:style-name="ce81">
            <text:p>14.06.23</text:p>
          </table:table-cell>
          <table:table-cell office:value-type="float" office:value="157.24" table:style-name="ce249">
            <text:p><text:s/>157,24<text:s/></text:p>
          </table:table-cell>
          <table:table-cell office:value-type="string" table:style-name="ce41">
            <text:p>57.494.130/0001-45</text:p>
          </table:table-cell>
          <table:table-cell office:value-type="string" table:style-name="ce41">
            <text:p>TRANSURC</text:p>
          </table:table-cell>
          <table:table-cell office:value-type="string" table:style-name="ce41">
            <text:p>AV. ONZE DE AGOSTO, 757 - CENTRO - CAMPINAS - SP</text:p>
          </table:table-cell>
          <table:table-cell office:value-type="string" table:style-name="ce56">
            <text:p>DOC. 1949551 - VALE TRANSPORTE P/ ESTAGIÁRIO - JUNHO/23</text:p>
          </table:table-cell>
          <table:table-cell office:value-type="string" table:style-name="ce5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3">
            <text:p>14.06.23</text:p>
          </table:table-cell>
          <table:table-cell office:value-type="string" table:style-name="ce143">
            <text:p>14.06.23</text:p>
          </table:table-cell>
          <table:table-cell office:value-type="float" office:value="49.67" table:style-name="ce289">
            <text:p><text:s/>49,67<text:s/></text:p>
          </table:table-cell>
          <table:table-cell office:value-type="string" table:style-name="ce28">
            <text:p>776.015.728-20</text:p>
          </table:table-cell>
          <table:table-cell office:value-type="string" table:style-name="ce28">
            <text:p>MARCONDES MAFRA</text:p>
          </table:table-cell>
          <table:table-cell office:value-type="string" table:style-name="ce28">
            <text:p>RUA LUIZ ZAMARIOLA 688 - V.RUI NOVAES <text:s/>- <text:s/>CAMPINAS - SP</text:p>
          </table:table-cell>
          <table:table-cell office:value-type="string" table:style-name="ce270">
            <text:p>RESSARCIMENTO REF ÀS CUSTAS DE CARTÓRIO PARA BAIXA DE HIPOTECA DO CONTRATO 104.0194</text:p>
          </table:table-cell>
          <table:table-cell office:value-type="string" table:style-name="ce270">
            <text:p>CCC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3.06.23</text:p>
          </table:table-cell>
          <table:table-cell office:value-type="string" table:style-name="ce81">
            <text:p>14.06.23</text:p>
          </table:table-cell>
          <table:table-cell office:value-type="float" office:value="79.900000000000006" table:style-name="ce249">
            <text:p><text:s/>79,90<text:s/></text:p>
          </table:table-cell>
          <table:table-cell office:value-type="string" table:style-name="ce41">
            <text:p>00.023.223/0001-74</text:p>
          </table:table-cell>
          <table:table-cell office:value-type="string" table:style-name="ce41">
            <text:p>NIPPON TINTAS<text:s/></text:p>
          </table:table-cell>
          <table:table-cell office:value-type="string" table:style-name="ce41">
            <text:p>AV. JOÃO JORGE 124 - VILA INDUSTRIAL - CAMPINAS - SP</text:p>
          </table:table-cell>
          <table:table-cell office:value-type="string" table:style-name="ce56">
            <text:p>AQ DE TINTA PARA DEMARCAÇÃO DO ESTACIONAMENTO<text:s/></text:p>
          </table:table-cell>
          <table:table-cell office:value-type="string" table:style-name="ce56">
            <text:p>CMAN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3.06.23</text:p>
          </table:table-cell>
          <table:table-cell office:value-type="string" table:style-name="ce81">
            <text:p>14.06.23</text:p>
          </table:table-cell>
          <table:table-cell office:value-type="float" office:value="3469.74" table:style-name="ce251">
            <text:p>3.469,74</text:p>
          </table:table-cell>
          <table:table-cell office:value-type="string" table:style-name="ce81">
            <text:p>00.663.499/0001-17</text:p>
          </table:table-cell>
          <table:table-cell office:value-type="string" table:style-name="ce81">
            <text:p>TAMI MATERIAIS PARA CONSTRUÇÃO LTDA<text:s/></text:p>
          </table:table-cell>
          <table:table-cell office:value-type="string" table:style-name="ce81">
            <text:p>R.EDSON LUIS RIGONATTO ,1295 - JD STA CLARA - CAMPINAS - SP</text:p>
          </table:table-cell>
          <table:table-cell office:value-type="string" table:style-name="ce81">
            <text:p>NF 22432 - FORNECIMENTO DE MATERIAIS DE CONSTRUÇÃO P/REFORMA E MANUTENÇÃO PREDIAL</text:p>
          </table:table-cell>
          <table:table-cell office:value-type="string" table:style-name="ce41">
            <text:p>DICAF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14.06.23</text:p>
          </table:table-cell>
          <table:table-cell office:value-type="float" office:value="373.03" table:style-name="ce260">
            <text:p>373,03</text:p>
          </table:table-cell>
          <table:table-cell office:value-type="string" table:style-name="ce41">
            <text:p>71.584.833/0002-76</text:p>
          </table:table-cell>
          <table:table-cell office:value-type="string" table:style-name="ce41">
            <text:p>3 TABELIÃO DE PROTESTO DE LETRAS E TITULOS DE CAMPINAS</text:p>
          </table:table-cell>
          <table:table-cell office:value-type="string" table:style-name="ce41">
            <text:p>AV RANGEL PESTANA 300 TERREO - SÃO PAULO - SP</text:p>
          </table:table-cell>
          <table:table-cell office:value-type="string" table:style-name="ce41">
            <text:p>CONTRATO 76.0189 - AVISO DE PROTESTO</text:p>
          </table:table-cell>
          <table:table-cell office:value-type="string" table:style-name="ce41">
            <text:p>CCJUD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33">
            <text:p>14.06.23</text:p>
          </table:table-cell>
          <table:table-cell office:value-type="string" table:style-name="ce133">
            <text:p>14.06.23</text:p>
          </table:table-cell>
          <table:table-cell office:value-type="float" office:value="520.75" table:style-name="ce307">
            <text:p><text:s/>520,75<text:s/></text:p>
          </table:table-cell>
          <table:table-cell office:value-type="string" table:style-name="ce274">
            <text:p>46.377.222/0001-29</text:p>
          </table:table-cell>
          <table:table-cell office:value-type="string" table:style-name="ce163">
            <text:p>SECRETÁRIA DA FAZENDA E PLANEJAMENTO</text:p>
          </table:table-cell>
          <table:table-cell office:value-type="string" table:style-name="ce317">
            <text:p>AV. RANGEL PESTANA , 300 - SÉ - SÃO PAULO - SP</text:p>
          </table:table-cell>
          <table:table-cell office:value-type="string" table:style-name="ce142">
            <text:p>REGISTRO DA ATA DA REUNIÃO DE ASSEMBLÉIA GERAL EXTRAORDINÁRIA - 13/06/23<text:s/></text:p>
          </table:table-cell>
          <table:table-cell office:value-type="string" table:style-name="ce83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1.05.23</text:p>
          </table:table-cell>
          <table:table-cell office:value-type="string" table:style-name="ce248">
            <text:p>15.06.23</text:p>
          </table:table-cell>
          <table:table-cell office:value-type="float" office:value="1580" table:style-name="ce308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106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75">
            <text:p>NF 5245 - DEDETIZAÇÃO CONTRA PRAGAS URBANAS NA SEDE DA COHAB</text:p>
          </table:table-cell>
          <table:table-cell office:value-type="string" table:style-name="ce56">
            <text:p>SERVIÇO 3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3">
            <text:p>14.06.23</text:p>
          </table:table-cell>
          <table:table-cell office:value-type="string" table:style-name="ce143">
            <text:p>15.06.23</text:p>
          </table:table-cell>
          <table:table-cell office:value-type="float" office:value="23.4" table:style-name="ce309">
            <text:p>23,40</text:p>
          </table:table-cell>
          <table:table-cell office:value-type="string" table:style-name="ce71">
            <text:p>02.451.848/0001-62</text:p>
          </table:table-cell>
          <table:table-cell office:value-type="string" table:style-name="ce314">
            <text:p>COM.SISTEMA ANHANGUERA BANDEIRANTES S/A</text:p>
          </table:table-cell>
          <table:table-cell office:value-type="string" table:style-name="ce143">
            <text:p>PÇA VALINHOS SUL</text:p>
          </table:table-cell>
          <table:table-cell office:value-type="string" table:style-name="ce143">
            <text:p>DESPESAS COM PEDÁGIO ( IDA E VOLTA ) PARA A CIDADE DE LOUVEIRA</text:p>
          </table:table-cell>
          <table:table-cell office:value-type="string" table:style-name="ce324">
            <text:p>DTRF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273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78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72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276">
            <text:p>290,00</text:p>
          </table:table-cell>
          <table:table-cell office:value-type="string" table:style-name="ce172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62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7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72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55">
            <text:p>VIAGEM DE UBER <text:s text:c="2"/>-<text:s/></text:p>
          </table:table-cell>
          <table:table-cell office:value-type="string" table:style-name="ce47">
            <text:p>COAV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81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68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68">
            <text:p><text:s/>8.920,82<text:s/></text:p>
          </table:table-cell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318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01.06.23</text:p>
          </table:table-cell>
          <table:table-cell office:value-type="string" table:style-name="ce96">
            <text:p>19.06.23</text:p>
          </table:table-cell>
          <table:table-cell office:value-type="float" office:value="709.53" table:style-name="ce258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81">
            <text:p>DOC. 185.254.019 <text:s/>-COMBUSTIVEL PARA FROTA DE VEICULOS - 16/05/23 À 31/05/23</text:p>
          </table:table-cell>
          <table:table-cell office:value-type="string" table:style-name="ce9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81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office:value-type="string" table:style-name="ce155">
            <text:p>FATURA 2.145.136/2023 - REF. 05/2023</text:p>
          </table:table-cell>
          <table:table-cell office:value-type="string" table:style-name="ce4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5.06.23</text:p>
          </table:table-cell>
          <table:table-cell office:value-type="string" table:style-name="ce81">
            <text:p>19.06.23</text:p>
          </table:table-cell>
          <table:table-cell office:value-type="float" office:value="2886.07" table:style-name="ce260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41">
            <text:p>NF 19086 - AQ DE PLACAS DE MDF PARACONFECÇÃO DE ARMÁRIOS<text:s/></text:p>
          </table:table-cell>
          <table:table-cell office:value-type="string" table:style-name="ce41">
            <text:p>PC 105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72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9.06.23</text:p>
          </table:table-cell>
          <table:table-cell office:value-type="string" table:style-name="ce56">
            <text:p>19.06.23</text:p>
          </table:table-cell>
          <table:table-cell office:value-type="float" office:value="68.52" table:style-name="ce251">
            <text:p>68,52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35">
            <text:p>RUA DA CONSOLAÇÃO 1483 - 4 ANDAR - CONSOLAÇÃO - SÃO PAULO - SP</text:p>
          </table:table-cell>
          <table:table-cell office:value-type="string" table:style-name="ce56">
            <text:p>GUIA DE <text:s/>BLOQUEIO JUDICIAL CONTRATO 80.0029</text:p>
          </table:table-cell>
          <table:table-cell office:value-type="string" table:style-name="ce56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8.06.23</text:p>
          </table:table-cell>
          <table:table-cell office:value-type="string" table:style-name="ce56">
            <text:p>19.06.23</text:p>
          </table:table-cell>
          <table:table-cell office:value-type="float" office:value="503.56" table:formula="of:=186.82+146.54+170.2" table:style-name="ce283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65">
            <text:p>AV. ENGENHEIRO LUIZ CARLOS BERRINI 1376 <text:s/>-CIDADE MANÇÕES - SP</text:p>
          </table:table-cell>
          <table:table-cell office:value-type="string" table:style-name="ce262">
            <text:p>CONTAS TELEFONICAS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81">
            <text:p>634.907,58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06.06.23</text:p>
          </table:table-cell>
          <table:table-cell office:value-type="string" table:style-name="ce96">
            <text:p>20.06.23</text:p>
          </table:table-cell>
          <table:table-cell office:value-type="float" office:value="204.9" table:formula="of:=102.45+102.45" table:style-name="ce258">
            <text:p>204,90</text:p>
          </table:table-cell>
          <table:table-cell office:value-type="string" table:style-name="ce200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41">
            <text:p>REF. MAIO/23 DO APARTAMENTO 204/203 DO CONDOMINIO COSTA LAGUNA</text:p>
          </table:table-cell>
          <table:table-cell office:value-type="string" table:style-name="ce175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15.06.23</text:p>
          </table:table-cell>
          <table:table-cell office:value-type="string" table:style-name="ce248">
            <text:p>20.06.23</text:p>
          </table:table-cell>
          <table:table-cell office:value-type="float" office:value="2576.86" table:style-name="ce258">
            <text:p>2.576,86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1">
            <text:p>DARF - <text:s/>REF. PASEP - MAIO/23</text:p>
          </table:table-cell>
          <table:table-cell office:value-type="string" table:style-name="ce175">
            <text:p>GFC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56">
            <text:p>15.06.23</text:p>
          </table:table-cell>
          <table:table-cell office:value-type="string" table:style-name="ce256">
            <text:p>20.06.23</text:p>
          </table:table-cell>
          <table:table-cell office:value-type="float" office:value="17376.68" table:style-name="ce310">
            <text:p><text:s/>17.376,68<text:s/></text:p>
          </table:table-cell>
          <table:table-cell office:value-type="string" table:style-name="ce274">
            <text:p>46.377.222/0001-29</text:p>
          </table:table-cell>
          <table:table-cell office:value-type="string" table:style-name="ce54">
            <text:p>SECRETÁRIA DA FAZENDA E PLANEJAMENTO</text:p>
          </table:table-cell>
          <table:table-cell office:value-type="string" table:style-name="ce295">
            <text:p>AV. RANGEL PESTANA , 300 - SÉ - SÃO PAULO - SP</text:p>
          </table:table-cell>
          <table:table-cell office:value-type="string" table:style-name="ce54">
            <text:p>DARF - COFINS - REF. MAIO/23</text:p>
          </table:table-cell>
          <table:table-cell office:value-type="string" table:style-name="ce295">
            <text:p>GFC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3.06.23</text:p>
          </table:table-cell>
          <table:table-cell office:value-type="string" table:style-name="ce56">
            <text:p>20.06.23</text:p>
          </table:table-cell>
          <table:table-cell office:value-type="float" office:value="152.1" table:style-name="ce284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3.06.23</text:p>
          </table:table-cell>
          <table:table-cell office:value-type="string" table:style-name="ce56">
            <text:p>20.06.23</text:p>
          </table:table-cell>
          <table:table-cell office:value-type="float" office:value="4314.54" table:style-name="ce283">
            <text:p><text:s/>4.314,54<text:s/></text:p>
          </table:table-cell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office:value-type="string" table:style-name="ce176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19.06.23</text:p>
          </table:table-cell>
          <table:table-cell office:value-type="string" table:style-name="ce56">
            <text:p>20.06.23</text:p>
          </table:table-cell>
          <table:table-cell office:value-type="float" office:value="533.42999999999995" table:style-name="ce281">
            <text:p>533,43</text:p>
          </table:table-cell>
          <table:table-cell office:value-type="string" table:style-name="ce172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20.06.23</text:p>
          </table:table-cell>
          <table:table-cell office:value-type="string" table:style-name="ce96">
            <text:p>20.06.23</text:p>
          </table:table-cell>
          <table:table-cell office:value-type="float" office:value="632.9" table:style-name="ce258">
            <text:p>632,90</text:p>
          </table:table-cell>
          <table:table-cell office:value-type="string" table:style-name="ce292">
            <text:p>03.160.007/0001-69</text:p>
          </table:table-cell>
          <table:table-cell office:value-type="string" table:style-name="ce54">
            <text:p>SECRETARIA DA RECEITA FEDERAL DO BRASIL</text:p>
          </table:table-cell>
          <table:table-cell office:value-type="string" table:style-name="ce93">
            <text:p>AV. PREF. FARIMA LIMA, 235 -PQ. ITÁLIA - CAMPINAS - SP</text:p>
          </table:table-cell>
          <table:table-cell office:value-type="string" table:style-name="ce41">
            <text:p>DARF IMPOSTO DE RENDA - REF. MAIO/23 - PRESTADORES DE SERVIÇOS</text:p>
          </table:table-cell>
          <table:table-cell office:value-type="string" table:style-name="ce175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20.06.23</text:p>
          </table:table-cell>
          <table:table-cell office:value-type="string" table:style-name="ce96">
            <text:p>20.06.23</text:p>
          </table:table-cell>
          <table:table-cell office:value-type="float" office:value="1961.98" table:style-name="ce258">
            <text:p>1.961,98</text:p>
          </table:table-cell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35">
            <text:p>AV. PREF. FARIMA LIMA, 235 -PQ. ITÁLIA - CAMPINAS - SP</text:p>
          </table:table-cell>
          <table:table-cell office:value-type="string" table:style-name="ce41">
            <text:p>DARF - PIS, COFINS E CSLL - REF.MAIO/23 - <text:s/>PRESTADORES DE SERVIÇOS</text:p>
          </table:table-cell>
          <table:table-cell office:value-type="string" table:style-name="ce175">
            <text:p>CL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1.06.23</text:p>
          </table:table-cell>
          <table:table-cell office:value-type="string" table:style-name="ce56">
            <text:p>20.06.23</text:p>
          </table:table-cell>
          <table:table-cell office:value-type="float" office:value="873.21" table:formula="of:=505.26+367.95" table:style-name="ce283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65">
            <text:p>AV. ENGENHEIRO LUIZ CARLOS BERRINI 1376 <text:s/>-CIDADE MANÇÕES - SP</text:p>
          </table:table-cell>
          <table:table-cell office:value-type="string" table:style-name="ce262">
            <text:p>CONTAS TELEFONICAS</text:p>
          </table:table-cell>
          <table:table-cell office:value-type="string" table:style-name="ce41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13.06.23</text:p>
          </table:table-cell>
          <table:table-cell office:value-type="string" table:style-name="ce144">
            <text:p>21.06.23</text:p>
          </table:table-cell>
          <table:table-cell office:value-type="float" office:value="18.52" table:style-name="ce258">
            <text:p>18,52</text:p>
          </table:table-cell>
          <table:table-cell office:value-type="string" table:style-name="ce275">
            <text:p>00.000.000/0001-91</text:p>
          </table:table-cell>
          <table:table-cell office:value-type="string" table:style-name="ce28">
            <text:p>BANCO DO BRASIL<text:s/></text:p>
          </table:table-cell>
          <table:table-cell office:value-type="string" table:style-name="ce28">
            <text:p>RUA DA CONSOLAÇÃO 1483 - 4 ANDAR - CONSOLAÇÃO - SÃO PAULO - SP</text:p>
          </table:table-cell>
          <table:table-cell office:value-type="string" table:style-name="ce81">
            <text:p>CONTRATO 177.0383 - GUIA COMPLEMENTAR DE TAXA DE DESARQUIVAMENTO<text:s/></text:p>
          </table:table-cell>
          <table:table-cell office:value-type="string" table:style-name="ce175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06.06.23</text:p>
          </table:table-cell>
          <table:table-cell office:value-type="string" table:style-name="ce96">
            <text:p>21.06.23</text:p>
          </table:table-cell>
          <table:table-cell office:value-type="float" office:value="307.35000000000002" table:formula="of:=102.45+102.45+102.45" table:style-name="ce258">
            <text:p>307,3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41">
            <text:p>REF. MAIO/23 DO APARTAMENTO 102 / 104 / 404 DO CONDOMINIO RESIDENCIAL CITA</text:p>
          </table:table-cell>
          <table:table-cell office:value-type="string" table:style-name="ce175">
            <text:p>CAD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0.06.23</text:p>
          </table:table-cell>
          <table:table-cell office:value-type="string" table:style-name="ce81">
            <text:p>22.06.23</text:p>
          </table:table-cell>
          <table:table-cell office:value-type="float" office:value="29.85" table:style-name="ce285">
            <text:p>29,85</text:p>
          </table:table-cell>
          <table:table-cell office:value-type="string" table:style-name="ce41">
            <text:p>17.895.646/0001-87</text:p>
          </table:table-cell>
          <table:table-cell office:value-type="string" table:style-name="ce41">
            <text:p>UBER DO BRASIL TECNOLOGIA</text:p>
          </table:table-cell>
          <table:table-cell office:value-type="string" table:style-name="ce262">
            <text:p>AV. BRIGADEIRO FARIA LIMA, 949 - PINHEIROS - SÃO PAULO - SP</text:p>
          </table:table-cell>
          <table:table-cell office:value-type="string" table:style-name="ce262">
            <text:p>VIAGEM DE UBER <text:s text:c="2"/>- <text:s/>THAIS GOMES</text:p>
          </table:table-cell>
          <table:table-cell office:value-type="string" table:style-name="ce175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0.06.23</text:p>
          </table:table-cell>
          <table:table-cell office:value-type="string" table:style-name="ce81">
            <text:p>22.06.23</text:p>
          </table:table-cell>
          <table:table-cell office:value-type="float" office:value="22" table:style-name="ce285">
            <text:p>22,00</text:p>
          </table:table-cell>
          <table:table-cell office:value-type="string" table:style-name="ce41">
            <text:p>00.537.263/0705-39</text:p>
          </table:table-cell>
          <table:table-cell office:value-type="string" table:style-name="ce41">
            <text:p>ESTACIONAMENTO - ESTAPAR HOSPITAL SANTA CASA</text:p>
          </table:table-cell>
          <table:table-cell office:value-type="string" table:style-name="ce41">
            <text:p>RUA BENJAMIN CONSTANT, 1657 <text:s/>- CAMPINAS - SP</text:p>
          </table:table-cell>
          <table:table-cell office:value-type="string" table:style-name="ce56">
            <text:p>DOC. 00042900320940- ESTACIONAMENTO - REUNIÃO PMC</text:p>
          </table:table-cell>
          <table:table-cell office:value-type="float" office:value="50101" table:style-name="ce240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5.05.23</text:p>
          </table:table-cell>
          <table:table-cell office:value-type="string" table:style-name="ce81">
            <text:p>22.06.23</text:p>
          </table:table-cell>
          <table:table-cell office:value-type="float" office:value="412.6" table:style-name="ce238">
            <text:p><text:s/>412,60<text:s/></text:p>
          </table:table-cell>
          <table:table-cell office:value-type="string" table:style-name="ce200">
            <text:p>13.876.538/0001-06</text:p>
          </table:table-cell>
          <table:table-cell office:value-type="string" table:style-name="ce41">
            <text:p>DK LIMP COM. DESCARTÁVEIS E LIMPEZA</text:p>
          </table:table-cell>
          <table:table-cell office:value-type="string" table:style-name="ce41">
            <text:p>R. MIGUEL ALVES FEITOSA FILHO, 37 - V. JOAQUIM INÁCIO - CAMPINAS - SP</text:p>
          </table:table-cell>
          <table:table-cell office:value-type="string" table:style-name="ce41">
            <text:p>NF 37972 - AQ DE GALÕES DE <text:s/>MULTIUSO E VASSOURAS</text:p>
          </table:table-cell>
          <table:table-cell office:value-type="string" table:style-name="ce41">
            <text:p>PC 98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5.05.23</text:p>
          </table:table-cell>
          <table:table-cell office:value-type="string" table:style-name="ce81">
            <text:p>22.06.23</text:p>
          </table:table-cell>
          <table:table-cell office:value-type="float" office:value="201.5" table:style-name="ce239">
            <text:p><text:s/>201,50<text:s/></text:p>
          </table:table-cell>
          <table:table-cell office:value-type="string" table:style-name="ce41">
            <text:p>03.909.221/0001-75</text:p>
          </table:table-cell>
          <table:table-cell office:value-type="string" table:style-name="ce41">
            <text:p>MONDIN &amp; MARLONE COMERCIAL LTDA EPP</text:p>
          </table:table-cell>
          <table:table-cell office:value-type="string" table:style-name="ce41">
            <text:p>R. AFONSO PENA,1941 <text:s/>- VILA NOVA SÃO JOSÉ - CAMPINAS - SP</text:p>
          </table:table-cell>
          <table:table-cell office:value-type="string" table:style-name="ce56">
            <text:p>NF 19311 - FORNECIMENTO DE MATERIAIS DE LIMPEZA E ADOÇANTE LIQUIDO</text:p>
          </table:table-cell>
          <table:table-cell office:value-type="string" table:style-name="ce56">
            <text:p>PC 098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22.06.23</text:p>
          </table:table-cell>
          <table:table-cell office:value-type="string" table:style-name="ce144">
            <text:p>22.06.23</text:p>
          </table:table-cell>
          <table:table-cell office:value-type="float" office:value="856.8" table:style-name="ce195">
            <text:p>856,80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62">
            <text:p>RUA <text:s/>HENRI DUNANT 780 - SANTO AMARO <text:s/>- SP</text:p>
          </table:table-cell>
          <table:table-cell office:value-type="string" table:style-name="ce41">
            <text:p>CONTAS TELEFONICAS <text:s text:c="2"/>- CELULARES</text:p>
          </table:table-cell>
          <table:table-cell office:value-type="string" table:style-name="ce175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22.06.23</text:p>
          </table:table-cell>
          <table:table-cell office:value-type="string" table:style-name="ce144">
            <text:p>22.06.23</text:p>
          </table:table-cell>
          <table:table-cell office:value-type="float" office:value="117.89" table:style-name="ce195">
            <text:p>117,89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62">
            <text:p>RUA <text:s/>HENRI DUNANT 780 - SANTO AMARO <text:s/>- SP</text:p>
          </table:table-cell>
          <table:table-cell office:value-type="string" table:style-name="ce41">
            <text:p>CONTAS TELEFONICAS <text:s text:c="2"/>- CELULARES</text:p>
          </table:table-cell>
          <table:table-cell office:value-type="string" table:style-name="ce175">
            <text:p>CDAM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69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7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69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1.06.23</text:p>
          </table:table-cell>
          <table:table-cell office:value-type="string" table:style-name="ce81">
            <text:p>22.06.23</text:p>
          </table:table-cell>
          <table:table-cell office:value-type="float" office:value="560.45000000000005" table:style-name="ce239">
            <text:p><text:s/>560,45<text:s/></text:p>
          </table:table-cell>
          <table:table-cell office:value-type="string" table:style-name="ce293">
            <text:p>54.360.623/0001-02</text:p>
          </table:table-cell>
          <table:table-cell office:value-type="string" table:style-name="ce41">
            <text:p>VIAÇÃO PIRACICABANA</text:p>
          </table:table-cell>
          <table:table-cell office:value-type="string" table:style-name="ce41">
            <text:p>R. DR. PEREIRA LIMA, S/N - BOX 11 E 13 - VILA INDUSTRIAL - CAMPINAS - SP</text:p>
          </table:table-cell>
          <table:table-cell office:value-type="string" table:style-name="ce56">
            <text:p>VALE TRANSPORTE REF. JULHO/23 - <text:s/>TATIANE DATTI</text:p>
          </table:table-cell>
          <table:table-cell office:value-type="string" table:style-name="ce41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9.06.23</text:p>
          </table:table-cell>
          <table:table-cell office:value-type="string" table:style-name="ce81">
            <text:p>23.06.23</text:p>
          </table:table-cell>
          <table:table-cell office:value-type="float" office:value="27.01" table:style-name="ce252">
            <text:p><text:s/>27,01<text:s/></text:p>
          </table:table-cell>
          <table:table-cell office:value-type="string" table:style-name="ce261">
            <text:p>03.160.007/0001-69</text:p>
          </table:table-cell>
          <table:table-cell office:value-type="string" table:style-name="ce41">
            <text:p>SECRETARIA DA RECEITA FEDERAL DO BRASIL</text:p>
          </table:table-cell>
          <table:table-cell office:value-type="string" table:style-name="ce41">
            <text:p>AV. PREF. FARIMA LIMA, 235 -PQ. ITÁLIA - CAMPINAS - SP</text:p>
          </table:table-cell>
          <table:table-cell office:value-type="string" table:style-name="ce41">
            <text:p>DIF. DE INSS - COMPETÊNCIA 05/2023 - LIBERAÇÃO CND</text:p>
          </table:table-cell>
          <table:table-cell office:value-type="string" table:style-name="ce41">
            <text:p>GPE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1.06.23</text:p>
          </table:table-cell>
          <table:table-cell office:value-type="string" table:style-name="ce81">
            <text:p>23.06.23</text:p>
          </table:table-cell>
          <table:table-cell office:value-type="float" office:value="2103.98" table:style-name="ce252">
            <text:p><text:s/>2.103,98<text:s/></text:p>
          </table:table-cell>
          <table:table-cell office:value-type="string" table:style-name="ce41">
            <text:p>20.336.241.0001-13</text:p>
          </table:table-cell>
          <table:table-cell office:value-type="string" table:style-name="ce315">
            <text:p>CONSORCIO BUS +</text:p>
          </table:table-cell>
          <table:table-cell office:value-type="string" table:style-name="ce319">
            <text:p>R. SUD MENUCCI, 789 - JD. AURELIA - CAMPINAS - SP</text:p>
          </table:table-cell>
          <table:table-cell office:value-type="string" table:style-name="ce41">
            <text:p>VALE TRANSPORTE <text:s/>- REF. JULHO/23 - ESTAGIÁRIOS - FUNCIONÁRIOS<text:s/></text:p>
          </table:table-cell>
          <table:table-cell office:value-type="string" table:style-name="ce175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23.06.23</text:p>
          </table:table-cell>
          <table:table-cell office:value-type="string" table:style-name="ce56">
            <text:p>23.06.23</text:p>
          </table:table-cell>
          <table:table-cell office:value-type="float" office:value="15.87" table:style-name="ce283">
            <text:p><text:s/>15,87<text:s/></text:p>
          </table:table-cell>
          <table:table-cell office:value-type="string" table:style-name="ce261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81">
            <text:p>CONTRATO 68.0337 <text:s/>- <text:s/>COMPLEMENTAÇÃO DE GUIA DE CITAÇÃO POSTAL<text:s/></text:p>
          </table:table-cell>
          <table:table-cell office:value-type="string" table:style-name="ce175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6.05.23</text:p>
          </table:table-cell>
          <table:table-cell office:value-type="string" table:style-name="ce81">
            <text:p>23.06.23</text:p>
          </table:table-cell>
          <table:table-cell office:value-type="float" office:value="676.2" table:style-name="ce260">
            <text:p>676,20</text:p>
          </table:table-cell>
          <table:table-cell office:value-type="string" table:style-name="ce277">
            <text:p>15.788.788/0001-10</text:p>
          </table:table-cell>
          <table:table-cell office:value-type="string" table:style-name="ce277">
            <text:p>PAPELARIA ORLY LTDA ME</text:p>
          </table:table-cell>
          <table:table-cell office:value-type="string" table:style-name="ce277">
            <text:p>AV. GOVERNADOR PEDRO DE TOLEDO 1221 - BONFIM - <text:s/>CAMPINAS - SP</text:p>
          </table:table-cell>
          <table:table-cell office:value-type="string" table:style-name="ce41">
            <text:p>NF 4898 - FORNECIMENTO DE MATERIAIS DE ESCRITORIO</text:p>
          </table:table-cell>
          <table:table-cell office:value-type="string" table:style-name="ce41">
            <text:p>PC 097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33">
            <text:p>23.06.23</text:p>
          </table:table-cell>
          <table:table-cell office:value-type="string" table:style-name="ce133">
            <text:p>23.06.23</text:p>
          </table:table-cell>
          <table:table-cell office:value-type="float" office:value="75" table:style-name="ce288">
            <text:p><text:s/>75,00<text:s/></text:p>
          </table:table-cell>
          <table:table-cell office:value-type="string" table:style-name="ce54">
            <text:p>151.980.638-86</text:p>
          </table:table-cell>
          <table:table-cell office:value-type="string" table:style-name="ce54">
            <text:p>ÉLIDA DE CÁSSIA RIBEIRO MARIANO</text:p>
          </table:table-cell>
          <table:table-cell office:value-type="string" table:style-name="ce224">
            <text:p>AMERICANA - SP</text:p>
          </table:table-cell>
          <table:table-cell office:value-type="string" table:style-name="ce83">
            <text:p>SERVIÇO DE MIGALHAS DO PROCESSO Nº 0501232-50.2011.8.26.0019</text:p>
          </table:table-cell>
          <table:table-cell office:value-type="string" table:style-name="ce83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3">
            <text:p>19.06.23</text:p>
          </table:table-cell>
          <table:table-cell office:value-type="string" table:style-name="ce143">
            <text:p>23.06.23</text:p>
          </table:table-cell>
          <table:table-cell office:value-type="float" office:value="219.41" table:style-name="ce312">
            <text:p><text:s/>219,41<text:s/></text:p>
          </table:table-cell>
          <table:table-cell office:value-type="string" table:style-name="ce94">
            <text:p>51.174.001/0001-93</text:p>
          </table:table-cell>
          <table:table-cell office:value-type="string" table:style-name="ce94">
            <text:p>TRIBUNAL DE JUSTIÇA<text:s/></text:p>
          </table:table-cell>
          <table:table-cell office:value-type="string" table:style-name="ce317">
            <text:p>FORO DE AMERICANA <text:s/>- AMERICANA - SP</text:p>
          </table:table-cell>
          <table:table-cell office:value-type="string" table:style-name="ce94">
            <text:p>CONTRATO 76.440 GUIA DE DEPOSITO JUDICIAL</text:p>
          </table:table-cell>
          <table:table-cell office:value-type="string" table:style-name="ce94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5.05.23</text:p>
          </table:table-cell>
          <table:table-cell office:value-type="string" table:style-name="ce81">
            <text:p>26.06.23</text:p>
          </table:table-cell>
          <table:table-cell office:value-type="float" office:value="1089.76" table:style-name="ce260">
            <text:p>1.089,76</text:p>
          </table:table-cell>
          <table:table-cell office:value-type="string" table:style-name="ce41">
            <text:p>57.599.524/0001-68</text:p>
          </table:table-cell>
          <table:table-cell office:value-type="string" table:style-name="ce41">
            <text:p>GDR CONFECÇÃO LTDA ME</text:p>
          </table:table-cell>
          <table:table-cell office:value-type="string" table:style-name="ce41">
            <text:p>RUA SÃO CARLOS, 313 - SÃO CRISTOVÃO <text:s/>- VALINHOS - SP</text:p>
          </table:table-cell>
          <table:table-cell office:value-type="string" table:style-name="ce41">
            <text:p>NF 7460 - AQ DE 16 UNIDADES DE CAMISETAR E 16 CALÇAS PARA FUNCIONARIOS EQUIPE</text:p>
          </table:table-cell>
          <table:table-cell office:value-type="string" table:style-name="ce41">
            <text:p>PC 8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1.05.23</text:p>
          </table:table-cell>
          <table:table-cell office:value-type="string" table:style-name="ce97">
            <text:p>26.06.23</text:p>
          </table:table-cell>
          <table:table-cell office:value-type="float" office:value="118.8" table:style-name="ce311">
            <text:p>118,80</text:p>
          </table:table-cell>
          <table:table-cell office:value-type="string" table:style-name="ce41">
            <text:p>46.024.030/0001-39</text:p>
          </table:table-cell>
          <table:table-cell office:value-type="string" table:style-name="ce41">
            <text:p>CORREIO POPULAR AS</text:p>
          </table:table-cell>
          <table:table-cell office:value-type="string" table:style-name="ce41">
            <text:p>AV SETE DE SETEMBRO 189 B - VILA INDUSTRIAL - CAMPINAS - SP</text:p>
          </table:table-cell>
          <table:table-cell office:value-type="string" table:style-name="ce41">
            <text:p>NF 147891 - RENOVAÇÃO DO JORNAL CORREIO POPULAR VIRTUAL</text:p>
          </table:table-cell>
          <table:table-cell office:value-type="string" table:style-name="ce41">
            <text:p>ORDEM SERVIÇO 00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0">
            <text:p>23.05.23</text:p>
          </table:table-cell>
          <table:table-cell office:value-type="string" table:style-name="ce306">
            <text:p>26.06.23</text:p>
          </table:table-cell>
          <table:table-cell office:value-type="float" office:value="35" table:style-name="ce313">
            <text:p>35,00</text:p>
          </table:table-cell>
          <table:table-cell office:value-type="string" table:style-name="ce54">
            <text:p>48.300.393/0001-85</text:p>
          </table:table-cell>
          <table:table-cell office:value-type="string" table:style-name="ce54">
            <text:p>ESTACIONAMENTO - VIASEG ESTACIONAMENTO<text:s/></text:p>
          </table:table-cell>
          <table:table-cell office:value-type="string" table:style-name="ce54">
            <text:p><text:s text:c="2"/>AV DOUTOR HUGO BEOLCHI, 445 - JABAQUARA - SÃO PAULO - SP</text:p>
          </table:table-cell>
          <table:table-cell office:value-type="string" table:style-name="ce54">
            <text:p>DOC 082 - ESTACIONAMENTO</text:p>
          </table:table-cell>
          <table:table-cell office:value-type="string" table:style-name="ce54">
            <text:p>DITES/GEP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66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20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66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7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66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7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27.06.23</text:p>
          </table:table-cell>
          <table:table-cell office:value-type="string" table:style-name="ce71">
            <text:p>27.06.23</text:p>
          </table:table-cell>
          <table:table-cell office:value-type="float" office:value="90" table:style-name="ce287">
            <text:p><text:s/>90,00<text:s/></text:p>
          </table:table-cell>
          <table:table-cell office:value-type="string" table:style-name="ce28">
            <text:p>190.290.018-95</text:p>
          </table:table-cell>
          <table:table-cell office:value-type="string" table:style-name="ce28">
            <text:p>PATRICIA CRISTINA CAMOLESI</text:p>
          </table:table-cell>
          <table:table-cell office:value-type="string" table:style-name="ce294">
            <text:p>SANTA BÁRBARA D OESTE</text:p>
          </table:table-cell>
          <table:table-cell office:value-type="string" table:style-name="ce28">
            <text:p>SERVIÇO DE MIGALHAS DO PROCESSO Nº 0005790-79.2004.8.26.0533</text:p>
          </table:table-cell>
          <table:table-cell office:value-type="string" table:style-name="ce28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1">
            <text:p>26.06.23</text:p>
          </table:table-cell>
          <table:table-cell office:value-type="string" table:style-name="ce71">
            <text:p>27.06.23</text:p>
          </table:table-cell>
          <table:table-cell office:value-type="float" office:value="972.46" table:style-name="ce301">
            <text:p><text:s/>972,46<text:s/></text:p>
          </table:table-cell>
          <table:table-cell office:value-type="string" table:style-name="ce28">
            <text:p>05.570.714/0001-59</text:p>
          </table:table-cell>
          <table:table-cell office:value-type="string" table:style-name="ce28">
            <text:p>KABUM S/A</text:p>
          </table:table-cell>
          <table:table-cell office:value-type="string" table:style-name="ce294">
            <text:p>AV. BADEN POWELL, 1007 - JD. NOVA EUROPA - CAMPINAS - SP</text:p>
          </table:table-cell>
          <table:table-cell office:value-type="string" table:style-name="ce294">
            <text:p>BOLETO 34512165 - AQ DE UMA TV SMART</text:p>
          </table:table-cell>
          <table:table-cell office:value-type="string" table:style-name="ce28">
            <text:p>PC 111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7.06.23</text:p>
          </table:table-cell>
          <table:table-cell office:value-type="string" table:style-name="ce81">
            <text:p>27.06.23</text:p>
          </table:table-cell>
          <table:table-cell office:value-type="float" office:value="203.7" table:style-name="ce252">
            <text:p><text:s/>203,70<text:s/></text:p>
          </table:table-cell>
          <table:table-cell office:value-type="string" table:style-name="ce41">
            <text:p>46.422.408/0001-52</text:p>
          </table:table-cell>
          <table:table-cell office:value-type="string" table:style-name="ce41">
            <text:p>MUNICIPIO DE SANTA BÁRBARA D OESTE</text:p>
          </table:table-cell>
          <table:table-cell office:value-type="string" table:style-name="ce262">
            <text:p>AV. MONTE CASTELO 1000 STA BÁRBARA D OESTE - SP</text:p>
          </table:table-cell>
          <table:table-cell office:value-type="string" table:style-name="ce262">
            <text:p>VALE TRANSPORTE REF. JULHO/23 - <text:s/>ESTAGIÁRIO <text:s/>FELIPE GIUBBINA</text:p>
          </table:table-cell>
          <table:table-cell office:value-type="string" table:style-name="ce41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7.06.23</text:p>
          </table:table-cell>
          <table:table-cell office:value-type="string" table:style-name="ce81">
            <text:p>27.06.23</text:p>
          </table:table-cell>
          <table:table-cell office:value-type="float" office:value="1313.84" table:style-name="ce252">
            <text:p><text:s/>1.313,84<text:s/></text:p>
          </table:table-cell>
          <table:table-cell office:value-type="string" table:style-name="ce41">
            <text:p>30.277.382/0001-66</text:p>
          </table:table-cell>
          <table:table-cell office:value-type="string" table:style-name="ce41">
            <text:p>CELTA ENGENHARIA</text:p>
          </table:table-cell>
          <table:table-cell office:value-type="string" table:style-name="ce262">
            <text:p>R. JOAQUIM LACERDA COELHO, 535 - JD. CAPIVARI - CAMPINAS - SP</text:p>
          </table:table-cell>
          <table:table-cell office:value-type="string" table:style-name="ce262">
            <text:p>DEVOLUÇÃO DE IMPOSTOS NÃO DESCONTADOS NO PAGAMENTO DA NF 194 - PIS-COFIS-CSLL-IR</text:p>
          </table:table-cell>
          <table:table-cell office:value-type="string" table:style-name="ce41">
            <text:p>CCPR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7.06.23</text:p>
          </table:table-cell>
          <table:table-cell office:value-type="string" table:style-name="ce81">
            <text:p>28.06.23</text:p>
          </table:table-cell>
          <table:table-cell office:value-type="float" office:value="607.08000000000004" table:style-name="ce252">
            <text:p><text:s/>607,08<text:s/></text:p>
          </table:table-cell>
          <table:table-cell office:value-type="string" table:style-name="ce41">
            <text:p>05.570.714/0001-59</text:p>
          </table:table-cell>
          <table:table-cell office:value-type="string" table:style-name="ce41">
            <text:p>KABUM S/A</text:p>
          </table:table-cell>
          <table:table-cell office:value-type="string" table:style-name="ce262">
            <text:p>AV. BADEN POWELL, 1007 - JD. NOVA EUROPA - CAMPINAS - SP</text:p>
          </table:table-cell>
          <table:table-cell office:value-type="string" table:style-name="ce262">
            <text:p>BOLETO 34525556 - AQ DE 06 UNIDADES DE MEMORIA GAMER<text:s/></text:p>
          </table:table-cell>
          <table:table-cell office:value-type="string" table:style-name="ce41">
            <text:p>PC 112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6.06.23</text:p>
          </table:table-cell>
          <table:table-cell office:value-type="string" table:style-name="ce81">
            <text:p>28.06.23</text:p>
          </table:table-cell>
          <table:table-cell office:value-type="float" office:value="180" table:style-name="ce252">
            <text:p><text:s/>180,00<text:s/></text:p>
          </table:table-cell>
          <table:table-cell office:value-type="string" table:style-name="ce41">
            <text:p>11.633.692/0001-21</text:p>
          </table:table-cell>
          <table:table-cell office:value-type="string" table:style-name="ce41">
            <text:p>LF SABINO COMERCIO DE ESQUADRIAS LTDA ME<text:s/></text:p>
          </table:table-cell>
          <table:table-cell office:value-type="string" table:style-name="ce262">
            <text:p>AV RUY RODRIGUEZ 494 - JD CAMPOS ELISEOS - CAMPINAS - SP</text:p>
          </table:table-cell>
          <table:table-cell office:value-type="string" table:style-name="ce262">
            <text:p>NF 678 - MANUTENÇÃO DE PORTÃO ELETRONICO DA SEDE<text:s/></text:p>
          </table:table-cell>
          <table:table-cell office:value-type="string" table:style-name="ce41">
            <text:p>SERVIÇO 036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302">
            <text:p>27.06.23</text:p>
          </table:table-cell>
          <table:table-cell office:value-type="string" table:style-name="ce81">
            <text:p>28.06.23</text:p>
          </table:table-cell>
          <table:table-cell office:value-type="float" office:value="794.81" table:formula="of:=171.3+171.3+452.21" table:style-name="ce252">
            <text:p><text:s/>794,81<text:s/>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1">
            <text:p>GUIA JUDICIAL <text:s/>- <text:s/>CONTRATO 97.0115/92.0151/106.0083</text:p>
          </table:table-cell>
          <table:table-cell office:value-type="string" table:style-name="ce175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303">
            <text:p>28.06.23</text:p>
          </table:table-cell>
          <table:table-cell office:value-type="float" office:value="403" table:style-name="ce252">
            <text:p><text:s/>403,00<text:s/></text:p>
          </table:table-cell>
          <table:table-cell office:value-type="string" table:style-name="ce186">
            <text:p>60.409.075/0502-57</text:p>
          </table:table-cell>
          <table:table-cell office:value-type="string" table:style-name="ce41">
            <text:p>NESTLÉ BRASIL LTDA</text:p>
          </table:table-cell>
          <table:table-cell office:value-type="string" table:style-name="ce175">
            <text:p>RUA CASTRO ALVES, 508 - TAQUARAL - CAMPINAS - SP</text:p>
          </table:table-cell>
          <table:table-cell office:value-type="string" table:style-name="ce41">
            <text:p>NF 13608 - AQ. DE CAPSULAS DE CAFÉ - PRESIDENCIA</text:p>
          </table:table-cell>
          <table:table-cell office:value-type="string" table:style-name="ce175">
            <text:p>C.C 10.125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43">
            <text:p>27.06.23</text:p>
          </table:table-cell>
          <table:table-cell office:value-type="string" table:style-name="ce329">
            <text:p>28.06.23</text:p>
          </table:table-cell>
          <table:table-cell office:value-type="float" office:value="345.29" table:style-name="ce271">
            <text:p>345,29</text:p>
          </table:table-cell>
          <table:table-cell office:value-type="string" table:style-name="ce328">
            <text:p>51.885.242/0001-40</text:p>
          </table:table-cell>
          <table:table-cell office:value-type="string" table:style-name="ce328">
            <text:p>PREFEITURA MUNICIPAL DE CAMPINAS</text:p>
          </table:table-cell>
          <table:table-cell office:value-type="string" table:style-name="ce328">
            <text:p>AV. ANCHIETA, 200 - <text:s text:c="2"/>CENTRO - CAMPINAS - SP</text:p>
          </table:table-cell>
          <table:table-cell office:value-type="string" table:style-name="ce132">
            <text:p>DOCs - 185409913/185407449/185409697 <text:s/>- ACORDO DIVIDA ATIVA<text:s/></text:p>
          </table:table-cell>
          <table:table-cell office:value-type="string" table:style-name="ce132">
            <text:p>GABINETE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7.06.23</text:p>
          </table:table-cell>
          <table:table-cell office:value-type="string" table:style-name="ce133">
            <text:p>29.06.23</text:p>
          </table:table-cell>
          <table:table-cell office:value-type="float" office:value="22" table:style-name="ce267">
            <text:p>22,00</text:p>
          </table:table-cell>
          <table:table-cell office:value-type="string" table:style-name="ce54">
            <text:p>00.537.263/0705-39</text:p>
          </table:table-cell>
          <table:table-cell office:value-type="string" table:style-name="ce54">
            <text:p>ESTACIONAMENTO - ESTAPAR HOSPITAL SANTA CASA</text:p>
          </table:table-cell>
          <table:table-cell office:value-type="string" table:style-name="ce54">
            <text:p>RUA BENJAMIN CONSTANT, 1657 <text:s/>- CAMPINAS - SP</text:p>
          </table:table-cell>
          <table:table-cell office:value-type="string" table:style-name="ce75">
            <text:p>DOC. 00042900322329- ESTACIONAMENTO - REUNIÃO PMC</text:p>
          </table:table-cell>
          <table:table-cell office:value-type="float" office:value="50101" table:style-name="ce325">
            <text:p>50.101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248">
            <text:p>31.05.23</text:p>
          </table:table-cell>
          <table:table-cell office:value-type="string" table:style-name="ce248">
            <text:p>29.06.23</text:p>
          </table:table-cell>
          <table:table-cell office:value-type="float" office:value="1790" table:style-name="ce258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7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7.06.23</text:p>
          </table:table-cell>
          <table:table-cell office:value-type="string" table:style-name="ce81">
            <text:p>29.06.23</text:p>
          </table:table-cell>
          <table:table-cell office:value-type="float" office:value="50" table:style-name="ce252">
            <text:p><text:s/>50,00<text:s/></text:p>
          </table:table-cell>
          <table:table-cell office:value-type="string" table:style-name="ce47">
            <text:p>61.515.821/0001-55</text:p>
          </table:table-cell>
          <table:table-cell office:value-type="string" table:style-name="ce47">
            <text:p>HYPAR COM DE PARAFUSOS LTDA</text:p>
          </table:table-cell>
          <table:table-cell office:value-type="string" table:style-name="ce47">
            <text:p>AV. AMOREIRAS 3101 - JD LAGO - CAMPINAS - SP</text:p>
          </table:table-cell>
          <table:table-cell office:value-type="string" table:style-name="ce46">
            <text:p>NF 176..659 - AQ DE PARAFUSOS <text:s/>- <text:s/>ACERTO DE CONTAS <text:s/>- <text:s/>EDVALDO<text:s/></text:p>
          </table:table-cell>
          <table:table-cell table:style-name="ce46"/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7.06.23</text:p>
          </table:table-cell>
          <table:table-cell office:value-type="string" table:style-name="ce81">
            <text:p>29.06.23</text:p>
          </table:table-cell>
          <table:table-cell office:value-type="float" office:value="131" table:style-name="ce252">
            <text:p><text:s/>131,00<text:s/></text:p>
          </table:table-cell>
          <table:table-cell office:value-type="string" table:style-name="ce47">
            <text:p>21.380.209/0007-93</text:p>
          </table:table-cell>
          <table:table-cell office:value-type="string" table:style-name="ce47">
            <text:p>ACACIA AUTO PEÇAS LTDA</text:p>
          </table:table-cell>
          <table:table-cell office:value-type="string" table:style-name="ce47">
            <text:p>AV. PRESIDENTE JUSCELINO, <text:s/>364 - JD. CAMPOS ELISEOS</text:p>
          </table:table-cell>
          <table:table-cell office:value-type="string" table:style-name="ce46">
            <text:p>NF 297452 - AQ. DE PALHETAS PARA GOL FBZ 3544</text:p>
          </table:table-cell>
          <table:table-cell office:value-type="string" table:style-name="ce46">
            <text:p>C.C - 30.324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9.06.23</text:p>
          </table:table-cell>
          <table:table-cell office:value-type="string" table:style-name="ce81">
            <text:p>30.06.23</text:p>
          </table:table-cell>
          <table:table-cell office:value-type="float" office:value="254" table:style-name="ce249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7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44">
            <text:p>26.06.23</text:p>
          </table:table-cell>
          <table:table-cell office:value-type="string" table:style-name="ce144">
            <text:p>30.06.23</text:p>
          </table:table-cell>
          <table:table-cell office:value-type="float" office:value="6.87" table:style-name="ce258">
            <text:p>6,87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7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22.06.23</text:p>
          </table:table-cell>
          <table:table-cell office:value-type="string" table:style-name="ce81">
            <text:p>30.06.23</text:p>
          </table:table-cell>
          <table:table-cell office:value-type="float" office:value="2740.84" table:style-name="ce260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7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01.06.23</text:p>
          </table:table-cell>
          <table:table-cell office:value-type="string" table:style-name="ce81">
            <text:p>30.06.23</text:p>
          </table:table-cell>
          <table:table-cell office:value-type="float" office:value="8470.44" table:style-name="ce249">
            <text:p><text:s/>8.470,44<text:s/></text:p>
          </table:table-cell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56">
            <text:p>02.06.23</text:p>
          </table:table-cell>
          <table:table-cell office:value-type="string" table:style-name="ce56">
            <text:p>30.06.23</text:p>
          </table:table-cell>
          <table:table-cell office:value-type="float" office:value="603.21" table:style-name="ce283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55">
            <text:p>R. JOÃO JOSE PEREIRA, 257 - AERO CONTINENTAL - CAMPINAS - SP</text:p>
          </table:table-cell>
          <table:table-cell office:value-type="string" table:style-name="ce155">
            <text:p>NF 18573 - AQ. DE MATERIAS DE ESCRITORIO</text:p>
          </table:table-cell>
          <table:table-cell office:value-type="string" table:style-name="ce91">
            <text:p>PC. 103/23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81">
            <text:p>10.06.23</text:p>
          </table:table-cell>
          <table:table-cell office:value-type="string" table:style-name="ce81">
            <text:p>30.06.23</text:p>
          </table:table-cell>
          <table:table-cell office:value-type="float" office:value="2745.12" table:style-name="ce252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182">
            <text:p>CONTRATO 31314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66">
            <text:p><text:s/>238,84<text:s/></text:p>
          </table:table-cell>
          <table:table-cell office:value-type="string" table:style-name="ce47">
            <text:p>61.687.356/0001-30</text:p>
          </table:table-cell>
          <table:table-cell office:value-type="string" table:style-name="ce47">
            <text:p>SECONCI - SERVIÇO SOCIAL DA CONSTRUÇÃO CIVIL EST. SÃO PAULO</text:p>
          </table:table-cell>
          <table:table-cell office:value-type="string" table:style-name="ce47">
            <text:p>AV. FRANCISCO MATARAZZO, 74 - SÃO PAULO - SP</text:p>
          </table:table-cell>
          <table:table-cell office:value-type="string" table:style-name="ce46">
            <text:p>NF 630.459 - ASSISTENCIA DE SAÚDE AO TRABALHADOR</text:p>
          </table:table-cell>
          <table:table-cell office:value-type="string" table:style-name="ce46">
            <text:p>CGEPS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30">
            <text:p><text:s/>1.910,55<text:s/></text:p>
          </table:table-cell>
          <table:table-cell office:value-type="string" table:style-name="ce28">
            <text:p>00.394.528/0012-45</text:p>
          </table:table-cell>
          <table:table-cell office:value-type="string" table:style-name="ce316">
            <text:p>MINISTÉRIO DA PREVIDENCIA SOCIAL - MPS</text:p>
          </table:table-cell>
          <table:table-cell office:value-type="string" table:style-name="ce321">
            <text:p>ESPLANADA DOS MINISTÉRIOS - BRASILIA - DF</text:p>
          </table:table-cell>
          <table:table-cell office:value-type="string" table:style-name="ce322">
            <text:p>PAGTO DA PARC. 56/60 - PROCESSO TRABALHISTA - EDILSON MORGADO</text:p>
          </table:table-cell>
          <table:table-cell office:value-type="float" office:value="10105" table:style-name="ce187">
            <text:p>10.105</text:p>
          </table:table-cell>
          <table:table-cell table:number-columns-repeated="2" table:style-name="ce36"/>
          <table:table-cell table:number-columns-repeated="16374"/>
        </table:table-row>
        <table:table-row table:style-name="ro1">
          <table:table-cell office:value-type="string" table:style-name="ce82">
            <text:p>TOTAL</text:p>
          </table:table-cell>
          <table:table-cell table:style-name="ce83"/>
          <table:table-cell office:value-type="float" office:value="1052470.4300000002" table:formula="of:=SUM([JUN_23.C8:.C141])" table:style-name="ce247">
            <text:p>1.052.470,43</text:p>
          </table:table-cell>
          <table:table-cell table:style-name="ce123"/>
          <table:table-cell table:style-name="ce40"/>
          <table:table-cell table:style-name="ce129"/>
          <table:table-cell table:number-columns-repeated="2" table:style-name="ce83"/>
          <table:table-cell table:number-columns-repeated="16376" table:style-name="ce1"/>
        </table:table-row>
        <table:table-row table:style-name="ro1">
          <table:table-cell table:style-name="ce42"/>
          <table:table-cell table:style-name="ce41"/>
          <table:table-cell table:style-name="ce44"/>
          <table:table-cell table:style-name="ce124"/>
          <table:table-cell table:style-name="ce40"/>
          <table:table-cell table:style-name="ce130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office:value-type="string" table:style-name="ce42">
            <text:p>CONTRATOS</text:p>
          </table:table-cell>
          <table:table-cell table:number-columns-repeated="2" table:style-name="ce41"/>
          <table:table-cell table:style-name="ce124"/>
          <table:table-cell table:style-name="ce40"/>
          <table:table-cell table:style-name="ce130"/>
          <table:table-cell table:number-columns-repeated="2" table:style-name="ce40"/>
          <table:table-cell table:number-columns-repeated="16376" table:style-name="ce1"/>
        </table:table-row>
        <table:table-row table:style-name="ro1">
          <table:table-cell office:value-type="string" table:style-name="ce56">
            <text:p>31.05.23</text:p>
          </table:table-cell>
          <table:table-cell office:value-type="string" table:style-name="ce56">
            <text:p>12.06.23</text:p>
          </table:table-cell>
          <table:table-cell office:value-type="float" office:value="2798.08" table:style-name="ce271">
            <text:p>2.798,08</text:p>
          </table:table-cell>
          <table:table-cell office:value-type="string" table:style-name="ce135">
            <text:p>42.328.708/0001-16</text:p>
          </table:table-cell>
          <table:table-cell office:value-type="string" table:style-name="ce41">
            <text:p>ABC <text:s/>- ASSOCIAÇÃO BRASILEIRA DE COHAB'S</text:p>
          </table:table-cell>
          <table:table-cell office:value-type="string" table:style-name="ce106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5.23</text:p>
          </table:table-cell>
          <table:table-cell office:value-type="string" table:style-name="ce96">
            <text:p>12.06.23</text:p>
          </table:table-cell>
          <table:table-cell office:value-type="float" office:value="1280" table:style-name="ce271">
            <text:p>1.280,00</text:p>
          </table:table-cell>
          <table:table-cell office:value-type="string" table:style-name="ce28">
            <text:p>58.672.171/0001-47</text:p>
          </table:table-cell>
          <table:table-cell office:value-type="string" table:style-name="ce28">
            <text:p>A TELECAMP COMERCIO DE EQUIPAMENTOS DE TELEFONIA</text:p>
          </table:table-cell>
          <table:table-cell office:value-type="string" table:style-name="ce28">
            <text:p>R.ASSIS,50 - VILA LEMOS <text:s/>- CAMPINAS SP</text:p>
          </table:table-cell>
          <table:table-cell office:value-type="string" table:style-name="ce28">
            <text:p>NF 6140 - PARCELA 07/24 - <text:s/>TELEFONIA <text:s/>- PABX - CONTRATO 3541/22</text:p>
          </table:table-cell>
          <table:table-cell office:value-type="string" table:style-name="ce2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1.05.23</text:p>
          </table:table-cell>
          <table:table-cell office:value-type="string" table:style-name="ce81">
            <text:p>12.06.23</text:p>
          </table:table-cell>
          <table:table-cell office:value-type="float" office:value="2335.39" table:style-name="ce271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3.05.23</text:p>
          </table:table-cell>
          <table:table-cell office:value-type="string" table:style-name="ce96">
            <text:p>12.06.23</text:p>
          </table:table-cell>
          <table:table-cell office:value-type="float" office:value="3382.36" table:style-name="ce271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12.06.23</text:p>
          </table:table-cell>
          <table:table-cell office:value-type="float" office:value="1212" table:style-name="ce271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2.06.23</text:p>
          </table:table-cell>
          <table:table-cell office:value-type="float" office:value="1355" table:style-name="ce271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3.23</text:p>
          </table:table-cell>
          <table:table-cell office:value-type="string" table:style-name="ce81">
            <text:p>12.06.23</text:p>
          </table:table-cell>
          <table:table-cell office:value-type="float" office:value="36666.67" table:style-name="ce249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6.06.23</text:p>
          </table:table-cell>
          <table:table-cell office:value-type="string" table:style-name="ce81">
            <text:p>12.06.23</text:p>
          </table:table-cell>
          <table:table-cell office:value-type="float" office:value="292.27999999999997" table:style-name="ce271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6.23</text:p>
          </table:table-cell>
          <table:table-cell office:value-type="string" table:style-name="ce81">
            <text:p>12.06.23</text:p>
          </table:table-cell>
          <table:table-cell office:value-type="float" office:value="39708.19" table:style-name="ce271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2.06.23</text:p>
          </table:table-cell>
          <table:table-cell office:value-type="float" office:value="8599" table:style-name="ce271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6.23</text:p>
          </table:table-cell>
          <table:table-cell office:value-type="string" table:style-name="ce81">
            <text:p>12.06.23</text:p>
          </table:table-cell>
          <table:table-cell office:value-type="float" office:value="1703.1" table:style-name="ce260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0.05.23</text:p>
          </table:table-cell>
          <table:table-cell office:value-type="string" table:style-name="ce56">
            <text:p>13.06.23</text:p>
          </table:table-cell>
          <table:table-cell office:value-type="float" office:value="3748.84" table:style-name="ce271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24.05.23</text:p>
          </table:table-cell>
          <table:table-cell office:value-type="string" table:style-name="ce81">
            <text:p>13.06.23</text:p>
          </table:table-cell>
          <table:table-cell office:value-type="float" office:value="339.36" table:style-name="ce271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93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15.06.23</text:p>
          </table:table-cell>
          <table:table-cell office:value-type="float" office:value="2000" table:style-name="ce271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15.06.23</text:p>
          </table:table-cell>
          <table:table-cell office:value-type="float" office:value="44.18" table:style-name="ce271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2.06.23</text:p>
          </table:table-cell>
          <table:table-cell office:value-type="string" table:style-name="ce81">
            <text:p>15.06.23</text:p>
          </table:table-cell>
          <table:table-cell office:value-type="float" office:value="3132" table:style-name="ce271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1.06.23</text:p>
          </table:table-cell>
          <table:table-cell office:value-type="string" table:style-name="ce81">
            <text:p>15.06.23</text:p>
          </table:table-cell>
          <table:table-cell office:value-type="float" office:value="40921.230000000003" table:style-name="ce271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1.05.23</text:p>
          </table:table-cell>
          <table:table-cell office:value-type="string" table:style-name="ce81">
            <text:p>15.06.23</text:p>
          </table:table-cell>
          <table:table-cell office:value-type="float" office:value="2569.3200000000002" table:style-name="ce271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1.05.23</text:p>
          </table:table-cell>
          <table:table-cell office:value-type="string" table:style-name="ce81">
            <text:p>20.06.23</text:p>
          </table:table-cell>
          <table:table-cell office:value-type="float" office:value="640" table:style-name="ce271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9.06.23</text:p>
          </table:table-cell>
          <table:table-cell office:value-type="string" table:style-name="ce81">
            <text:p>20.06.23</text:p>
          </table:table-cell>
          <table:table-cell office:value-type="float" office:value="513.24" table:style-name="ce271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56">
            <text:p>01.06.23</text:p>
          </table:table-cell>
          <table:table-cell office:value-type="string" table:style-name="ce256">
            <text:p>20.06.23</text:p>
          </table:table-cell>
          <table:table-cell office:value-type="float" office:value="69278.86" table:style-name="ce282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5.05.23</text:p>
          </table:table-cell>
          <table:table-cell office:value-type="string" table:style-name="ce56">
            <text:p>20.06.23</text:p>
          </table:table-cell>
          <table:table-cell office:value-type="float" office:value="1814.22" table:style-name="ce27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1.06.23</text:p>
          </table:table-cell>
          <table:table-cell office:value-type="string" table:style-name="ce56">
            <text:p>21.06.23</text:p>
          </table:table-cell>
          <table:table-cell office:value-type="float" office:value="261944.84" table:style-name="ce271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02.06.23</text:p>
          </table:table-cell>
          <table:table-cell office:value-type="string" table:style-name="ce56">
            <text:p>21.06.23</text:p>
          </table:table-cell>
          <table:table-cell office:value-type="float" office:value="8379.2800000000007" table:style-name="ce271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5.06.23</text:p>
          </table:table-cell>
          <table:table-cell office:value-type="string" table:style-name="ce97">
            <text:p>26.06.23</text:p>
          </table:table-cell>
          <table:table-cell office:value-type="float" office:value="414.9" table:style-name="ce271">
            <text:p>414,9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3.06.23</text:p>
          </table:table-cell>
          <table:table-cell office:value-type="string" table:style-name="ce56">
            <text:p>28.06.23</text:p>
          </table:table-cell>
          <table:table-cell office:value-type="float" office:value="900" table:style-name="ce271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29.06.23</text:p>
          </table:table-cell>
          <table:table-cell office:value-type="float" office:value="111269.2" table:style-name="ce271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26"/>
          <table:table-cell table:style-name="ce143"/>
          <table:table-cell table:style-name="ce327"/>
          <table:table-cell table:number-columns-repeated="2" table:style-name="ce10"/>
          <table:table-cell table:style-name="ce221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98"/>
          <table:table-cell office:value-type="float" office:value="607241.54" table:formula="of:=SUM([JUN_23.C145:.C172])" table:style-name="ce134">
            <text:p>607.241,54</text:p>
          </table:table-cell>
          <table:table-cell table:style-name="ce125"/>
          <table:table-cell table:style-name="ce99"/>
          <table:table-cell table:style-name="ce131"/>
          <table:table-cell table:style-name="ce99"/>
          <table:table-cell table:style-name="ce100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3.07.23</text:p>
          </table:table-cell>
          <table:table-cell office:value-type="float" office:value="7809.19" table:style-name="ce66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82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66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27">
            <text:p>SERVIÇOS DE LAVANDERIA - REF. JUN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7.06.23</text:p>
          </table:table-cell>
          <table:table-cell office:value-type="string" table:style-name="ce48">
            <text:p>03.07.23</text:p>
          </table:table-cell>
          <table:table-cell office:value-type="float" office:value="20.22" table:style-name="ce110">
            <text:p>20,22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86.0146 - GUIA COMPLEMENTAR DE TAXA DE DESARQUIVAMENTO<text:s/></text:p>
          </table:table-cell>
          <table:table-cell office:value-type="string" table:style-name="ce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6.06.23</text:p>
          </table:table-cell>
          <table:table-cell office:value-type="string" table:style-name="ce65">
            <text:p>03.07.23</text:p>
          </table:table-cell>
          <table:table-cell office:value-type="float" office:value="1289.46" table:style-name="ce110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336.770 <text:s/>-COMBUSTIVEL PARA FROTA DE VEICULOS - 01/06/23 À 15/06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30.06.23</text:p>
          </table:table-cell>
          <table:table-cell office:value-type="string" table:style-name="ce64">
            <text:p>04.07.23</text:p>
          </table:table-cell>
          <table:table-cell office:value-type="float" office:value="205.49" table:style-name="ce58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3</text:p>
          </table:table-cell>
          <table:table-cell office:value-type="string" table:style-name="ce10">
            <text:p>04.07.23</text:p>
          </table:table-cell>
          <table:table-cell office:value-type="float" office:value="410" table:style-name="ce153">
            <text:p>410,00</text:p>
          </table:table-cell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office:value-type="string" table:style-name="ce12">
            <text:p>NF 1685 - MANUTENÇÃO DE 02 MONITORES LCD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29.06.23</text:p>
          </table:table-cell>
          <table:table-cell office:value-type="string" table:style-name="ce248">
            <text:p>05.07.23</text:p>
          </table:table-cell>
          <table:table-cell office:value-type="float" office:value="135" table:style-name="ce195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41">
            <text:p>NF 0094 - REF. PRESTAÇÃO DE SERVIÇOS DE CADASTRO DE ATAS</text:p>
          </table:table-cell>
          <table:table-cell office:value-type="string" table:style-name="ce81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43">
            <text:p>05.07.23</text:p>
          </table:table-cell>
          <table:table-cell office:value-type="float" office:value="603.5" table:style-name="ce66">
            <text:p>603,50</text:p>
          </table:table-cell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office:value-type="string" table:style-name="ce12">
            <text:p>AQ DE 02 (DOIS) CERTIFICADOS DIGITAIS<text:s/></text:p>
          </table:table-cell>
          <table:table-cell office:value-type="string" table:style-name="ce43">
            <text:p>PC 1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4" table:style-name="ce66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4108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06.07.23</text:p>
          </table:table-cell>
          <table:table-cell office:value-type="float" office:value="31.5" table:style-name="ce66">
            <text:p>31,50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office:value-type="string" table:style-name="ce12">
            <text:p>NF 16516 - MATERIAS PARA ARMARIO<text:s/>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6.23</text:p>
          </table:table-cell>
          <table:table-cell office:value-type="string" table:style-name="ce7">
            <text:p>06.07.23</text:p>
          </table:table-cell>
          <table:table-cell office:value-type="float" office:value="622.16999999999996" table:style-name="ce386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NHO/23</text:p>
          </table:table-cell>
          <table:table-cell office:value-type="string" table:style-name="ce2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094.72" table:style-name="ce66">
            <text:p>1.094,7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6.07.23</text:p>
          </table:table-cell>
          <table:table-cell office:value-type="float" office:value="184.7" table:style-name="ce66">
            <text:p>184,70</text:p>
          </table:table-cell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COMPLEMENTO DCTF CONTRIBUIÇÃO PATRONAL 05/23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3651.59" table:style-name="ce379">
            <text:p><text:s/>13.651,59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20/06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7051.56" table:style-name="ce379">
            <text:p><text:s/>47.051,56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20/06/23</text:p>
          </table:table-cell>
          <table:table-cell office:value-type="string" table:style-name="ce18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06.07.23</text:p>
          </table:table-cell>
          <table:table-cell office:value-type="float" office:value="28.9" table:style-name="ce153">
            <text:p>28,90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55">
            <text:p>VIAGEM DE UBER <text:s text:c="2"/>-<text:s/></text:p>
          </table:table-cell>
          <table:table-cell office:value-type="string" table:style-name="ce4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6.23</text:p>
          </table:table-cell>
          <table:table-cell office:value-type="string" table:style-name="ce10">
            <text:p>06.07.23</text:p>
          </table:table-cell>
          <table:table-cell office:value-type="float" office:value="7083.68" table:formula="of:=2980.18+4103.5" table:style-name="ce153">
            <text:p>7.083,68</text:p>
          </table:table-cell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55">
            <text:p>AV. JUSCELINO KUBITSCHEK, 2235 - VILA OLIMPIA - SP</text:p>
          </table:table-cell>
          <table:table-cell office:value-type="string" table:style-name="ce155">
            <text:p>DÉBITOS JUDICIAIS - IPTU - 4.0257/4.0157<text:s/></text:p>
          </table:table-cell>
          <table:table-cell office:value-type="string" table:style-name="ce4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7.07.23</text:p>
          </table:table-cell>
          <table:table-cell office:value-type="float" office:value="4480.22" table:style-name="ce66">
            <text:p>4.480,2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2">
            <text:p>RECOLHIMENTO DE FGTS REFERENTE AO ACORDO <text:s/>COLETIVO 2023/24 - COMPETENCIA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7.07.23</text:p>
          </table:table-cell>
          <table:table-cell office:value-type="float" office:value="105543.43" table:style-name="ce110">
            <text:p>105.543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66">
            <text:p>11.302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6368 - VALE TRANSPORTE P/ FUNCIONÁRIOS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6.23</text:p>
          </table:table-cell>
          <table:table-cell office:value-type="string" table:style-name="ce12">
            <text:p>07.07.23</text:p>
          </table:table-cell>
          <table:table-cell office:value-type="float" office:value="409.8" table:formula="of:=102.45+102.45+102.45+102.45" table:style-name="ce387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07.07.23</text:p>
          </table:table-cell>
          <table:table-cell office:value-type="string" table:style-name="ce64">
            <text:p>07.07.23</text:p>
          </table:table-cell>
          <table:table-cell office:value-type="float" office:value="229.81" table:style-name="ce58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8430 - VALE TRANSPORTE P/ ESTAGIARIA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85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306426432 - CONTA DE ENERGIA REF.MAIO/23</text:p>
          </table:table-cell>
          <table:table-cell office:value-type="string" table:style-name="ce140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66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03.07.23</text:p>
          </table:table-cell>
          <table:table-cell office:value-type="string" table:style-name="ce248">
            <text:p>10.07.23</text:p>
          </table:table-cell>
          <table:table-cell office:value-type="float" office:value="806.52" table:formula="of:=268.84+268.84+268.84" table:style-name="ce19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4">
            <text:p>R. FERNANDO PADUA CASTRO MUNDT, 366 - JD. SANTA ROSA - CAMPINAS - SP</text:p>
          </table:table-cell>
          <table:table-cell office:value-type="string" table:style-name="ce256">
            <text:p>PAGTO DE TAXAS DE CONDOMINIO - APTOS - 102 / 104 E 404 BLO 3 - EHIS</text:p>
          </table:table-cell>
          <table:table-cell office:value-type="string" table:style-name="ce25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66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4">
            <text:p>R. PEDRO AZEVEDO, 67 - JD. DAS CEREJEIRAS - CAMPINAS - SP</text:p>
          </table:table-cell>
          <table:table-cell office:value-type="string" table:style-name="ce256">
            <text:p>PAGTO DE TX CONDOMINIO - APTOS - 01 E 05 - BLOCO 01 - APTOS 01 E 05 - BLOCO 2 - EHIS</text:p>
          </table:table-cell>
          <table:table-cell office:value-type="string" table:style-name="ce25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10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2413.2199999999998" table:style-name="ce379">
            <text:p><text:s/>2.413,22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55">
            <text:p>GUIA DIGITAL 3136710 - RECOLHIMENTO DE ISSQN - REF. JUN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1685.19" table:style-name="ce66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NHO/23</text:p>
          </table:table-cell>
          <table:table-cell office:value-type="string" table:style-name="ce15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JUN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JUNHO/23 - APTO 005 - TORRE 01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29.06.23</text:p>
          </table:table-cell>
          <table:table-cell office:value-type="string" table:style-name="ce248">
            <text:p>12.07.23</text:p>
          </table:table-cell>
          <table:table-cell office:value-type="float" office:value="102.45" table:style-name="ce19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5">
            <text:p>CONTA DE ÁGUA - REF. JUNHO/23 - APTO 001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75">
            <text:p>CONTA DE ÁGUA - REF. JUNHO/23 - APTO 005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3</text:p>
          </table:table-cell>
          <table:table-cell office:value-type="string" table:style-name="ce12">
            <text:p>12.07.23</text:p>
          </table:table-cell>
          <table:table-cell office:value-type="float" office:value="60" table:style-name="ce379">
            <text:p><text:s/>60,00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GUIA JUDICIAL - TAXAS DE CITAÇÃO - CONTRATO 92.0204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12.07.23</text:p>
          </table:table-cell>
          <table:table-cell office:value-type="float" office:value="404" table:style-name="ce379">
            <text:p><text:s/>404,00<text:s/>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0">
            <text:p>GUIA INICIAL <text:s/>- CONTRATO 92.0204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66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1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5.06.23</text:p>
          </table:table-cell>
          <table:table-cell office:value-type="string" table:style-name="ce64">
            <text:p>14.07.23</text:p>
          </table:table-cell>
          <table:table-cell office:value-type="float" office:value="3000" table:style-name="ce58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91">
            <text:p>NF 63483 - FORNECIMENTO DE 120 KG DE CAFÉ MOIDO</text:p>
          </table:table-cell>
          <table:table-cell office:value-type="string" table:style-name="ce91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3</text:p>
          </table:table-cell>
          <table:table-cell office:value-type="string" table:style-name="ce10">
            <text:p>14.07.23</text:p>
          </table:table-cell>
          <table:table-cell office:value-type="float" office:value="22.65" table:style-name="ce153">
            <text:p>22,65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12">
            <text:p>TAXA DE DESARQUIVAMENTO <text:s/>- <text:s/>CONTRATO 114.0282-0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3.07.23</text:p>
          </table:table-cell>
          <table:table-cell office:value-type="string" table:style-name="ce81">
            <text:p>14.07.23</text:p>
          </table:table-cell>
          <table:table-cell office:value-type="float" office:value="2159" table:style-name="ce388">
            <text:p><text:s/>2.159,00<text:s/></text:p>
          </table:table-cell>
          <table:table-cell office:value-type="string" table:style-name="ce88">
            <text:p>26.014.866/0001-45</text:p>
          </table:table-cell>
          <table:table-cell office:value-type="string" table:style-name="ce88">
            <text:p>CCFP SERVIÇOS DE TECNOLOGIA DA INFORMAÇÃO LTDA</text:p>
          </table:table-cell>
          <table:table-cell office:value-type="string" table:style-name="ce242">
            <text:p>R LUIS COELHO 53 AP 13 B CONSOLAÇÃO <text:s/>- SÃO PAULO <text:s/>- <text:s/>SP<text:s/></text:p>
          </table:table-cell>
          <table:table-cell office:value-type="string" table:style-name="ce41">
            <text:p>NF 474 - ASSINATURA DE PRODUTO DIGITAL DA BASE PINI</text:p>
          </table:table-cell>
          <table:table-cell office:value-type="string" table:style-name="ce41">
            <text:p>ORDEM SERVIÇO 012/23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2.07.23</text:p>
          </table:table-cell>
          <table:table-cell office:value-type="string" table:style-name="ce81">
            <text:p>14.07.23</text:p>
          </table:table-cell>
          <table:table-cell office:value-type="float" office:value="280" table:style-name="ce389">
            <text:p>280,00</text:p>
          </table:table-cell>
          <table:table-cell office:value-type="string" table:style-name="ce41">
            <text:p>347.974.998-42</text:p>
          </table:table-cell>
          <table:table-cell office:value-type="string" table:style-name="ce41">
            <text:p>LUCIANA <text:s/>ANGEL<text:s/></text:p>
          </table:table-cell>
          <table:table-cell office:value-type="string" table:style-name="ce41">
            <text:p>CAPIVARI <text:s/>- SP</text:p>
          </table:table-cell>
          <table:table-cell office:value-type="string" table:style-name="ce81">
            <text:p>SERVIÇO PRESTADOS POR SITE DE MIGALHAS REFERENTE FOTOS DE UM PROCESSO <text:s/>EM CAPIVARI - SP</text:p>
          </table:table-cell>
          <table:table-cell office:value-type="string" table:style-name="ce81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14.07.23</text:p>
          </table:table-cell>
          <table:table-cell office:value-type="float" office:value="8000" table:style-name="ce66">
            <text:p>8.0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office:value-type="string" table:style-name="ce12">
            <text:p>NF 189522 - MANUTENÇÃO CAMINHÃO DA FROTA</text:p>
          </table:table-cell>
          <table:table-cell office:value-type="string" table:style-name="ce12">
            <text:p>ORDEM SERVIÇO 011/23</text:p>
          </table:table-cell>
          <table:table-cell table:number-columns-repeated="16376"/>
        </table:table-row>
        <table:table-row table:style-name="ro1">
          <table:table-cell office:value-type="string" table:style-name="ce298">
            <text:p>14.07.23</text:p>
          </table:table-cell>
          <table:table-cell office:value-type="string" table:style-name="ce298">
            <text:p>14.07.23</text:p>
          </table:table-cell>
          <table:table-cell office:value-type="float" office:value="358.84" table:style-name="ce84">
            <text:p>358,84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88">
            <text:p>GUIA JUDICIAL - TAXAS DE CITAÇÃO - CONTRATO 92.0204<text:s/></text:p>
          </table:table-cell>
          <table:table-cell office:value-type="string" table:style-name="ce8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98">
            <text:p>12.07.23</text:p>
          </table:table-cell>
          <table:table-cell office:value-type="string" table:style-name="ce298">
            <text:p>17.07.23</text:p>
          </table:table-cell>
          <table:table-cell office:value-type="float" office:value="102.78" table:style-name="ce84">
            <text:p>102,78</text:p>
          </table:table-cell>
          <table:table-cell office:value-type="string" table:style-name="ce261">
            <text:p>00.000.000/0001-91</text:p>
          </table:table-cell>
          <table:table-cell office:value-type="string" table:style-name="ce41">
            <text:p>BANCO DO BRASIL<text:s/></text:p>
          </table:table-cell>
          <table:table-cell office:value-type="string" table:style-name="ce41">
            <text:p>RUA DA CONSOLAÇÃO 1483 - 4 ANDAR - CONSOLAÇÃO - SÃO PAULO - SP</text:p>
          </table:table-cell>
          <table:table-cell office:value-type="string" table:style-name="ce81">
            <text:p>CONTRATO 177.0383 - GUIA OFICIAL DE JUSTIÇA<text:s/></text:p>
          </table:table-cell>
          <table:table-cell office:value-type="string" table:style-name="ce1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0.06.23</text:p>
          </table:table-cell>
          <table:table-cell office:value-type="string" table:style-name="ce56">
            <text:p>18.07.23</text:p>
          </table:table-cell>
          <table:table-cell office:value-type="float" office:value="7176.23" table:style-name="ce389">
            <text:p>7.176,23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262">
            <text:p>AV DA SAUDADES 500 - PONTE PRETA - CAMPINAS - SP</text:p>
          </table:table-cell>
          <table:table-cell office:value-type="string" table:style-name="ce262">
            <text:p>FATURA 2.636.842/2023 - REF. 06/2023</text:p>
          </table:table-cell>
          <table:table-cell office:value-type="string" table:style-name="ce17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18.07.23</text:p>
          </table:table-cell>
          <table:table-cell office:value-type="string" table:style-name="ce75">
            <text:p>18.07.23</text:p>
          </table:table-cell>
          <table:table-cell office:value-type="float" office:value="519.54999999999995" table:formula="of:=202.33+146.54+170.68" table:style-name="ce390">
            <text:p><text:s/>519,55<text:s/></text:p>
          </table:table-cell>
          <table:table-cell office:value-type="string" table:style-name="ce54">
            <text:p>02.558.157/0001-62</text:p>
          </table:table-cell>
          <table:table-cell office:value-type="string" table:style-name="ce54">
            <text:p>VIVO <text:s/>- TELEFONICA BRASIL<text:s/></text:p>
          </table:table-cell>
          <table:table-cell office:value-type="string" table:style-name="ce224">
            <text:p>AV. ENGENHEIRO LUIZ CARLOS BERRINI 1376 <text:s/>-CIDADE MANÇÕES - SP</text:p>
          </table:table-cell>
          <table:table-cell office:value-type="string" table:style-name="ce224">
            <text:p>CONTAS TELEFONICAS</text:p>
          </table:table-cell>
          <table:table-cell office:value-type="string" table:style-name="ce54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06.07.23</text:p>
          </table:table-cell>
          <table:table-cell office:value-type="string" table:style-name="ce46">
            <text:p>19.07.23</text:p>
          </table:table-cell>
          <table:table-cell office:value-type="float" office:value="204.9" table:formula="of:=102.45+102.45" table:style-name="ce110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office:value-type="string" table:style-name="ce10">
            <text:p>REF. JUNHO/23 DO APARTAMENTO 204/203 DO CONDOMINIO COSTA LAGUNA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3</text:p>
          </table:table-cell>
          <table:table-cell office:value-type="string" table:style-name="ce12">
            <text:p>19.07.23</text:p>
          </table:table-cell>
          <table:table-cell office:value-type="float" office:value="1897.24" table:style-name="ce66">
            <text:p>1.897,24</text:p>
          </table:table-cell>
          <table:table-cell office:value-type="string" table:style-name="ce219">
            <text:p>50.105.847/0001-09</text:p>
          </table:table-cell>
          <table:table-cell office:value-type="string" table:style-name="ce219">
            <text:p>CONDOMINIO VIVA E REALIZA</text:p>
          </table:table-cell>
          <table:table-cell office:value-type="string" table:style-name="ce219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MAR/23 <text:s/>Á JULHO/23- <text:s/>APTO <text:s/>44 <text:s/>TORRE 02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17.07.23</text:p>
          </table:table-cell>
          <table:table-cell office:value-type="string" table:style-name="ce71">
            <text:p>19.07.23</text:p>
          </table:table-cell>
          <table:table-cell office:value-type="float" office:value="1897.24" table:style-name="ce391">
            <text:p>1.897,24</text:p>
          </table:table-cell>
          <table:table-cell office:value-type="string" table:style-name="ce347">
            <text:p>50.105.847/0001-09</text:p>
          </table:table-cell>
          <table:table-cell office:value-type="string" table:style-name="ce347">
            <text:p>CONDOMINIO VIVA E REALIZA</text:p>
          </table:table-cell>
          <table:table-cell office:value-type="string" table:style-name="ce347">
            <text:p>RUA ALFREDO BATTIBUGLI 53 - JD GARCIA - CAMPINAS -SP</text:p>
          </table:table-cell>
          <table:table-cell office:value-type="string" table:style-name="ce351">
            <text:p>PAGTO DE TX. COND.<text:s/><text:span text:style-name="T2">VIVA E REALIZE<text:s/></text:span><text:s/>REF. MAR/23 <text:s/>Á JULHO/23- <text:s/>APTO <text:s/>44 <text:s/>TORRE 04</text:p>
          </table:table-cell>
          <table:table-cell office:value-type="string" table:style-name="ce7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7.07.23</text:p>
          </table:table-cell>
          <table:table-cell office:value-type="string" table:style-name="ce81">
            <text:p>19.07.23</text:p>
          </table:table-cell>
          <table:table-cell office:value-type="float" office:value="1897.24" table:style-name="ce389">
            <text:p>1.897,24</text:p>
          </table:table-cell>
          <table:table-cell office:value-type="string" table:style-name="ce345">
            <text:p>50.105.847/0001-09</text:p>
          </table:table-cell>
          <table:table-cell office:value-type="string" table:style-name="ce345">
            <text:p>CONDOMINIO VIVA E REALIZA</text:p>
          </table:table-cell>
          <table:table-cell office:value-type="string" table:style-name="ce345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MAR/23 <text:s/>Á JULHO/23- <text:s/>APTO <text:s/>44 <text:s/>TORRE 05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7.07.23</text:p>
          </table:table-cell>
          <table:table-cell office:value-type="string" table:style-name="ce81">
            <text:p>19.07.23</text:p>
          </table:table-cell>
          <table:table-cell office:value-type="float" office:value="1897.24" table:style-name="ce389">
            <text:p>1.897,24</text:p>
          </table:table-cell>
          <table:table-cell office:value-type="string" table:style-name="ce345">
            <text:p>50.105.847/0001-09</text:p>
          </table:table-cell>
          <table:table-cell office:value-type="string" table:style-name="ce345">
            <text:p>CONDOMINIO VIVA E REALIZA</text:p>
          </table:table-cell>
          <table:table-cell office:value-type="string" table:style-name="ce345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MAR/23 <text:s/>Á JULHO/23- <text:s/>APTO <text:s/>48 <text:s/>TORRE 02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17.07.23</text:p>
          </table:table-cell>
          <table:table-cell office:value-type="string" table:style-name="ce80">
            <text:p>19.07.23</text:p>
          </table:table-cell>
          <table:table-cell office:value-type="float" office:value="1897.24" table:style-name="ce392">
            <text:p>1.897,24</text:p>
          </table:table-cell>
          <table:table-cell office:value-type="string" table:style-name="ce332">
            <text:p>50.105.847/0001-09</text:p>
          </table:table-cell>
          <table:table-cell office:value-type="string" table:style-name="ce332">
            <text:p>CONDOMINIO VIVA E REALIZA</text:p>
          </table:table-cell>
          <table:table-cell office:value-type="string" table:style-name="ce348">
            <text:p>RUA ALFREDO BATTIBUGLI 53 - JD GARCIA - CAMPINAS -SP</text:p>
          </table:table-cell>
          <table:table-cell office:value-type="string" table:style-name="ce350">
            <text:p>PAGTO DE TX. COND.<text:s/><text:span text:style-name="T2">VIVA E REALIZE<text:s/></text:span><text:s/>REF. MAR/23 <text:s/>Á JULHO/23- <text:s/>APTO <text:s/>48 <text:s/>TORRE 03</text:p>
          </table:table-cell>
          <table:table-cell office:value-type="string" table:style-name="ce8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7.07.23</text:p>
          </table:table-cell>
          <table:table-cell office:value-type="string" table:style-name="ce81">
            <text:p>19.07.23</text:p>
          </table:table-cell>
          <table:table-cell office:value-type="float" office:value="1897.24" table:style-name="ce389">
            <text:p>1.897,24</text:p>
          </table:table-cell>
          <table:table-cell office:value-type="string" table:style-name="ce219">
            <text:p>50.105.847/0001-09</text:p>
          </table:table-cell>
          <table:table-cell office:value-type="string" table:style-name="ce219">
            <text:p>CONDOMINIO VIVA E REALIZA</text:p>
          </table:table-cell>
          <table:table-cell office:value-type="string" table:style-name="ce219">
            <text:p>RUA ALFREDO BATTIBUGLI 53 - JD GARCIA - CAMPINAS -SP</text:p>
          </table:table-cell>
          <table:table-cell office:value-type="string" table:style-name="ce152">
            <text:p>PAGTO DE TX. COND.<text:s/><text:span text:style-name="T2">VIVA E REALIZE<text:s/></text:span><text:s/>REF. MAR/23 <text:s/>Á JULH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17.07.23</text:p>
          </table:table-cell>
          <table:table-cell office:value-type="string" table:style-name="ce71">
            <text:p>19.07.23</text:p>
          </table:table-cell>
          <table:table-cell office:value-type="float" office:value="1897.24" table:style-name="ce391">
            <text:p>1.897,24</text:p>
          </table:table-cell>
          <table:table-cell office:value-type="string" table:style-name="ce347">
            <text:p>50.105.847/0001-09</text:p>
          </table:table-cell>
          <table:table-cell office:value-type="string" table:style-name="ce347">
            <text:p>CONDOMINIO VIVA E REALIZA</text:p>
          </table:table-cell>
          <table:table-cell office:value-type="string" table:style-name="ce349">
            <text:p>RUA ALFREDO BATTIBUGLI 53 - JD GARCIA - CAMPINAS -SP</text:p>
          </table:table-cell>
          <table:table-cell office:value-type="string" table:style-name="ce351">
            <text:p>PAGTO DE TX. COND.<text:s/><text:span text:style-name="T2">VIVA E REALIZE<text:s/></text:span><text:s/>REF. MAR/23 <text:s/>Á JULHO/23- <text:s/>APTO <text:s/>48 <text:s/>TORRE 05</text:p>
          </table:table-cell>
          <table:table-cell office:value-type="string" table:style-name="ce7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9.07.23</text:p>
          </table:table-cell>
          <table:table-cell office:value-type="string" table:style-name="ce56">
            <text:p>19.07.23</text:p>
          </table:table-cell>
          <table:table-cell office:value-type="float" office:value="322.29000000000002" table:style-name="ce331">
            <text:p><text:s/>322,29<text:s/>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1">
            <text:p>PGTO DE DARE - TAXA JUDICIÁRIA DO CONTRATO 114.0190</text:p>
          </table:table-cell>
          <table:table-cell office:value-type="string" table:style-name="ce175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18.07.23</text:p>
          </table:table-cell>
          <table:table-cell office:value-type="string" table:style-name="ce133">
            <text:p>19.07.23</text:p>
          </table:table-cell>
          <table:table-cell office:value-type="float" office:value="490" table:style-name="ce389">
            <text:p>490,0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81">
            <text:p>DOC <text:s/>35923398 - AQ DE MICROFONE PARA EVENTOS DA COHAB</text:p>
          </table:table-cell>
          <table:table-cell office:value-type="string" table:style-name="ce81">
            <text:p>PC 119/23</text:p>
          </table:table-cell>
          <table:table-cell table:number-columns-repeated="16376"/>
        </table:table-row>
        <table:table-row table:style-name="ro1">
          <table:table-cell office:value-type="string" table:style-name="ce359">
            <text:p>19.07.23</text:p>
          </table:table-cell>
          <table:table-cell office:value-type="string" table:style-name="ce361">
            <text:p>19.07.23</text:p>
          </table:table-cell>
          <table:table-cell office:value-type="float" office:value="1654.68" table:style-name="ce195">
            <text:p>1.654,68</text:p>
          </table:table-cell>
          <table:table-cell office:value-type="string" table:style-name="ce41">
            <text:p>51.885.242/0001-40</text:p>
          </table:table-cell>
          <table:table-cell office:value-type="string" table:style-name="ce41">
            <text:p>PREFEITURA MUNICIPAL DE CAMPINAS</text:p>
          </table:table-cell>
          <table:table-cell office:value-type="string" table:style-name="ce41">
            <text:p>AV. ANCHIETA - CAMPINAS - SP</text:p>
          </table:table-cell>
          <table:table-cell office:value-type="string" table:style-name="ce81">
            <text:p>DOC. 185.436.658 <text:s/>-COMBUSTIVEL PARA FROTA DE VEICULOS - 16/06/23 À <text:s/>30/06/23</text:p>
          </table:table-cell>
          <table:table-cell office:value-type="string" table:style-name="ce9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70">
            <text:p>03.07.23</text:p>
          </table:table-cell>
          <table:table-cell office:value-type="string" table:style-name="ce270">
            <text:p>20.07.23</text:p>
          </table:table-cell>
          <table:table-cell office:value-type="float" office:value="3501.19" table:style-name="ce362">
            <text:p><text:s/>3.501,19<text:s/></text:p>
          </table:table-cell>
          <table:table-cell office:value-type="string" table:style-name="ce363">
            <text:p>71.208.516/0001- 74</text:p>
          </table:table-cell>
          <table:table-cell office:value-type="string" table:style-name="ce139">
            <text:p>ALGAR TELECON</text:p>
          </table:table-cell>
          <table:table-cell office:value-type="string" table:style-name="ce368">
            <text:p> Rua Quata, 807, Vila Olimpia - Andar 2 São Paulo/SP</text:p>
          </table:table-cell>
          <table:table-cell office:value-type="string" table:style-name="ce372">
            <text:p>CONTAS TELEFONICAS</text:p>
          </table:table-cell>
          <table:table-cell office:value-type="string" table:style-name="ce14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07.07.23</text:p>
          </table:table-cell>
          <table:table-cell office:value-type="string" table:style-name="ce96">
            <text:p>20.07.23</text:p>
          </table:table-cell>
          <table:table-cell office:value-type="float" office:value="307.35000000000002" table:formula="of:=102.45+102.45+102.45" table:style-name="ce195">
            <text:p>307,3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175">
            <text:p>AV DA SAUDADES 500 - PONTE PRETA - CAMPINAS - SP</text:p>
          </table:table-cell>
          <table:table-cell office:value-type="string" table:style-name="ce41">
            <text:p>REF. JUNHO/23 DO APARTAMENTO 102 / 104 / 404 DO CONDOMINIO RESIDENCIAL CITA</text:p>
          </table:table-cell>
          <table:table-cell office:value-type="string" table:style-name="ce175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60">
            <text:p>11.07.23</text:p>
          </table:table-cell>
          <table:table-cell office:value-type="string" table:style-name="ce360">
            <text:p>20.07.23</text:p>
          </table:table-cell>
          <table:table-cell office:value-type="float" office:value="1599.5" table:style-name="ce353">
            <text:p>1.599,50</text:p>
          </table:table-cell>
          <table:table-cell office:value-type="string" table:style-name="ce364">
            <text:p>46.377.222/0001-29</text:p>
          </table:table-cell>
          <table:table-cell office:value-type="string" table:style-name="ce139">
            <text:p>SECRETÁRIA DA FAZENDA E PLANEJAMENTO</text:p>
          </table:table-cell>
          <table:table-cell office:value-type="string" table:style-name="ce317">
            <text:p>AV. RANGEL PESTANA , 300 - SÉ - SÃO PAULO - SP</text:p>
          </table:table-cell>
          <table:table-cell office:value-type="string" table:style-name="ce139">
            <text:p>DARF - <text:s/>REF. PASEP - JUNHO/23</text:p>
          </table:table-cell>
          <table:table-cell office:value-type="string" table:style-name="ce317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11.07.23</text:p>
          </table:table-cell>
          <table:table-cell office:value-type="string" table:style-name="ce56">
            <text:p>20.07.23</text:p>
          </table:table-cell>
          <table:table-cell office:value-type="float" office:value="12468.1" table:style-name="ce331">
            <text:p><text:s/>12.468,10<text:s/>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1">
            <text:p>DARF - COFINS - REF. JUNHO/23</text:p>
          </table:table-cell>
          <table:table-cell office:value-type="string" table:style-name="ce17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7.07.23</text:p>
          </table:table-cell>
          <table:table-cell office:value-type="string" table:style-name="ce41">
            <text:p>20.07.23</text:p>
          </table:table-cell>
          <table:table-cell office:value-type="float" office:value="1007.71" table:style-name="ce393">
            <text:p>1.007,71</text:p>
          </table:table-cell>
          <table:table-cell office:value-type="string" table:style-name="ce261">
            <text:p>03.160.007/0001-69</text:p>
          </table:table-cell>
          <table:table-cell office:value-type="string" table:style-name="ce41">
            <text:p>SECRETARIA DA RECEITA FEDERAL DO BRASIL</text:p>
          </table:table-cell>
          <table:table-cell office:value-type="string" table:style-name="ce41">
            <text:p>AV. PREF. FARIMA LIMA, 235 -PQ. ITÁLIA - CAMPINAS - SP</text:p>
          </table:table-cell>
          <table:table-cell office:value-type="string" table:style-name="ce41">
            <text:p>DARF IMPOSTO DE RENDA - REF. JUNHO/23 - PRESTADORES DE SERVIÇOS</text:p>
          </table:table-cell>
          <table:table-cell office:value-type="string" table:style-name="ce17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17.07.23</text:p>
          </table:table-cell>
          <table:table-cell office:value-type="string" table:style-name="ce54">
            <text:p>20.07.23</text:p>
          </table:table-cell>
          <table:table-cell office:value-type="float" office:value="3123.9" table:style-name="ce394">
            <text:p>3.123,90</text:p>
          </table:table-cell>
          <table:table-cell office:value-type="string" table:style-name="ce346">
            <text:p>03.160.007/0001-69</text:p>
          </table:table-cell>
          <table:table-cell office:value-type="string" table:style-name="ce54">
            <text:p>SECRETARIA DA RECEITA FEDERAL DO BRASIL</text:p>
          </table:table-cell>
          <table:table-cell office:value-type="string" table:style-name="ce352">
            <text:p>AV. PREF. FARIMA LIMA, 235 -PQ. ITÁLIA - CAMPINAS - SP</text:p>
          </table:table-cell>
          <table:table-cell office:value-type="string" table:style-name="ce54">
            <text:p>DARF - PIS, COFINS E CSLL - REF.JUNHO/23 - <text:s/>PRESTADORES DE SERVIÇOS</text:p>
          </table:table-cell>
          <table:table-cell office:value-type="string" table:style-name="ce295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20.07.23</text:p>
          </table:table-cell>
          <table:table-cell office:value-type="float" office:value="550" table:style-name="ce153">
            <text:p>550,00</text:p>
          </table:table-cell>
          <table:table-cell office:value-type="string" table:style-name="ce172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35">
            <text:p>RUA DANILO TAVOLARO 27 - JD NOVO CAMPOS ELISEOS <text:s text:c="2"/>- <text:s/>CAMPINAS - SP</text:p>
          </table:table-cell>
          <table:table-cell office:value-type="string" table:style-name="ce10">
            <text:p>NF 645 - AQ DE 05 BOTIJÕES DE GÁS<text:s/></text:p>
          </table:table-cell>
          <table:table-cell office:value-type="string" table:style-name="ce4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3</text:p>
          </table:table-cell>
          <table:table-cell office:value-type="string" table:style-name="ce7">
            <text:p>20.07.23</text:p>
          </table:table-cell>
          <table:table-cell office:value-type="float" office:value="250.1" table:style-name="ce244">
            <text:p>250,10</text:p>
          </table:table-cell>
          <table:table-cell office:value-type="string" table:style-name="ce28">
            <text:p>04.088.208/0001-65</text:p>
          </table:table-cell>
          <table:table-cell office:value-type="string" table:style-name="ce28">
            <text:p>SEM PARAR INSTITUIÇÃO DE PAGAMENTO LTDA</text:p>
          </table:table-cell>
          <table:table-cell office:value-type="string" table:style-name="ce28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3</text:p>
          </table:table-cell>
          <table:table-cell office:value-type="string" table:style-name="ce7">
            <text:p>20.07.23</text:p>
          </table:table-cell>
          <table:table-cell office:value-type="float" office:value="873.21" table:formula="of:=505.26+367.95" table:style-name="ce232">
            <text:p><text:s/>873,21<text:s/></text:p>
          </table:table-cell>
          <table:table-cell office:value-type="string" table:style-name="ce41">
            <text:p>02.558.157/0001-62</text:p>
          </table:table-cell>
          <table:table-cell office:value-type="string" table:style-name="ce41">
            <text:p>VIVO <text:s/>- TELEFONICA BRASIL<text:s/></text:p>
          </table:table-cell>
          <table:table-cell office:value-type="string" table:style-name="ce262">
            <text:p>AV. ENGENHEIRO LUIZ CARLOS BERRINI 1376 <text:s/>-CIDADE MANÇÕES - SP</text:p>
          </table:table-cell>
          <table:table-cell office:value-type="string" table:style-name="ce155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0.07.23</text:p>
          </table:table-cell>
          <table:table-cell office:value-type="float" office:value="698521.07" table:style-name="ce66">
            <text:p>698.521,07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10">
            <text:p>INSS E IMPOSTO DE RENDA S/ FOLHA DE PAGTO - REF.JUNHO/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1.07.23</text:p>
          </table:table-cell>
          <table:table-cell office:value-type="float" office:value="55" table:style-name="ce395">
            <text:p>55,00</text:p>
          </table:table-cell>
          <table:table-cell office:value-type="string" table:style-name="ce127">
            <text:p>09.358.396/0001-18</text:p>
          </table:table-cell>
          <table:table-cell office:value-type="string" table:style-name="ce41">
            <text:p>ESTACIONAMENTO BUENAVISTA</text:p>
          </table:table-cell>
          <table:table-cell office:value-type="string" table:style-name="ce41">
            <text:p>R. BOA VISTA , 192 <text:s/>- SÃO PAULO <text:s/>- SP</text:p>
          </table:table-cell>
          <table:table-cell office:value-type="string" table:style-name="ce7">
            <text:p>ESTACIONAMENTO <text:s text:c="2"/>- MARCELO FERREIRA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13" table:style-name="ce66">
            <text:p>13,00</text:p>
          </table:table-cell>
          <table:table-cell office:value-type="string" table:style-name="ce200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office:value-type="string" table:style-name="ce10">
            <text:p>DOC 3732703 - ESTACIONAMENTO - 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3</text:p>
          </table:table-cell>
          <table:table-cell office:value-type="string" table:style-name="ce12">
            <text:p>21.07.23</text:p>
          </table:table-cell>
          <table:table-cell office:value-type="float" office:value="18" table:style-name="ce66">
            <text:p>18,00</text:p>
          </table:table-cell>
          <table:table-cell office:value-type="string" table:style-name="ce41">
            <text:p>00.015.181/8788-90</text:p>
          </table:table-cell>
          <table:table-cell office:value-type="string" table:style-name="ce41">
            <text:p>PIOVESANI PARKING</text:p>
          </table:table-cell>
          <table:table-cell office:value-type="string" table:style-name="ce41">
            <text:p>R. BARRETO LEME, 1465- CAMPINAS - SP</text:p>
          </table:table-cell>
          <table:table-cell office:value-type="string" table:style-name="ce10">
            <text:p>DOC 16673 - ESTACIONAMNTO <text:s/>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66">
            <text:p>882,30</text:p>
          </table:table-cell>
          <table:table-cell office:value-type="string" table:style-name="ce41">
            <text:p>67.870.006/0001-90</text:p>
          </table:table-cell>
          <table:table-cell office:value-type="string" table:style-name="ce41">
            <text:p>EXTINTORES CONDOR</text:p>
          </table:table-cell>
          <table:table-cell office:value-type="string" table:style-name="ce41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,07,23</text:p>
          </table:table-cell>
          <table:table-cell office:value-type="string" table:style-name="ce48">
            <text:p>24.07.23</text:p>
          </table:table-cell>
          <table:table-cell office:value-type="float" office:value="931.23" table:style-name="ce110">
            <text:p>931,23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6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7.23</text:p>
          </table:table-cell>
          <table:table-cell office:value-type="string" table:style-name="ce48">
            <text:p>24.07.23</text:p>
          </table:table-cell>
          <table:table-cell office:value-type="float" office:value="117.89" table:style-name="ce110">
            <text:p>117,89</text:p>
          </table:table-cell>
          <table:table-cell office:value-type="string" table:style-name="ce41">
            <text:p>40.432.544/0001-47</text:p>
          </table:table-cell>
          <table:table-cell office:value-type="string" table:style-name="ce41">
            <text:p>CLARO EMPRESAS<text:s/></text:p>
          </table:table-cell>
          <table:table-cell office:value-type="string" table:style-name="ce26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5.07.23</text:p>
          </table:table-cell>
          <table:table-cell office:value-type="float" office:value="223.1" table:style-name="ce58">
            <text:p>223,10</text:p>
          </table:table-cell>
          <table:table-cell office:value-type="string" table:style-name="ce293">
            <text:p>46.422.408/0001-52</text:p>
          </table:table-cell>
          <table:table-cell office:value-type="string" table:style-name="ce41">
            <text:p>MUNICÍPIO DE SANTA BÁRBARA D OESTE</text:p>
          </table:table-cell>
          <table:table-cell office:value-type="string" table:style-name="ce41">
            <text:p>AV.MONTE CASTELO ,1000 - STA BARBARA D OESTE - SP</text:p>
          </table:table-cell>
          <table:table-cell office:value-type="string" table:style-name="ce91">
            <text:p>VALE TRANSPORTE REF. AGOSTO /20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6.07.23</text:p>
          </table:table-cell>
          <table:table-cell office:value-type="float" office:value="79" table:style-name="ce66">
            <text:p>79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12">
            <text:p>NF 16876 - CONFECÇÃO <text:s/>DE CARIMBO AUTOMATICO</text:p>
          </table:table-cell>
          <table:table-cell office:value-type="string" table:style-name="ce12">
            <text:p>PC 12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2506.41" table:style-name="ce66">
            <text:p>2.506,41</text:p>
          </table:table-cell>
          <table:table-cell office:value-type="string" table:style-name="ce54">
            <text:p>20.336.241.0001-13</text:p>
          </table:table-cell>
          <table:table-cell office:value-type="string" table:style-name="ce366">
            <text:p>CONSORCIO BUS +</text:p>
          </table:table-cell>
          <table:table-cell office:value-type="string" table:style-name="ce369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5.07.23</text:p>
          </table:table-cell>
          <table:table-cell office:value-type="string" table:style-name="ce81">
            <text:p>26.07.23</text:p>
          </table:table-cell>
          <table:table-cell office:value-type="float" office:value="20" table:style-name="ce389">
            <text:p>20,00</text:p>
          </table:table-cell>
          <table:table-cell office:value-type="string" table:style-name="ce41">
            <text:p>27.067.987/0001-18</text:p>
          </table:table-cell>
          <table:table-cell office:value-type="string" table:style-name="ce41">
            <text:p>CONSERTA CELULAR CAMPINAS</text:p>
          </table:table-cell>
          <table:table-cell office:value-type="string" table:style-name="ce262">
            <text:p>AV.FRANCISCO DE PAULA OLIVEIRA NAZARETH , 702 - PQ INDUSTRIAL - CAMPINAS - SP</text:p>
          </table:table-cell>
          <table:table-cell office:value-type="string" table:style-name="ce41">
            <text:p>AQ DE 01 CABO <text:s/>V8 KAID<text:s/></text:p>
          </table:table-cell>
          <table:table-cell office:value-type="string" table:style-name="ce175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5.07.23</text:p>
          </table:table-cell>
          <table:table-cell office:value-type="string" table:style-name="ce81">
            <text:p>26.07.23</text:p>
          </table:table-cell>
          <table:table-cell office:value-type="float" office:value="50" table:style-name="ce389">
            <text:p>50,00</text:p>
          </table:table-cell>
          <table:table-cell office:value-type="string" table:style-name="ce186">
            <text:p>48.334.414/0001-83</text:p>
          </table:table-cell>
          <table:table-cell office:value-type="string" table:style-name="ce41">
            <text:p>FRANCIELI LOURENCO</text:p>
          </table:table-cell>
          <table:table-cell office:value-type="string" table:style-name="ce41">
            <text:p>R. DR CASSIANO GONZAGA <text:s text:c="2"/>- LOJA <text:s/>GRAFICA <text:s/>- SÃO BERNARDO - CAMPINAS - SP</text:p>
          </table:table-cell>
          <table:table-cell office:value-type="string" table:style-name="ce81">
            <text:p>NF 81 - CONFECÇÃO DE 500 CARTÕES DE VISITA</text:p>
          </table:table-cell>
          <table:table-cell office:value-type="string" table:style-name="ce81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171.3" table:style-name="ce58">
            <text:p>171,30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41">
            <text:p>CONTRATO 52.0181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82">
            <text:p>24.07.23</text:p>
          </table:table-cell>
          <table:table-cell office:value-type="string" table:style-name="ce12">
            <text:p>26.07.23</text:p>
          </table:table-cell>
          <table:table-cell office:value-type="float" office:value="1381.6" table:style-name="ce58">
            <text:p>1.381,60</text:p>
          </table:table-cell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81">
            <text:p>VALE TRANSPORTE REF. AGOST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1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41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7.07.23</text:p>
          </table:table-cell>
          <table:table-cell office:value-type="float" office:value="318.81" table:style-name="ce66">
            <text:p>318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81">
            <text:p>BOLETO 1026482167 - AQ DE GARRAFAS TERMICAS</text:p>
          </table:table-cell>
          <table:table-cell office:value-type="string" table:style-name="ce12">
            <text:p>PC 12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8,07.23</text:p>
          </table:table-cell>
          <table:table-cell office:value-type="float" office:value="271.39999999999998" table:style-name="ce58">
            <text:p>271,40</text:p>
          </table:table-cell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355">
            <text:p>VALE TRANSPORTE REF. AGOSTO /2023</text:p>
          </table:table-cell>
          <table:table-cell office:value-type="string" table:style-name="ce4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66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132">
            <text:p>NF 38417 - AQ DE 15 ROLOS DE PAPEL SULFITE PARA PLOTTER</text:p>
          </table:table-cell>
          <table:table-cell office:value-type="string" table:style-name="ce43">
            <text:p>PC 1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60" table:style-name="ce66">
            <text:p>60,00</text:p>
          </table:table-cell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office:value-type="string" table:style-name="ce7">
            <text:p>SERVIÇOS REFERENTE AS FOTOS DE UM PROCESSO EM CAPIVARI /SP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8.07.23</text:p>
          </table:table-cell>
          <table:table-cell office:value-type="float" office:value="220" table:style-name="ce66">
            <text:p>22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office:value-type="string" table:style-name="ce7">
            <text:p>NF 353 - CONSERTO CALCULADORA SHARP</text:p>
          </table:table-cell>
          <table:table-cell office:value-type="string" table:style-name="ce7">
            <text:p>SERVIÇO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25" table:style-name="ce66">
            <text:p>25,00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DO CONTRATO 61.046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56">
            <text:p>28.07.23</text:p>
          </table:table-cell>
          <table:table-cell office:value-type="string" table:style-name="ce356">
            <text:p>28.07.23</text:p>
          </table:table-cell>
          <table:table-cell office:value-type="float" office:value="986" table:style-name="ce199">
            <text:p>986,00</text:p>
          </table:table-cell>
          <table:table-cell office:value-type="string" table:style-name="ce365">
            <text:p>46.377.222/0001-29</text:p>
          </table:table-cell>
          <table:table-cell office:value-type="string" table:style-name="ce94">
            <text:p>SECRETÁRIA DA FAZENDA E PLANEJAMENTO</text:p>
          </table:table-cell>
          <table:table-cell office:value-type="string" table:style-name="ce371">
            <text:p>AV. RANGEL PESTANA , 300 - SÉ - SÃO PAULO - SP</text:p>
          </table:table-cell>
          <table:table-cell office:value-type="string" table:style-name="ce94">
            <text:p>DARE - <text:s/>REF.CONTRATO 61.0466 - 80% DAS CUSTAS INICIAIS QUE DEVERIAM SER PAGAR PELO AUTOR</text:p>
          </table:table-cell>
          <table:table-cell office:value-type="string" table:style-name="ce37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8.07.23</text:p>
          </table:table-cell>
          <table:table-cell office:value-type="string" table:style-name="ce81">
            <text:p>28.07.23</text:p>
          </table:table-cell>
          <table:table-cell office:value-type="float" office:value="474.42" table:style-name="ce84">
            <text:p>474,42</text:p>
          </table:table-cell>
          <table:table-cell office:value-type="string" table:style-name="ce186">
            <text:p>46.377.222/0001-29</text:p>
          </table:table-cell>
          <table:table-cell office:value-type="string" table:style-name="ce41">
            <text:p>SECRETÁRIA DA FAZENDA E PLANEJAMENTO</text:p>
          </table:table-cell>
          <table:table-cell office:value-type="string" table:style-name="ce175">
            <text:p>AV. RANGEL PESTANA , 300 - SÉ - SÃO PAULO - SP</text:p>
          </table:table-cell>
          <table:table-cell office:value-type="string" table:style-name="ce41">
            <text:p>DARE - <text:s/>REF.CONTRATO 61.0466 - CUSTAS FINAIS NO CUMPRIMENTO DE SENTENÇA</text:p>
          </table:table-cell>
          <table:table-cell office:value-type="string" table:style-name="ce1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0.07.23</text:p>
          </table:table-cell>
          <table:table-cell office:value-type="string" table:style-name="ce81">
            <text:p>28.07.23</text:p>
          </table:table-cell>
          <table:table-cell office:value-type="float" office:value="2454.25" table:style-name="ce84">
            <text:p>2.454,25</text:p>
          </table:table-cell>
          <table:table-cell office:value-type="string" table:style-name="ce186">
            <text:p>90.400.888/000/42</text:p>
          </table:table-cell>
          <table:table-cell office:value-type="string" table:style-name="ce41">
            <text:p>BANCO SANTANDER</text:p>
          </table:table-cell>
          <table:table-cell office:value-type="string" table:style-name="ce175">
            <text:p>AV. FRANCISCO GLICÉRIO, 892 - VILA LIDIA - CAMPINAS - SP</text:p>
          </table:table-cell>
          <table:table-cell office:value-type="string" table:style-name="ce41">
            <text:p>EXCECUÇÃO FISCAL - CONTRATO 4.0104</text:p>
          </table:table-cell>
          <table:table-cell office:value-type="string" table:style-name="ce17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28.07.23</text:p>
          </table:table-cell>
          <table:table-cell office:value-type="string" table:style-name="ce81">
            <text:p>31.07,23</text:p>
          </table:table-cell>
          <table:table-cell office:value-type="float" office:value="655.5" table:style-name="ce389">
            <text:p>655,50</text:p>
          </table:table-cell>
          <table:table-cell office:value-type="string" table:style-name="ce41">
            <text:p>17.948.578/0001-77</text:p>
          </table:table-cell>
          <table:table-cell office:value-type="string" table:style-name="ce41">
            <text:p>MAGALU PAGAMENTOS LTDA<text:s/></text:p>
          </table:table-cell>
          <table:table-cell office:value-type="string" table:style-name="ce41">
            <text:p>R. AMAZONAS DA SILVA 27 VILA GUILERME - SÃO PAULO <text:s/>- SP</text:p>
          </table:table-cell>
          <table:table-cell office:value-type="string" table:style-name="ce56">
            <text:p>BOLETO 386501 - AQ DE 10 UNIDADES DE MOUSE</text:p>
          </table:table-cell>
          <table:table-cell office:value-type="string" table:style-name="ce56">
            <text:p>PC 127/23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05.07.23</text:p>
          </table:table-cell>
          <table:table-cell office:value-type="string" table:style-name="ce80">
            <text:p>31.07.23</text:p>
          </table:table-cell>
          <table:table-cell office:value-type="float" office:value="8564.84" table:style-name="ce396">
            <text:p><text:s/>8.564,84<text:s/></text:p>
          </table:table-cell>
          <table:table-cell office:value-type="string" table:style-name="ce374">
            <text:p>45.123.916/0001-77</text:p>
          </table:table-cell>
          <table:table-cell office:value-type="string" table:style-name="ce374">
            <text:p>CENTRO DE APRENDIZAGEM E MOBILIZAÇÃO P CIDADANIA</text:p>
          </table:table-cell>
          <table:table-cell office:value-type="string" table:style-name="ce375">
            <text:p>AV. DAS AMOREIRAS, 96 - PQ. ITÁLIA - CAMPINAS - SP</text:p>
          </table:table-cell>
          <table:table-cell office:value-type="string" table:style-name="ce54">
            <text:p>NF.28350 - SERVIÇOS PARA JOVENS APRENDIZES<text:s/></text:p>
          </table:table-cell>
          <table:table-cell office:value-type="string" table:style-name="ce54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3</text:p>
          </table:table-cell>
          <table:table-cell office:value-type="string" table:style-name="ce12">
            <text:p>31.07.23</text:p>
          </table:table-cell>
          <table:table-cell office:value-type="string" table:style-name="ce66">
            <text:p>104.13</text:p>
          </table:table-cell>
          <table:table-cell office:value-type="string" table:style-name="ce357">
            <text:p>44.602.720/0001-00</text:p>
          </table:table-cell>
          <table:table-cell office:value-type="string" table:style-name="ce219">
            <text:p>EMDEC</text:p>
          </table:table-cell>
          <table:table-cell office:value-type="string" table:style-name="ce221">
            <text:p>R. Dr. Sales de Oliveira, 1028 - Vila Industrial (Campinas), Campinas</text:p>
          </table:table-cell>
          <table:table-cell office:value-type="string" table:style-name="ce12">
            <text:p>INFRAÇÃO DE TRANSITO - GOL FBZ 3544 - FUNCIONÁRIO RONAY SIMÕES</text:p>
          </table:table-cell>
          <table:table-cell office:value-type="string" table:style-name="ce4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13.07.23</text:p>
          </table:table-cell>
          <table:table-cell office:value-type="string" table:style-name="ce71">
            <text:p>31.07.23</text:p>
          </table:table-cell>
          <table:table-cell office:value-type="float" office:value="180" table:style-name="ce391">
            <text:p>18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office:value-type="string" table:style-name="ce12">
            <text:p>NF 20949/50 - MANUTENÇÃO CORRETIVA 01 MONITOR LCD</text:p>
          </table:table-cell>
          <table:table-cell office:value-type="string" table:style-name="ce12">
            <text:p>SERVIÇO 038/30</text:p>
          </table:table-cell>
          <table:table-cell table:number-columns-repeated="16376"/>
        </table:table-row>
        <table:table-row table:style-name="ro1">
          <table:table-cell office:value-type="string" table:style-name="ce143">
            <text:p>03.07.23</text:p>
          </table:table-cell>
          <table:table-cell office:value-type="string" table:style-name="ce143">
            <text:p>31.07.23</text:p>
          </table:table-cell>
          <table:table-cell office:value-type="float" office:value="735.6" table:style-name="ce397">
            <text:p>735,60</text:p>
          </table:table-cell>
          <table:table-cell office:value-type="string" table:style-name="ce358">
            <text:p>10.290.557/0001-68</text:p>
          </table:table-cell>
          <table:table-cell office:value-type="string" table:style-name="ce28">
            <text:p>SALES EQUIP E PROD HIG PROF LTDA</text:p>
          </table:table-cell>
          <table:table-cell office:value-type="string" table:style-name="ce28">
            <text:p>R.PROF HASEGAWA 250 - GALPÃO 699/697 - COLONIA <text:s/>- SÃO PAULO - SP</text:p>
          </table:table-cell>
          <table:table-cell office:value-type="string" table:style-name="ce373">
            <text:p>DOC 170649 - AQ DE ALCOOL 70%</text:p>
          </table:table-cell>
          <table:table-cell office:value-type="string" table:style-name="ce373">
            <text:p>PC 115/23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12.07.23</text:p>
          </table:table-cell>
          <table:table-cell office:value-type="string" table:style-name="ce248">
            <text:p>31.07.23</text:p>
          </table:table-cell>
          <table:table-cell office:value-type="float" office:value="238.84" table:style-name="ce84">
            <text:p>238,84</text:p>
          </table:table-cell>
          <table:table-cell office:value-type="string" table:style-name="ce175">
            <text:p>61.687.356/0001-30</text:p>
          </table:table-cell>
          <table:table-cell office:value-type="string" table:style-name="ce175">
            <text:p>SECONCI - SERVIÇO SOCIAL DA CONSTRUÇÃO CIVIL EST. SÃO PAULO</text:p>
          </table:table-cell>
          <table:table-cell office:value-type="string" table:style-name="ce175">
            <text:p>AV. FRANCISCO MATARAZZO, 74 - SÃO PAULO - SP</text:p>
          </table:table-cell>
          <table:table-cell office:value-type="string" table:style-name="ce96">
            <text:p>NF 634.534 - ASSISTENCIA DE SAÚDE AO TRABALHADOR</text:p>
          </table:table-cell>
          <table:table-cell office:value-type="string" table:style-name="ce16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31.07.23</text:p>
          </table:table-cell>
          <table:table-cell office:value-type="string" table:style-name="ce56">
            <text:p>31.07.23</text:p>
          </table:table-cell>
          <table:table-cell office:value-type="float" office:value="1926.12" table:style-name="ce331">
            <text:p><text:s/>1.926,12<text:s/></text:p>
          </table:table-cell>
          <table:table-cell office:value-type="string" table:style-name="ce200">
            <text:p>00.394.528/0012-45</text:p>
          </table:table-cell>
          <table:table-cell office:value-type="string" table:style-name="ce367">
            <text:p>MINISTÉRIO DA PREVIDENCIA SOCIAL - MPS</text:p>
          </table:table-cell>
          <table:table-cell office:value-type="string" table:style-name="ce370">
            <text:p>ESPLANADA DOS MINISTÉRIOS - BRASILIA - DF</text:p>
          </table:table-cell>
          <table:table-cell office:value-type="string" table:style-name="ce262">
            <text:p>PAGTO DA PARC. 57/60 - PROCESSO TRABALHISTA - EDILSON MORGADO</text:p>
          </table:table-cell>
          <table:table-cell office:value-type="float" office:value="10105" table:style-name="ce187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1.07.23</text:p>
          </table:table-cell>
          <table:table-cell office:value-type="string" table:style-name="ce81">
            <text:p>31.07.23</text:p>
          </table:table-cell>
          <table:table-cell office:value-type="float" office:value="2745.12" table:style-name="ce389">
            <text:p>2.745,12</text:p>
          </table:table-cell>
          <table:table-cell office:value-type="string" table:style-name="ce41">
            <text:p>61.600.839/0001-55</text:p>
          </table:table-cell>
          <table:table-cell office:value-type="string" table:style-name="ce41">
            <text:p>CENTRO DE INTEGRAÇÃO EMPRESA-ESCOLA - CIEE</text:p>
          </table:table-cell>
          <table:table-cell office:value-type="string" table:style-name="ce262">
            <text:p>R. TABAPUÃ, 540 - SÃO PAULO - SP</text:p>
          </table:table-cell>
          <table:table-cell office:value-type="string" table:style-name="ce41">
            <text:p>DOC 788.194 - TAXA DE ADMINISTRAÇÃO REF. AOS CONTRATOS DOS ESTAGIARIOS</text:p>
          </table:table-cell>
          <table:table-cell office:value-type="string" table:style-name="ce4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31.07.23</text:p>
          </table:table-cell>
          <table:table-cell office:value-type="float" office:value="790" table:style-name="ce66">
            <text:p>79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office:value-type="string" table:style-name="ce12">
            <text:p>DOC 2008207589236 - AQ DE 10 TECLADOS</text:p>
          </table:table-cell>
          <table:table-cell office:value-type="string" table:style-name="ce12">
            <text:p>PC 12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31.07.23</text:p>
          </table:table-cell>
          <table:table-cell office:value-type="float" office:value="106.1" table:style-name="ce66">
            <text:p>106,10</text:p>
          </table:table-cell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office:value-type="string" table:style-name="ce81">
            <text:p>DOC <text:s/>5496145 - AQ 01 KIT DE PANO DE PRATO</text:p>
          </table:table-cell>
          <table:table-cell office:value-type="string" table:style-name="ce81">
            <text:p>PC 128/23</text:p>
          </table:table-cell>
          <table:table-cell table:number-columns-repeated="16376"/>
        </table:table-row>
        <table:table-row table:style-name="ro1">
          <table:table-cell office:value-type="string" table:style-name="ce376">
            <text:p>24.07.23</text:p>
          </table:table-cell>
          <table:table-cell office:value-type="string" table:style-name="ce376">
            <text:p>31.07.23</text:p>
          </table:table-cell>
          <table:table-cell office:value-type="float" office:value="9.9600000000000009" table:style-name="ce66">
            <text:p>9,96</text:p>
          </table:table-cell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office:value-type="string" table:style-name="ce12">
            <text:p>NF 2147 - AQ DE 01 PORTA DETERGENTE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77">
            <text:p>25.07.23</text:p>
          </table:table-cell>
          <table:table-cell office:value-type="string" table:style-name="ce377">
            <text:p>31.07.23</text:p>
          </table:table-cell>
          <table:table-cell office:value-type="float" office:value="9.98" table:style-name="ce389">
            <text:p>9,98</text:p>
          </table:table-cell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office:value-type="string" table:style-name="ce81">
            <text:p>NF 886 - AQ <text:s/>02 RODINHOS DE PIA</text:p>
          </table:table-cell>
          <table:table-cell office:value-type="string" table:style-name="ce81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1009397.6599999999" table:formula="of:=SUM([.C8:.C109])" table:style-name="ce78">
            <text:p>1.009.397,66</text:p>
          </table:table-cell>
          <table:table-cell table:number-columns-repeated="3" table:style-name="ce10"/>
          <table:table-cell table:number-columns-repeated="2" table:style-name="ce81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2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3"/>
          <table:table-cell table:number-columns-repeated="4" table:style-name="ce10"/>
          <table:table-cell office:value-type="string" table:style-name="ce136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384">
            <text:p>650,44</text:p>
          </table:table-cell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265960- FATURA COMPLEMENTAR <text:s/>- CONTRATO 3338/21 - ADTVO 3577/23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6.07.23</text:p>
          </table:table-cell>
          <table:table-cell office:value-type="float" office:value="3748.84" table:style-name="ce58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3</text:p>
          </table:table-cell>
          <table:table-cell office:value-type="string" table:style-name="ce7">
            <text:p>10.07.23</text:p>
          </table:table-cell>
          <table:table-cell office:value-type="float" office:value="2798.08" table:style-name="ce58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1.07.23</text:p>
          </table:table-cell>
          <table:table-cell office:value-type="string" table:style-name="ce12">
            <text:p>10.07.23</text:p>
          </table:table-cell>
          <table:table-cell office:value-type="float" office:value="1703.1" table:style-name="ce38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23</text:p>
          </table:table-cell>
          <table:table-cell office:value-type="string" table:style-name="ce7">
            <text:p>10.07.23</text:p>
          </table:table-cell>
          <table:table-cell office:value-type="float" office:value="1355" table:style-name="ce58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3</text:p>
          </table:table-cell>
          <table:table-cell office:value-type="string" table:style-name="ce12">
            <text:p>10.07.23</text:p>
          </table:table-cell>
          <table:table-cell office:value-type="float" office:value="39708.19" table:style-name="ce58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99">
            <text:p>30.06.23</text:p>
          </table:table-cell>
          <table:table-cell office:value-type="string" table:style-name="ce71">
            <text:p>10.07.23</text:p>
          </table:table-cell>
          <table:table-cell office:value-type="float" office:value="2335.39" table:style-name="ce199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3</text:p>
          </table:table-cell>
          <table:table-cell office:value-type="string" table:style-name="ce12">
            <text:p>10.07.23</text:p>
          </table:table-cell>
          <table:table-cell office:value-type="float" office:value="36666.67" table:style-name="ce58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23</text:p>
          </table:table-cell>
          <table:table-cell office:value-type="string" table:style-name="ce10">
            <text:p>10.07.23</text:p>
          </table:table-cell>
          <table:table-cell office:value-type="float" office:value="8599" table:style-name="ce384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23</text:p>
          </table:table-cell>
          <table:table-cell office:value-type="string" table:style-name="ce8">
            <text:p>17.07.23</text:p>
          </table:table-cell>
          <table:table-cell office:value-type="float" office:value="3132" table:style-name="ce58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3.07.23</text:p>
          </table:table-cell>
          <table:table-cell office:value-type="string" table:style-name="ce97">
            <text:p>17.07.23</text:p>
          </table:table-cell>
          <table:table-cell office:value-type="float" office:value="193.54" table:style-name="ce84">
            <text:p>193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3</text:p>
          </table:table-cell>
          <table:table-cell office:value-type="string" table:style-name="ce12">
            <text:p>17.07.23</text:p>
          </table:table-cell>
          <table:table-cell office:value-type="float" office:value="2000" table:style-name="ce58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40948.879999999997" table:style-name="ce58">
            <text:p>40.948,8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4.07.23</text:p>
          </table:table-cell>
          <table:table-cell office:value-type="string" table:style-name="ce12">
            <text:p>17.07.23</text:p>
          </table:table-cell>
          <table:table-cell office:value-type="float" office:value="1212" table:style-name="ce58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2635.2" table:style-name="ce58">
            <text:p>2.635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5.07.23</text:p>
          </table:table-cell>
          <table:table-cell office:value-type="string" table:style-name="ce81">
            <text:p>20.07.23</text:p>
          </table:table-cell>
          <table:table-cell office:value-type="float" office:value="3748.84" table:style-name="ce84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0.07.23</text:p>
          </table:table-cell>
          <table:table-cell office:value-type="string" table:style-name="ce12">
            <text:p>20.07.23</text:p>
          </table:table-cell>
          <table:table-cell office:value-type="float" office:value="588.63" table:style-name="ce58">
            <text:p>588,63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3.07.23</text:p>
          </table:table-cell>
          <table:table-cell office:value-type="string" table:style-name="ce65">
            <text:p>20.07.23</text:p>
          </table:table-cell>
          <table:table-cell office:value-type="float" office:value="71121.820000000007" table:style-name="ce58">
            <text:p>71.121,8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3</text:p>
          </table:table-cell>
          <table:table-cell office:value-type="string" table:style-name="ce12">
            <text:p>20.07.23</text:p>
          </table:table-cell>
          <table:table-cell office:value-type="float" office:value="1103.0899999999999" table:style-name="ce58">
            <text:p>1.103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30.06.23</text:p>
          </table:table-cell>
          <table:table-cell office:value-type="string" table:style-name="ce81">
            <text:p>20.07.23</text:p>
          </table:table-cell>
          <table:table-cell office:value-type="float" office:value="305545.03000000003" table:style-name="ce84">
            <text:p>305.545,0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11.07.23</text:p>
          </table:table-cell>
          <table:table-cell office:value-type="string" table:style-name="ce81">
            <text:p>21.07.23</text:p>
          </table:table-cell>
          <table:table-cell office:value-type="float" office:value="20468.189999999999" table:style-name="ce84">
            <text:p>20.468,1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2.06.23</text:p>
          </table:table-cell>
          <table:table-cell office:value-type="string" table:style-name="ce12">
            <text:p>21.07.23</text:p>
          </table:table-cell>
          <table:table-cell office:value-type="float" office:value="1814.22" table:style-name="ce58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05.07.23</text:p>
          </table:table-cell>
          <table:table-cell office:value-type="string" table:style-name="ce65">
            <text:p>25.07.23</text:p>
          </table:table-cell>
          <table:table-cell office:value-type="float" office:value="628.36" table:style-name="ce58">
            <text:p>628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81">
            <text:p>06.07.23</text:p>
          </table:table-cell>
          <table:table-cell office:value-type="string" table:style-name="ce81">
            <text:p>25.07.23</text:p>
          </table:table-cell>
          <table:table-cell office:value-type="float" office:value="1536" table:style-name="ce84">
            <text:p>1.53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27.06.23</text:p>
          </table:table-cell>
          <table:table-cell office:value-type="string" table:style-name="ce7">
            <text:p>31.07.23</text:p>
          </table:table-cell>
          <table:table-cell office:value-type="float" office:value="113404.78" table:style-name="ce58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7.23</text:p>
          </table:table-cell>
          <table:table-cell office:value-type="string" table:style-name="ce12">
            <text:p>31.07.23</text:p>
          </table:table-cell>
          <table:table-cell office:value-type="float" office:value="1832.3" table:style-name="ce58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2967.13" table:style-name="ce58">
            <text:p>2.967,13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27.07.23</text:p>
          </table:table-cell>
          <table:table-cell office:value-type="float" office:value="66024.3" table:style-name="ce66">
            <text:p>66.024,3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99">
            <text:p>TOTAL</text:p>
          </table:table-cell>
          <table:table-cell table:style-name="ce73"/>
          <table:table-cell office:value-type="float" office:value="739749.02" table:formula="of:=SUBTOTAL(109;[.C114:.C142])" table:style-name="ce78">
            <text:p>739.749,02</text:p>
          </table:table-cell>
          <table:table-cell table:style-name="ce300"/>
          <table:table-cell table:number-columns-repeated="3" table:style-name="ce72"/>
          <table:table-cell table:style-name="ce107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3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  <table:named-expressions>
          <table:named-range table:name="Print_Titles" table:cell-range-address="JUL_23.$A$6:JUL_23.$XFD$6" table:base-cell-address="JUL_23.$A$1"/>
        </table:named-expressions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335">
            <text:p>930,0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2">
            <text:p>24.07.23</text:p>
          </table:table-cell>
          <table:table-cell office:value-type="string" table:style-name="ce12">
            <text:p>01.08.23</text:p>
          </table:table-cell>
          <table:table-cell office:value-type="float" office:value="7809.19" table:style-name="ce281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82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335">
            <text:p>2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1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8.23</text:p>
          </table:table-cell>
          <table:table-cell office:value-type="float" office:value="120.7" table:style-name="ce281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27">
            <text:p>SERVIÇOS DE LAVANDERIA - REF. JUL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335">
            <text:p>15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17.07.23</text:p>
          </table:table-cell>
          <table:table-cell office:value-type="string" table:style-name="ce65">
            <text:p>03.08.23</text:p>
          </table:table-cell>
          <table:table-cell office:value-type="float" office:value="1171.95" table:style-name="ce354">
            <text:p>1.171,9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507.344 <text:s/>-COMBUSTIVEL PARA FROTA DE VEICULOS - 01/07/23 À 15/07/23</text:p>
          </table:table-cell>
          <table:table-cell office:value-type="string" table:style-name="ce65">
            <text:p>CADM</text:p>
          </table:table-cell>
          <table:table-cell table:number-columns-repeated="16376"/>
        </table:table-row>
        <table:table-row table:style-name="ro1">
          <table:table-cell table:style-name="ce7"/>
          <table:table-cell office:value-type="string" table:style-name="ce7">
            <text:p>07.08.23</text:p>
          </table:table-cell>
          <table:table-cell office:value-type="float" office:value="3450" table:style-name="ce335">
            <text:p>345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335">
            <text:p>129,90</text:p>
          </table:table-cell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office:value-type="string" table:style-name="ce12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335">
            <text:p>1325,25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7">
            <text:p>CONTA DE ÁGUA - REF. JULHO/23 - APTO 005 - TORRE 01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48">
            <text:p>31.07.23</text:p>
          </table:table-cell>
          <table:table-cell office:value-type="string" table:style-name="ce248">
            <text:p>10.08.23</text:p>
          </table:table-cell>
          <table:table-cell office:value-type="float" office:value="102.45" table:style-name="ce195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5">
            <text:p>CONTA DE ÁGUA - REF. JULHO/23 - APTO 001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10">
            <text:p>102,45</text:p>
          </table:table-cell>
          <table:table-cell office:value-type="string" table:style-name="ce41">
            <text:p>46.119.855/0001-37</text:p>
          </table:table-cell>
          <table:table-cell office:value-type="string" table:style-name="ce41">
            <text:p>SANASA CAMPINAS</text:p>
          </table:table-cell>
          <table:table-cell office:value-type="string" table:style-name="ce41">
            <text:p>AV. DA SAUDADE, 500 - PONTE PRETA - CAMPINAS - SP</text:p>
          </table:table-cell>
          <table:table-cell office:value-type="string" table:style-name="ce175">
            <text:p>CONTA DE ÁGUA - REF. JULHO/23 - APTO 005 - TORRE 02 - ARBO CONDOMINIO PARQUE - EHIS</text:p>
          </table:table-cell>
          <table:table-cell office:value-type="string" table:style-name="ce5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335">
            <text:p>294,2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335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LHO/23</text:p>
          </table:table-cell>
          <table:table-cell office:value-type="string" table:style-name="ce20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335">
            <text:p>1313,0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3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13240.14" table:formula="of:=4139.08+4550.53+4550.53" table:style-name="ce379">
            <text:p><text:s/>13.240,14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47236.62" table:style-name="ce379">
            <text:p><text:s/>47.236,62<text:s/></text:p>
          </table:table-cell>
          <table:table-cell office:value-type="string" table:style-name="ce184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4/07/23</text:p>
          </table:table-cell>
          <table:table-cell office:value-type="string" table:style-name="ce18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7.08.23</text:p>
          </table:table-cell>
          <table:table-cell office:value-type="float" office:value="106017.26" table:style-name="ce265">
            <text:p>106.017,2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335">
            <text:p>419,7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5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8.08.23</text:p>
          </table:table-cell>
          <table:table-cell office:value-type="float" office:value="6923.39" table:style-name="ce336">
            <text:p>6923,3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office:value-type="string" table:style-name="ce65">
            <text:p>DOC. 9677062 - CONTA DE ENERGIA REF.JUNHO/23</text:p>
          </table:table-cell>
          <table:table-cell office:value-type="string" table:style-name="ce140">
            <text:p>CAMD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563.58" table:style-name="ce335">
            <text:p>1563,5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335">
            <text:p>1816,9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335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3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35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335">
            <text:p>1914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28">
            <text:p>18.928.807/0001-54</text:p>
          </table:table-cell>
          <table:table-cell office:value-type="string" table:style-name="ce28">
            <text:p>UNIAR AR CONDICIONADO</text:p>
          </table:table-cell>
          <table:table-cell office:value-type="string" table:style-name="ce381">
            <text:p>AV.OROZIMBO MAIA 1935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380">
            <text:p>1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9257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380">
            <text:p>20,00</text:p>
          </table:table-cell>
          <table:table-cell office:value-type="string" table:style-name="ce41">
            <text:p>07.670.047/0001-81</text:p>
          </table:table-cell>
          <table:table-cell office:value-type="string" table:style-name="ce41">
            <text:p>JOSÉ MOREIRA PERES E CIA LTDA <text:s/>- ESTACIONAMENTO<text:s/></text:p>
          </table:table-cell>
          <table:table-cell office:value-type="string" table:style-name="ce41">
            <text:p>R.JOSE PAULINO 1325 - CENTRO - CAMPINAS - SP</text:p>
          </table:table-cell>
          <table:table-cell office:value-type="string" table:style-name="ce68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118"/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380">
            <text:p>398,00</text:p>
          </table:table-cell>
          <table:table-cell office:value-type="string" table:style-name="ce383">
            <text:p>47.007.836/0001-81</text:p>
          </table:table-cell>
          <table:table-cell office:value-type="string" table:style-name="ce41">
            <text:p>CASA NOVA C. ELISEIOS</text:p>
          </table:table-cell>
          <table:table-cell office:value-type="string" table:style-name="ce41">
            <text:p>AV PRESIDENTE JUSCELINO 1273 - JD N. CAMPOS ELISEOS - CAMPINAS - SP</text:p>
          </table:table-cell>
          <table:table-cell office:value-type="string" table:style-name="ce56">
            <text:p>AQ DE TINTA E REMOVEDOR PARA SERVIÇOS NA SEDE DA COHAB</text:p>
          </table:table-cell>
          <table:table-cell office:value-type="string" table:style-name="ce68">
            <text:p>SERVIÇO 775.759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382">
            <text:p>254.932.968.61</text:p>
          </table:table-cell>
          <table:table-cell office:value-type="string" table:style-name="ce83">
            <text:p>WAGNER OLIVEIRA ZABEU</text:p>
          </table:table-cell>
          <table:table-cell office:value-type="string" table:style-name="ce83">
            <text:p>R. SUCESSO, 164 - JD. BOER I - AMERICANA - SP</text:p>
          </table:table-cell>
          <table:table-cell table:style-name="ce75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2">
            <text:p>NF. 28009 - SERVIÇOS PARA JOVENS APRENDIZES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33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335">
            <text:p>1218,20</text:p>
          </table:table-cell>
          <table:table-cell office:value-type="string" table:style-name="ce93">
            <text:p>67.870.006/0001-90</text:p>
          </table:table-cell>
          <table:table-cell office:value-type="string" table:style-name="ce93">
            <text:p>CONDOR COMÉRCIO DE EXTINTORES LTDA</text:p>
          </table:table-cell>
          <table:table-cell office:value-type="string" table:style-name="ce54">
            <text:p>RUA ERNESTO ALVES FILHO 908 - JD CAMPOS ELISEOS - CAMPINAS - SP<text:s/></text:p>
          </table:table-cell>
          <table:table-cell office:value-type="string" table:style-name="ce54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335">
            <text:p>59,40</text:p>
          </table:table-cell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7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338">
            <text:p>520,75</text:p>
          </table:table-cell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38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47">
            <text:p>50.105.847/0001-09</text:p>
          </table:table-cell>
          <table:table-cell office:value-type="string" table:style-name="ce347">
            <text:p>CONDOMINIO VIVA E REALIZA</text:p>
          </table:table-cell>
          <table:table-cell office:value-type="string" table:style-name="ce347">
            <text:p>RUA ALFREDO BATTIBUGLI 53 - JD GARCIA - CAMPINAS -SP</text:p>
          </table:table-cell>
          <table:table-cell office:value-type="string" table:style-name="ce351">
            <text:p>PAGTO DE TX. COND.<text:s/><text:span text:style-name="T2">VIVA E REALIZE<text:s/></text:span><text:s/>REF. AGOSTO /23- <text:s/>APTO <text:s/>44 <text:s/>TORRE 02</text:p>
          </table:table-cell>
          <table:table-cell office:value-type="string" table:style-name="ce7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45">
            <text:p>50.105.847/0001-09</text:p>
          </table:table-cell>
          <table:table-cell office:value-type="string" table:style-name="ce345">
            <text:p>CONDOMINIO VIVA E REALIZA</text:p>
          </table:table-cell>
          <table:table-cell office:value-type="string" table:style-name="ce345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AGOSTO/23- <text:s/>APTO <text:s/>44 <text:s/>TORRE 04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45">
            <text:p>50.105.847/0001-09</text:p>
          </table:table-cell>
          <table:table-cell office:value-type="string" table:style-name="ce345">
            <text:p>CONDOMINIO VIVA E REALIZA</text:p>
          </table:table-cell>
          <table:table-cell office:value-type="string" table:style-name="ce345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AGOSTO/23- <text:s/>APTO <text:s/>44 <text:s/>TORRE 05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32">
            <text:p>50.105.847/0001-09</text:p>
          </table:table-cell>
          <table:table-cell office:value-type="string" table:style-name="ce332">
            <text:p>CONDOMINIO VIVA E REALIZA</text:p>
          </table:table-cell>
          <table:table-cell office:value-type="string" table:style-name="ce348">
            <text:p>RUA ALFREDO BATTIBUGLI 53 - JD GARCIA - CAMPINAS -SP</text:p>
          </table:table-cell>
          <table:table-cell office:value-type="string" table:style-name="ce350">
            <text:p>PAGTO DE TX. COND.<text:s/><text:span text:style-name="T2">VIVA E REALIZE<text:s/></text:span><text:s/>REF. AGOSTO/23- <text:s/>APTO <text:s/>48 <text:s/>TORRE 02</text:p>
          </table:table-cell>
          <table:table-cell office:value-type="string" table:style-name="ce8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219">
            <text:p>50.105.847/0001-09</text:p>
          </table:table-cell>
          <table:table-cell office:value-type="string" table:style-name="ce219">
            <text:p>CONDOMINIO VIVA E REALIZA</text:p>
          </table:table-cell>
          <table:table-cell office:value-type="string" table:style-name="ce219">
            <text:p>RUA ALFREDO BATTIBUGLI 53 - JD GARCIA - CAMPINAS -SP</text:p>
          </table:table-cell>
          <table:table-cell office:value-type="string" table:style-name="ce152">
            <text:p>PAGTO DE TX. COND.<text:s/><text:span text:style-name="T2">VIVA E REALIZE<text:s/></text:span><text:s/>REF. AGOSTO/23- <text:s/>APTO <text:s/>48 <text:s/>TORRE 0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47">
            <text:p>50.105.847/0001-09</text:p>
          </table:table-cell>
          <table:table-cell office:value-type="string" table:style-name="ce347">
            <text:p>CONDOMINIO VIVA E REALIZA</text:p>
          </table:table-cell>
          <table:table-cell office:value-type="string" table:style-name="ce349">
            <text:p>RUA ALFREDO BATTIBUGLI 53 - JD GARCIA - CAMPINAS -SP</text:p>
          </table:table-cell>
          <table:table-cell office:value-type="string" table:style-name="ce351">
            <text:p>PAGTO DE TX. COND.<text:s/><text:span text:style-name="T2">VIVA E REALIZE<text:s/></text:span><text:s/>REF. AGOSTO/23- <text:s/>APTO <text:s/>48 <text:s/>TORRE 04</text:p>
          </table:table-cell>
          <table:table-cell office:value-type="string" table:style-name="ce71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159">
            <text:p>287,04</text:p>
          </table:table-cell>
          <table:table-cell office:value-type="string" table:style-name="ce345">
            <text:p>50.105.847/0001-09</text:p>
          </table:table-cell>
          <table:table-cell office:value-type="string" table:style-name="ce345">
            <text:p>CONDOMINIO VIVA E REALIZA</text:p>
          </table:table-cell>
          <table:table-cell office:value-type="string" table:style-name="ce345">
            <text:p>RUA ALFREDO BATTIBUGLI 53 - JD GARCIA - CAMPINAS -SP</text:p>
          </table:table-cell>
          <table:table-cell office:value-type="string" table:style-name="ce328">
            <text:p>PAGTO DE TX. COND.<text:s/><text:span text:style-name="T2">VIVA E REALIZE<text:s/></text:span><text:s/>REF. AGOSTO/23- <text:s/>APTO <text:s/>48 <text:s/>TORRE 05</text:p>
          </table:table-cell>
          <table:table-cell office:value-type="string" table:style-name="ce81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339"/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34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table:style-name="ce118"/>
          <table:table-cell table:style-name="ce71"/>
          <table:table-cell table:number-columns-repeated="16376"/>
        </table:table-row>
        <table:table-row table:style-name="ro1">
          <table:table-cell table:style-name="ce97"/>
          <table:table-cell table:style-name="ce81"/>
          <table:table-cell table:style-name="ce340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6"/>
          <table:table-cell table:style-name="ce81"/>
          <table:table-cell table:number-columns-repeated="16376"/>
        </table:table-row>
        <table:table-row table:style-name="ro1">
          <table:table-cell office:value-type="string" table:style-name="ce97">
            <text:p>31.07.23</text:p>
          </table:table-cell>
          <table:table-cell office:value-type="string" table:style-name="ce81">
            <text:p>03.08.23</text:p>
          </table:table-cell>
          <table:table-cell office:value-type="float" office:value="9.16" table:style-name="ce340">
            <text:p>9,1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55">
            <text:p>AV. BRIGADEIRO FARIA LIMA, 949 - PINHEIROS - SÃO PAULO - SP</text:p>
          </table:table-cell>
          <table:table-cell office:value-type="string" table:style-name="ce155">
            <text:p>VIAGEM DE UBER <text:s text:c="2"/>-<text:s/></text:p>
          </table:table-cell>
          <table:table-cell office:value-type="string" table:style-name="ce4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44">
            <text:p>31.07.23</text:p>
          </table:table-cell>
          <table:table-cell office:value-type="string" table:style-name="ce144">
            <text:p>01.08.23</text:p>
          </table:table-cell>
          <table:table-cell office:value-type="float" office:value="50" table:style-name="ce378">
            <text:p>50,00</text:p>
          </table:table-cell>
          <table:table-cell office:value-type="string" table:style-name="ce186">
            <text:p>48.334.414/0001-83</text:p>
          </table:table-cell>
          <table:table-cell office:value-type="string" table:style-name="ce41">
            <text:p>FRANCIELI LOURENCO</text:p>
          </table:table-cell>
          <table:table-cell office:value-type="string" table:style-name="ce41">
            <text:p>R. DR CASSIANO GONZAGA <text:s text:c="2"/>- LOJA <text:s/>GRAFICA <text:s/>- SÃO BERNARDO - CAMPINAS - SP</text:p>
          </table:table-cell>
          <table:table-cell office:value-type="string" table:style-name="ce81">
            <text:p>NF 84 - CONFECÇÃO DE 500 CARTÕES DE VISITA</text:p>
          </table:table-cell>
          <table:table-cell office:value-type="string" table:style-name="ce81">
            <text:p>SERVIÇO 037/23</text:p>
          </table:table-cell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9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9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9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9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table:number-columns-repeated="2" table:style-name="ce95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144"/>
          <table:table-cell table:style-name="ce342"/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style-name="ce97"/>
          <table:table-cell table:style-name="ce81"/>
          <table:table-cell table:style-name="ce340"/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56"/>
          <table:table-cell table:style-name="ce81"/>
          <table:table-cell table:number-columns-repeated="16376"/>
        </table:table-row>
        <table:table-row table:style-name="ro1">
          <table:table-cell office:value-type="string" table:style-name="ce56">
            <text:p>28.07.23</text:p>
          </table:table-cell>
          <table:table-cell office:value-type="string" table:style-name="ce56">
            <text:p>03.08.23</text:p>
          </table:table-cell>
          <table:table-cell office:value-type="float" office:value="124.65" table:style-name="ce343">
            <text:p>124,6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56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06044.25000000009" table:formula="of:=SUM([AGO_23.C8:.C119])" table:style-name="ce109">
            <text:p>206.044,25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71">
            <text:p>NF 377674 - FATURA COMPLEMENTAR <text:s/>- CONTRATO 3338/21 - ADTVO 3423/22</text:p>
          </table:table-cell>
          <table:table-cell office:value-type="string" table:style-name="ce71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8991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02275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464 - PARCELA 04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14741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7574/B- <text:s text:c="2"/>PARCELA 06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style-name="ce140"/>
          <table:table-cell table:style-name="ce12"/>
          <table:table-cell table:style-name="ce53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7">
            <text:p>NF 2119 - PARCELA 01/01 - SERVIÇO DE LIMPEZA - CONTRATO 3337/21 - ADTVO 3574/23</text:p>
          </table:table-cell>
          <table:table-cell office:value-type="string" table:style-name="ce12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12.07.23</text:p>
          </table:table-cell>
          <table:table-cell office:value-type="string" table:style-name="ce65">
            <text:p>10.08.23</text:p>
          </table:table-cell>
          <table:table-cell office:value-type="float" office:value="1280" table:style-name="ce58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7700 - 1940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142 - PARCELA 04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46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02"/>
          <table:table-cell table:style-name="ce80"/>
          <table:table-cell table:style-name="ce7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34 - PARCELA 23/24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7701 <text:s/>- PARCELA 08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7680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1441 - REF 2679 BOLETOS IMPRESSOS <text:s/>- PARCELA 08/12 - CONTRATO 3470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7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81409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7">
            <text:p>APOLICE - PARCELA 09/10 - SEGURO DE VEICULOS DA FROTA DA COHAB - CONTRATO 3483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97530/53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8"/>
          <table:table-cell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659311 - PARC. 08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85"/>
          <table:table-cell table:style-name="ce67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0261- PARCELA 08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85"/>
          <table:table-cell table:style-name="ce67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5">
            <text:p>DEPTO JURIDICO</text:p>
          </table:table-cell>
          <table:table-cell table:number-columns-repeated="16376"/>
        </table:table-row>
        <table:table-row table:style-name="ro1">
          <table:table-cell table:style-name="ce85"/>
          <table:table-cell table:style-name="ce6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27568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578372/538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9">
            <text:p>31.07.23</text:p>
          </table:table-cell>
          <table:table-cell office:value-type="string" table:style-name="ce12">
            <text:p>31.08.23</text:p>
          </table:table-cell>
          <table:table-cell office:value-type="float" office:value="1832.3" table:style-name="ce50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29.08.23</text:p>
          </table:table-cell>
          <table:table-cell office:value-type="float" office:value="113404.78" table:style-name="ce84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1 - ACORDO DIVIDA ATIVA - TERMOS DE ACORDO <text:s/>655489/2023 - PARCELA 03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58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style-name="ce69"/>
          <table:table-cell table:style-name="ce65"/>
          <table:table-cell table:style-name="ce47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66"/>
          <table:table-cell table:number-columns-repeated="3" table:style-name="ce10"/>
          <table:table-cell table:style-name="ce344"/>
          <table:table-cell table:style-name="ce333"/>
          <table:table-cell table:number-columns-repeated="16376"/>
        </table:table-row>
        <table:table-row table:style-name="ro1">
          <table:table-cell office:value-type="string" table:style-name="ce90">
            <text:p>TOTAL</text:p>
          </table:table-cell>
          <table:table-cell table:style-name="ce73"/>
          <table:table-cell office:value-type="float" office:value="116517.08" table:formula="of:=SUBTOTAL(109;[.C123:.C158])" table:style-name="ce78">
            <text:p>116.517,08</text:p>
          </table:table-cell>
          <table:table-cell table:number-columns-repeated="3" table:style-name="ce72"/>
          <table:table-cell table:style-name="ce118"/>
          <table:table-cell table:style-name="ce334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6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4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36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9.23</text:p>
          </table:table-cell>
          <table:table-cell office:value-type="float" office:value="120.7" table:style-name="ce62">
            <text:p>120,70</text:p>
          </table:table-cell>
          <table:table-cell office:value-type="string" table:style-name="ce184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27">
            <text:p>AV FARIA LIMA , 10 - PQ. ITÁLIA - CAMPINAS - SP</text:p>
          </table:table-cell>
          <table:table-cell office:value-type="string" table:style-name="ce227">
            <text:p>SERVIÇOS DE LAVANDERIA - REF. AGOST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3.09.23</text:p>
          </table:table-cell>
          <table:table-cell office:value-type="float" office:value="2222.92" table:style-name="ce335">
            <text:p>2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2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5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table:number-columns-repeated="2" table:style-name="ce88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8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2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9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7"/>
          <table:table-cell table:style-name="ce59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145"/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56"/>
          <table:table-cell table:style-name="ce146"/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56"/>
          <table:table-cell table:style-name="ce146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147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table:style-name="ce10"/>
          <table:table-cell table:style-name="ce4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74:.C105])" table:style-name="ce7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8"/>
          <table:table-cell table:style-name="ce135"/>
          <table:table-cell table:style-name="ce41"/>
          <table:table-cell table:style-name="ce106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05">
            <text:p>27.06.23</text:p>
          </table:table-cell>
          <table:table-cell office:value-type="string" table:style-name="ce56">
            <text:p>29.09.23</text:p>
          </table:table-cell>
          <table:table-cell office:value-type="float" office:value="113404.78" table:style-name="ce84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2 - ACORDO DIVIDA ATIVA - TERMOS DE ACORDO <text:s/>655489/2023 - PARCELA 04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.C109:.C140])" table:style-name="ce78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0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3" table:style-name="ce16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5">
            <text:p>AV.OROZIMBO MAIA 1935 - CAMBUI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86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75">
            <text:p>FORO DE AMERICANA <text:s/>- AMERICAN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57"/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8"/>
          <table:table-cell table:style-name="ce53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14"/>
          <table:table-cell table:style-name="ce8"/>
          <table:table-cell table:style-name="ce53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3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3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3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18"/>
          <table:table-cell table:style-name="ce145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table:style-name="ce148"/>
          <table:table-cell table:style-name="ce94"/>
          <table:table-cell table:number-columns-repeated="16376"/>
        </table:table-row>
        <table:table-row table:style-name="ro1">
          <table:table-cell table:number-columns-repeated="2" table:style-name="ce149"/>
          <table:table-cell table:style-name="ce108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table:number-columns-repeated="2" table:style-name="ce149"/>
          <table:table-cell table:style-name="ce108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56"/>
          <table:table-cell table:number-columns-repeated="16376"/>
        </table:table-row>
        <table:table-row table:style-name="ro1">
          <table:table-cell table:number-columns-repeated="2" table:style-name="ce75"/>
          <table:table-cell table:style-name="ce150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54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6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91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5"/>
          <table:table-cell table:style-name="ce15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3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86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table:number-columns-repeated="2" table:style-name="ce91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table:number-columns-repeated="3" table:style-name="ce10"/>
          <table:table-cell table:style-name="ce77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3" table:style-name="ce11"/>
          <table:table-cell table:number-columns-repeated="2" table:style-name="ce8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table:number-columns-repeated="5" table:style-name="ce7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3"/>
          <table:table-cell table:number-columns-repeated="3" table:style-name="ce10"/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7:.C109])" table:style-name="ce7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33"/>
          <table:table-cell table:style-name="ce6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27.06.23</text:p>
          </table:table-cell>
          <table:table-cell office:value-type="string" table:style-name="ce56">
            <text:p>30.10.23</text:p>
          </table:table-cell>
          <table:table-cell office:value-type="float" office:value="113404.78" table:style-name="ce84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4 - ACORDO DIVIDA ATIVA - TERMOS DE ACORDO <text:s/>655489/2023 - PARCELA 05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office:value-type="string" table:style-name="ce10">
            <text:p>NF XXX <text:s/>- PARCELA XX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OUT_23.C113:.C146])" table:style-name="ce78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9"/>
          <table:table-cell table:style-name="ce30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49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4" table:default-cell-style-name="ce1"/>
        <table:table-column table:style-name="co46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5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75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54">
            <text:p>CAMPINAS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7" table:style-name="ro1">
          <table:table-cell table:number-columns-repeated="3" table:style-name="ce5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style-name="ce53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7"/>
          <table:table-cell table:style-name="ce46"/>
          <table:table-cell table:number-columns-repeated="16376"/>
        </table:table-row>
        <table:table-row table:style-name="ro1">
          <table:table-cell table:style-name="ce46"/>
          <table:table-cell table:style-name="ce48"/>
          <table:table-cell table:style-name="ce50"/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style-name="ce77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8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92:.C106])" table:style-name="ce7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52"/>
          <table:table-cell table:style-name="ce153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65"/>
          <table:table-cell table:style-name="ce91"/>
          <table:table-cell table:style-name="ce58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5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305">
            <text:p>27.06.23</text:p>
          </table:table-cell>
          <table:table-cell office:value-type="string" table:style-name="ce56">
            <text:p>29.11.23</text:p>
          </table:table-cell>
          <table:table-cell office:value-type="float" office:value="113404.78" table:style-name="ce84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7 - ACORDO DIVIDA ATIVA - TERMOS DE ACORDO <text:s/>655489/2023 - PARCELA 06/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65"/>
          <table:table-cell table:style-name="ce53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13404.78" table:formula="of:=SUM([.C110:.C144])" table:style-name="ce78">
            <text:p>113.404,78</text:p>
          </table:table-cell>
          <table:table-cell table:number-columns-repeated="4" table:style-name="ce138"/>
          <table:table-cell table:style-name="ce10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7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3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53" table:style-name="ro1">
          <table:table-cell table:number-columns-repeated="16384"/>
        </table:table-row>
      </table:table>
      <table:table table:name="DEZ_23" table:style-name="ta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5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5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5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78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35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35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93">
            <text:p>05.570.714/0001-59</text:p>
          </table:table-cell>
          <table:table-cell office:value-type="string" table:style-name="ce54">
            <text:p>KABUM S/A</text:p>
          </table:table-cell>
          <table:table-cell office:value-type="string" table:style-name="ce177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35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35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1">
            <text:p>15.825.167/0001-69</text:p>
          </table:table-cell>
          <table:table-cell office:value-type="string" table:style-name="ce28">
            <text:p>CARLOS DOS SANTOS FEDERICI ME<text:s/></text:p>
          </table:table-cell>
          <table:table-cell office:value-type="string" table:style-name="ce28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254.932.968.61</text:p>
          </table:table-cell>
          <table:table-cell office:value-type="string" table:style-name="ce41">
            <text:p>WAGNER OLIVEIRA ZABEU</text:p>
          </table:table-cell>
          <table:table-cell office:value-type="string" table:style-name="ce41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86">
            <text:p>11.117.219/0004-34</text:p>
          </table:table-cell>
          <table:table-cell office:value-type="string" table:style-name="ce41">
            <text:p>ESTACIONAMENTO NOGS PARK</text:p>
          </table:table-cell>
          <table:table-cell office:value-type="string" table:style-name="ce41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90">
            <text:p>46.044.871/0001/05</text:p>
          </table:table-cell>
          <table:table-cell office:value-type="string" table:style-name="ce41">
            <text:p>PRO LABORES</text:p>
          </table:table-cell>
          <table:table-cell office:value-type="string" table:style-name="ce41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1">
            <text:p>51.174.001/0001-93</text:p>
          </table:table-cell>
          <table:table-cell office:value-type="string" table:style-name="ce41">
            <text:p>TRIBUNAL DE JUSTIÇA<text:s/></text:p>
          </table:table-cell>
          <table:table-cell office:value-type="string" table:style-name="ce175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7.466.334/0001-58</text:p>
          </table:table-cell>
          <table:table-cell office:value-type="string" table:style-name="ce41">
            <text:p>BZR LADOE COMUNICAÇÕES LTDA</text:p>
          </table:table-cell>
          <table:table-cell office:value-type="string" table:style-name="ce41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/text:p>
          </table:table-cell>
          <table:table-cell office:value-type="string" table:style-name="ce41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4">
            <text:p>13.876.538/0001-06</text:p>
          </table:table-cell>
          <table:table-cell office:value-type="string" table:style-name="ce54">
            <text:p>DK LIMP COM. DESCARTÁVEIS E LIMPEZA</text:p>
          </table:table-cell>
          <table:table-cell office:value-type="string" table:style-name="ce54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4"/>
          <table:table-cell table:style-name="ce9"/>
          <table:table-cell office:value-type="string" table:style-name="ce172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8">
            <text:p>45.123.916/0001-77</text:p>
          </table:table-cell>
          <table:table-cell office:value-type="string" table:style-name="ce88">
            <text:p>CENTRO DE APRENDIZAGEM E MOBILIZAÇÃO P CIDADANIA</text:p>
          </table:table-cell>
          <table:table-cell office:value-type="string" table:style-name="ce242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5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72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76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55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72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3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7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84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7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64"/>
          <table:table-cell table:style-name="ce62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72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52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7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5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83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72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55">
            <text:p>R. DR ALBUQUERQUE LINS 635 - BARRA FUNDA <text:s/>- <text:s/>SÃO PAULO - SP</text:p>
          </table:table-cell>
          <table:table-cell table:style-name="ce3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5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3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55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83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83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14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3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4"/>
          <table:table-cell table:style-name="ce66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0" table:formula="of:=SUM([DEZ_23.C66:.C116])" table:style-name="ce7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28">
            <text:p>69.034.668/0001-56</text:p>
          </table:table-cell>
          <table:table-cell office:value-type="string" table:style-name="ce28">
            <text:p>SODEXO PASS DO BRASIL SERVIÇOS <text:s/>E COMERCIO<text:s/></text:p>
          </table:table-cell>
          <table:table-cell office:value-type="string" table:style-name="ce28">
            <text:p>ALAMEDA ARAGUAIA, 1142 - BLOCO 1 ANDAR 3 SALA B <text:s/>- ALPHAVILLE - BARUERI -SP</text:p>
          </table:table-cell>
          <table:table-cell office:value-type="string" table:style-name="ce28">
            <text:p>NF 377674 - FATURA COMPLEMENTAR <text:s/>- CONTRATO 3338/21 - ADTVO 3423/22</text:p>
          </table:table-cell>
          <table:table-cell office:value-type="string" table:style-name="ce28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6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6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6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6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7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6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305">
            <text:p>27.06.23</text:p>
          </table:table-cell>
          <table:table-cell office:value-type="string" table:style-name="ce56">
            <text:p>29.12.23</text:p>
          </table:table-cell>
          <table:table-cell office:value-type="float" office:value="113404.78" table:style-name="ce84">
            <text:p>113.404,78</text:p>
          </table:table-cell>
          <table:table-cell office:value-type="string" table:style-name="ce28">
            <text:p>51.885.242/0001-40</text:p>
          </table:table-cell>
          <table:table-cell office:value-type="string" table:style-name="ce28">
            <text:p>PREFEITURA MUNICIPAL DE CAMPINAS</text:p>
          </table:table-cell>
          <table:table-cell office:value-type="string" table:style-name="ce28">
            <text:p>AV. ANCHIETA, 200 - <text:s text:c="2"/>CENTRO - CAMPINAS - SP</text:p>
          </table:table-cell>
          <table:table-cell office:value-type="string" table:style-name="ce71">
            <text:p>DOC. 185419379 - ACORDO DIVIDA ATIVA - TERMOS DE ACORDO <text:s/>655489/2023 - PARCELA 0712<text:s text:c="2"/></text:p>
          </table:table-cell>
          <table:table-cell office:value-type="string" table:style-name="ce71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6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03">
            <text:p>TOTAL</text:p>
          </table:table-cell>
          <table:table-cell table:style-name="ce17"/>
          <table:table-cell office:value-type="float" office:value="113404.78" table:formula="of:=SUM([DEZ_23.C121:.C153])" table:style-name="ce78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Planilha1" table:style-name="ta1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15:JUL_23.H143" table:name="__Anonymous_Sheet_DB__6" table:contains-header="false">
          <table:sort>
            <table:sort-by table:field-number="1"/>
          </table:sort>
        </table:database-range>
        <table:database-range table:target-range-address="AGO_23.A133:AGO_23.H159" table:name="__Anonymous_Sheet_DB__7" table:contains-header="false">
          <table:sort>
            <table:sort-by table:field-number="1"/>
          </table:sort>
        </table:database-range>
        <table:database-range table:target-range-address="SET_23.A74:SET_23.H105" table:name="__Anonymous_Sheet_DB__8" table:contains-header="false">
          <table:sort>
            <table:sort-by table:field-number="1"/>
          </table:sort>
        </table:database-range>
        <table:database-range table:target-range-address="OUT_23.A113:OUT_23.H146" table:name="__Anonymous_Sheet_DB__9" table:contains-header="false">
          <table:sort>
            <table:sort-by table:field-number="1"/>
          </table:sort>
        </table:database-range>
        <table:database-range table:target-range-address="NOV_23.A92:NOV_23.H106" table:name="__Anonymous_Sheet_DB__10" table:contains-header="false">
          <table:sort>
            <table:sort-by table:field-number="1"/>
          </table:sort>
        </table:database-range>
        <table:database-range table:target-range-address="DEZ_23.A66:DEZ_23.H115" table:name="__Anonymous_Sheet_DB__11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7:JUL_23.H141" table:contains-header="false">
          <table:sort>
            <table:sort-by table:field-number="1"/>
          </table:sort>
        </table:database-range>
        <table:database-range table:target-range-address="AGO_23.A8:AGO_23.H40" table:contains-header="false">
          <table:sort>
            <table:sort-by table:field-number="1"/>
          </table:sort>
        </table:database-range>
        <table:database-range table:target-range-address="SET_23.A43:SET_23.H69" table:contains-header="false">
          <table:sort>
            <table:sort-by table:field-number="1"/>
          </table:sort>
        </table:database-range>
        <table:database-range table:target-range-address="OUT_23.A7:OUT_23.H41" table:contains-header="false">
          <table:sort>
            <table:sort-by table:field-number="1"/>
          </table:sort>
        </table:database-range>
        <table:database-range table:target-range-address="NOV_23.A39:NOV_23.H67" table:contains-header="false">
          <table:sort>
            <table:sort-by table:field-number="1"/>
          </table:sort>
        </table:database-range>
        <table:database-range table:target-range-address="DEZ_23.A313:DEZ_23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551181102362in" fo:margin-bottom="0.590551181102362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8-04T13:25:18Z</dc:date>
    <meta:print-date>2023-08-04T13:22:37Z</meta:print-date>
    <meta:editing-cycles>454</meta:editing-cycles>
    <meta:editing-duration>PT3600S</meta:editing-duration>
  </office:meta>
</office:document-meta>
</file>