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99"/>
    </style:style>
    <style:style style:name="ce68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9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08" style:family="table-cell" style:parent-style-name="Default" style:data-style-name="N0">
      <style:text-properties fo:color="#000000" fo:font-size="8pt" style:font-size-asian="8pt" style:font-size-complex="8pt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ext-properties fo:color="#0000FF"/>
    </style:style>
    <style:style style:name="ce1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4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14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70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68">
            <text:p>PAGAMENTOS EFETUADOS – JANEIRO/2023</text:p>
          </table:table-cell>
          <table:table-cell table:number-columns-repeated="2" table:style-name="ce6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37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54">
            <text:p>NF 15318 - FORNECIMENTO DE MATERIAIS DE COSTURA <text:s/>- <text:s/>PAC QUILOMBO</text:p>
          </table:table-cell>
          <table:table-cell office:value-type="string" table:style-name="ce54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3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85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37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37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37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54">
            <text:p>NF 1364 - FORNECIMENTO DE MATERIAS DE COSTURA <text:s text:c="2"/>- PAC QUILOMBO<text:s/></text:p>
          </table:table-cell>
          <table:table-cell office:value-type="string" table:style-name="ce54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37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87">
            <text:p>RUA FRANCO DA ROCHA ,246 - CIDADE JARDIM - CAMPINAS - SP</text:p>
          </table:table-cell>
          <table:table-cell office:value-type="string" table:style-name="ce54">
            <text:p>NF <text:s/>842 <text:s/>FORNECIMENTO DE 03 SACOS DE AREIA</text:p>
          </table:table-cell>
          <table:table-cell office:value-type="string" table:style-name="ce54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39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48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39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48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37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54">
            <text:p>NF 15337 - FORNECIMENTO DE LINHA DE COSTURA <text:s/>- <text:s/>PAC QUILOMBO</text:p>
          </table:table-cell>
          <table:table-cell office:value-type="string" table:style-name="ce54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37">
            <text:p>675,22</text:p>
          </table:table-cell>
          <table:table-cell office:value-type="string" table:style-name="ce62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55">
            <text:p>NF 24091 - RENOVAÇÃO ANUAL DE ASSINATURA DE SISTEMA</text:p>
          </table:table-cell>
          <table:table-cell office:value-type="string" table:style-name="ce55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37">
            <text:p>338,00</text:p>
          </table:table-cell>
          <table:table-cell office:value-type="string" table:style-name="ce62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55">
            <text:p>BOLETO 10396121 - AQ DE 10 FONTE UNIVERSAL</text:p>
          </table:table-cell>
          <table:table-cell office:value-type="string" table:style-name="ce55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38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54">
            <text:p>NF 351222 - AQ. DE PRODUTOS DE LIMPEZA</text:p>
          </table:table-cell>
          <table:table-cell office:value-type="string" table:style-name="ce30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38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56">
            <text:p>NF 4684663 - AQ. DE COPOS DESCARTÁVEIS</text:p>
          </table:table-cell>
          <table:table-cell office:value-type="string" table:style-name="ce56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38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38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54">
            <text:p>DOC 12177 - AQ DE MATERIAS PARA PAC QUILOMBO<text:s/></text:p>
          </table:table-cell>
          <table:table-cell office:value-type="string" table:style-name="ce3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37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86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8.01.23</text:p>
          </table:table-cell>
          <table:table-cell office:value-type="string" table:style-name="ce41">
            <text:p>20.01.23</text:p>
          </table:table-cell>
          <table:table-cell office:value-type="float" office:value="129.80000000000001" table:style-name="ce38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3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85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37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37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1722.42" table:formula="of:=SUM([.C8:.C27])" table:style-name="ce88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69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45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45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38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38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3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3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38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30">
            <text:p>10.01.23</text:p>
          </table:table-cell>
          <table:table-cell office:value-type="float" office:value="1212" table:style-name="ce3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38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3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3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38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3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3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27">
            <text:p>11.01.23</text:p>
          </table:table-cell>
          <table:table-cell office:value-type="float" office:value="3050.95" table:style-name="ce34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27">
            <text:p>12.01.23</text:p>
          </table:table-cell>
          <table:table-cell office:value-type="float" office:value="1810.02" table:style-name="ce34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38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41">
            <text:p>16.01.23</text:p>
          </table:table-cell>
          <table:table-cell office:value-type="float" office:value="2000" table:style-name="ce3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3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84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38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38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41">
            <text:p>20.01.23</text:p>
          </table:table-cell>
          <table:table-cell office:value-type="float" office:value="1814.22" table:style-name="ce3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39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38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38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32522.47000000003" table:formula="of:=SUM([.C32:.C55])" table:style-name="ce49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40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57">
            <text:p>BOLETO 5701824 - AQ DE AÇUCAR</text:p>
          </table:table-cell>
          <table:table-cell office:value-type="string" table:style-name="ce57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79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40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57">
            <text:p>NF 36155 <text:s/>- FORNECIMENTO DE 10 UNIDADES DISPENSER PARA ALCOOL</text:p>
          </table:table-cell>
          <table:table-cell office:value-type="string" table:style-name="ce57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31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41">
            <text:p>AV. EMANCIPAÇÃO 5000, PQ DOS PINHEIROS <text:s/>- HORTOLANDIA - SP</text:p>
          </table:table-cell>
          <table:table-cell office:value-type="string" table:style-name="ce86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79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77">
            <text:p>R. SETE DE SETEMBRO, 270 - VILA INDUSTRIAL <text:s/>- <text:s/>CAMPINAS - SP</text:p>
          </table:table-cell>
          <table:table-cell office:value-type="string" table:style-name="ce57">
            <text:p>NF 61596 - FORNECIMENTO DE 120 KG DE CAFÉ MOIDO</text:p>
          </table:table-cell>
          <table:table-cell office:value-type="string" table:style-name="ce57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34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96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33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95">
            <text:p>AV. EMANCIPAÇÃO 5000, PQ DOS PINHEIROS <text:s/>- HORTOLANDIA - SP</text:p>
          </table:table-cell>
          <table:table-cell office:value-type="string" table:style-name="ce86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40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55">
            <text:p>NF 15880 - AQ DE 09 CARIMBOS</text:p>
          </table:table-cell>
          <table:table-cell office:value-type="string" table:style-name="ce55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40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79">
            <text:p><text:s/>67,10<text:s/></text:p>
          </table:table-cell>
          <table:table-cell office:value-type="string" table:style-name="ce31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57">
            <text:p>AQ. DE 01 SUPORTE PARA MONITOR PRETO</text:p>
          </table:table-cell>
          <table:table-cell office:value-type="string" table:style-name="ce57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79">
            <text:p><text:s/>29,90<text:s/></text:p>
          </table:table-cell>
          <table:table-cell office:value-type="string" table:style-name="ce31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31">
            <text:p>R. GASTÃO ROCHA LEÃO, 129 - CIDADE JARDIM - CAMPINAS - SP</text:p>
          </table:table-cell>
          <table:table-cell office:value-type="string" table:style-name="ce57">
            <text:p>DOC. 53836 - AQ. DE 01 PLACA "ATENÇÃO"</text:p>
          </table:table-cell>
          <table:table-cell office:value-type="string" table:style-name="ce57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79">
            <text:p><text:s/>98,73<text:s/></text:p>
          </table:table-cell>
          <table:table-cell office:value-type="string" table:style-name="ce31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31">
            <text:p>AV. VICTOR ANFDREW, 3210 - ZONA INDUSTRIAL - SOROCABA - SP</text:p>
          </table:table-cell>
          <table:table-cell office:value-type="string" table:style-name="ce57">
            <text:p>AQ. DE 01 KIT DE FERRAMENTAS</text:p>
          </table:table-cell>
          <table:table-cell office:value-type="string" table:style-name="ce57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38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86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89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41">
            <text:p>AV. EMANCIPAÇÃO 5000, PQ DOS PINHEIROS <text:s/>- HORTOLANDIA - SP</text:p>
          </table:table-cell>
          <table:table-cell office:value-type="string" table:style-name="ce86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79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40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55">
            <text:p>NF 482 - REPARO DE CADEIRA - GERENCIA FINANCEIRO</text:p>
          </table:table-cell>
          <table:table-cell office:value-type="string" table:style-name="ce55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33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33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34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79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79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7.01.23</text:p>
          </table:table-cell>
          <table:table-cell office:value-type="string" table:style-name="ce52">
            <text:p>26.02.23</text:p>
          </table:table-cell>
          <table:table-cell office:value-type="float" office:value="27" table:style-name="ce9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86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90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TOTAL</text:p>
          </table:table-cell>
          <table:table-cell table:style-name="ce44"/>
          <table:table-cell office:value-type="float" office:value="62536.15" table:formula="of:=SUM([.C8:.C30])" table:style-name="ce98">
            <text:p>62.536,15</text:p>
          </table:table-cell>
          <table:table-cell table:number-columns-repeated="5" table:style-name="ce25"/>
          <table:table-cell table:number-columns-repeated="16376"/>
        </table:table-row>
        <table:table-row table:style-name="ro1">
          <table:table-cell office:value-type="string" table:style-name="ce63">
            <text:p>CONTRATOS</text:p>
          </table:table-cell>
          <table:table-cell table:number-columns-repeated="7" table:style-name="ce28"/>
          <table:table-cell table:number-columns-repeated="16376"/>
        </table:table-row>
        <table:table-row table:style-name="ro1">
          <table:table-cell table:style-name="ce63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51">
            <text:p>19.01.23</text:p>
          </table:table-cell>
          <table:table-cell office:value-type="string" table:style-name="ce51">
            <text:p>08.02.23</text:p>
          </table:table-cell>
          <table:table-cell office:value-type="float" office:value="1529.6" table:style-name="ce47">
            <text:p>1.529,60</text:p>
          </table:table-cell>
          <table:table-cell office:value-type="string" table:style-name="ce35">
            <text:p>69.034.668/0001-56</text:p>
          </table:table-cell>
          <table:table-cell office:value-type="string" table:style-name="ce35">
            <text:p>SODEXO PASS DO BRASIL SERVIÇOS <text:s/>E COMERCIO AS</text:p>
          </table:table-cell>
          <table:table-cell office:value-type="string" table:style-name="ce35">
            <text:p>ALAMEDA ARAGUAIA, 1142 - BLOCO 1 ANDAR 3 SALA B <text:s/>- ALPHAVILLE - BARUERI -SP</text:p>
          </table:table-cell>
          <table:table-cell office:value-type="string" table:style-name="ce35">
            <text:p>NF 184511/184508 <text:s/>- FATURA COMPLEMENTAR - CONTRATO 3338/21 - ADTVO 3423/22</text:p>
          </table:table-cell>
          <table:table-cell office:value-type="string" table:style-name="ce35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12.22</text:p>
          </table:table-cell>
          <table:table-cell office:value-type="string" table:style-name="ce36">
            <text:p>10.02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76">
            <text:p>66.582.784/0001-11</text:p>
          </table:table-cell>
          <table:table-cell office:value-type="string" table:style-name="ce35">
            <text:p>MAPDATA TECNOLOGIA INF E COMERCIO LTDA</text:p>
          </table:table-cell>
          <table:table-cell office:value-type="string" table:style-name="ce35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35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3</text:p>
          </table:table-cell>
          <table:table-cell office:value-type="string" table:style-name="ce52">
            <text:p>10.02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76">
            <text:p>06.958.674/0001-80</text:p>
          </table:table-cell>
          <table:table-cell office:value-type="string" table:style-name="ce35">
            <text:p>AUDCORP AUDITORIA E ASSESSORIA</text:p>
          </table:table-cell>
          <table:table-cell office:value-type="string" table:style-name="ce35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4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3</text:p>
          </table:table-cell>
          <table:table-cell office:value-type="string" table:style-name="ce52">
            <text:p>10.02.23</text:p>
          </table:table-cell>
          <table:table-cell office:value-type="float" office:value="8599" table:style-name="ce53">
            <text:p>8.599,00</text:p>
          </table:table-cell>
          <table:table-cell office:value-type="string" table:style-name="ce76">
            <text:p>03.601.075/0001-16</text:p>
          </table:table-cell>
          <table:table-cell office:value-type="string" table:style-name="ce35">
            <text:p>NGC COMERCIO E SERVIÇOS LTDA</text:p>
          </table:table-cell>
          <table:table-cell office:value-type="string" table:style-name="ce35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35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1.01.23</text:p>
          </table:table-cell>
          <table:table-cell office:value-type="string" table:style-name="ce36">
            <text:p>10.02.23</text:p>
          </table:table-cell>
          <table:table-cell office:value-type="float" office:value="2332.58" table:style-name="ce53">
            <text:p>2.332,58</text:p>
          </table:table-cell>
          <table:table-cell office:value-type="string" table:style-name="ce76">
            <text:p>48.197.859/0001-69</text:p>
          </table:table-cell>
          <table:table-cell office:value-type="string" table:style-name="ce35">
            <text:p>INFORMATICA DE MUNICIPIOS ASSOCIADOS</text:p>
          </table:table-cell>
          <table:table-cell office:value-type="string" table:style-name="ce35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2.23</text:p>
          </table:table-cell>
          <table:table-cell office:value-type="string" table:style-name="ce36">
            <text:p>10.02.23</text:p>
          </table:table-cell>
          <table:table-cell office:value-type="float" office:value="38609.199999999997" table:style-name="ce53">
            <text:p>38.609,20</text:p>
          </table:table-cell>
          <table:table-cell office:value-type="string" table:style-name="ce64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7.02.23</text:p>
          </table:table-cell>
          <table:table-cell office:value-type="string" table:style-name="ce52">
            <text:p>10.02.23</text:p>
          </table:table-cell>
          <table:table-cell office:value-type="float" office:value="138.22" table:style-name="ce53">
            <text:p>138,22</text:p>
          </table:table-cell>
          <table:table-cell office:value-type="string" table:style-name="ce64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3</text:p>
          </table:table-cell>
          <table:table-cell office:value-type="string" table:style-name="ce52">
            <text:p>10.02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64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.01.23</text:p>
          </table:table-cell>
          <table:table-cell office:value-type="string" table:style-name="ce46">
            <text:p>10.02.23</text:p>
          </table:table-cell>
          <table:table-cell office:value-type="float" office:value="1703.1" table:style-name="ce82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3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38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38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38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41">
            <text:p>15.02.23</text:p>
          </table:table-cell>
          <table:table-cell office:value-type="float" office:value="3160.08" table:style-name="ce38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3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38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38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6.01.23</text:p>
          </table:table-cell>
          <table:table-cell office:value-type="string" table:style-name="ce52">
            <text:p>15.02.23</text:p>
          </table:table-cell>
          <table:table-cell office:value-type="float" office:value="405.54" table:style-name="ce53">
            <text:p>405,54</text:p>
          </table:table-cell>
          <table:table-cell office:value-type="string" table:style-name="ce76">
            <text:p>69.034.668/0001-56</text:p>
          </table:table-cell>
          <table:table-cell office:value-type="string" table:style-name="ce35">
            <text:p>SODEXO PASS DO BRASIL SERVIÇOS <text:s/>E COMERCIO AS</text:p>
          </table:table-cell>
          <table:table-cell office:value-type="string" table:style-name="ce35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35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3</text:p>
          </table:table-cell>
          <table:table-cell office:value-type="string" table:style-name="ce52">
            <text:p>15.02.23</text:p>
          </table:table-cell>
          <table:table-cell office:value-type="float" office:value="2956.36" table:style-name="ce53">
            <text:p>2.956,36</text:p>
          </table:table-cell>
          <table:table-cell office:value-type="string" table:style-name="ce76">
            <text:p>48.197.859/0001-69</text:p>
          </table:table-cell>
          <table:table-cell office:value-type="string" table:style-name="ce35">
            <text:p>INFORMATICA DE MUNICIPIOS ASSOCIADOS</text:p>
          </table:table-cell>
          <table:table-cell office:value-type="string" table:style-name="ce35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7.01.23</text:p>
          </table:table-cell>
          <table:table-cell office:value-type="string" table:style-name="ce80">
            <text:p>16.02.23</text:p>
          </table:table-cell>
          <table:table-cell office:value-type="float" office:value="241094.39999999999" table:style-name="ce74">
            <text:p>241.094,40</text:p>
          </table:table-cell>
          <table:table-cell office:value-type="string" table:style-name="ce94">
            <text:p>69.034.668/0001-56</text:p>
          </table:table-cell>
          <table:table-cell office:value-type="string" table:style-name="ce78">
            <text:p>SODEXO PASS DO BRASIL SERVIÇOS <text:s/>E COMERCIO AS</text:p>
          </table:table-cell>
          <table:table-cell office:value-type="string" table:style-name="ce35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35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28.01.23</text:p>
          </table:table-cell>
          <table:table-cell office:value-type="string" table:style-name="ce52">
            <text:p>17.02.23</text:p>
          </table:table-cell>
          <table:table-cell office:value-type="float" office:value="1300.1600000000001" table:style-name="ce53">
            <text:p>1.300,16</text:p>
          </table:table-cell>
          <table:table-cell office:value-type="string" table:style-name="ce94">
            <text:p>69.034.668/0001-56</text:p>
          </table:table-cell>
          <table:table-cell office:value-type="string" table:style-name="ce78">
            <text:p>SODEXO PASS DO BRASIL SERVIÇOS <text:s/>E COMERCIO AS</text:p>
          </table:table-cell>
          <table:table-cell office:value-type="string" table:style-name="ce35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35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51">
            <text:p>10.02.23</text:p>
          </table:table-cell>
          <table:table-cell office:value-type="float" office:value="1280" table:style-name="ce47">
            <text:p>1.280,00</text:p>
          </table:table-cell>
          <table:table-cell office:value-type="string" table:style-name="ce35">
            <text:p>58.672.171/0001-47</text:p>
          </table:table-cell>
          <table:table-cell office:value-type="string" table:style-name="ce35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3</text:p>
          </table:table-cell>
          <table:table-cell office:value-type="string" table:style-name="ce52">
            <text:p>22.02.23</text:p>
          </table:table-cell>
          <table:table-cell office:value-type="float" office:value="865.3" table:style-name="ce53">
            <text:p>865,30</text:p>
          </table:table-cell>
          <table:table-cell office:value-type="string" table:style-name="ce76">
            <text:p>69.034.668/0001-56</text:p>
          </table:table-cell>
          <table:table-cell office:value-type="string" table:style-name="ce35">
            <text:p>SODEXO PASS DO BRASIL SERVIÇOS <text:s/>E COMERCIO AS</text:p>
          </table:table-cell>
          <table:table-cell office:value-type="string" table:style-name="ce35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35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2.23</text:p>
          </table:table-cell>
          <table:table-cell office:value-type="string" table:style-name="ce52">
            <text:p>22.02.23</text:p>
          </table:table-cell>
          <table:table-cell office:value-type="float" office:value="54.07" table:style-name="ce53">
            <text:p>54,07</text:p>
          </table:table-cell>
          <table:table-cell office:value-type="string" table:style-name="ce64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3.01.23</text:p>
          </table:table-cell>
          <table:table-cell office:value-type="string" table:style-name="ce52">
            <text:p>22.02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9.07.22</text:p>
          </table:table-cell>
          <table:table-cell office:value-type="string" table:style-name="ce36">
            <text:p>22.02.23</text:p>
          </table:table-cell>
          <table:table-cell office:value-type="float" office:value="1712.49" table:style-name="ce53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31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38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38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6.02.23</text:p>
          </table:table-cell>
          <table:table-cell office:value-type="string" table:style-name="ce52">
            <text:p>27.02.23</text:p>
          </table:table-cell>
          <table:table-cell office:value-type="float" office:value="459.61" table:style-name="ce53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4.02.23</text:p>
          </table:table-cell>
          <table:table-cell office:value-type="string" table:style-name="ce52">
            <text:p>27.02.23</text:p>
          </table:table-cell>
          <table:table-cell office:value-type="float" office:value="132.21" table:style-name="ce53">
            <text:p>132,21</text:p>
          </table:table-cell>
          <table:table-cell office:value-type="string" table:style-name="ce64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53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08856.4599999999" table:formula="of:=SUM([FEV_23.C34:.C65])" table:style-name="ce49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2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32">
            <text:p>01.02.23</text:p>
          </table:table-cell>
          <table:table-cell office:value-type="string" table:style-name="ce32">
            <text:p>01.03.23</text:p>
          </table:table-cell>
          <table:table-cell office:value-type="float" office:value="4445" table:style-name="ce65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2.23</text:p>
          </table:table-cell>
          <table:table-cell office:value-type="string" table:style-name="ce32">
            <text:p>01.03.23</text:p>
          </table:table-cell>
          <table:table-cell office:value-type="float" office:value="22" table:style-name="ce65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4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3.23</text:p>
          </table:table-cell>
          <table:table-cell office:value-type="string" table:style-name="ce32">
            <text:p>01.03.23</text:p>
          </table:table-cell>
          <table:table-cell office:value-type="float" office:value="8167.31" table:style-name="ce65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4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3</text:p>
          </table:table-cell>
          <table:table-cell office:value-type="string" table:style-name="ce32">
            <text:p>02.03.23</text:p>
          </table:table-cell>
          <table:table-cell office:value-type="float" office:value="18" table:style-name="ce65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4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2.23</text:p>
          </table:table-cell>
          <table:table-cell office:value-type="string" table:style-name="ce32">
            <text:p>02.03.23</text:p>
          </table:table-cell>
          <table:table-cell office:value-type="float" office:value="740" table:style-name="ce65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2">
            <text:p>02.03.23</text:p>
          </table:table-cell>
          <table:table-cell office:value-type="float" office:value="150" table:style-name="ce65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3</text:p>
          </table:table-cell>
          <table:table-cell office:value-type="string" table:style-name="ce30">
            <text:p>02.03.23</text:p>
          </table:table-cell>
          <table:table-cell office:value-type="float" office:value="239" table:style-name="ce65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31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3.23</text:p>
          </table:table-cell>
          <table:table-cell office:value-type="string" table:style-name="ce30">
            <text:p>03.03.23</text:p>
          </table:table-cell>
          <table:table-cell office:value-type="float" office:value="1026.4100000000001" table:style-name="ce65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2.23</text:p>
          </table:table-cell>
          <table:table-cell office:value-type="string" table:style-name="ce32">
            <text:p>03.03.23</text:p>
          </table:table-cell>
          <table:table-cell office:value-type="float" office:value="2400" table:style-name="ce65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2.23</text:p>
          </table:table-cell>
          <table:table-cell office:value-type="string" table:style-name="ce32">
            <text:p>03.03.23</text:p>
          </table:table-cell>
          <table:table-cell office:value-type="float" office:value="1280" table:style-name="ce65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2.23</text:p>
          </table:table-cell>
          <table:table-cell office:value-type="string" table:style-name="ce32">
            <text:p>06.03.23</text:p>
          </table:table-cell>
          <table:table-cell office:value-type="float" office:value="690" table:style-name="ce65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2.23</text:p>
          </table:table-cell>
          <table:table-cell office:value-type="string" table:style-name="ce32">
            <text:p>06.03.23</text:p>
          </table:table-cell>
          <table:table-cell office:value-type="float" office:value="290" table:style-name="ce65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06.03.23</text:p>
          </table:table-cell>
          <table:table-cell office:value-type="float" office:value="395.45" table:style-name="ce65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2.23</text:p>
          </table:table-cell>
          <table:table-cell office:value-type="string" table:style-name="ce32">
            <text:p>06.03.23</text:p>
          </table:table-cell>
          <table:table-cell office:value-type="float" office:value="599.54999999999995" table:style-name="ce65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2.23</text:p>
          </table:table-cell>
          <table:table-cell office:value-type="string" table:style-name="ce32">
            <text:p>06.03.23</text:p>
          </table:table-cell>
          <table:table-cell office:value-type="float" office:value="4640" table:style-name="ce65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06.03.23</text:p>
          </table:table-cell>
          <table:table-cell office:value-type="float" office:value="35814.300000000003" table:style-name="ce65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06.03.23</text:p>
          </table:table-cell>
          <table:table-cell office:value-type="float" office:value="622.16999999999996" table:style-name="ce65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06.03.23</text:p>
          </table:table-cell>
          <table:table-cell office:value-type="float" office:value="1064.3699999999999" table:style-name="ce65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3.23</text:p>
          </table:table-cell>
          <table:table-cell office:value-type="string" table:style-name="ce32">
            <text:p>07.03.23</text:p>
          </table:table-cell>
          <table:table-cell office:value-type="float" office:value="2102.5700000000002" table:style-name="ce65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2.23</text:p>
          </table:table-cell>
          <table:table-cell office:value-type="string" table:style-name="ce32">
            <text:p>07.03.23</text:p>
          </table:table-cell>
          <table:table-cell office:value-type="float" office:value="187.9" table:style-name="ce65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2.23</text:p>
          </table:table-cell>
          <table:table-cell office:value-type="string" table:style-name="ce32">
            <text:p>07.03.23</text:p>
          </table:table-cell>
          <table:table-cell office:value-type="float" office:value="187.9" table:style-name="ce65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3.23</text:p>
          </table:table-cell>
          <table:table-cell office:value-type="string" table:style-name="ce32">
            <text:p>07.03.23</text:p>
          </table:table-cell>
          <table:table-cell office:value-type="float" office:value="96952.43" table:style-name="ce65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2">
            <text:p>07.03.23</text:p>
          </table:table-cell>
          <table:table-cell office:value-type="float" office:value="3307.98" table:style-name="ce65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3.23</text:p>
          </table:table-cell>
          <table:table-cell office:value-type="string" table:style-name="ce30">
            <text:p>08.03.23</text:p>
          </table:table-cell>
          <table:table-cell office:value-type="float" office:value="740" table:style-name="ce65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41">
            <text:p>AV. EMANCIPAÇÃO 5000, PQ DOS PINHEIROS <text:s/>- HORTOLANDIA - SP</text:p>
          </table:table-cell>
          <table:table-cell office:value-type="string" table:style-name="ce86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2.23</text:p>
          </table:table-cell>
          <table:table-cell office:value-type="string" table:style-name="ce30">
            <text:p>08.03.23</text:p>
          </table:table-cell>
          <table:table-cell office:value-type="float" office:value="8619.58" table:style-name="ce65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1">
            <text:p>ROD. ENG. MIGUEL NOEL NASCENTE BURNIER, KM 2,50 - PQ. SÃO QUIRINO - CPS - SP</text:p>
          </table:table-cell>
          <table:table-cell office:value-type="string" table:style-name="ce86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30">
            <text:p>10.03.23</text:p>
          </table:table-cell>
          <table:table-cell office:value-type="float" office:value="2498.79" table:style-name="ce65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6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30">
            <text:p>10.03.23</text:p>
          </table:table-cell>
          <table:table-cell office:value-type="float" office:value="1663.31" table:style-name="ce65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86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3.23</text:p>
          </table:table-cell>
          <table:table-cell office:value-type="string" table:style-name="ce32">
            <text:p>10.03.23</text:p>
          </table:table-cell>
          <table:table-cell office:value-type="float" office:value="2645" table:style-name="ce65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3</text:p>
          </table:table-cell>
          <table:table-cell office:value-type="string" table:style-name="ce32">
            <text:p>10.03.23</text:p>
          </table:table-cell>
          <table:table-cell office:value-type="float" office:value="1887.22" table:style-name="ce65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10.03.23</text:p>
          </table:table-cell>
          <table:table-cell office:value-type="float" office:value="769.92" table:style-name="ce65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10.03.23</text:p>
          </table:table-cell>
          <table:table-cell office:value-type="float" office:value="1463.12" table:formula="of:=731.56+731.56" table:style-name="ce65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3.23</text:p>
          </table:table-cell>
          <table:table-cell office:value-type="string" table:style-name="ce32">
            <text:p>10.03.23</text:p>
          </table:table-cell>
          <table:table-cell office:value-type="float" office:value="1151.01" table:style-name="ce65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3.23</text:p>
          </table:table-cell>
          <table:table-cell office:value-type="string" table:style-name="ce32">
            <text:p>10.03.23</text:p>
          </table:table-cell>
          <table:table-cell office:value-type="float" office:value="204.9" table:style-name="ce65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3.23</text:p>
          </table:table-cell>
          <table:table-cell office:value-type="string" table:style-name="ce32">
            <text:p>10.03.23</text:p>
          </table:table-cell>
          <table:table-cell office:value-type="float" office:value="204.9" table:style-name="ce65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32">
            <text:p>10.03.23</text:p>
          </table:table-cell>
          <table:table-cell office:value-type="float" office:value="1097.1199999999999" table:style-name="ce65">
            <text:p>1.097,12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3.23</text:p>
          </table:table-cell>
          <table:table-cell office:value-type="string" table:style-name="ce32">
            <text:p>10.03.23</text:p>
          </table:table-cell>
          <table:table-cell office:value-type="float" office:value="424" table:style-name="ce65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3.23</text:p>
          </table:table-cell>
          <table:table-cell office:value-type="string" table:style-name="ce32">
            <text:p>10.03.23</text:p>
          </table:table-cell>
          <table:table-cell office:value-type="float" office:value="597" table:style-name="ce65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3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2.23</text:p>
          </table:table-cell>
          <table:table-cell office:value-type="string" table:style-name="ce30">
            <text:p>10.03.23</text:p>
          </table:table-cell>
          <table:table-cell office:value-type="float" office:value="631.5" table:style-name="ce65">
            <text:p>631,5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09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2.23</text:p>
          </table:table-cell>
          <table:table-cell office:value-type="string" table:style-name="ce32">
            <text:p>13.03.23</text:p>
          </table:table-cell>
          <table:table-cell office:value-type="float" office:value="1301.8" table:formula="of:=1228+73.8" table:style-name="ce65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77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32">
            <text:p>13.03.23</text:p>
          </table:table-cell>
          <table:table-cell office:value-type="float" office:value="1738.95" table:style-name="ce65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77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3.23</text:p>
          </table:table-cell>
          <table:table-cell office:value-type="string" table:style-name="ce32">
            <text:p>13.03.23</text:p>
          </table:table-cell>
          <table:table-cell office:value-type="float" office:value="8950.32" table:formula="of:=4475.16+4475.16" table:style-name="ce65">
            <text:p>8.950,32</text:p>
          </table:table-cell>
          <table:table-cell office:value-type="string" table:style-name="ce121">
            <text:p>46.044.871/0001/05</text:p>
          </table:table-cell>
          <table:table-cell office:value-type="string" table:style-name="ce28">
            <text:p>PRO LABORES</text:p>
          </table:table-cell>
          <table:table-cell office:value-type="string" table:style-name="ce28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3.23</text:p>
          </table:table-cell>
          <table:table-cell office:value-type="string" table:style-name="ce101">
            <text:p>13.03.23</text:p>
          </table:table-cell>
          <table:table-cell office:value-type="float" office:value="102.78" table:style-name="ce102">
            <text:p>102,78</text:p>
          </table:table-cell>
          <table:table-cell office:value-type="string" table:style-name="ce10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6">
            <text:p>PAGTO DE DILIGÊNCIA OFICIAL DE JUSTIÇA - CONTRATO 139.0457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3.23</text:p>
          </table:table-cell>
          <table:table-cell office:value-type="string" table:style-name="ce101">
            <text:p>13.03.23</text:p>
          </table:table-cell>
          <table:table-cell office:value-type="float" office:value="171.3" table:style-name="ce102">
            <text:p>171,3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46">
            <text:p>PAGTO DE CUSTAS INICIAIS - CONTRATO 52.042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101">
            <text:p>13.03.23</text:p>
          </table:table-cell>
          <table:table-cell office:value-type="float" office:value="2241.41" table:style-name="ce102">
            <text:p>2.241,41</text:p>
          </table:table-cell>
          <table:table-cell office:value-type="string" table:style-name="ce58">
            <text:p>05.570.714/0001-59</text:p>
          </table:table-cell>
          <table:table-cell office:value-type="string" table:style-name="ce35">
            <text:p>KABUM S/A</text:p>
          </table:table-cell>
          <table:table-cell office:value-type="string" table:style-name="ce108">
            <text:p>AV. BADEN POWELL, 1007 - JD. NOVA EUROPA - CAMPINAS - SP</text:p>
          </table:table-cell>
          <table:table-cell office:value-type="string" table:style-name="ce35">
            <text:p>FORNECIMENTO DE MATERIAS DE INFORMATICA</text:p>
          </table:table-cell>
          <table:table-cell office:value-type="string" table:style-name="ce35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32">
            <text:p>13.03.23</text:p>
          </table:table-cell>
          <table:table-cell office:value-type="float" office:value="1365" table:style-name="ce65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77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02.23</text:p>
          </table:table-cell>
          <table:table-cell office:value-type="string" table:style-name="ce32">
            <text:p>14.03.23</text:p>
          </table:table-cell>
          <table:table-cell office:value-type="float" office:value="180.39000000000001" table:formula="of:=60.13+60.13+60.13" table:style-name="ce65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77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28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14.03.23</text:p>
          </table:table-cell>
          <table:table-cell office:value-type="string" table:style-name="ce99">
            <text:p>15.03.23</text:p>
          </table:table-cell>
          <table:table-cell office:value-type="float" office:value="320" table:style-name="ce100">
            <text:p>320,00</text:p>
          </table:table-cell>
          <table:table-cell office:value-type="string" table:style-name="ce112">
            <text:p>15.825.167/0001-69</text:p>
          </table:table-cell>
          <table:table-cell office:value-type="string" table:style-name="ce25">
            <text:p>CARLOS DOS SANTOS FEDERICI ME<text:s/></text:p>
          </table:table-cell>
          <table:table-cell office:value-type="string" table:style-name="ce25">
            <text:p>R.PADRE BERBARDO DA SILVA 1015 - SÃO BERNARDO <text:s/>- CAMPINAS - SP</text:p>
          </table:table-cell>
          <table:table-cell office:value-type="string" table:style-name="ce73">
            <text:p>NF 832 - MANUTENÇÃO DE VEICULO VAN/TOPIC</text:p>
          </table:table-cell>
          <table:table-cell office:value-type="string" table:style-name="ce73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15.03.23</text:p>
          </table:table-cell>
          <table:table-cell office:value-type="string" table:style-name="ce116">
            <text:p>15.03.23</text:p>
          </table:table-cell>
          <table:table-cell office:value-type="float" office:value="159.5" table:style-name="ce126">
            <text:p>159,50</text:p>
          </table:table-cell>
          <table:table-cell office:value-type="string" table:style-name="ce117">
            <text:p>254.932.968.61</text:p>
          </table:table-cell>
          <table:table-cell office:value-type="string" table:style-name="ce28">
            <text:p>WAGNER OLIVEIRA ZABEU</text:p>
          </table:table-cell>
          <table:table-cell office:value-type="string" table:style-name="ce28">
            <text:p>R. SUCESSO, 164 - JD. BOER I - AMERICANA - SP</text:p>
          </table:table-cell>
          <table:table-cell office:value-type="string" table:style-name="ce28">
            <text:p>PGTO <text:s/>REF. OBTENÇÃO DE FOTOS DA INTEGRA <text:s/>- PROCESSO 0016470-69.2011.8.26.0019 4 VARA <text:s/>AMERICANA</text:p>
          </table:table-cell>
          <table:table-cell office:value-type="string" table:style-name="ce28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15.03.23</text:p>
          </table:table-cell>
          <table:table-cell office:value-type="string" table:style-name="ce116">
            <text:p>15.03.23</text:p>
          </table:table-cell>
          <table:table-cell office:value-type="float" office:value="18" table:style-name="ce126">
            <text:p>18,00</text:p>
          </table:table-cell>
          <table:table-cell office:value-type="string" table:style-name="ce117">
            <text:p>11.117.219/0004-34</text:p>
          </table:table-cell>
          <table:table-cell office:value-type="string" table:style-name="ce28">
            <text:p>ESTACIONAMENTO NOGS PARK</text:p>
          </table:table-cell>
          <table:table-cell office:value-type="string" table:style-name="ce28">
            <text:p>R. BARRETO LEME, 1425- CAMPINAS - SP</text:p>
          </table:table-cell>
          <table:table-cell office:value-type="string" table:style-name="ce28">
            <text:p>PAGTO DE ESTACIONAMENTO PARA PARTICIPAÇÃO EM REUNIÃO PMC/FINANÇAS</text:p>
          </table:table-cell>
          <table:table-cell office:value-type="float" office:value="50302" table:style-name="ce118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15.03.23</text:p>
          </table:table-cell>
          <table:table-cell office:value-type="string" table:style-name="ce120">
            <text:p>15.03.23</text:p>
          </table:table-cell>
          <table:table-cell office:value-type="float" office:value="49735.199999999997" table:formula="of:=49735.2" table:style-name="ce127">
            <text:p>49.735,20</text:p>
          </table:table-cell>
          <table:table-cell office:value-type="string" table:style-name="ce121">
            <text:p>46.044.871/0001/05</text:p>
          </table:table-cell>
          <table:table-cell office:value-type="string" table:style-name="ce28">
            <text:p>PRO LABORES</text:p>
          </table:table-cell>
          <table:table-cell office:value-type="string" table:style-name="ce28">
            <text:p>AV. FARIA LIMA, 10 - PQ. ITÁLIA - CAMPINAS - SP</text:p>
          </table:table-cell>
          <table:table-cell office:value-type="string" table:style-name="ce28">
            <text:p>HONORÁRIOS PRO LABORE - REUNIÃO DO CONSELHO ADMINISTRAÇÃO - 15/02/23</text:p>
          </table:table-cell>
          <table:table-cell office:value-type="string" table:style-name="ce118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7.03.23</text:p>
          </table:table-cell>
          <table:table-cell office:value-type="string" table:style-name="ce59">
            <text:p>16.03.23</text:p>
          </table:table-cell>
          <table:table-cell office:value-type="float" office:value="1820.29" table:style-name="ce126">
            <text:p>1.820,29</text:p>
          </table:table-cell>
          <table:table-cell office:value-type="string" table:style-name="ce28">
            <text:p>51.174.001/0001-93</text:p>
          </table:table-cell>
          <table:table-cell office:value-type="string" table:style-name="ce28">
            <text:p>TRIBUNAL DE JUSTIÇA<text:s/></text:p>
          </table:table-cell>
          <table:table-cell office:value-type="string" table:style-name="ce106">
            <text:p>FORO DE AMERICANA <text:s/>- AMERICANA - SP</text:p>
          </table:table-cell>
          <table:table-cell office:value-type="string" table:style-name="ce28">
            <text:p>MULTA EMBARGOS DE DECLARAÇÃO CONSIDERADOS <text:s/>PROCRASTINATÓRIOS - CONTRATO 76.0460</text:p>
          </table:table-cell>
          <table:table-cell office:value-type="string" table:style-name="ce10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6.03.23</text:p>
          </table:table-cell>
          <table:table-cell office:value-type="string" table:style-name="ce59">
            <text:p>16.03.23</text:p>
          </table:table-cell>
          <table:table-cell office:value-type="float" office:value="2554.6" table:style-name="ce126">
            <text:p>2.554,60</text:p>
          </table:table-cell>
          <table:table-cell office:value-type="string" table:style-name="ce28">
            <text:p>51.174.001/0001-93</text:p>
          </table:table-cell>
          <table:table-cell office:value-type="string" table:style-name="ce28">
            <text:p>TRIBUNAL DE JUSTIÇA<text:s/></text:p>
          </table:table-cell>
          <table:table-cell office:value-type="string" table:style-name="ce106">
            <text:p>FORO DE AMERICANA <text:s/>- AMERICANA - SP</text:p>
          </table:table-cell>
          <table:table-cell office:value-type="string" table:style-name="ce28">
            <text:p>HONORÁRIOS DE SUCUMBÊNCIA - CONTRATO 76.0460</text:p>
          </table:table-cell>
          <table:table-cell office:value-type="string" table:style-name="ce10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5.03.23</text:p>
          </table:table-cell>
          <table:table-cell office:value-type="string" table:style-name="ce59">
            <text:p>16.03.23</text:p>
          </table:table-cell>
          <table:table-cell office:value-type="float" office:value="995" table:style-name="ce128">
            <text:p>995,00</text:p>
          </table:table-cell>
          <table:table-cell office:value-type="string" table:style-name="ce28">
            <text:p>10.573.521/0001-91</text:p>
          </table:table-cell>
          <table:table-cell office:value-type="string" table:style-name="ce28">
            <text:p>MERCADO PAGO COM REPRESENTAÇÕES LTDA</text:p>
          </table:table-cell>
          <table:table-cell office:value-type="string" table:style-name="ce28">
            <text:p>AV. DAS NAÇÕES UNIDAS, 3.003 - BONFIM</text:p>
          </table:table-cell>
          <table:table-cell office:value-type="string" table:style-name="ce28">
            <text:p>BOLETO 10206408134 - AQ DE ESTABILIZADORES</text:p>
          </table:table-cell>
          <table:table-cell office:value-type="string" table:style-name="ce106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5.03.23</text:p>
          </table:table-cell>
          <table:table-cell office:value-type="string" table:style-name="ce59">
            <text:p>16.03.23</text:p>
          </table:table-cell>
          <table:table-cell office:value-type="float" office:value="98.7" table:style-name="ce128">
            <text:p>98,70</text:p>
          </table:table-cell>
          <table:table-cell office:value-type="string" table:style-name="ce28">
            <text:p>17.466.334/0001-58</text:p>
          </table:table-cell>
          <table:table-cell office:value-type="string" table:style-name="ce28">
            <text:p>BZR LADOE COMUNICAÇÕES LTDA</text:p>
          </table:table-cell>
          <table:table-cell office:value-type="string" table:style-name="ce28">
            <text:p>R. CESAR BIERREMBACH 81 - 1 ANDAR - CENTRO CAMPINAS - SP</text:p>
          </table:table-cell>
          <table:table-cell office:value-type="string" table:style-name="ce28">
            <text:p>NF 16082 - AQ DE 03 CARIMBOS</text:p>
          </table:table-cell>
          <table:table-cell office:value-type="string" table:style-name="ce106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5.03.23</text:p>
          </table:table-cell>
          <table:table-cell office:value-type="string" table:style-name="ce59">
            <text:p>16.03.23</text:p>
          </table:table-cell>
          <table:table-cell office:value-type="float" office:value="2158.9" table:style-name="ce128">
            <text:p>2.158,90</text:p>
          </table:table-cell>
          <table:table-cell office:value-type="string" table:style-name="ce28">
            <text:p>10.573.521/0001-91</text:p>
          </table:table-cell>
          <table:table-cell office:value-type="string" table:style-name="ce28">
            <text:p>MERCADO PAGO COM REPRESENTAÇÕES LTDA</text:p>
          </table:table-cell>
          <table:table-cell office:value-type="string" table:style-name="ce28">
            <text:p>AV. DAS NAÇÕES UNIDAS, 3.003 - BONFIM</text:p>
          </table:table-cell>
          <table:table-cell office:value-type="string" table:style-name="ce28">
            <text:p>BOLETO 10206147029 - AQ DE DISCO RIGIDOS SSD</text:p>
          </table:table-cell>
          <table:table-cell office:value-type="string" table:style-name="ce106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14.02.23</text:p>
          </table:table-cell>
          <table:table-cell office:value-type="string" table:style-name="ce75">
            <text:p>16.03.23</text:p>
          </table:table-cell>
          <table:table-cell office:value-type="float" office:value="654" table:style-name="ce102">
            <text:p>654,00</text:p>
          </table:table-cell>
          <table:table-cell office:value-type="string" table:style-name="ce35">
            <text:p>13.876.538/0001-06</text:p>
          </table:table-cell>
          <table:table-cell office:value-type="string" table:style-name="ce35">
            <text:p>DK LIMP COM. DESCARTÁVEIS E LIMPEZA</text:p>
          </table:table-cell>
          <table:table-cell office:value-type="string" table:style-name="ce35">
            <text:p>R. MIGUEL ALVES FEITOSA FILHO, 37 - V. JOAQUIM INÁCIO - CAMPINAS - SP</text:p>
          </table:table-cell>
          <table:table-cell office:value-type="string" table:style-name="ce110">
            <text:p>NF 36638 <text:s/>- FORNECIMENTO DE 120 LITROS DE ALCOOL</text:p>
          </table:table-cell>
          <table:table-cell office:value-type="string" table:style-name="ce110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16.02.23</text:p>
          </table:table-cell>
          <table:table-cell office:value-type="string" table:style-name="ce75">
            <text:p>16.03.23</text:p>
          </table:table-cell>
          <table:table-cell office:value-type="float" office:value="302" table:style-name="ce129">
            <text:p>302,00</text:p>
          </table:table-cell>
          <table:table-cell office:value-type="string" table:style-name="ce35">
            <text:p>13.876.538/0001-06</text:p>
          </table:table-cell>
          <table:table-cell office:value-type="string" table:style-name="ce35">
            <text:p>DK LIMP COM. DESCARTÁVEIS E LIMPEZA</text:p>
          </table:table-cell>
          <table:table-cell office:value-type="string" table:style-name="ce35">
            <text:p>R. MIGUEL ALVES FEITOSA FILHO, 37 - V. JOAQUIM INÁCIO - CAMPINAS - SP</text:p>
          </table:table-cell>
          <table:table-cell office:value-type="string" table:style-name="ce110">
            <text:p>NF 36674 <text:s/>- FORNECIMENTO DE 40 <text:s/>CX DE CHÁ MATTE</text:p>
          </table:table-cell>
          <table:table-cell office:value-type="string" table:style-name="ce110">
            <text:p>PC 037/23</text:p>
          </table:table-cell>
          <table:table-cell table:number-columns-repeated="3" table:style-name="ce92"/>
          <table:table-cell table:number-columns-repeated="16373"/>
        </table:table-row>
        <table:table-row table:style-name="ro1">
          <table:table-cell office:value-type="string" table:style-name="ce75">
            <text:p>10.03.23</text:p>
          </table:table-cell>
          <table:table-cell office:value-type="string" table:style-name="ce75">
            <text:p>16.03.23</text:p>
          </table:table-cell>
          <table:table-cell office:value-type="float" office:value="29.7" table:style-name="ce129">
            <text:p>29,70</text:p>
          </table:table-cell>
          <table:table-cell office:value-type="string" table:style-name="ce28">
            <text:p>51.174.001/0001-93</text:p>
          </table:table-cell>
          <table:table-cell office:value-type="string" table:style-name="ce28">
            <text:p>TRIBUNAL DE JUSTIÇA<text:s/></text:p>
          </table:table-cell>
          <table:table-cell office:value-type="string" table:style-name="ce35">
            <text:p>CAMPINAS</text:p>
          </table:table-cell>
          <table:table-cell office:value-type="string" table:style-name="ce110">
            <text:p>DESPESAS POSTAL PARA NOTIFICAÇÃO DE ADQUIRENTE - CONTRATO 4001850268</text:p>
          </table:table-cell>
          <table:table-cell office:value-type="string" table:style-name="ce110">
            <text:p>PROCESSO</text:p>
          </table:table-cell>
          <table:table-cell table:number-columns-repeated="3" table:style-name="ce92"/>
          <table:table-cell table:number-columns-repeated="16373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17.03.23</text:p>
          </table:table-cell>
          <table:table-cell office:value-type="float" office:value="199.70000000000002" table:formula="of:=28.4+171.3" table:style-name="ce65">
            <text:p>199,70</text:p>
          </table:table-cell>
          <table:table-cell office:value-type="string" table:style-name="ce10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41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.03.23</text:p>
          </table:table-cell>
          <table:table-cell office:value-type="string" table:style-name="ce30">
            <text:p>17.03.23</text:p>
          </table:table-cell>
          <table:table-cell office:value-type="float" office:value="710" table:style-name="ce65">
            <text:p>710,00</text:p>
          </table:table-cell>
          <table:table-cell office:value-type="string" table:style-name="ce15">
            <text:p>12.024.495/0001-78</text:p>
          </table:table-cell>
          <table:table-cell office:value-type="string" table:style-name="ce15">
            <text:p>JOÃO FRANCISCO CORREIA</text:p>
          </table:table-cell>
          <table:table-cell office:value-type="string" table:style-name="ce15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8.03.23</text:p>
          </table:table-cell>
          <table:table-cell office:value-type="string" table:style-name="ce30">
            <text:p>17.03.23</text:p>
          </table:table-cell>
          <table:table-cell office:value-type="float" office:value="307.35000000000002" table:formula="of:=102.45+102.45+102.45" table:style-name="ce6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31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6.03.23</text:p>
          </table:table-cell>
          <table:table-cell office:value-type="string" table:style-name="ce32">
            <text:p>17.03.23</text:p>
          </table:table-cell>
          <table:table-cell office:value-type="float" office:value="19.12" table:style-name="ce65">
            <text:p>19,12</text:p>
          </table:table-cell>
          <table:table-cell office:value-type="string" table:style-name="ce115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31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113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7.02.23</text:p>
          </table:table-cell>
          <table:table-cell office:value-type="string" table:style-name="ce30">
            <text:p>17.03.23</text:p>
          </table:table-cell>
          <table:table-cell office:value-type="float" office:value="1845" table:style-name="ce65">
            <text:p>1.845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7.03.23</text:p>
          </table:table-cell>
          <table:table-cell office:value-type="string" table:style-name="ce30">
            <text:p>17.03.23</text:p>
          </table:table-cell>
          <table:table-cell office:value-type="float" office:value="15.6" table:style-name="ce65">
            <text:p>15,60</text:p>
          </table:table-cell>
          <table:table-cell office:value-type="string" table:style-name="ce15">
            <text:p>00.360.305/0296-09</text:p>
          </table:table-cell>
          <table:table-cell office:value-type="string" table:style-name="ce15">
            <text:p>CAIXA ECONOMICA FEDERAL</text:p>
          </table:table-cell>
          <table:table-cell office:value-type="string" table:style-name="ce15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7.03.23</text:p>
          </table:table-cell>
          <table:table-cell office:value-type="string" table:style-name="ce30">
            <text:p>17.03.23</text:p>
          </table:table-cell>
          <table:table-cell office:value-type="float" office:value="400" table:style-name="ce65">
            <text:p>400,00</text:p>
          </table:table-cell>
          <table:table-cell office:value-type="string" table:style-name="ce15">
            <text:p>46.044.871/000/08</text:p>
          </table:table-cell>
          <table:table-cell office:value-type="string" table:style-name="ce15">
            <text:p>ADIANTAMENTO P/ DESPESAS<text:s/></text:p>
          </table:table-cell>
          <table:table-cell office:value-type="string" table:style-name="ce15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4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7.02.23</text:p>
          </table:table-cell>
          <table:table-cell office:value-type="string" table:style-name="ce32">
            <text:p>20.03.23</text:p>
          </table:table-cell>
          <table:table-cell office:value-type="float" office:value="397.75" table:style-name="ce65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9.03.23</text:p>
          </table:table-cell>
          <table:table-cell office:value-type="string" table:style-name="ce32">
            <text:p>20.03.23</text:p>
          </table:table-cell>
          <table:table-cell office:value-type="float" office:value="1422.8899999999999" table:formula="of:=164.9+146.54+169.17+488.51+453.77" table:style-name="ce65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6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3.03.23</text:p>
          </table:table-cell>
          <table:table-cell office:value-type="string" table:style-name="ce32">
            <text:p>20.03.23</text:p>
          </table:table-cell>
          <table:table-cell office:value-type="float" office:value="3499.77" table:style-name="ce65">
            <text:p>3.499,77</text:p>
          </table:table-cell>
          <table:table-cell office:value-type="string" table:style-name="ce10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7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4.03.23</text:p>
          </table:table-cell>
          <table:table-cell office:value-type="string" table:style-name="ce32">
            <text:p>20.03.23</text:p>
          </table:table-cell>
          <table:table-cell office:value-type="float" office:value="6713.58" table:style-name="ce65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6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3.03.23</text:p>
          </table:table-cell>
          <table:table-cell office:value-type="string" table:style-name="ce32">
            <text:p>20.03.23</text:p>
          </table:table-cell>
          <table:table-cell office:value-type="float" office:value="102.78" table:style-name="ce65">
            <text:p>102,78</text:p>
          </table:table-cell>
          <table:table-cell office:value-type="string" table:style-name="ce10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41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9.03.23</text:p>
          </table:table-cell>
          <table:table-cell office:value-type="string" table:style-name="ce32">
            <text:p>20.03.23</text:p>
          </table:table-cell>
          <table:table-cell office:value-type="float" office:value="5957.04" table:style-name="ce65">
            <text:p>5.957,04</text:p>
          </table:table-cell>
          <table:table-cell office:value-type="string" table:style-name="ce10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0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4.03.23</text:p>
          </table:table-cell>
          <table:table-cell office:value-type="string" table:style-name="ce32">
            <text:p>20.03.23</text:p>
          </table:table-cell>
          <table:table-cell office:value-type="float" office:value="53.18" table:style-name="ce65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9.03.23</text:p>
          </table:table-cell>
          <table:table-cell office:value-type="string" table:style-name="ce30">
            <text:p>20.03.23</text:p>
          </table:table-cell>
          <table:table-cell office:value-type="float" office:value="307.35000000000002" table:formula="of:=102.45+102.45+102.45" table:style-name="ce6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3.23</text:p>
          </table:table-cell>
          <table:table-cell office:value-type="string" table:style-name="ce30">
            <text:p>20.03.23</text:p>
          </table:table-cell>
          <table:table-cell office:value-type="float" office:value="435.72" table:style-name="ce65">
            <text:p>435,72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3.23</text:p>
          </table:table-cell>
          <table:table-cell office:value-type="string" table:style-name="ce30">
            <text:p>20.03.23</text:p>
          </table:table-cell>
          <table:table-cell office:value-type="float" office:value="342.6" table:style-name="ce65">
            <text:p>342,6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5.03.23</text:p>
          </table:table-cell>
          <table:table-cell office:value-type="string" table:style-name="ce30">
            <text:p>20.03.23</text:p>
          </table:table-cell>
          <table:table-cell office:value-type="float" office:value="102.78" table:style-name="ce65">
            <text:p>102,78</text:p>
          </table:table-cell>
          <table:table-cell office:value-type="string" table:style-name="ce10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3.23</text:p>
          </table:table-cell>
          <table:table-cell office:value-type="string" table:style-name="ce30">
            <text:p>20.03.23</text:p>
          </table:table-cell>
          <table:table-cell office:value-type="float" office:value="136.59" table:style-name="ce65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2269.08" table:style-name="ce65">
            <text:p>2.269,08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3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16195.09" table:style-name="ce65">
            <text:p>16.195,09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3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974" table:style-name="ce65">
            <text:p>974,00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3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3617.84" table:style-name="ce65">
            <text:p>3.617,84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3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154817.34" table:style-name="ce65">
            <text:p>154.817,34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429098.66" table:style-name="ce65">
            <text:p>429.098,66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8.02.23</text:p>
          </table:table-cell>
          <table:table-cell office:value-type="string" table:style-name="ce30">
            <text:p>20.03.23</text:p>
          </table:table-cell>
          <table:table-cell office:value-type="float" office:value="7801.78" table:style-name="ce65">
            <text:p>7.801,78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2.03.23</text:p>
          </table:table-cell>
          <table:table-cell office:value-type="string" table:style-name="ce30">
            <text:p>22.03.23</text:p>
          </table:table-cell>
          <table:table-cell office:value-type="float" office:value="117.89" table:style-name="ce65">
            <text:p>117,89</text:p>
          </table:table-cell>
          <table:table-cell office:value-type="string" table:style-name="ce83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1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22.03.23</text:p>
          </table:table-cell>
          <table:table-cell office:value-type="float" office:value="854.05" table:formula="of:=854.05" table:style-name="ce65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6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31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3.23</text:p>
          </table:table-cell>
          <table:table-cell office:value-type="string" table:style-name="ce32">
            <text:p>22.03.23</text:p>
          </table:table-cell>
          <table:table-cell office:value-type="float" office:value="2281.69" table:style-name="ce65">
            <text:p>2.281,69</text:p>
          </table:table-cell>
          <table:table-cell office:value-type="string" table:style-name="ce10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4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3.23</text:p>
          </table:table-cell>
          <table:table-cell office:value-type="string" table:style-name="ce32">
            <text:p>22.03.23</text:p>
          </table:table-cell>
          <table:table-cell office:value-type="float" office:value="264" table:style-name="ce65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41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.03.23</text:p>
          </table:table-cell>
          <table:table-cell office:value-type="string" table:style-name="ce32">
            <text:p>23.03.23</text:p>
          </table:table-cell>
          <table:table-cell office:value-type="float" office:value="244.70000000000002" table:formula="of:=36.7+36.7+171.3" table:style-name="ce65">
            <text:p>244,70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.03.23</text:p>
          </table:table-cell>
          <table:table-cell office:value-type="string" table:style-name="ce32">
            <text:p>23.03.23</text:p>
          </table:table-cell>
          <table:table-cell office:value-type="float" office:value="132.65" table:style-name="ce65">
            <text:p>132,65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.03.23</text:p>
          </table:table-cell>
          <table:table-cell office:value-type="string" table:style-name="ce32">
            <text:p>23.03.23</text:p>
          </table:table-cell>
          <table:table-cell office:value-type="float" office:value="61.4" table:style-name="ce65">
            <text:p>61,40</text:p>
          </table:table-cell>
          <table:table-cell office:value-type="string" table:style-name="ce114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31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6.03.23</text:p>
          </table:table-cell>
          <table:table-cell office:value-type="string" table:style-name="ce32">
            <text:p>23.03.23</text:p>
          </table:table-cell>
          <table:table-cell office:value-type="float" office:value="205.56" table:style-name="ce65">
            <text:p>205,56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.03.23</text:p>
          </table:table-cell>
          <table:table-cell office:value-type="string" table:style-name="ce32">
            <text:p>23.03.03</text:p>
          </table:table-cell>
          <table:table-cell office:value-type="float" office:value="917.1" table:style-name="ce65">
            <text:p>917,10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.03.23</text:p>
          </table:table-cell>
          <table:table-cell office:value-type="string" table:style-name="ce32">
            <text:p>23.03.23</text:p>
          </table:table-cell>
          <table:table-cell office:value-type="float" office:value="80.02" table:style-name="ce65">
            <text:p>80,02</text:p>
          </table:table-cell>
          <table:table-cell office:value-type="string" table:style-name="ce114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123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03.23</text:p>
          </table:table-cell>
          <table:table-cell office:value-type="string" table:style-name="ce30">
            <text:p>24.03.23</text:p>
          </table:table-cell>
          <table:table-cell office:value-type="float" office:value="429.8" table:style-name="ce65">
            <text:p>429,80</text:p>
          </table:table-cell>
          <table:table-cell office:value-type="string" table:style-name="ce62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55">
            <text:p>BOLETO - 9988904696102 - AQ. DE <text:s/>01 CADEIRA GIRATÓRIA ESTRUTURA DE METAL</text:p>
          </table:table-cell>
          <table:table-cell office:value-type="string" table:style-name="ce55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3</text:p>
          </table:table-cell>
          <table:table-cell office:value-type="string" table:style-name="ce32">
            <text:p>27.03.23</text:p>
          </table:table-cell>
          <table:table-cell office:value-type="float" office:value="310.74" table:style-name="ce65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.03.23</text:p>
          </table:table-cell>
          <table:table-cell office:value-type="string" table:style-name="ce32">
            <text:p>27.03.23</text:p>
          </table:table-cell>
          <table:table-cell office:value-type="float" office:value="29" table:style-name="ce65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4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3.23</text:p>
          </table:table-cell>
          <table:table-cell office:value-type="string" table:style-name="ce32">
            <text:p>27.03.23</text:p>
          </table:table-cell>
          <table:table-cell office:value-type="float" office:value="3851.06" table:style-name="ce65">
            <text:p>3.851,06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03.23</text:p>
          </table:table-cell>
          <table:table-cell office:value-type="string" table:style-name="ce32">
            <text:p>27.03.23</text:p>
          </table:table-cell>
          <table:table-cell office:value-type="string" table:style-name="ce65">
            <text:p>10.40</text:p>
          </table:table-cell>
          <table:table-cell office:value-type="string" table:style-name="ce115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31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31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3.23</text:p>
          </table:table-cell>
          <table:table-cell office:value-type="string" table:style-name="ce32">
            <text:p>28.03.23</text:p>
          </table:table-cell>
          <table:table-cell office:value-type="float" office:value="1050.75" table:style-name="ce65">
            <text:p>1.050,75</text:p>
          </table:table-cell>
          <table:table-cell office:value-type="string" table:style-name="ce10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3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3.23</text:p>
          </table:table-cell>
          <table:table-cell office:value-type="string" table:style-name="ce32">
            <text:p>29.03.23</text:p>
          </table:table-cell>
          <table:table-cell office:value-type="float" office:value="145.69999999999999" table:style-name="ce65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27.03.23</text:p>
          </table:table-cell>
          <table:table-cell office:value-type="string" table:style-name="ce101">
            <text:p>29.03.23</text:p>
          </table:table-cell>
          <table:table-cell office:value-type="float" office:value="285.52" table:style-name="ce102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29.03.23</text:p>
          </table:table-cell>
          <table:table-cell office:value-type="string" table:style-name="ce101">
            <text:p>30.03.23</text:p>
          </table:table-cell>
          <table:table-cell office:value-type="float" office:value="1036.3599999999999" table:style-name="ce102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1.03.23</text:p>
          </table:table-cell>
          <table:table-cell office:value-type="string" table:style-name="ce101">
            <text:p>30.03.23</text:p>
          </table:table-cell>
          <table:table-cell office:value-type="float" office:value="5206.84" table:style-name="ce102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29.03.23</text:p>
          </table:table-cell>
          <table:table-cell office:value-type="string" table:style-name="ce101">
            <text:p>30.03.23</text:p>
          </table:table-cell>
          <table:table-cell office:value-type="float" office:value="69.8" table:style-name="ce102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30.03.23</text:p>
          </table:table-cell>
          <table:table-cell office:value-type="string" table:style-name="ce101">
            <text:p>30.03.23</text:p>
          </table:table-cell>
          <table:table-cell office:value-type="float" office:value="584.79" table:style-name="ce102">
            <text:p>584,79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30">
            <text:p>DARE CUSTAS FINAIS - CONTRATO 920123</text:p>
          </table:table-cell>
          <table:table-cell office:value-type="string" table:style-name="ce3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14.03.23</text:p>
          </table:table-cell>
          <table:table-cell office:value-type="string" table:style-name="ce101">
            <text:p>30.03.23</text:p>
          </table:table-cell>
          <table:table-cell office:value-type="float" office:value="228.34" table:style-name="ce102">
            <text:p>228,34</text:p>
          </table:table-cell>
          <table:table-cell office:value-type="string" table:style-name="ce31">
            <text:p>61.687.356/0001-30</text:p>
          </table:table-cell>
          <table:table-cell office:value-type="string" table:style-name="ce31">
            <text:p>SECONCI - SERVIÇO SOCIAL DA CONSTRUÇÃO CIVIL EST. SÃO PAULO</text:p>
          </table:table-cell>
          <table:table-cell office:value-type="string" table:style-name="ce31">
            <text:p>AV. FRANCISCO MATARAZZO, 74 - SÃO PAULO - SP</text:p>
          </table:table-cell>
          <table:table-cell office:value-type="string" table:style-name="ce30">
            <text:p>NF 619460 - ASSISTENCIA DE SAÚDE AO TRABALHADOR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30.03.23</text:p>
          </table:table-cell>
          <table:table-cell office:value-type="string" table:style-name="ce101">
            <text:p>30.03.23</text:p>
          </table:table-cell>
          <table:table-cell office:value-type="float" office:value="342.6" table:style-name="ce102">
            <text:p>342,6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30">
            <text:p>DARE GUIA DE AGRAVO - CONTRATO - 004.0157</text:p>
          </table:table-cell>
          <table:table-cell office:value-type="string" table:style-name="ce3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2.03.23</text:p>
          </table:table-cell>
          <table:table-cell office:value-type="string" table:style-name="ce101">
            <text:p>31.03.23</text:p>
          </table:table-cell>
          <table:table-cell office:value-type="float" office:value="8178.65" table:style-name="ce102">
            <text:p>8.178,65</text:p>
          </table:table-cell>
          <table:table-cell office:value-type="string" table:style-name="ce11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1">
            <text:p>AV. DAS AMOREIRAS, 906 - PQ. ITALIA - CAMPINAS - SP</text:p>
          </table:table-cell>
          <table:table-cell office:value-type="string" table:style-name="ce30">
            <text:p>FOLHA DE PAGAMENTO E VALE TRANSPORTE PATRULHEIROS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10.03.23</text:p>
          </table:table-cell>
          <table:table-cell office:value-type="string" table:style-name="ce101">
            <text:p>31.03.23</text:p>
          </table:table-cell>
          <table:table-cell office:value-type="float" office:value="3206.4" table:style-name="ce102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86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17.03.23</text:p>
          </table:table-cell>
          <table:table-cell office:value-type="string" table:style-name="ce101">
            <text:p>31.03.23</text:p>
          </table:table-cell>
          <table:table-cell office:value-type="float" office:value="2936.64" table:style-name="ce102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6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113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31.03.23</text:p>
          </table:table-cell>
          <table:table-cell office:value-type="string" table:style-name="ce101">
            <text:p>31.03.23</text:p>
          </table:table-cell>
          <table:table-cell office:value-type="float" office:value="1863.85" table:style-name="ce102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86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113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3.23</text:p>
          </table:table-cell>
          <table:table-cell office:value-type="string" table:style-name="ce32">
            <text:p>31.03.23</text:p>
          </table:table-cell>
          <table:table-cell office:value-type="float" office:value="17213.57" table:style-name="ce65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2.03.23</text:p>
          </table:table-cell>
          <table:table-cell office:value-type="string" table:style-name="ce32">
            <text:p>31.03.23</text:p>
          </table:table-cell>
          <table:table-cell office:value-type="float" office:value="106" table:style-name="ce65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4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9.03.23</text:p>
          </table:table-cell>
          <table:table-cell office:value-type="string" table:style-name="ce32">
            <text:p>31.03.23</text:p>
          </table:table-cell>
          <table:table-cell office:value-type="float" office:value="190" table:style-name="ce65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1.03.23</text:p>
          </table:table-cell>
          <table:table-cell office:value-type="string" table:style-name="ce32">
            <text:p>31.03.23</text:p>
          </table:table-cell>
          <table:table-cell office:value-type="float" office:value="15" table:style-name="ce65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0.03.23</text:p>
          </table:table-cell>
          <table:table-cell office:value-type="string" table:style-name="ce30">
            <text:p>31.03.23</text:p>
          </table:table-cell>
          <table:table-cell office:value-type="float" office:value="44" table:style-name="ce65">
            <text:p>44,00</text:p>
          </table:table-cell>
          <table:table-cell office:value-type="string" table:style-name="ce15">
            <text:p>46.068.862/0001-57</text:p>
          </table:table-cell>
          <table:table-cell office:value-type="string" table:style-name="ce15">
            <text:p>CIAL COMERCIAL E INSTALADORA DE ANTENAS</text:p>
          </table:table-cell>
          <table:table-cell office:value-type="string" table:style-name="ce15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4">
            <text:p>30.304</text:p>
          </table:table-cell>
          <table:table-cell table:number-columns-repeated="16376"/>
        </table:table-row>
        <table:table-row table:style-name="ro1">
          <table:table-cell table:style-name="ce99"/>
          <table:table-cell table:style-name="ce91"/>
          <table:table-cell table:style-name="ce100"/>
          <table:table-cell table:style-name="ce104"/>
          <table:table-cell table:style-name="ce105"/>
          <table:table-cell table:style-name="ce25"/>
          <table:table-cell table:number-columns-repeated="2" table:style-name="ce111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956767.71000000031" table:formula="of:=SUM([.C8:.C126])" table:style-name="ce49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1">
            <text:p>CONTRATOS</text:p>
          </table:table-cell>
          <table:table-cell table:style-name="ce43"/>
          <table:table-cell table:style-name="ce72"/>
          <table:table-cell table:number-columns-repeated="4" table:style-name="ce25"/>
          <table:table-cell table:style-name="ce73"/>
          <table:table-cell table:number-columns-repeated="16376"/>
        </table:table-row>
        <table:table-row table:style-name="ro1">
          <table:table-cell office:value-type="string" table:style-name="ce43">
            <text:p>09.02.23</text:p>
          </table:table-cell>
          <table:table-cell office:value-type="string" table:style-name="ce43">
            <text:p>01.03.23</text:p>
          </table:table-cell>
          <table:table-cell office:value-type="float" office:value="1376.64" table:style-name="ce130">
            <text:p>1.376,64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5">
            <text:p>NF 377674 - FATURA COMPLEMENTAR <text:s/>- CONTRATO 3338/21 - ADTVO 3423/22</text:p>
          </table:table-cell>
          <table:table-cell office:value-type="string" table:style-name="ce25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38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38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2.03.23</text:p>
          </table:table-cell>
          <table:table-cell office:value-type="string" table:style-name="ce30">
            <text:p>10.03.23</text:p>
          </table:table-cell>
          <table:table-cell office:value-type="float" office:value="1212" table:style-name="ce3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1.03.23</text:p>
          </table:table-cell>
          <table:table-cell office:value-type="string" table:style-name="ce30">
            <text:p>10.03.23</text:p>
          </table:table-cell>
          <table:table-cell office:value-type="float" office:value="1355" table:style-name="ce3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1.03.23</text:p>
          </table:table-cell>
          <table:table-cell office:value-type="string" table:style-name="ce41">
            <text:p>10.03.23</text:p>
          </table:table-cell>
          <table:table-cell office:value-type="float" office:value="2798.08" table:style-name="ce3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3.03.23</text:p>
          </table:table-cell>
          <table:table-cell office:value-type="string" table:style-name="ce41">
            <text:p>10.03.23</text:p>
          </table:table-cell>
          <table:table-cell office:value-type="float" office:value="20.88" table:style-name="ce38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6.02.23</text:p>
          </table:table-cell>
          <table:table-cell office:value-type="string" table:style-name="ce41">
            <text:p>10.03.23</text:p>
          </table:table-cell>
          <table:table-cell office:value-type="float" office:value="8599" table:style-name="ce3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2.03.23</text:p>
          </table:table-cell>
          <table:table-cell office:value-type="string" table:style-name="ce41">
            <text:p>10.03.23</text:p>
          </table:table-cell>
          <table:table-cell office:value-type="float" office:value="38609.199999999997" table:style-name="ce65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30.11.22</text:p>
          </table:table-cell>
          <table:table-cell office:value-type="string" table:style-name="ce30">
            <text:p>10.03.23</text:p>
          </table:table-cell>
          <table:table-cell office:value-type="float" office:value="1280" table:style-name="ce3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3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1.02.23</text:p>
          </table:table-cell>
          <table:table-cell office:value-type="string" table:style-name="ce41">
            <text:p>10.03.23</text:p>
          </table:table-cell>
          <table:table-cell office:value-type="float" office:value="3857.41" table:style-name="ce38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1.02.23</text:p>
          </table:table-cell>
          <table:table-cell office:value-type="string" table:style-name="ce41">
            <text:p>10.03.23</text:p>
          </table:table-cell>
          <table:table-cell office:value-type="float" office:value="36666.67" table:style-name="ce3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3.03.23</text:p>
          </table:table-cell>
          <table:table-cell office:value-type="string" table:style-name="ce41">
            <text:p>13.03.23</text:p>
          </table:table-cell>
          <table:table-cell office:value-type="float" office:value="1190" table:style-name="ce38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3.03.23</text:p>
          </table:table-cell>
          <table:table-cell office:value-type="string" table:style-name="ce41">
            <text:p>15.03.23</text:p>
          </table:table-cell>
          <table:table-cell office:value-type="float" office:value="2000" table:style-name="ce3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2.03.23</text:p>
          </table:table-cell>
          <table:table-cell office:value-type="string" table:style-name="ce30">
            <text:p>15.03.23</text:p>
          </table:table-cell>
          <table:table-cell office:value-type="float" office:value="40.369999999999997" table:style-name="ce38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01.03.23</text:p>
          </table:table-cell>
          <table:table-cell office:value-type="string" table:style-name="ce30">
            <text:p>15.03.23</text:p>
          </table:table-cell>
          <table:table-cell office:value-type="float" office:value="3133.37" table:style-name="ce38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2.23</text:p>
          </table:table-cell>
          <table:table-cell office:value-type="string" table:style-name="ce41">
            <text:p>15.03.23</text:p>
          </table:table-cell>
          <table:table-cell office:value-type="float" office:value="37895.760000000002" table:style-name="ce38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2.23</text:p>
          </table:table-cell>
          <table:table-cell office:value-type="string" table:style-name="ce41">
            <text:p>15.03.23</text:p>
          </table:table-cell>
          <table:table-cell office:value-type="float" office:value="2355.21" table:style-name="ce38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64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38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66">
            <text:p>10.03.23</text:p>
          </table:table-cell>
          <table:table-cell office:value-type="string" table:style-name="ce41">
            <text:p>20.03.23</text:p>
          </table:table-cell>
          <table:table-cell office:value-type="float" office:value="562.59" table:style-name="ce38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3.23</text:p>
          </table:table-cell>
          <table:table-cell office:value-type="string" table:style-name="ce41">
            <text:p>20.03.23</text:p>
          </table:table-cell>
          <table:table-cell office:value-type="float" office:value="67693.440000000002" table:style-name="ce38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38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01.03.23</text:p>
          </table:table-cell>
          <table:table-cell office:value-type="string" table:style-name="ce52">
            <text:p>21.03.23</text:p>
          </table:table-cell>
          <table:table-cell office:value-type="float" office:value="254405.22" table:style-name="ce53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2.03.23</text:p>
          </table:table-cell>
          <table:table-cell office:value-type="string" table:style-name="ce41">
            <text:p>21.03.23</text:p>
          </table:table-cell>
          <table:table-cell office:value-type="float" office:value="9601.4500000000007" table:style-name="ce38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2.02.23</text:p>
          </table:table-cell>
          <table:table-cell office:value-type="string" table:style-name="ce41">
            <text:p>23.03.23</text:p>
          </table:table-cell>
          <table:table-cell office:value-type="float" office:value="1814.22" table:style-name="ce3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1.03.23</text:p>
          </table:table-cell>
          <table:table-cell office:value-type="string" table:style-name="ce41">
            <text:p>24.03.23</text:p>
          </table:table-cell>
          <table:table-cell office:value-type="float" office:value="3892.56" table:style-name="ce38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1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0.03.23</text:p>
          </table:table-cell>
          <table:table-cell office:value-type="string" table:style-name="ce41">
            <text:p>24.03.23</text:p>
          </table:table-cell>
          <table:table-cell office:value-type="float" office:value="3622.19" table:style-name="ce65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20.03.23</text:p>
          </table:table-cell>
          <table:table-cell office:value-type="string" table:style-name="ce41">
            <text:p>27.03.23</text:p>
          </table:table-cell>
          <table:table-cell office:value-type="float" office:value="132.11000000000001" table:style-name="ce38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38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38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38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50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12534.99" table:formula="of:=SUM([.C130:.C162])" table:style-name="ce49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2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156">
            <text:p><text:s/>102,78<text:s/></text:p>
          </table:table-cell>
          <table:table-cell office:value-type="string" table:style-name="ce103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13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156">
            <text:p><text:s/>342,60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86">
            <text:p>GUIA JUDICIAL - CONTRATO 4.0257</text:p>
          </table:table-cell>
          <table:table-cell office:value-type="string" table:style-name="ce13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65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65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65">
            <text:p>135,15</text:p>
          </table:table-cell>
          <table:table-cell office:value-type="string" table:style-name="ce115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31">
            <text:p>AV. DAS NAÇÕES UNIDAS, 14401 - TOCE C-1, CO - VILA GERTRUDES - SÃO PAULO - SP</text:p>
          </table:table-cell>
          <table:table-cell office:value-type="string" table:style-name="ce31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65">
            <text:p>120,70</text:p>
          </table:table-cell>
          <table:table-cell office:value-type="string" table:style-name="ce11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4">
            <text:p>AV FARIA LIMA , 10 - PQ. ITÁLIA - CAMPINAS - SP</text:p>
          </table:table-cell>
          <table:table-cell office:value-type="string" table:style-name="ce154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65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156">
            <text:p><text:s/>263,80<text:s/></text:p>
          </table:table-cell>
          <table:table-cell office:value-type="string" table:style-name="ce114">
            <text:p>15.519.361/0001-16</text:p>
          </table:table-cell>
          <table:table-cell office:value-type="string" table:style-name="ce132">
            <text:p>DETRAN<text:s/></text:p>
          </table:table-cell>
          <table:table-cell office:value-type="string" table:style-name="ce133">
            <text:p>RUA JACY TEIXEIRA CAMARGO, 940 - JD. LAGO - CAMPINAS - SP</text:p>
          </table:table-cell>
          <table:table-cell office:value-type="string" table:style-name="ce133">
            <text:p>2ª VIA DE PLACA DE CAMINHÃO CYZ - RENAVAN</text:p>
          </table:table-cell>
          <table:table-cell office:value-type="string" table:style-name="ce1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65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65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156">
            <text:p><text:s/>102,78<text:s/>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156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156">
            <text:p><text:s/>1.442,80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13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10.04.23</text:p>
          </table:table-cell>
          <table:table-cell office:value-type="string" table:style-name="ce32">
            <text:p>10.04.23</text:p>
          </table:table-cell>
          <table:table-cell office:value-type="float" office:value="171.3" table:style-name="ce65">
            <text:p>171,3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13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10.04.23</text:p>
          </table:table-cell>
          <table:table-cell office:value-type="string" table:style-name="ce30">
            <text:p>10.04.23</text:p>
          </table:table-cell>
          <table:table-cell office:value-type="float" office:value="2530.27" table:style-name="ce65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51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142">
            <text:p>10.04.23</text:p>
          </table:table-cell>
          <table:table-cell office:value-type="float" office:value="1563.57" table:style-name="ce102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35">
            <text:p>CONTRIBUIÇÃO PREVIDENCIÁRIA - REF. MAR/23</text:p>
          </table:table-cell>
          <table:table-cell office:value-type="string" table:style-name="ce8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6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65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65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1">
            <text:p>ROD. ENG. MIGUEL NOEL NASCENTE BURNIER, KM 2,50 - PQ. SÃO QUIRINO - CPS - SP</text:p>
          </table:table-cell>
          <table:table-cell office:value-type="string" table:style-name="ce41">
            <text:p>DOC. 96777062 - CONTA DE ENERGIA REF. FEV/23</text:p>
          </table:table-cell>
          <table:table-cell office:value-type="string" table:style-name="ce86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156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86">
            <text:p>R. JOÃO JOSE PEREIRA, 257 - AERO CONTINENTAL - CAMPINAS - SP</text:p>
          </table:table-cell>
          <table:table-cell office:value-type="string" table:style-name="ce86">
            <text:p>NF 018146 - AQ. DE 100 CAPAS DE ENCADERNAÇÃO YAMANHO A4</text:p>
          </table:table-cell>
          <table:table-cell office:value-type="string" table:style-name="ce57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65">
            <text:p>2.157,07</text:p>
          </table:table-cell>
          <table:table-cell office:value-type="string" table:style-name="ce145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58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65">
            <text:p>167,24</text:p>
          </table:table-cell>
          <table:table-cell office:value-type="string" table:style-name="ce27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86">
            <text:p>R. PROF. HENRIQUE ESTRADA, 34 - PQ. ITAJÁI <text:s/>IV - CAMPINAS - SP</text:p>
          </table:table-cell>
          <table:table-cell office:value-type="string" table:style-name="ce86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65">
            <text:p>620,5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5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65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65">
            <text:p>102,45</text:p>
          </table:table-cell>
          <table:table-cell office:value-type="string" table:style-name="ce131">
            <text:p>46.119.855/0001-37</text:p>
          </table:table-cell>
          <table:table-cell office:value-type="string" table:style-name="ce28">
            <text:p>SANASA CAMPINAS</text:p>
          </table:table-cell>
          <table:table-cell office:value-type="string" table:style-name="ce28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16.03.23</text:p>
          </table:table-cell>
          <table:table-cell office:value-type="string" table:style-name="ce143">
            <text:p>10.04.23</text:p>
          </table:table-cell>
          <table:table-cell office:value-type="float" office:value="102.45" table:style-name="ce127">
            <text:p>102,45</text:p>
          </table:table-cell>
          <table:table-cell office:value-type="string" table:style-name="ce131">
            <text:p>46.119.855/0001-37</text:p>
          </table:table-cell>
          <table:table-cell office:value-type="string" table:style-name="ce28">
            <text:p>SANASA CAMPINAS</text:p>
          </table:table-cell>
          <table:table-cell office:value-type="string" table:style-name="ce28">
            <text:p>AV. DA SAUDADE, 500 - PONTE PRETA - CAMPINAS - SP</text:p>
          </table:table-cell>
          <table:table-cell office:value-type="string" table:style-name="ce28">
            <text:p>CONTA DE ENERGIA - REF. FEV/23 - APTO 105 - TORRE 02 - ALTO DO TAQUARAL - EHI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65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65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65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65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156">
            <text:p><text:s/>1.760,78<text:s/>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65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86">
            <text:p>R. ARTHUR LEITE DE BARROS JR, 223 - JD. DO LAGO - CAMPINAS - SP</text:p>
          </table:table-cell>
          <table:table-cell office:value-type="string" table:style-name="ce86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65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65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65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86">
            <text:p>AV. FAGUNDES FILHAO, 134 - CONJ. 81 - VILA MONTE ALEGRE - SÃO PAULO - SP</text:p>
          </table:table-cell>
          <table:table-cell office:value-type="string" table:style-name="ce86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4.23</text:p>
          </table:table-cell>
          <table:table-cell office:value-type="string" table:style-name="ce32">
            <text:p>13.04.23</text:p>
          </table:table-cell>
          <table:table-cell office:value-type="float" office:value="13238.550000000001" table:formula="of:=4412.85+4412.85+4412.85" table:style-name="ce65">
            <text:p>13.238,55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65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4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65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156">
            <text:p><text:s/>540,00<text:s/></text:p>
          </table:table-cell>
          <table:table-cell office:value-type="string" table:style-name="ce15">
            <text:p>41.299.477/0001-05</text:p>
          </table:table-cell>
          <table:table-cell office:value-type="string" table:style-name="ce15">
            <text:p>JR EPI COMERCIAL LTDA</text:p>
          </table:table-cell>
          <table:table-cell office:value-type="string" table:style-name="ce15">
            <text:p>RUA CAROLINA <text:s/>FLORENCE 683 - JD GUANABARA - CAMPINAS - SP</text:p>
          </table:table-cell>
          <table:table-cell office:value-type="string" table:style-name="ce15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15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31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15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6">
            <text:p>AV DA SAUDADES 500 - PONTE PRETA - CAMPINAS - SP</text:p>
          </table:table-cell>
          <table:table-cell office:value-type="string" table:style-name="ce31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15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31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15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31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65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65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65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86">
            <text:p>AV. BADEN POWELL, 1007 - JD. NOVA EUROPA - CAMPINAS - SP</text:p>
          </table:table-cell>
          <table:table-cell office:value-type="string" table:style-name="ce86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65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156">
            <text:p><text:s/>8,36<text:s/></text:p>
          </table:table-cell>
          <table:table-cell office:value-type="string" table:style-name="ce15">
            <text:p>00.360.305/0296-09</text:p>
          </table:table-cell>
          <table:table-cell office:value-type="string" table:style-name="ce146">
            <text:p>CAIXA ECONOMICA FEDERAL</text:p>
          </table:table-cell>
          <table:table-cell office:value-type="string" table:style-name="ce149">
            <text:p>AV. FRANCISCO GLICÉRIO - CAMPINAS - SP</text:p>
          </table:table-cell>
          <table:table-cell office:value-type="string" table:style-name="ce86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65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65">
            <text:p>283,60</text:p>
          </table:table-cell>
          <table:table-cell office:value-type="string" table:style-name="ce31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57">
            <text:p>AQ. DE 04 GARRAFAS TÉRMICAS</text:p>
          </table:table-cell>
          <table:table-cell office:value-type="string" table:style-name="ce57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65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8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3.04.23</text:p>
          </table:table-cell>
          <table:table-cell office:value-type="string" table:style-name="ce30">
            <text:p>18.04.23</text:p>
          </table:table-cell>
          <table:table-cell office:value-type="float" office:value="1378.88" table:style-name="ce65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156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6">
            <text:p>AV. ENGENHEIRO LUIZ CARLOS BERRINI 1376 <text:s/>-CIDADE MANÇÕES - SP</text:p>
          </table:table-cell>
          <table:table-cell office:value-type="string" table:style-name="ce86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156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6">
            <text:p>AV DA SAUDADES 500 - PONTE PRETA - CAMPINAS - SP</text:p>
          </table:table-cell>
          <table:table-cell office:value-type="string" table:style-name="ce86">
            <text:p>FATURA 1139863/2023 - REF. 03/2023</text:p>
          </table:table-cell>
          <table:table-cell office:value-type="string" table:style-name="ce31">
            <text:p>CADM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65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1">
            <text:p>19.04.23</text:p>
          </table:table-cell>
          <table:table-cell office:value-type="string" table:style-name="ce141">
            <text:p>19.04.23</text:p>
          </table:table-cell>
          <table:table-cell office:value-type="float" office:value="41173.22" table:formula="of:=4412.85+4007.33+4412.85+3543.49+3543.49+4007.33+4412.85+4412.85+4007.33+4412.85" table:style-name="ce65">
            <text:p>41.173,22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113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156">
            <text:p><text:s/>3.499,75<text:s/></text:p>
          </table:table-cell>
          <table:table-cell office:value-type="string" table:style-name="ce103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7">
            <text:p> Rua Quata, 807, Vila Olimpia - Andar 2 São Paulo/SP</text:p>
          </table:table-cell>
          <table:table-cell office:value-type="string" table:style-name="ce107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9">
            <text:p>19.04.23</text:p>
          </table:table-cell>
          <table:table-cell office:value-type="string" table:style-name="ce30">
            <text:p>20.04.23</text:p>
          </table:table-cell>
          <table:table-cell office:value-type="float" office:value="307.35000000000002" table:formula="of:=102.45+102.45+102.45" table:style-name="ce6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15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05.04.23</text:p>
          </table:table-cell>
          <table:table-cell office:value-type="string" table:style-name="ce30">
            <text:p>20.04.23</text:p>
          </table:table-cell>
          <table:table-cell office:value-type="float" office:value="307.35000000000002" table:formula="of:=102.45+102.45+102.45" table:style-name="ce6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1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156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65">
            <text:p>173.655,46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31">
            <text:p>CGEPS</text:p>
          </table:table-cell>
          <table:table-cell table:style-name="ce137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65">
            <text:p>7.801,78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31">
            <text:p>CGEPS</text:p>
          </table:table-cell>
          <table:table-cell table:style-name="ce137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65">
            <text:p>2.765,13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31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156">
            <text:p><text:s/>18.607,89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31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156">
            <text:p><text:s/>442.528,17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1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15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9.04.23</text:p>
          </table:table-cell>
          <table:table-cell office:value-type="string" table:style-name="ce30">
            <text:p>20.04.23</text:p>
          </table:table-cell>
          <table:table-cell office:value-type="float" office:value="974.86" table:style-name="ce65">
            <text:p>974,86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31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9.04.23</text:p>
          </table:table-cell>
          <table:table-cell office:value-type="string" table:style-name="ce30">
            <text:p>20.04.23</text:p>
          </table:table-cell>
          <table:table-cell office:value-type="float" office:value="3620.49" table:style-name="ce65">
            <text:p>3.620,49</text:p>
          </table:table-cell>
          <table:table-cell office:value-type="string" table:style-name="ce103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31">
            <text:p>CLIS</text:p>
          </table:table-cell>
          <table:table-cell office:value-type="string" table:style-name="ce137">
            <text:p>CL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156">
            <text:p><text:s/>102,78<text:s/>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65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57">
            <text:p>DESPESAS POSTAL PARA NOTIFICAÇÃO DE ADQUIRENTE - CONTRATO 1320234</text:p>
          </table:table-cell>
          <table:table-cell office:value-type="string" table:style-name="ce57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156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86">
            <text:p>AV. ENGENHEIRO LUIZ CARLOS BERRINI 1376 <text:s/>-CIDADE MANÇÕES - SP</text:p>
          </table:table-cell>
          <table:table-cell office:value-type="string" table:style-name="ce86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65">
            <text:p>213,40</text:p>
          </table:table-cell>
          <table:table-cell office:value-type="string" table:style-name="ce115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156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24">
            <text:p>CONSORCIO BUS +</text:p>
          </table:table-cell>
          <table:table-cell office:value-type="string" table:style-name="ce125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8.04.23</text:p>
          </table:table-cell>
          <table:table-cell office:value-type="string" table:style-name="ce32">
            <text:p>20.04.23</text:p>
          </table:table-cell>
          <table:table-cell office:value-type="float" office:value="160" table:style-name="ce65">
            <text:p>160,00</text:p>
          </table:table-cell>
          <table:table-cell office:value-type="float" office:value="18564851" table:style-name="ce138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31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31">
            <text:p>DITES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156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147">
            <text:p>ADAIR MARCIANO DA SILVA</text:p>
          </table:table-cell>
          <table:table-cell office:value-type="string" table:style-name="ce86">
            <text:p>AV. PREFEITO FARIA LIMA, 10 - PQ. ITÁLIA - CAMPINAS - SP</text:p>
          </table:table-cell>
          <table:table-cell office:value-type="string" table:style-name="ce86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32">
            <text:p>22.04.23</text:p>
          </table:table-cell>
          <table:table-cell office:value-type="string" table:style-name="ce30">
            <text:p>22.04.23</text:p>
          </table:table-cell>
          <table:table-cell office:value-type="float" office:value="117.89" table:style-name="ce65">
            <text:p>117,89</text:p>
          </table:table-cell>
          <table:table-cell office:value-type="string" table:style-name="ce83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1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22.04.23</text:p>
          </table:table-cell>
          <table:table-cell office:value-type="string" table:style-name="ce32">
            <text:p>22.04.23</text:p>
          </table:table-cell>
          <table:table-cell office:value-type="float" office:value="920.3" table:style-name="ce65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86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31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65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65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86">
            <text:p>BRASILIA - DF</text:p>
          </table:table-cell>
          <table:table-cell office:value-type="string" table:style-name="ce86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65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24">
            <text:p>CAFÉ SÃO JOAQUIM<text:s/></text:p>
          </table:table-cell>
          <table:table-cell office:value-type="string" table:style-name="ce125">
            <text:p>R. SETE DE SETEMBRO, 270 - VILA INDUSTRIAL - CAMPINAS - SP</text:p>
          </table:table-cell>
          <table:table-cell office:value-type="string" table:style-name="ce125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156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86">
            <text:p>R. JOÃO JOSE PEREIRA, 257 - AERO CONTINENTAL - CAMPINAS - SP</text:p>
          </table:table-cell>
          <table:table-cell office:value-type="string" table:style-name="ce86">
            <text:p>NF 018082 - AQ. DE CALCULADORAS DE MESA</text:p>
          </table:table-cell>
          <table:table-cell office:value-type="string" table:style-name="ce57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65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65">
            <text:p>18,50</text:p>
          </table:table-cell>
          <table:table-cell office:value-type="string" table:style-name="ce10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156">
            <text:p><text:s/>1.120,90<text:s/>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156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147">
            <text:p>APARECIDO ALVES DE MORAIS</text:p>
          </table:table-cell>
          <table:table-cell office:value-type="string" table:style-name="ce150">
            <text:p>RUA. DR. ANTONIO CASTRO PRADO, 153 - TAQUARAL - CAMPINAS - SP</text:p>
          </table:table-cell>
          <table:table-cell office:value-type="string" table:style-name="ce150">
            <text:p>NF 28 - CONSERTO DE CADEIRA - DICAF</text:p>
          </table:table-cell>
          <table:table-cell office:value-type="string" table:style-name="ce153">
            <text:p>SERV. 023/23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156">
            <text:p><text:s/>251,24<text:s/>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156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24">
            <text:p>CONSORCIO BUS +</text:p>
          </table:table-cell>
          <table:table-cell office:value-type="string" table:style-name="ce125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156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86">
            <text:p>CAMPINAS - DIVERSOS DESTINOS</text:p>
          </table:table-cell>
          <table:table-cell office:value-type="string" table:style-name="ce86">
            <text:p>VIAGEM DE UBER <text:s/>- DIVERSOS FUNCIONÁRIOS</text:p>
          </table:table-cell>
          <table:table-cell office:value-type="string" table:style-name="ce31">
            <text:p>DIT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156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86">
            <text:p>R. CESAR BIERREMBACH 81 - 1 ANDAR - CENTRO CAMPINAS - SP</text:p>
          </table:table-cell>
          <table:table-cell office:value-type="string" table:style-name="ce86">
            <text:p>NF 16301 - AQ DE 03 CARIMBOS</text:p>
          </table:table-cell>
          <table:table-cell office:value-type="string" table:style-name="ce31">
            <text:p>PC 082/23</text:p>
          </table:table-cell>
          <table:table-cell table:style-name="ce92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65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65">
            <text:p>35,00</text:p>
          </table:table-cell>
          <table:table-cell office:value-type="string" table:style-name="ce144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148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156">
            <text:p><text:s/>102,78<text:s/>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156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24">
            <text:p>CONSORCIO BUS +</text:p>
          </table:table-cell>
          <table:table-cell office:value-type="string" table:style-name="ce125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65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156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86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113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156">
            <text:p><text:s/>102,78<text:s/></text:p>
          </table:table-cell>
          <table:table-cell office:value-type="string" table:style-name="ce103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20.04.23</text:p>
          </table:table-cell>
          <table:table-cell office:value-type="string" table:style-name="ce32">
            <text:p>28.04.23</text:p>
          </table:table-cell>
          <table:table-cell office:value-type="float" office:value="376.92" table:style-name="ce65">
            <text:p>376,92</text:p>
          </table:table-cell>
          <table:table-cell office:value-type="string" table:style-name="ce10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31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156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147">
            <text:p>MINISTÉRIO DA PREVIDENCIA SOCIAL - MPS</text:p>
          </table:table-cell>
          <table:table-cell office:value-type="string" table:style-name="ce150">
            <text:p>ESPLANADA DOS MINISTÉRIOS - BRASILIA - DF</text:p>
          </table:table-cell>
          <table:table-cell office:value-type="string" table:style-name="ce150">
            <text:p>PAGTO DA PARC. 54/60 - PROCESSO TRABALHISTA - EDILSON MORGADO</text:p>
          </table:table-cell>
          <table:table-cell office:value-type="float" office:value="10105" table:style-name="ce113">
            <text:p>10.105</text:p>
          </table:table-cell>
          <table:table-cell table:style-name="ce92"/>
          <table:table-cell table:number-columns-repeated="16375"/>
        </table:table-row>
        <table:table-row table:style-name="ro5">
          <table:table-cell office:value-type="string" table:style-name="ce61">
            <text:p>TOTAL</text:p>
          </table:table-cell>
          <table:table-cell table:style-name="ce16"/>
          <table:table-cell office:value-type="float" office:value="907890.24000000022" table:formula="of:=SUM([.C8:.C104])" table:style-name="ce155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38">
            <text:p>1.120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5">
            <text:p>NF 594322 - FATURA COMPLEMENTAR <text:s/>- CONTRATO 3338/21 - ADTVO 3577/23</text:p>
          </table:table-cell>
          <table:table-cell office:value-type="string" table:style-name="ce25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38">
            <text:p>1.280,00</text:p>
          </table:table-cell>
          <table:table-cell office:value-type="string" table:style-name="ce25">
            <text:p>58.672.171/0001-47</text:p>
          </table:table-cell>
          <table:table-cell office:value-type="string" table:style-name="ce25">
            <text:p>A TELECAMP COMERCIO DE EQUIPAMENTOS DE TELEFONIA</text:p>
          </table:table-cell>
          <table:table-cell office:value-type="string" table:style-name="ce25">
            <text:p>R.ASSIS,50 - VILA LEMOS <text:s/>- CAMPINAS SP</text:p>
          </table:table-cell>
          <table:table-cell office:value-type="string" table:style-name="ce25">
            <text:p>NF 6055 - PARCELA 05/24 - <text:s/>TELEFONIA <text:s/>- PABX - CONTRATO 3541/22</text:p>
          </table:table-cell>
          <table:table-cell office:value-type="string" table:style-name="ce2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3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38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3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3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3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38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3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38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38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30">
            <text:p>11.04.23</text:p>
          </table:table-cell>
          <table:table-cell office:value-type="float" office:value="640" table:style-name="ce38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38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38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3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41">
            <text:p>17.04.23</text:p>
          </table:table-cell>
          <table:table-cell office:value-type="float" office:value="6406.83" table:style-name="ce38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30">
            <text:p>17.04.23</text:p>
          </table:table-cell>
          <table:table-cell office:value-type="float" office:value="3132" table:style-name="ce3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38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38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41">
            <text:p>20.04.23</text:p>
          </table:table-cell>
          <table:table-cell office:value-type="float" office:value="1712.27" table:style-name="ce38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38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41">
            <text:p>20.04.23</text:p>
          </table:table-cell>
          <table:table-cell office:value-type="float" office:value="551.88" table:style-name="ce38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3.04.23</text:p>
          </table:table-cell>
          <table:table-cell office:value-type="string" table:style-name="ce41">
            <text:p>20.04.23</text:p>
          </table:table-cell>
          <table:table-cell office:value-type="float" office:value="69316.960000000006" table:style-name="ce38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30">
            <text:p>20.04.23</text:p>
          </table:table-cell>
          <table:table-cell office:value-type="float" office:value="1814.22" table:style-name="ce3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41">
            <text:p>24.04.23</text:p>
          </table:table-cell>
          <table:table-cell office:value-type="float" office:value="8757.26" table:style-name="ce38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41">
            <text:p>24.04.23</text:p>
          </table:table-cell>
          <table:table-cell office:value-type="float" office:value="249.68" table:style-name="ce38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41">
            <text:p>24.04.23</text:p>
          </table:table-cell>
          <table:table-cell office:value-type="float" office:value="1600" table:style-name="ce38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38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1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38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41">
            <text:p>27.04.23</text:p>
          </table:table-cell>
          <table:table-cell office:value-type="float" office:value="1600" table:style-name="ce38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TOTAL</text:p>
          </table:table-cell>
          <table:table-cell table:style-name="ce16"/>
          <table:table-cell office:value-type="float" office:value="505336.24" table:formula="of:=SUM([.C108:.C137])" table:style-name="ce49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ABR_23.$A$1:ABR_23.$H$139" table:base-cell-address="ABR_23.$A$1"/>
          <table:named-range table:name="Print_Titles" table:cell-range-address="ABR_23.$A$6:ABR_23.$XFD$6" table:base-cell-address="ABR_23.$A$1"/>
        </table:named-expressions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47244094488189in" fo:margin-bottom="0.511811023622047in" fo:margin-left="0.393700787401575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5-04T12:06:28Z</dc:date>
    <meta:print-date>2023-05-04T12:05:54Z</meta:print-date>
    <meta:editing-cycles>454</meta:editing-cycles>
    <meta:editing-duration>PT3600S</meta:editing-duration>
  </office:meta>
</office:document-meta>
</file>