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color="#FF0000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2" table:style-name="ta1">
        <table:shapes>
          <draw:frame draw:z-index="1" draw:id="id0" draw:style-name="a0" draw:name="Picture 6" svg:x="0.510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06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RECEITAS</text:p>
          </table:table-cell>
          <table:table-cell office:value-type="date" office:date-value="2022-01-01T00:00:00" table:style-name="ce5">
            <text:p>01/22</text:p>
          </table:table-cell>
          <table:table-cell office:value-type="date" office:date-value="2022-02-01T00:00:00" table:style-name="ce5">
            <text:p>02/22</text:p>
          </table:table-cell>
          <table:table-cell office:value-type="date" office:date-value="2022-03-01T00:00:00" table:style-name="ce5">
            <text:p>03/22</text:p>
          </table:table-cell>
          <table:table-cell office:value-type="date" office:date-value="2022-04-01T00:00:00" table:style-name="ce5">
            <text:p>04/22</text:p>
          </table:table-cell>
          <table:table-cell office:value-type="date" office:date-value="2022-05-01T00:00:00" table:style-name="ce5">
            <text:p>05/22</text:p>
          </table:table-cell>
          <table:table-cell office:value-type="date" office:date-value="2022-06-01T00:00:00" table:style-name="ce5">
            <text:p>06/22</text:p>
          </table:table-cell>
          <table:table-cell office:value-type="date" office:date-value="2022-07-01T00:00:00" table:style-name="ce5">
            <text:p>07/22</text:p>
          </table:table-cell>
          <table:table-cell office:value-type="date" office:date-value="2022-08-01T00:00:00" table:style-name="ce5">
            <text:p>08/22</text:p>
          </table:table-cell>
          <table:table-cell office:value-type="date" office:date-value="2022-09-01T00:00:00" table:style-name="ce5">
            <text:p>09/22</text:p>
          </table:table-cell>
          <table:table-cell office:value-type="date" office:date-value="2022-10-01T00:00:00" table:style-name="ce5">
            <text:p>10/22</text:p>
          </table:table-cell>
          <table:table-cell office:value-type="date" office:date-value="2022-11-01T00:00:00" table:style-name="ce5">
            <text:p>11/22</text:p>
          </table:table-cell>
          <table:table-cell office:value-type="date" office:date-value="2022-12-01T00:00:00" table:style-name="ce5">
            <text:p>12/22</text:p>
          </table:table-cell>
          <table:table-cell office:value-type="string" table:style-name="ce6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7"/>
          <table:table-cell table:number-columns-repeated="2" table:style-name="ce8"/>
          <table:table-cell table:number-columns-repeated="11" table:style-name="ce7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Prestações</text:p>
          </table:table-cell>
          <table:table-cell table:number-columns-repeated="6" table:style-name="ce12"/>
          <table:table-cell table:number-columns-repeated="7" table:style-name="ce11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de adquirentes</text:p>
          </table:table-cell>
          <table:table-cell office:value-type="float" office:value="217837.16" table:style-name="ce14">
            <text:p>217.837</text:p>
          </table:table-cell>
          <table:table-cell office:value-type="float" office:value="201318.01" table:style-name="ce14">
            <text:p>201.318</text:p>
          </table:table-cell>
          <table:table-cell office:value-type="float" office:value="259961.64" table:style-name="ce14">
            <text:p>259.962</text:p>
          </table:table-cell>
          <table:table-cell office:value-type="float" office:value="226827.71" table:style-name="ce14">
            <text:p>226.828</text:p>
          </table:table-cell>
          <table:table-cell office:value-type="float" office:value="311762.01" table:style-name="ce14">
            <text:p>311.762</text:p>
          </table:table-cell>
          <table:table-cell office:value-type="float" office:value="261066.51" table:style-name="ce14">
            <text:p>261.067</text:p>
          </table:table-cell>
          <table:table-cell office:value-type="float" office:value="248960.03" table:style-name="ce14">
            <text:p>248.960</text:p>
          </table:table-cell>
          <table:table-cell office:value-type="float" office:value="299738.09999999998" table:style-name="ce14">
            <text:p>299.738</text:p>
          </table:table-cell>
          <table:table-cell office:value-type="float" office:value="257860.57" table:formula="of:=257860.57" table:style-name="ce14">
            <text:p>257.861</text:p>
          </table:table-cell>
          <table:table-cell office:value-type="float" office:value="322507.19" table:style-name="ce14">
            <text:p>322.507</text:p>
          </table:table-cell>
          <table:table-cell office:value-type="float" office:value="266496.63" table:style-name="ce14">
            <text:p>266.497</text:p>
          </table:table-cell>
          <table:table-cell office:value-type="float" office:value="308369.57" table:style-name="ce14">
            <text:p>308.370</text:p>
          </table:table-cell>
          <table:table-cell office:value-type="float" office:value="3182705.1299999994" table:formula="of:=SUM([.C9:.N9])" table:style-name="ce15">
            <text:p>3.182.705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Receitas Financeiras</text:p>
          </table:table-cell>
          <table:table-cell office:value-type="float" office:value="5963.86" table:style-name="ce16">
            <text:p>5.964</text:p>
          </table:table-cell>
          <table:table-cell office:value-type="float" office:value="14221.89" table:style-name="ce16">
            <text:p>14.222</text:p>
          </table:table-cell>
          <table:table-cell office:value-type="float" office:value="42884.43" table:style-name="ce16">
            <text:p>42.884</text:p>
          </table:table-cell>
          <table:table-cell office:value-type="float" office:value="23395.26" table:style-name="ce16">
            <text:p>23.395</text:p>
          </table:table-cell>
          <table:table-cell office:value-type="float" office:value="18036.53" table:style-name="ce16">
            <text:p>18.037</text:p>
          </table:table-cell>
          <table:table-cell office:value-type="float" office:value="23122.74" table:style-name="ce16">
            <text:p>23.123</text:p>
          </table:table-cell>
          <table:table-cell office:value-type="float" office:value="9137.35" table:style-name="ce16">
            <text:p>9.137</text:p>
          </table:table-cell>
          <table:table-cell table:style-name="ce16"/>
          <table:table-cell office:value-type="float" office:value="12018.75" table:style-name="ce17">
            <text:p>12.019</text:p>
          </table:table-cell>
          <table:table-cell office:value-type="float" office:value="9529.69" table:formula="of:=9529.69" table:style-name="ce16">
            <text:p>9.530</text:p>
          </table:table-cell>
          <table:table-cell office:value-type="float" office:value="27545.22" table:style-name="ce16">
            <text:p>27.545</text:p>
          </table:table-cell>
          <table:table-cell office:value-type="float" office:value="36217.370000000003" table:style-name="ce17">
            <text:p>36.217</text:p>
          </table:table-cell>
          <table:table-cell office:value-type="float" office:value="222073.09" table:formula="of:=SUM([.C10:.N10])" table:style-name="ce18">
            <text:p>222.073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Receitas Diversas</text:p>
          </table:table-cell>
          <table:table-cell office:value-type="float" office:value="63030.18" table:formula="of:=43998.77+1514.91+17516.5" table:style-name="ce16">
            <text:p>63.030</text:p>
          </table:table-cell>
          <table:table-cell office:value-type="float" office:value="93080.85" table:formula="of:=18538.92+52000.77+22541.16" table:style-name="ce16">
            <text:p>93.081</text:p>
          </table:table-cell>
          <table:table-cell office:value-type="float" office:value="104673.55" table:formula="of:=35402.05+44335.77+24935.73" table:style-name="ce16">
            <text:p>104.674</text:p>
          </table:table-cell>
          <table:table-cell office:value-type="float" office:value="69732.319999999992" table:formula="of:=21903.55+3854.53+43974.24" table:style-name="ce16">
            <text:p>69.732</text:p>
          </table:table-cell>
          <table:table-cell office:value-type="float" office:value="184286.07" table:formula="of:=4243.51+25024.36+44899.07+66097.82+44021.31" table:style-name="ce16">
            <text:p>184.286</text:p>
          </table:table-cell>
          <table:table-cell office:value-type="float" office:value="123442.96" table:formula="of:=22390.81+12506.78+56331.73+32213.64" table:style-name="ce16">
            <text:p>123.443</text:p>
          </table:table-cell>
          <table:table-cell office:value-type="float" office:value="66847.180000000008" table:formula="of:=13253.06+10235.3+33210.15+10148.67" table:style-name="ce16">
            <text:p>66.847</text:p>
          </table:table-cell>
          <table:table-cell office:value-type="float" office:value="156196.80000000002" table:formula="of:=6422.91+79375.85+14777.81+55620.23" table:style-name="ce16">
            <text:p>156.197</text:p>
          </table:table-cell>
          <table:table-cell office:value-type="float" office:value="163293.96000000002" table:formula="of:=13141.29+29299.34+44399.75+76453.58" table:style-name="ce16">
            <text:p>163.294</text:p>
          </table:table-cell>
          <table:table-cell office:value-type="float" office:value="84769.38" table:formula="of:=44277.88+7329.49+33162.01" table:style-name="ce16">
            <text:p>84.769</text:p>
          </table:table-cell>
          <table:table-cell office:value-type="float" office:value="69457.14" table:formula="of:=388.04+28495.07+40574.03" table:style-name="ce16">
            <text:p>69.457</text:p>
          </table:table-cell>
          <table:table-cell office:value-type="float" office:value="197223.86000000002" table:formula="of:=5187.44+92305.88+62170.57+37559.97" table:style-name="ce17">
            <text:p>197.224</text:p>
          </table:table-cell>
          <table:table-cell office:value-type="float" office:value="1376034.25" table:formula="of:=SUM([.C11:.N11])" table:style-name="ce18">
            <text:p>1.376.034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Receb. FUNDAP e Termo de Convênio</text:p>
          </table:table-cell>
          <table:table-cell office:value-type="float" office:value="0" table:style-name="ce16">
            <text:p>0</text:p>
          </table:table-cell>
          <table:table-cell office:value-type="float" office:value="4966921.0199999996" table:style-name="ce16">
            <text:p>4.966.921</text:p>
          </table:table-cell>
          <table:table-cell table:number-columns-repeated="4" table:style-name="ce16"/>
          <table:table-cell office:value-type="float" office:value="421616.33" table:style-name="ce16">
            <text:p>421.616</text:p>
          </table:table-cell>
          <table:table-cell office:value-type="float" office:value="83217.42" table:style-name="ce16">
            <text:p>83.217</text:p>
          </table:table-cell>
          <table:table-cell office:value-type="float" office:value="0" table:style-name="ce16">
            <text:p>0</text:p>
          </table:table-cell>
          <table:table-cell office:value-type="float" office:value="67896.86" table:style-name="ce16">
            <text:p>67.89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5539651.6299999999" table:formula="of:=SUM([.C12:.N12])" table:style-name="ce18">
            <text:p>5.539.652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Contrato Construtoras - Cadastro CIM</text:p>
          </table:table-cell>
          <table:table-cell office:value-type="float" office:value="121738.36" table:style-name="ce16">
            <text:p>121.738</text:p>
          </table:table-cell>
          <table:table-cell office:value-type="float" office:value="72237.069999999992" table:formula="of:=11056.1+39112.42+22068.55" table:style-name="ce16">
            <text:p>72.237</text:p>
          </table:table-cell>
          <table:table-cell office:value-type="float" office:value="92473.63" table:style-name="ce16">
            <text:p>92.474</text:p>
          </table:table-cell>
          <table:table-cell office:value-type="float" office:value="337085.34" table:style-name="ce16">
            <text:p>337.085</text:p>
          </table:table-cell>
          <table:table-cell office:value-type="float" office:value="81280.97" table:style-name="ce19">
            <text:p>81.281</text:p>
          </table:table-cell>
          <table:table-cell office:value-type="float" office:value="122269.65" table:style-name="ce16">
            <text:p>122.270</text:p>
          </table:table-cell>
          <table:table-cell office:value-type="float" office:value="264420.55" table:style-name="ce16">
            <text:p>264.421</text:p>
          </table:table-cell>
          <table:table-cell office:value-type="float" office:value="189938.05" table:style-name="ce16">
            <text:p>189.938</text:p>
          </table:table-cell>
          <table:table-cell office:value-type="float" office:value="106573.94" table:style-name="ce16">
            <text:p>106.574</text:p>
          </table:table-cell>
          <table:table-cell office:value-type="float" office:value="75216.27" table:formula="of:=75216.27" table:style-name="ce16">
            <text:p>75.216</text:p>
          </table:table-cell>
          <table:table-cell office:value-type="float" office:value="289888.94" table:style-name="ce16">
            <text:p>289.889</text:p>
          </table:table-cell>
          <table:table-cell office:value-type="float" office:value="27927.48" table:style-name="ce16">
            <text:p>27.927</text:p>
          </table:table-cell>
          <table:table-cell office:value-type="float" office:value="1781050.25" table:formula="of:=SUM([.C13:.N13])" table:style-name="ce18">
            <text:p>1.781.050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/>
          <table:table-cell office:value-type="string" table:style-name="ce20">
            <text:p>Sub-Total</text:p>
          </table:table-cell>
          <table:table-cell office:value-type="float" office:value="408569.56" table:formula="of:=SUM([.C9:.C13])" table:style-name="ce18">
            <text:p>408.570</text:p>
          </table:table-cell>
          <table:table-cell office:value-type="float" office:value="5347778.84" table:formula="of:=SUM([.D9:.D13])" table:style-name="ce18">
            <text:p>5.347.779</text:p>
          </table:table-cell>
          <table:table-cell office:value-type="float" office:value="499993.25" table:formula="of:=SUM([.E9:.E13])" table:style-name="ce18">
            <text:p>499.993</text:p>
          </table:table-cell>
          <table:table-cell office:value-type="float" office:value="657040.63" table:formula="of:=SUM([.F9:.F13])" table:style-name="ce18">
            <text:p>657.041</text:p>
          </table:table-cell>
          <table:table-cell office:value-type="float" office:value="595365.58000000007" table:formula="of:=SUM([.G9:.G13])" table:style-name="ce18">
            <text:p>595.366</text:p>
          </table:table-cell>
          <table:table-cell office:value-type="float" office:value="529901.86" table:formula="of:=SUM([.H9:.H13])" table:style-name="ce18">
            <text:p>529.902</text:p>
          </table:table-cell>
          <table:table-cell office:value-type="float" office:value="1010981.44" table:formula="of:=SUM([.I9:.I13])" table:style-name="ce18">
            <text:p>1.010.981</text:p>
          </table:table-cell>
          <table:table-cell office:value-type="float" office:value="729090.37000000011" table:formula="of:=SUM([.J9:.J13])" table:style-name="ce18">
            <text:p>729.090</text:p>
          </table:table-cell>
          <table:table-cell office:value-type="float" office:value="539747.22" table:formula="of:=SUM([.K9:.K13])" table:style-name="ce18">
            <text:p>539.747</text:p>
          </table:table-cell>
          <table:table-cell office:value-type="float" office:value="559919.39" table:formula="of:=SUM([.L9:.L13])" table:style-name="ce18">
            <text:p>559.919</text:p>
          </table:table-cell>
          <table:table-cell office:value-type="float" office:value="653387.92999999993" table:formula="of:=SUM([.M9:.M13])" table:style-name="ce18">
            <text:p>653.388</text:p>
          </table:table-cell>
          <table:table-cell office:value-type="float" office:value="569738.28" table:formula="of:=SUM([.N9:.N13])" table:style-name="ce18">
            <text:p>569.738</text:p>
          </table:table-cell>
          <table:table-cell office:value-type="float" office:value="12101514.349999998" table:formula="of:=SUM([.O9:.O13])" table:style-name="ce18">
            <text:p>12.101.514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4">
            <text:p>Recebimentos da PMC e Outros Projetos</text:p>
          </table:table-cell>
          <table:table-cell table:number-columns-repeated="12" table:style-name="ce16"/>
          <table:table-cell table:style-name="ce18"/>
          <table:table-cell table:number-columns-repeated="16369" table:style-name="ce1"/>
        </table:table-row>
        <table:table-row table:style-name="ro1">
          <table:table-cell/>
          <table:table-cell office:value-type="string" table:style-name="ce13">
            <text:p>Integralização de Capital</text:p>
          </table:table-cell>
          <table:table-cell office:value-type="float" office:value="2300000" table:style-name="ce16">
            <text:p>2.300.000</text:p>
          </table:table-cell>
          <table:table-cell table:number-columns-repeated="4" table:style-name="ce16"/>
          <table:table-cell office:value-type="float" office:value="3000000" table:style-name="ce16">
            <text:p>3.000.000</text:p>
          </table:table-cell>
          <table:table-cell office:value-type="float" office:value="1200000" table:style-name="ce16">
            <text:p>1.200.000</text:p>
          </table:table-cell>
          <table:table-cell office:value-type="float" office:value="1800000" table:style-name="ce16">
            <text:p>1.800.000</text:p>
          </table:table-cell>
          <table:table-cell table:style-name="ce16"/>
          <table:table-cell office:value-type="float" office:value="4000000" table:style-name="ce16">
            <text:p>4.000.000</text:p>
          </table:table-cell>
          <table:table-cell table:style-name="ce16"/>
          <table:table-cell office:value-type="float" office:value="5600000" table:style-name="ce16">
            <text:p>5.600.000</text:p>
          </table:table-cell>
          <table:table-cell office:value-type="float" office:value="17900000" table:formula="of:=SUM([.C16:.N16])" table:style-name="ce18">
            <text:p>17.900.00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3">
            <text:p>PMC – Contratos</text:p>
          </table:table-cell>
          <table:table-cell table:number-columns-repeated="9" table:style-name="ce16"/>
          <table:table-cell office:value-type="float" office:value="131152" table:style-name="ce16">
            <text:p>131.152</text:p>
          </table:table-cell>
          <table:table-cell table:number-columns-repeated="2" table:style-name="ce16"/>
          <table:table-cell office:value-type="float" office:value="131152" table:formula="of:=SUM([.C17:.N17])" table:style-name="ce18">
            <text:p>131.152</text:p>
          </table:table-cell>
          <table:table-cell table:number-columns-repeated="16369"/>
        </table:table-row>
        <table:table-row table:style-name="ro1">
          <table:table-cell/>
          <table:table-cell table:style-name="ce13"/>
          <table:table-cell table:number-columns-repeated="12" table:style-name="ce16"/>
          <table:table-cell office:value-type="float" office:value="0" table:formula="of:=SUM([.C18:.N18])" table:style-name="ce16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Serviço Técnico Social - CEF</text:p>
          </table:table-cell>
          <table:table-cell table:number-columns-repeated="12" table:style-name="ce16"/>
          <table:table-cell office:value-type="float" office:value="0" table:formula="of:=SUM([.C19:.N19])" table:style-name="ce16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SANTA LUCIA - 700.0041</text:p>
          </table:table-cell>
          <table:table-cell table:number-columns-repeated="3" table:style-name="ce16"/>
          <table:table-cell office:value-type="float" office:value="15162.36" table:style-name="ce16">
            <text:p>15.162</text:p>
          </table:table-cell>
          <table:table-cell table:number-columns-repeated="2" table:style-name="ce16"/>
          <table:table-cell office:value-type="float" office:value="3790.59" table:style-name="ce16">
            <text:p>3.791</text:p>
          </table:table-cell>
          <table:table-cell table:number-columns-repeated="4" table:style-name="ce16"/>
          <table:table-cell office:value-type="float" office:value="29672.03" table:style-name="ce16">
            <text:p>29.672</text:p>
          </table:table-cell>
          <table:table-cell office:value-type="float" office:value="48624.979999999996" table:formula="of:=SUM([.C20:.N20])" table:style-name="ce16">
            <text:p>48.6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TAUBATÉ - 700.0042</text:p>
          </table:table-cell>
          <table:table-cell table:number-columns-repeated="12" table:style-name="ce16"/>
          <table:table-cell office:value-type="float" office:value="0" table:formula="of:=SUM([.C21:.N21])" table:style-name="ce16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Reg. Fundiária - Santa Lucia - 700.0043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office:value-type="float" office:value="102068.76999999999" table:formula="of:=85072.98+16995.79" table:style-name="ce16">
            <text:p>102.069</text:p>
          </table:table-cell>
          <table:table-cell office:value-type="float" office:value="45723.91" table:style-name="ce16">
            <text:p>45.724</text:p>
          </table:table-cell>
          <table:table-cell office:value-type="float" office:value="147792.68" table:formula="of:=SUM([.C22:.N22])" table:style-name="ce16">
            <text:p>147.7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AC QUILOMBO - 700.0044</text:p>
          </table:table-cell>
          <table:table-cell table:style-name="ce16"/>
          <table:table-cell office:value-type="float" office:value="141705.35999999999" table:style-name="ce16">
            <text:p>141.705</text:p>
          </table:table-cell>
          <table:table-cell table:style-name="ce16"/>
          <table:table-cell office:value-type="float" office:value="135479.79999999999" table:style-name="ce16">
            <text:p>135.480</text:p>
          </table:table-cell>
          <table:table-cell office:value-type="float" office:value="123048.76" table:style-name="ce19">
            <text:p>123.049</text:p>
          </table:table-cell>
          <table:table-cell table:style-name="ce16"/>
          <table:table-cell office:value-type="float" office:value="210331.40999999997" table:formula="of:=139405.4+70926.01" table:style-name="ce16">
            <text:p>210.331</text:p>
          </table:table-cell>
          <table:table-cell table:number-columns-repeated="2" table:style-name="ce16"/>
          <table:table-cell office:value-type="float" office:value="36837" table:style-name="ce16">
            <text:p>36.837</text:p>
          </table:table-cell>
          <table:table-cell office:value-type="float" office:value="37173.17" table:style-name="ce16">
            <text:p>37.173</text:p>
          </table:table-cell>
          <table:table-cell table:style-name="ce16"/>
          <table:table-cell office:value-type="float" office:value="684575.5" table:formula="of:=SUM([.C23:.N23])" table:style-name="ce16">
            <text:p>684.5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Sub-Total</text:p>
          </table:table-cell>
          <table:table-cell office:value-type="float" office:value="2300000" table:formula="of:=SUM([.C16:.C23])" table:style-name="ce18">
            <text:p>2.300.000</text:p>
          </table:table-cell>
          <table:table-cell office:value-type="float" office:value="141705.35999999999" table:formula="of:=SUM([.D16:.D23])" table:style-name="ce18">
            <text:p>141.705</text:p>
          </table:table-cell>
          <table:table-cell office:value-type="float" office:value="0" table:formula="of:=SUM([.E16:.E23])" table:style-name="ce18">
            <text:p>0</text:p>
          </table:table-cell>
          <table:table-cell office:value-type="float" office:value="150642.15999999997" table:formula="of:=SUM([.F16:.F23])" table:style-name="ce18">
            <text:p>150.642</text:p>
          </table:table-cell>
          <table:table-cell office:value-type="float" office:value="123048.76" table:formula="of:=SUM([.G16:.G23])" table:style-name="ce18">
            <text:p>123.049</text:p>
          </table:table-cell>
          <table:table-cell office:value-type="float" office:value="3000000" table:formula="of:=SUM([.H16:.H23])" table:style-name="ce18">
            <text:p>3.000.000</text:p>
          </table:table-cell>
          <table:table-cell office:value-type="float" office:value="1414122" table:formula="of:=SUM([.I16:.I23])" table:style-name="ce18">
            <text:p>1.414.122</text:p>
          </table:table-cell>
          <table:table-cell office:value-type="float" office:value="1800000" table:formula="of:=SUM([.J16:.J23])" table:style-name="ce18">
            <text:p>1.800.000</text:p>
          </table:table-cell>
          <table:table-cell office:value-type="float" office:value="0" table:formula="of:=SUM([.K16:.K23])" table:style-name="ce18">
            <text:p>0</text:p>
          </table:table-cell>
          <table:table-cell office:value-type="float" office:value="4167989" table:formula="of:=SUM([.L16:.L23])" table:style-name="ce18">
            <text:p>4.167.989</text:p>
          </table:table-cell>
          <table:table-cell office:value-type="float" office:value="139241.94" table:formula="of:=SUM([.M16:.M23])" table:style-name="ce18">
            <text:p>139.242</text:p>
          </table:table-cell>
          <table:table-cell office:value-type="float" office:value="5675395.9400000004" table:formula="of:=SUM([.N16:.N23])" table:style-name="ce18">
            <text:p>5.675.396</text:p>
          </table:table-cell>
          <table:table-cell office:value-type="float" office:value="18912145.16" table:formula="of:=SUM([.O16:.O23])" table:style-name="ce18">
            <text:p>18.912.145</text:p>
          </table:table-cell>
          <table:table-cell table:number-columns-repeated="16369"/>
        </table:table-row>
        <table:table-row table:style-name="ro1">
          <table:table-cell/>
          <table:table-cell table:style-name="ce13"/>
          <table:table-cell table:number-columns-repeated="12" table:style-name="ce16"/>
          <table:table-cell table:style-name="ce18"/>
          <table:table-cell table:number-columns-repeated="16369"/>
        </table:table-row>
        <table:table-row table:style-name="ro1">
          <table:table-cell/>
          <table:table-cell office:value-type="string" table:style-name="ce20">
            <text:p>TOTAL</text:p>
          </table:table-cell>
          <table:table-cell office:value-type="float" office:value="2708569.56" table:formula="of:=+[.C14]+[.C24]" table:style-name="ce18">
            <text:p>2.708.570</text:p>
          </table:table-cell>
          <table:table-cell office:value-type="float" office:value="5489484.2000000002" table:formula="of:=+[.D14]+[.D24]" table:style-name="ce18">
            <text:p>5.489.484</text:p>
          </table:table-cell>
          <table:table-cell office:value-type="float" office:value="499993.25" table:formula="of:=+[.E14]+[.E24]" table:style-name="ce18">
            <text:p>499.993</text:p>
          </table:table-cell>
          <table:table-cell office:value-type="float" office:value="807682.79" table:formula="of:=+[.F14]+[.F24]" table:style-name="ce18">
            <text:p>807.683</text:p>
          </table:table-cell>
          <table:table-cell office:value-type="float" office:value="718414.34000000008" table:formula="of:=+[.G14]+[.G24]" table:style-name="ce18">
            <text:p>718.414</text:p>
          </table:table-cell>
          <table:table-cell office:value-type="float" office:value="3529901.86" table:formula="of:=+[.H14]+[.H24]" table:style-name="ce18">
            <text:p>3.529.902</text:p>
          </table:table-cell>
          <table:table-cell office:value-type="float" office:value="2425103.44" table:formula="of:=+[.I14]+[.I24]" table:style-name="ce18">
            <text:p>2.425.103</text:p>
          </table:table-cell>
          <table:table-cell office:value-type="float" office:value="2529090.37" table:formula="of:=+[.J14]+[.J24]" table:style-name="ce18">
            <text:p>2.529.090</text:p>
          </table:table-cell>
          <table:table-cell office:value-type="float" office:value="539747.22" table:formula="of:=+[.K14]+[.K24]" table:style-name="ce18">
            <text:p>539.747</text:p>
          </table:table-cell>
          <table:table-cell office:value-type="float" office:value="4727908.3899999997" table:formula="of:=+[.L14]+[.L24]" table:style-name="ce18">
            <text:p>4.727.908</text:p>
          </table:table-cell>
          <table:table-cell office:value-type="float" office:value="792629.86999999988" table:formula="of:=+[.M14]+[.M24]" table:style-name="ce18">
            <text:p>792.630</text:p>
          </table:table-cell>
          <table:table-cell office:value-type="float" office:value="6245134.2200000007" table:formula="of:=+[.N14]+[.N24]" table:style-name="ce18">
            <text:p>6.245.134</text:p>
          </table:table-cell>
          <table:table-cell office:value-type="float" office:value="31013659.509999998" table:formula="of:=+[.O14]+[.O24]" table:style-name="ce18">
            <text:p>31.013.660</text:p>
          </table:table-cell>
          <table:table-cell table:number-columns-repeated="16369"/>
        </table:table-row>
        <table:table-row table:style-name="ro1">
          <table:table-cell/>
          <table:table-cell table:number-columns-repeated="13" table:style-name="ce7"/>
          <table:table-cell table:style-name="ce18"/>
          <table:table-cell table:number-columns-repeated="16369"/>
        </table:table-row>
        <table:table-row table:style-name="ro1">
          <table:table-cell/>
          <table:table-cell table:number-columns-repeated="13" table:style-name="ce21"/>
          <table:table-cell table:style-name="ce22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23">
            <text:p>Jd. Marisa - 2ª fase - Termo de contrato 159/09</text:p>
          </table:table-cell>
          <table:table-cell table:number-columns-repeated="6" table:style-name="ce1"/>
          <table:table-cell table:style-name="ce23"/>
          <table:table-cell table:number-columns-repeated="16375" table:style-name="ce1"/>
        </table:table-row>
        <table:table-row table:style-name="ro1" table:visibility="collapse">
          <table:table-cell/>
          <table:table-cell table:style-name="ce24"/>
          <table:table-cell table:number-columns-repeated="6" table:style-name="ce1"/>
          <table:table-cell table:style-name="ce25"/>
          <table:table-cell table:number-columns-repeated="16375" table:style-name="ce1"/>
        </table:table-row>
        <table:table-row table:style-name="ro1" table:visibility="collapse">
          <table:table-cell/>
          <table:table-cell table:style-name="ce24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3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25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3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3">
            <text:p>PTTS - PMCMV - Termo de Contrato 25/11 - <text:s/>P. Adm. 10/10/38.389</text:p>
          </table:table-cell>
          <table:table-cell table:number-columns-repeated="6" table:style-name="ce1"/>
          <table:table-cell table:style-name="ce25"/>
          <table:table-cell table:number-columns-repeated="16375" table:style-name="ce1"/>
        </table:table-row>
        <table:table-row table:style-name="ro1" table:visibility="collapse">
          <table:table-cell/>
          <table:table-cell table:style-name="ce23"/>
          <table:table-cell table:number-columns-repeated="6" table:style-name="ce1"/>
          <table:table-cell table:style-name="ce25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3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25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3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>
          <table:table-cell/>
          <table:table-cell table:style-name="ce21"/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>
          <table:table-cell/>
          <table:table-cell table:style-name="ce21"/>
          <table:table-cell table:number-columns-repeated="6" table:style-name="ce1"/>
          <table:table-cell table:style-name="ce26"/>
          <table:table-cell table:number-columns-repeated="6" table:style-name="ce1"/>
          <table:table-cell table:style-name="ce31"/>
          <table:table-cell table:number-columns-repeated="16368"/>
        </table:table-row>
        <table:table-row table:style-name="ro1">
          <table:table-cell/>
          <table:table-cell table:style-name="ce21"/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3">
            <text:p>PTTS - PMCMV <text:s/>Sta Lucia - Termo de Contrato 98/12 - P. Adm. 12/10/23.274</text:p>
          </table:table-cell>
          <table:table-cell table:number-columns-repeated="6" table:style-name="ce1"/>
          <table:table-cell table:style-name="ce25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7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8"/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 table:visibility="collapse">
          <table:table-cell/>
          <table:table-cell table:style-name="ce28"/>
          <table:table-cell table:number-columns-repeated="6" table:style-name="ce1"/>
          <table:table-cell table:style-name="ce25"/>
          <table:table-cell table:number-columns-repeated="16375" table:style-name="ce1"/>
        </table:table-row>
        <table:table-row table:style-name="ro1" table:visibility="collapse">
          <table:table-cell/>
          <table:table-cell table:style-name="ce24"/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 table:visibility="collapse">
          <table:table-cell/>
          <table:table-cell table:style-name="ce21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3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26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7">
            <text:p>GCI - 700.0015</text:p>
          </table:table-cell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 table:visibility="collapse">
          <table:table-cell/>
          <table:table-cell table:style-name="ce21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21"/>
          <table:table-cell table:number-columns-repeated="16382" table:style-name="ce1"/>
        </table:table-row>
        <table:table-row table:style-name="ro1" table:visibility="collapse">
          <table:table-cell/>
          <table:table-cell table:style-name="ce28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7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8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28"/>
          <table:table-cell table:number-columns-repeated="16382" table:style-name="ce1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7">
            <text:p>GCI - 700.0025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table:style-name="ce28"/>
          <table:table-cell table:number-columns-repeated="16382"/>
        </table:table-row>
        <table:table-row table:number-rows-repeated="2" table:style-name="ro1">
          <table:table-cell/>
          <table:table-cell table:style-name="ce28"/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7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8"/>
          <table:table-cell table:number-columns-repeated="16382"/>
        </table:table-row>
        <table:table-row table:number-rows-repeated="3" table:style-name="ro1">
          <table:table-cell/>
          <table:table-cell table:style-name="ce28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7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8"/>
          <table:table-cell table:number-columns-repeated="16382"/>
        </table:table-row>
        <table:table-row table:number-rows-repeated="3" table:style-name="ro1">
          <table:table-cell/>
          <table:table-cell table:style-name="ce28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7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8"/>
          <table:table-cell table:number-columns-repeated="16382"/>
        </table:table-row>
        <table:table-row table:number-rows-repeated="6" table:style-name="ro1">
          <table:table-cell/>
          <table:table-cell table:style-name="ce28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6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8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8"/>
          <table:table-cell table:number-columns-repeated="16382"/>
        </table:table-row>
        <table:table-row table:number-rows-repeated="2" table:style-name="ro1">
          <table:table-cell/>
          <table:table-cell table:style-name="ce28"/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3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8">
            <text:p>GCI - 700.001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4"/>
          <table:table-cell table:number-columns-repeated="16382"/>
        </table:table-row>
        <table:table-row table:style-name="ro1" table:visibility="collapse">
          <table:table-cell table:style-name="ce1"/>
          <table:table-cell table:style-name="ce28"/>
          <table:table-cell table:number-columns-repeated="16382"/>
        </table:table-row>
        <table:table-row table:style-name="ro1" table:visibility="collapse">
          <table:table-cell table:style-name="ce1"/>
          <table:table-cell table:style-name="ce24"/>
          <table:table-cell table:number-columns-repeated="16382"/>
        </table:table-row>
        <table:table-row table:style-name="ro1">
          <table:table-cell table:style-name="ce1"/>
          <table:table-cell table:style-name="ce24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3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29"/>
          <table:table-cell office:value-type="float" office:value="700018" table:style-name="ce30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5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5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30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5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5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20" table:style-name="ce30">
            <text:p>700.020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5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5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30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5"/>
          <table:table-cell table:number-columns-repeated="16382"/>
        </table:table-row>
        <table:table-row table:number-rows-repeated="2" table:style-name="ro1">
          <table:table-cell/>
          <table:table-cell table:style-name="ce25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30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5"/>
          <table:table-cell table:number-columns-repeated="16382"/>
        </table:table-row>
        <table:table-row table:style-name="ro1">
          <table:table-cell/>
          <table:table-cell table:style-name="ce25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30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5"/>
          <table:table-cell table:number-columns-repeated="16382"/>
        </table:table-row>
        <table:table-row table:style-name="ro1">
          <table:table-cell/>
          <table:table-cell table:style-name="ce25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30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5"/>
          <table:table-cell table:number-columns-repeated="16382"/>
        </table:table-row>
        <table:table-row table:style-name="ro1">
          <table:table-cell/>
          <table:table-cell table:style-name="ce25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30">
            <text:p>700.030</text:p>
          </table:table-cell>
          <table:table-cell table:number-columns-repeated="16382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01-03T17:10:13Z</dc:date>
    <meta:print-date>2023-01-03T17:10:01Z</meta:print-date>
    <meta:editing-cycles>20</meta:editing-cycles>
    <meta:editing-duration>PT4020S</meta:editing-duration>
  </office:meta>
</office:document-meta>
</file>