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color="#FF0000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2021" table:style-name="ta1">
        <table:shapes>
          <draw:frame draw:z-index="1" draw:id="id0" draw:style-name="a0" draw:name="Picture 6" svg:x="0.51042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006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DEMONSTRATIVO MENSAL DAS RECEITAS - ANO 202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RECEITAS</text:p>
          </table:table-cell>
          <table:table-cell office:value-type="date" office:date-value="2021-01-01T00:00:00" table:style-name="ce5">
            <text:p>01/21</text:p>
          </table:table-cell>
          <table:table-cell office:value-type="date" office:date-value="2021-02-01T00:00:00" table:style-name="ce5">
            <text:p>02/21</text:p>
          </table:table-cell>
          <table:table-cell office:value-type="date" office:date-value="2021-03-01T00:00:00" table:style-name="ce5">
            <text:p>03/21</text:p>
          </table:table-cell>
          <table:table-cell office:value-type="date" office:date-value="2021-04-01T00:00:00" table:style-name="ce5">
            <text:p>04/21</text:p>
          </table:table-cell>
          <table:table-cell office:value-type="date" office:date-value="2021-05-01T00:00:00" table:style-name="ce5">
            <text:p>05/21</text:p>
          </table:table-cell>
          <table:table-cell office:value-type="date" office:date-value="2021-06-01T00:00:00" table:style-name="ce5">
            <text:p>06/21</text:p>
          </table:table-cell>
          <table:table-cell office:value-type="date" office:date-value="2021-07-01T00:00:00" table:style-name="ce5">
            <text:p>07/21</text:p>
          </table:table-cell>
          <table:table-cell office:value-type="date" office:date-value="2021-08-01T00:00:00" table:style-name="ce5">
            <text:p>08/21</text:p>
          </table:table-cell>
          <table:table-cell office:value-type="date" office:date-value="2021-09-01T00:00:00" table:style-name="ce5">
            <text:p>09/21</text:p>
          </table:table-cell>
          <table:table-cell office:value-type="date" office:date-value="2021-10-01T00:00:00" table:style-name="ce5">
            <text:p>10/21</text:p>
          </table:table-cell>
          <table:table-cell office:value-type="date" office:date-value="2021-11-01T00:00:00" table:style-name="ce5">
            <text:p>11/21</text:p>
          </table:table-cell>
          <table:table-cell office:value-type="date" office:date-value="2021-12-01T00:00:00" table:style-name="ce5">
            <text:p>12/21</text:p>
          </table:table-cell>
          <table:table-cell office:value-type="string" table:style-name="ce6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table:style-name="ce7"/>
          <table:table-cell table:number-columns-repeated="2" table:style-name="ce8"/>
          <table:table-cell table:number-columns-repeated="11" table:style-name="ce7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1">
            <text:p>Prestações</text:p>
          </table:table-cell>
          <table:table-cell table:number-columns-repeated="6" table:style-name="ce12"/>
          <table:table-cell table:number-columns-repeated="7" table:style-name="ce11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3">
            <text:p>de adquirentes</text:p>
          </table:table-cell>
          <table:table-cell office:value-type="float" office:value="249044.81" table:style-name="ce14">
            <text:p>249.045</text:p>
          </table:table-cell>
          <table:table-cell office:value-type="float" office:value="247680.52" table:style-name="ce14">
            <text:p>247.681</text:p>
          </table:table-cell>
          <table:table-cell office:value-type="float" office:value="271161.7" table:style-name="ce14">
            <text:p>271.162</text:p>
          </table:table-cell>
          <table:table-cell office:value-type="float" office:value="211069.81" table:style-name="ce14">
            <text:p>211.070</text:p>
          </table:table-cell>
          <table:table-cell office:value-type="float" office:value="227221.15" table:style-name="ce14">
            <text:p>227.221</text:p>
          </table:table-cell>
          <table:table-cell office:value-type="float" office:value="213216.41" table:style-name="ce14">
            <text:p>213.216</text:p>
          </table:table-cell>
          <table:table-cell office:value-type="float" office:value="252245.26" table:style-name="ce14">
            <text:p>252.245</text:p>
          </table:table-cell>
          <table:table-cell office:value-type="float" office:value="274738.98" table:style-name="ce14">
            <text:p>274.739</text:p>
          </table:table-cell>
          <table:table-cell office:value-type="float" office:value="220756.12" table:style-name="ce14">
            <text:p>220.756</text:p>
          </table:table-cell>
          <table:table-cell office:value-type="float" office:value="214591.77" table:formula="of:=214591.77" table:style-name="ce14">
            <text:p>214.592</text:p>
          </table:table-cell>
          <table:table-cell office:value-type="float" office:value="227733.44" table:style-name="ce14">
            <text:p>227.733</text:p>
          </table:table-cell>
          <table:table-cell office:value-type="float" office:value="218814.4" table:style-name="ce14">
            <text:p>218.814</text:p>
          </table:table-cell>
          <table:table-cell office:value-type="float" office:value="2828274.3699999996" table:formula="of:=SUM([.C9:.N9])" table:style-name="ce15">
            <text:p>2.828.274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3">
            <text:p>Receitas Financeiras</text:p>
          </table:table-cell>
          <table:table-cell office:value-type="float" office:value="45.87" table:style-name="ce16">
            <text:p>46</text:p>
          </table:table-cell>
          <table:table-cell office:value-type="float" office:value="126.76" table:style-name="ce16">
            <text:p>127</text:p>
          </table:table-cell>
          <table:table-cell office:value-type="float" office:value="99.42" table:style-name="ce16">
            <text:p>99</text:p>
          </table:table-cell>
          <table:table-cell office:value-type="float" office:value="1432.54" table:style-name="ce16">
            <text:p>1.433</text:p>
          </table:table-cell>
          <table:table-cell office:value-type="float" office:value="6769.76" table:style-name="ce16">
            <text:p>6.770</text:p>
          </table:table-cell>
          <table:table-cell office:value-type="float" office:value="2814.88" table:style-name="ce16">
            <text:p>2.815</text:p>
          </table:table-cell>
          <table:table-cell office:value-type="float" office:value="7639.35" table:style-name="ce16">
            <text:p>7.639</text:p>
          </table:table-cell>
          <table:table-cell office:value-type="float" office:value="4196.96" table:style-name="ce16">
            <text:p>4.197</text:p>
          </table:table-cell>
          <table:table-cell office:value-type="float" office:value="3980.55" table:style-name="ce17">
            <text:p>3.981</text:p>
          </table:table-cell>
          <table:table-cell office:value-type="float" office:value="8918.5400000000009" table:style-name="ce16">
            <text:p>8.919</text:p>
          </table:table-cell>
          <table:table-cell office:value-type="float" office:value="3502.13" table:style-name="ce16">
            <text:p>3.502</text:p>
          </table:table-cell>
          <table:table-cell office:value-type="float" office:value="12519.29" table:style-name="ce17">
            <text:p>12.519</text:p>
          </table:table-cell>
          <table:table-cell office:value-type="float" office:value="52046.05" table:formula="of:=SUM([.C10:.N10])" table:style-name="ce18">
            <text:p>52.046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3">
            <text:p>Receitas Diversas</text:p>
          </table:table-cell>
          <table:table-cell office:value-type="float" office:value="88952.19" table:formula="of:=13227.52+52147.07+23577.6" table:style-name="ce16">
            <text:p>88.952</text:p>
          </table:table-cell>
          <table:table-cell office:value-type="float" office:value="176231.65" table:formula="of:=76461.03+3718.22+60905.27+35147.13" table:style-name="ce16">
            <text:p>176.232</text:p>
          </table:table-cell>
          <table:table-cell office:value-type="float" office:value="113306.18999999999" table:formula="of:=52494.6+62084.92-1273.33" table:style-name="ce16">
            <text:p>113.306</text:p>
          </table:table-cell>
          <table:table-cell office:value-type="float" office:value="71989.17" table:formula="of:=2655.04+52858.6+16475.53" table:style-name="ce16">
            <text:p>71.989</text:p>
          </table:table-cell>
          <table:table-cell office:value-type="float" office:value="118951.23000000001" table:formula="of:=26069.83+11407.86+28024.9+53448.64" table:style-name="ce16">
            <text:p>118.951</text:p>
          </table:table-cell>
          <table:table-cell office:value-type="float" office:value="123622.74" table:formula="of:=42541.08+45593.58+35488.08" table:style-name="ce16">
            <text:p>123.623</text:p>
          </table:table-cell>
          <table:table-cell office:value-type="float" office:value="106383.44" table:formula="of:=36351.51+24823.8+45208.13" table:style-name="ce16">
            <text:p>106.383</text:p>
          </table:table-cell>
          <table:table-cell office:value-type="float" office:value="100191.22" table:formula="of:=1084.05+59356.47+39750.7" table:style-name="ce16">
            <text:p>100.191</text:p>
          </table:table-cell>
          <table:table-cell office:value-type="float" office:value="1323830.32" table:formula="of:=18748.72+49312+1255769.6" table:style-name="ce16">
            <text:p>1.323.830</text:p>
          </table:table-cell>
          <table:table-cell office:value-type="float" office:value="111769.19" table:formula="of:=28128.62+44050.56+39590.01" table:style-name="ce16">
            <text:p>111.769</text:p>
          </table:table-cell>
          <table:table-cell office:value-type="float" office:value="110631.04999999999" table:formula="of:=18346.38+43968.99+48315.68" table:style-name="ce16">
            <text:p>110.631</text:p>
          </table:table-cell>
          <table:table-cell office:value-type="float" office:value="120867.18" table:formula="of:=19434.43+9259.16+60123.75+32049.84" table:style-name="ce17">
            <text:p>120.867</text:p>
          </table:table-cell>
          <table:table-cell office:value-type="float" office:value="2566725.5699999998" table:formula="of:=SUM([.C11:.N11])" table:style-name="ce18">
            <text:p>2.566.726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3">
            <text:p>Receb. FUNDAP e Termo de Convêni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77820.539999999994" table:style-name="ce16">
            <text:p>77.821</text:p>
          </table:table-cell>
          <table:table-cell office:value-type="float" office:value="3078611.52" table:style-name="ce16">
            <text:p>3.078.612</text:p>
          </table:table-cell>
          <table:table-cell office:value-type="float" office:value="765309.29" table:style-name="ce16">
            <text:p>765.309</text:p>
          </table:table-cell>
          <table:table-cell office:value-type="float" office:value="1392694.97" table:style-name="ce16">
            <text:p>1.392.6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892.949999999997" table:formula="of:=20771.8+7121.15" table:style-name="ce16">
            <text:p>27.893</text:p>
          </table:table-cell>
          <table:table-cell office:value-type="float" office:value="5342329.2700000005" table:formula="of:=SUM([.C12:.N12])" table:style-name="ce18">
            <text:p>5.342.329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3">
            <text:p>Contrato Construtoras - Cadastro CIM</text:p>
          </table:table-cell>
          <table:table-cell table:style-name="ce16"/>
          <table:table-cell office:value-type="float" office:value="128206.42" table:style-name="ce16">
            <text:p>128.206</text:p>
          </table:table-cell>
          <table:table-cell office:value-type="float" office:value="1273.33" table:style-name="ce16">
            <text:p>1.273</text:p>
          </table:table-cell>
          <table:table-cell table:style-name="ce16"/>
          <table:table-cell office:value-type="float" office:value="35042.67" table:style-name="ce19">
            <text:p>35.043</text:p>
          </table:table-cell>
          <table:table-cell table:number-columns-repeated="3" table:style-name="ce16"/>
          <table:table-cell office:value-type="float" office:value="433353.65" table:style-name="ce16">
            <text:p>433.354</text:p>
          </table:table-cell>
          <table:table-cell office:value-type="float" office:value="132354.06" table:style-name="ce16">
            <text:p>132.354</text:p>
          </table:table-cell>
          <table:table-cell office:value-type="float" office:value="378033.03" table:style-name="ce16">
            <text:p>378.033</text:p>
          </table:table-cell>
          <table:table-cell office:value-type="float" office:value="131522.26999999999" table:style-name="ce16">
            <text:p>131.522</text:p>
          </table:table-cell>
          <table:table-cell office:value-type="float" office:value="1239785.4300000002" table:formula="of:=SUM([.C13:.N13])" table:style-name="ce18">
            <text:p>1.239.785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1">
          <table:table-cell/>
          <table:table-cell office:value-type="string" table:style-name="ce20">
            <text:p>Sub-Total</text:p>
          </table:table-cell>
          <table:table-cell office:value-type="float" office:value="338042.87" table:formula="of:=SUM([.C9:.C13])" table:style-name="ce18">
            <text:p>338.043</text:p>
          </table:table-cell>
          <table:table-cell office:value-type="float" office:value="552245.35" table:formula="of:=SUM([.D9:.D13])" table:style-name="ce18">
            <text:p>552.245</text:p>
          </table:table-cell>
          <table:table-cell office:value-type="float" office:value="385840.64000000001" table:formula="of:=SUM([.E9:.E13])" table:style-name="ce18">
            <text:p>385.841</text:p>
          </table:table-cell>
          <table:table-cell office:value-type="float" office:value="284491.52000000002" table:formula="of:=SUM([.F9:.F13])" table:style-name="ce18">
            <text:p>284.492</text:p>
          </table:table-cell>
          <table:table-cell office:value-type="float" office:value="387984.81" table:formula="of:=SUM([.G9:.G13])" table:style-name="ce18">
            <text:p>387.985</text:p>
          </table:table-cell>
          <table:table-cell office:value-type="float" office:value="417474.57" table:formula="of:=SUM([.H9:.H13])" table:style-name="ce18">
            <text:p>417.475</text:p>
          </table:table-cell>
          <table:table-cell office:value-type="float" office:value="3444879.5700000003" table:formula="of:=SUM([.I9:.I13])" table:style-name="ce18">
            <text:p>3.444.880</text:p>
          </table:table-cell>
          <table:table-cell office:value-type="float" office:value="1144436.4500000002" table:formula="of:=SUM([.J9:.J13])" table:style-name="ce18">
            <text:p>1.144.436</text:p>
          </table:table-cell>
          <table:table-cell office:value-type="float" office:value="3374615.61" table:formula="of:=SUM([.K9:.K13])" table:style-name="ce18">
            <text:p>3.374.616</text:p>
          </table:table-cell>
          <table:table-cell office:value-type="float" office:value="467633.56" table:formula="of:=SUM([.L9:.L13])" table:style-name="ce18">
            <text:p>467.634</text:p>
          </table:table-cell>
          <table:table-cell office:value-type="float" office:value="719899.65" table:formula="of:=SUM([.M9:.M13])" table:style-name="ce18">
            <text:p>719.900</text:p>
          </table:table-cell>
          <table:table-cell office:value-type="float" office:value="511616.08999999997" table:formula="of:=SUM([.N9:.N13])" table:style-name="ce18">
            <text:p>511.616</text:p>
          </table:table-cell>
          <table:table-cell office:value-type="float" office:value="12029160.689999999" table:formula="of:=SUM([.O9:.O13])" table:style-name="ce18">
            <text:p>12.029.16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4">
            <text:p>Recebimentos da PMC e Outros Projetos</text:p>
          </table:table-cell>
          <table:table-cell table:number-columns-repeated="12" table:style-name="ce16"/>
          <table:table-cell table:style-name="ce18"/>
          <table:table-cell table:number-columns-repeated="16369" table:style-name="ce1"/>
        </table:table-row>
        <table:table-row table:style-name="ro1">
          <table:table-cell/>
          <table:table-cell office:value-type="string" table:style-name="ce13">
            <text:p>Integralização de Capital</text:p>
          </table:table-cell>
          <table:table-cell office:value-type="float" office:value="1030000" table:style-name="ce16">
            <text:p>1.030.000</text:p>
          </table:table-cell>
          <table:table-cell office:value-type="float" office:value="2180000" table:style-name="ce16">
            <text:p>2.180.000</text:p>
          </table:table-cell>
          <table:table-cell office:value-type="float" office:value="900000" table:style-name="ce16">
            <text:p>900.000</text:p>
          </table:table-cell>
          <table:table-cell office:value-type="float" office:value="1800000" table:style-name="ce16">
            <text:p>1.800.000</text:p>
          </table:table-cell>
          <table:table-cell office:value-type="float" office:value="596462.47" table:style-name="ce16">
            <text:p>596.462</text:p>
          </table:table-cell>
          <table:table-cell table:number-columns-repeated="2" table:style-name="ce16"/>
          <table:table-cell office:value-type="float" office:value="2410948.9" table:style-name="ce16">
            <text:p>2.410.949</text:p>
          </table:table-cell>
          <table:table-cell table:style-name="ce16"/>
          <table:table-cell office:value-type="float" office:value="212588.63" table:style-name="ce16">
            <text:p>212.589</text:p>
          </table:table-cell>
          <table:table-cell office:value-type="float" office:value="2000000" table:style-name="ce16">
            <text:p>2.000.000</text:p>
          </table:table-cell>
          <table:table-cell office:value-type="float" office:value="3200000" table:style-name="ce16">
            <text:p>3.200.000</text:p>
          </table:table-cell>
          <table:table-cell office:value-type="float" office:value="14330000" table:formula="of:=SUM([.C16:.N16])" table:style-name="ce18">
            <text:p>14.330.00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3">
            <text:p>PMC – Contratos</text:p>
          </table:table-cell>
          <table:table-cell table:number-columns-repeated="7" table:style-name="ce16"/>
          <table:table-cell office:value-type="float" office:value="11313.92" table:style-name="ce16">
            <text:p>11.314</text:p>
          </table:table-cell>
          <table:table-cell table:number-columns-repeated="4" table:style-name="ce16"/>
          <table:table-cell office:value-type="float" office:value="11313.92" table:formula="of:=SUM([.C17:.N17])" table:style-name="ce18">
            <text:p>11.314</text:p>
          </table:table-cell>
          <table:table-cell table:number-columns-repeated="16369"/>
        </table:table-row>
        <table:table-row table:style-name="ro1">
          <table:table-cell/>
          <table:table-cell table:style-name="ce13"/>
          <table:table-cell table:number-columns-repeated="12" table:style-name="ce16"/>
          <table:table-cell office:value-type="float" office:value="0" table:formula="of:=SUM([.C18:.N18])" table:style-name="ce16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0">
            <text:p>Serviço Técnico Social - CEF</text:p>
          </table:table-cell>
          <table:table-cell table:number-columns-repeated="12" table:style-name="ce16"/>
          <table:table-cell office:value-type="float" office:value="0" table:formula="of:=SUM([.C19:.N19])" table:style-name="ce16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SANTA LUCIA - 700.0041</text:p>
          </table:table-cell>
          <table:table-cell table:number-columns-repeated="3" table:style-name="ce16"/>
          <table:table-cell office:value-type="float" office:value="3008.19" table:style-name="ce16">
            <text:p>3.008</text:p>
          </table:table-cell>
          <table:table-cell table:style-name="ce16"/>
          <table:table-cell office:value-type="float" office:value="4600.59" table:style-name="ce16">
            <text:p>4.601</text:p>
          </table:table-cell>
          <table:table-cell table:number-columns-repeated="2" table:style-name="ce16"/>
          <table:table-cell office:value-type="float" office:value="6607.83" table:style-name="ce16">
            <text:p>6.608</text:p>
          </table:table-cell>
          <table:table-cell office:value-type="float" office:value="9542.2999999999993" table:style-name="ce16">
            <text:p>9.542</text:p>
          </table:table-cell>
          <table:table-cell table:number-columns-repeated="2" table:style-name="ce16"/>
          <table:table-cell office:value-type="float" office:value="23758.91" table:formula="of:=SUM([.C20:.N20])" table:style-name="ce16">
            <text:p>23.7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TAUBATÉ - 700.0042</text:p>
          </table:table-cell>
          <table:table-cell table:number-columns-repeated="12" table:style-name="ce16"/>
          <table:table-cell office:value-type="float" office:value="0" table:formula="of:=SUM([.C21:.N21])" table:style-name="ce16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Reg. Fundiária - Santa Lucia - 700.0043</text:p>
          </table:table-cell>
          <table:table-cell table:number-columns-repeated="3" table:style-name="ce16"/>
          <table:table-cell office:value-type="float" office:value="5555.09" table:style-name="ce16">
            <text:p>5.555</text:p>
          </table:table-cell>
          <table:table-cell table:style-name="ce19"/>
          <table:table-cell table:number-columns-repeated="7" table:style-name="ce16"/>
          <table:table-cell office:value-type="float" office:value="5555.09" table:formula="of:=SUM([.C22:.N22])" table:style-name="ce16">
            <text:p>5.5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3">
            <text:p>PTTS - PAC QUILOMBO - 700.0044</text:p>
          </table:table-cell>
          <table:table-cell office:value-type="float" office:value="58568.74" table:style-name="ce16">
            <text:p>58.569</text:p>
          </table:table-cell>
          <table:table-cell office:value-type="float" office:value="58568.74" table:style-name="ce16">
            <text:p>58.569</text:p>
          </table:table-cell>
          <table:table-cell office:value-type="float" office:value="14599.74" table:style-name="ce16">
            <text:p>14.600</text:p>
          </table:table-cell>
          <table:table-cell office:value-type="float" office:value="33700.660000000003" table:style-name="ce16">
            <text:p>33.701</text:p>
          </table:table-cell>
          <table:table-cell table:style-name="ce19"/>
          <table:table-cell table:number-columns-repeated="2" table:style-name="ce16"/>
          <table:table-cell office:value-type="float" office:value="45082.3" table:style-name="ce16">
            <text:p>45.082</text:p>
          </table:table-cell>
          <table:table-cell table:number-columns-repeated="4" table:style-name="ce16"/>
          <table:table-cell office:value-type="float" office:value="210520.18" table:formula="of:=SUM([.C23:.N23])" table:style-name="ce16">
            <text:p>210.52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0">
            <text:p>Sub-Total</text:p>
          </table:table-cell>
          <table:table-cell office:value-type="float" office:value="1088568.74" table:formula="of:=SUM([.C16:.C23])" table:style-name="ce18">
            <text:p>1.088.569</text:p>
          </table:table-cell>
          <table:table-cell office:value-type="float" office:value="2238568.7400000002" table:formula="of:=SUM([.D16:.D23])" table:style-name="ce18">
            <text:p>2.238.569</text:p>
          </table:table-cell>
          <table:table-cell office:value-type="float" office:value="914599.74" table:formula="of:=SUM([.E16:.E23])" table:style-name="ce18">
            <text:p>914.600</text:p>
          </table:table-cell>
          <table:table-cell office:value-type="float" office:value="1842263.94" table:formula="of:=SUM([.F16:.F23])" table:style-name="ce18">
            <text:p>1.842.264</text:p>
          </table:table-cell>
          <table:table-cell office:value-type="float" office:value="596462.47" table:formula="of:=SUM([.G16:.G23])" table:style-name="ce18">
            <text:p>596.462</text:p>
          </table:table-cell>
          <table:table-cell office:value-type="float" office:value="4600.59" table:formula="of:=SUM([.H16:.H23])" table:style-name="ce18">
            <text:p>4.601</text:p>
          </table:table-cell>
          <table:table-cell office:value-type="float" office:value="0" table:formula="of:=SUM([.I16:.I23])" table:style-name="ce18">
            <text:p>0</text:p>
          </table:table-cell>
          <table:table-cell office:value-type="float" office:value="2467345.1199999996" table:formula="of:=SUM([.J16:.J23])" table:style-name="ce18">
            <text:p>2.467.345</text:p>
          </table:table-cell>
          <table:table-cell office:value-type="float" office:value="6607.83" table:formula="of:=SUM([.K16:.K23])" table:style-name="ce18">
            <text:p>6.608</text:p>
          </table:table-cell>
          <table:table-cell office:value-type="float" office:value="222130.93" table:formula="of:=SUM([.L16:.L23])" table:style-name="ce18">
            <text:p>222.131</text:p>
          </table:table-cell>
          <table:table-cell office:value-type="float" office:value="2000000" table:formula="of:=SUM([.M16:.M23])" table:style-name="ce18">
            <text:p>2.000.000</text:p>
          </table:table-cell>
          <table:table-cell office:value-type="float" office:value="3200000" table:formula="of:=SUM([.N16:.N23])" table:style-name="ce18">
            <text:p>3.200.000</text:p>
          </table:table-cell>
          <table:table-cell office:value-type="float" office:value="14581148.1" table:formula="of:=SUM([.O16:.O23])" table:style-name="ce18">
            <text:p>14.581.148</text:p>
          </table:table-cell>
          <table:table-cell table:number-columns-repeated="16369"/>
        </table:table-row>
        <table:table-row table:style-name="ro1">
          <table:table-cell/>
          <table:table-cell table:style-name="ce13"/>
          <table:table-cell table:number-columns-repeated="12" table:style-name="ce16"/>
          <table:table-cell table:style-name="ce18"/>
          <table:table-cell table:number-columns-repeated="16369"/>
        </table:table-row>
        <table:table-row table:style-name="ro1">
          <table:table-cell/>
          <table:table-cell office:value-type="string" table:style-name="ce20">
            <text:p>TOTAL</text:p>
          </table:table-cell>
          <table:table-cell office:value-type="float" office:value="1426611.6099999999" table:formula="of:=+[.C14]+[.C24]" table:style-name="ce18">
            <text:p>1.426.612</text:p>
          </table:table-cell>
          <table:table-cell office:value-type="float" office:value="2790814.0900000003" table:formula="of:=+[.D14]+[.D24]" table:style-name="ce18">
            <text:p>2.790.814</text:p>
          </table:table-cell>
          <table:table-cell office:value-type="float" office:value="1300440.3799999999" table:formula="of:=+[.E14]+[.E24]" table:style-name="ce18">
            <text:p>1.300.440</text:p>
          </table:table-cell>
          <table:table-cell office:value-type="float" office:value="2126755.46" table:formula="of:=+[.F14]+[.F24]" table:style-name="ce18">
            <text:p>2.126.755</text:p>
          </table:table-cell>
          <table:table-cell office:value-type="float" office:value="984447.28" table:formula="of:=+[.G14]+[.G24]" table:style-name="ce18">
            <text:p>984.447</text:p>
          </table:table-cell>
          <table:table-cell office:value-type="float" office:value="422075.16000000003" table:formula="of:=+[.H14]+[.H24]" table:style-name="ce18">
            <text:p>422.075</text:p>
          </table:table-cell>
          <table:table-cell office:value-type="float" office:value="3444879.5700000003" table:formula="of:=+[.I14]+[.I24]" table:style-name="ce18">
            <text:p>3.444.880</text:p>
          </table:table-cell>
          <table:table-cell office:value-type="float" office:value="3611781.57" table:formula="of:=+[.J14]+[.J24]" table:style-name="ce18">
            <text:p>3.611.782</text:p>
          </table:table-cell>
          <table:table-cell office:value-type="float" office:value="3381223.44" table:formula="of:=+[.K14]+[.K24]" table:style-name="ce18">
            <text:p>3.381.223</text:p>
          </table:table-cell>
          <table:table-cell office:value-type="float" office:value="689764.49" table:formula="of:=+[.L14]+[.L24]" table:style-name="ce18">
            <text:p>689.764</text:p>
          </table:table-cell>
          <table:table-cell office:value-type="float" office:value="2719899.65" table:formula="of:=+[.M14]+[.M24]" table:style-name="ce18">
            <text:p>2.719.900</text:p>
          </table:table-cell>
          <table:table-cell office:value-type="float" office:value="3711616.09" table:formula="of:=+[.N14]+[.N24]" table:style-name="ce18">
            <text:p>3.711.616</text:p>
          </table:table-cell>
          <table:table-cell office:value-type="float" office:value="26610308.789999999" table:formula="of:=+[.O14]+[.O24]" table:style-name="ce18">
            <text:p>26.610.309</text:p>
          </table:table-cell>
          <table:table-cell table:number-columns-repeated="16369"/>
        </table:table-row>
        <table:table-row table:style-name="ro1">
          <table:table-cell/>
          <table:table-cell table:number-columns-repeated="13" table:style-name="ce7"/>
          <table:table-cell table:style-name="ce18"/>
          <table:table-cell table:number-columns-repeated="16369"/>
        </table:table-row>
        <table:table-row table:style-name="ro1">
          <table:table-cell/>
          <table:table-cell table:number-columns-repeated="13" table:style-name="ce21"/>
          <table:table-cell table:style-name="ce22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23">
            <text:p>Jd. Marisa - 2ª fase - Termo de contrato 159/09</text:p>
          </table:table-cell>
          <table:table-cell table:number-columns-repeated="6" table:style-name="ce1"/>
          <table:table-cell table:style-name="ce23"/>
          <table:table-cell table:number-columns-repeated="16375" table:style-name="ce1"/>
        </table:table-row>
        <table:table-row table:style-name="ro1" table:visibility="collapse">
          <table:table-cell/>
          <table:table-cell table:style-name="ce24"/>
          <table:table-cell table:number-columns-repeated="6" table:style-name="ce1"/>
          <table:table-cell table:style-name="ce25"/>
          <table:table-cell table:number-columns-repeated="16375" table:style-name="ce1"/>
        </table:table-row>
        <table:table-row table:style-name="ro1" table:visibility="collapse">
          <table:table-cell/>
          <table:table-cell table:style-name="ce24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3">
            <text:p>PAC <text:s/>- GUARAÇAI - <text:s/>Protocolo Administrativo PMC - 2010/10/35439 <text:s/>- Termo de contrato 38/2011</text:p>
          </table:table-cell>
          <table:table-cell table:number-columns-repeated="6" table:style-name="ce1"/>
          <table:table-cell table:style-name="ce26"/>
          <table:table-cell table:number-columns-repeated="16375" table:style-name="ce1"/>
        </table:table-row>
        <table:table-row table:style-name="ro1" table:visibility="collapse">
          <table:table-cell/>
          <table:table-cell table:style-name="ce21"/>
          <table:table-cell table:number-columns-repeated="6" table:style-name="ce1"/>
          <table:table-cell table:style-name="ce25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3">
            <text:p>PAC - <text:s/>QUILOMBO - Protocolo Administrativo PMC - 2010/10/37568 - Termo de contrato 41/2011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1"/>
          <table:table-cell table:number-columns-repeated="6" table:style-name="ce1"/>
          <table:table-cell table:style-name="ce26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3">
            <text:p>PTTS - PMCMV - Termo de Contrato 25/11 - <text:s/>P. Adm. 10/10/38.389</text:p>
          </table:table-cell>
          <table:table-cell table:number-columns-repeated="6" table:style-name="ce1"/>
          <table:table-cell table:style-name="ce25"/>
          <table:table-cell table:number-columns-repeated="16375"/>
        </table:table-row>
        <table:table-row table:style-name="ro1" table:visibility="collapse">
          <table:table-cell/>
          <table:table-cell table:style-name="ce23"/>
          <table:table-cell table:number-columns-repeated="6" table:style-name="ce1"/>
          <table:table-cell table:style-name="ce25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3">
            <text:p>FNHIS GGB - Guaraçai e Gleba B - Termo de Contrato 44/11 - <text:s/>P. Adm. 10/10/36.078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1"/>
          <table:table-cell table:number-columns-repeated="6" table:style-name="ce1"/>
          <table:table-cell table:style-name="ce25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3">
            <text:p>PTTS - PAC Quilombo - Termo de Contrato 46/11 - P. Adm. 11/10/2.822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1"/>
          <table:table-cell table:number-columns-repeated="6" table:style-name="ce1"/>
          <table:table-cell table:style-name="ce26"/>
          <table:table-cell table:number-columns-repeated="16375"/>
        </table:table-row>
        <table:table-row table:number-rows-repeated="3" table:style-name="ro1">
          <table:table-cell/>
          <table:table-cell table:style-name="ce21"/>
          <table:table-cell table:number-columns-repeated="6" table:style-name="ce1"/>
          <table:table-cell table:style-name="ce26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3">
            <text:p>PTTS - PMCMV <text:s/>Sta Lucia - Termo de Contrato 98/12 - P. Adm. 12/10/23.274</text:p>
          </table:table-cell>
          <table:table-cell table:number-columns-repeated="6" table:style-name="ce1"/>
          <table:table-cell table:style-name="ce25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7">
            <text:p>GCI - 700.0014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8"/>
          <table:table-cell table:number-columns-repeated="6" table:style-name="ce1"/>
          <table:table-cell table:style-name="ce26"/>
          <table:table-cell table:number-columns-repeated="16375"/>
        </table:table-row>
        <table:table-row table:style-name="ro1" table:visibility="collapse">
          <table:table-cell/>
          <table:table-cell table:style-name="ce28"/>
          <table:table-cell table:number-columns-repeated="6" table:style-name="ce1"/>
          <table:table-cell table:style-name="ce25"/>
          <table:table-cell table:number-columns-repeated="16375"/>
        </table:table-row>
        <table:table-row table:style-name="ro1" table:visibility="collapse">
          <table:table-cell/>
          <table:table-cell table:style-name="ce24"/>
          <table:table-cell table:number-columns-repeated="6" table:style-name="ce1"/>
          <table:table-cell table:style-name="ce25"/>
          <table:table-cell table:number-columns-repeated="16375"/>
        </table:table-row>
        <table:table-row table:style-name="ro1">
          <table:table-cell/>
          <table:table-cell table:style-name="ce24"/>
          <table:table-cell table:number-columns-repeated="6" table:style-name="ce1"/>
          <table:table-cell table:style-name="ce25"/>
          <table:table-cell table:number-columns-repeated="16375"/>
        </table:table-row>
        <table:table-row table:style-name="ro1" table:visibility="collapse">
          <table:table-cell/>
          <table:table-cell table:style-name="ce21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3">
            <text:p>PTTS - PMCMV - Sirius <text:s text:c="2"/>- Termo de Contrato 99/12 - P. Adm. 12/10/23.276</text:p>
          </table:table-cell>
          <table:table-cell table:number-columns-repeated="6" table:style-name="ce1"/>
          <table:table-cell table:style-name="ce26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7">
            <text:p>GCI - 700.0015</text:p>
          </table:table-cell>
          <table:table-cell table:number-columns-repeated="6" table:style-name="ce1"/>
          <table:table-cell table:style-name="ce25"/>
          <table:table-cell table:number-columns-repeated="16375"/>
        </table:table-row>
        <table:table-row table:style-name="ro1" table:visibility="collapse">
          <table:table-cell/>
          <table:table-cell table:style-name="ce21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21"/>
          <table:table-cell table:number-columns-repeated="16382" table:style-name="ce1"/>
        </table:table-row>
        <table:table-row table:style-name="ro1" table:visibility="collapse">
          <table:table-cell/>
          <table:table-cell table:style-name="ce28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7">
            <text:p>GCI - 700.0016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8"/>
          <table:table-cell table:number-columns-repeated="16382" table:style-name="ce1"/>
        </table:table-row>
        <table:table-row table:number-rows-repeated="3" table:style-name="ro1">
          <table:table-cell/>
          <table:table-cell table:style-name="ce28"/>
          <table:table-cell table:number-columns-repeated="16382" table:style-name="ce1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office:value-type="string" table:style-name="ce27">
            <text:p>GCI - 700.0025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table:style-name="ce28"/>
          <table:table-cell table:number-columns-repeated="16382"/>
        </table:table-row>
        <table:table-row table:number-rows-repeated="2" table:style-name="ro1">
          <table:table-cell/>
          <table:table-cell table:style-name="ce28"/>
          <table:table-cell table:number-columns-repeated="16382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7">
            <text:p>GCI - 700.0026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8"/>
          <table:table-cell table:number-columns-repeated="16382"/>
        </table:table-row>
        <table:table-row table:number-rows-repeated="3" table:style-name="ro1">
          <table:table-cell/>
          <table:table-cell table:style-name="ce28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7">
            <text:p>GCI - 700.0028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8"/>
          <table:table-cell table:number-columns-repeated="16382"/>
        </table:table-row>
        <table:table-row table:number-rows-repeated="3" table:style-name="ro1">
          <table:table-cell/>
          <table:table-cell table:style-name="ce28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7">
            <text:p>GCI - 700.0029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8"/>
          <table:table-cell table:number-columns-repeated="16382"/>
        </table:table-row>
        <table:table-row table:number-rows-repeated="6" table:style-name="ro1">
          <table:table-cell/>
          <table:table-cell table:style-name="ce28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6">
            <text:p><text:s/>PAC - Taubaté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8">
            <text:p>GCI - 700.0027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8"/>
          <table:table-cell table:number-columns-repeated="16382"/>
        </table:table-row>
        <table:table-row table:number-rows-repeated="2" table:style-name="ro1">
          <table:table-cell/>
          <table:table-cell table:style-name="ce28"/>
          <table:table-cell table:number-columns-repeated="16382"/>
        </table:table-row>
        <table:table-row table:style-name="ro1" table:visibility="collapse">
          <table:table-cell/>
          <table:table-cell table:style-name="ce21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3">
            <text:p>PTTS - PMCMV - Porto Seguro - Termo de Contrato 61/12 - P. Adm. 12/10/23.275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8">
            <text:p>GCI - 700.0017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4"/>
          <table:table-cell table:number-columns-repeated="16382"/>
        </table:table-row>
        <table:table-row table:style-name="ro1" table:visibility="collapse">
          <table:table-cell table:style-name="ce1"/>
          <table:table-cell table:style-name="ce28"/>
          <table:table-cell table:number-columns-repeated="16382"/>
        </table:table-row>
        <table:table-row table:style-name="ro1" table:visibility="collapse">
          <table:table-cell table:style-name="ce1"/>
          <table:table-cell table:style-name="ce24"/>
          <table:table-cell table:number-columns-repeated="16382"/>
        </table:table-row>
        <table:table-row table:style-name="ro1">
          <table:table-cell table:style-name="ce1"/>
          <table:table-cell table:style-name="ce24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23">
            <text:p>PTTS - PMCMV - Jd. Bassolli</text:p>
          </table:table-cell>
          <table:table-cell table:number-columns-repeated="16382"/>
        </table:table-row>
        <table:table-row table:style-name="ro1" table:visibility="collapse">
          <table:table-cell table:style-name="ce29"/>
          <table:table-cell office:value-type="float" office:value="700018" table:style-name="ce30">
            <text:p>700.018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25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25"/>
          <table:table-cell table:number-columns-repeated="16382"/>
        </table:table-row>
        <table:table-row table:style-name="ro1" table:visibility="collapse">
          <table:table-cell table:style-name="ce1"/>
          <table:table-cell office:value-type="float" office:value="700019" table:style-name="ce30">
            <text:p>700.019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25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25"/>
          <table:table-cell table:number-columns-repeated="16382"/>
        </table:table-row>
        <table:table-row table:style-name="ro1" table:visibility="collapse">
          <table:table-cell table:style-name="ce1"/>
          <table:table-cell office:value-type="float" office:value="700020" table:style-name="ce30">
            <text:p>700.020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25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25"/>
          <table:table-cell table:number-columns-repeated="16382"/>
        </table:table-row>
        <table:table-row table:style-name="ro1" table:visibility="collapse">
          <table:table-cell/>
          <table:table-cell office:value-type="float" office:value="700021" table:style-name="ce30">
            <text:p>700.021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5"/>
          <table:table-cell table:number-columns-repeated="16382"/>
        </table:table-row>
        <table:table-row table:number-rows-repeated="2" table:style-name="ro1">
          <table:table-cell/>
          <table:table-cell table:style-name="ce25"/>
          <table:table-cell table:number-columns-repeated="16382"/>
        </table:table-row>
        <table:table-row table:style-name="ro1" table:visibility="collapse">
          <table:table-cell/>
          <table:table-cell office:value-type="float" office:value="700022" table:style-name="ce30">
            <text:p>700.022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5"/>
          <table:table-cell table:number-columns-repeated="16382"/>
        </table:table-row>
        <table:table-row table:style-name="ro1">
          <table:table-cell/>
          <table:table-cell table:style-name="ce25"/>
          <table:table-cell table:number-columns-repeated="16382"/>
        </table:table-row>
        <table:table-row table:style-name="ro1" table:visibility="collapse">
          <table:table-cell/>
          <table:table-cell office:value-type="float" office:value="700023" table:style-name="ce30">
            <text:p>700.023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5"/>
          <table:table-cell table:number-columns-repeated="16382"/>
        </table:table-row>
        <table:table-row table:style-name="ro1">
          <table:table-cell/>
          <table:table-cell table:style-name="ce25"/>
          <table:table-cell table:number-columns-repeated="16382"/>
        </table:table-row>
        <table:table-row table:style-name="ro1" table:visibility="collapse">
          <table:table-cell/>
          <table:table-cell office:value-type="float" office:value="700024" table:style-name="ce30">
            <text:p>700.024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5"/>
          <table:table-cell table:number-columns-repeated="16382"/>
        </table:table-row>
        <table:table-row table:style-name="ro1">
          <table:table-cell/>
          <table:table-cell table:style-name="ce25"/>
          <table:table-cell table:number-columns-repeated="16382"/>
        </table:table-row>
        <table:table-row table:style-name="ro1" table:visibility="collapse">
          <table:table-cell/>
          <table:table-cell office:value-type="float" office:value="700030" table:style-name="ce30">
            <text:p>700.030</text:p>
          </table:table-cell>
          <table:table-cell table:number-columns-repeated="16382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2-01-11T19:15:37Z</dc:date>
    <meta:print-date>2015-12-03T13:24:41Z</meta:print-date>
    <meta:editing-cycles>20</meta:editing-cycles>
    <meta:editing-duration>PT4020S</meta:editing-duration>
  </office:meta>
</office:document-meta>
</file>