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background-color="#FFFFFF"/>
      <style:text-properties style:font-name-asian="Times New Roman" style:font-name-complex="Segoe UI" fo:font-weight="bold" style:font-weight-asian="bold" fo:color="#353838" fo:font-size="14pt" style:font-size-asian="14pt" style:font-size-complex="14pt" style:language-asian="pt" style:country-asian="BR"/>
    </style:style>
    <style:style style:name="P14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font-weight="bold" style:font-weight-asian="bold" fo:color="#353838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font-weight="bold" style:font-weight-asian="bold" fo:color="#353838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17" style:parent-style-name="Normal" style:family="paragraph">
      <style:paragraph-properties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19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TableColumn24" style:family="table-column">
      <style:table-column-properties style:column-width="0.4888in"/>
    </style:style>
    <style:style style:name="TableColumn25" style:family="table-column">
      <style:table-column-properties style:column-width="5.9027in"/>
    </style:style>
    <style:style style:name="Table23" style:family="table">
      <style:table-properties style:width="6.3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50%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50%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bottom="0in" fo:line-height="15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38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4pt" style:font-size-asian="14pt" style:font-size-complex="14pt" style:language-asian="pt" style:country-asian="BR"/>
    </style:style>
    <style:style style:name="P39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style:language-asian="pt" style:country-asian="BR"/>
    </style:style>
    <style:style style:name="P41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fo:margin-bottom="0in" fo:line-height="100%" fo:background-color="#FFFFFF"/>
      <style:text-properties style:font-name-asian="Times New Roman" style:font-name-complex="Segoe UI" fo:color="#353838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center" fo:margin-bottom="0in" fo:line-height="100%" fo:background-color="#FFFFFF"/>
    </style:style>
    <style:style style:name="T45" style:parent-style-name="Fonteparág.padrão" style:family="text">
      <style:text-properties style:font-name-asian="Times New Roman" style:font-name-complex="Segoe UI" fo:color="#353838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14">ANEXO<text:s/>III</text:p>
      <text:p text:style-name="P15">DECLARAÇÃO PARA CONTRATO DE PARCERIA<text:s/></text:p>
      <text:p text:style-name="P16"/>
      <text:p text:style-name="P17"/>
      <text:p text:style-name="P18"/>
      <text:p text:style-name="P19">Eu,<text:s/>_______________________________________________________________, portador do RG n°_____________________________, órgão expedidor _______________ e do C.P.F/CNPJ __________________________________ procurador/proprietário da área identificada como nº __________, situada na Rua/Av.___ ____________________________________________.</text:p>
      <text:p text:style-name="P20"/>
      <text:p text:style-name="P21">DECLARO TER INTERESSE EM FIRMAR A PARCERIA COM A COHAB CAMPINAS<text:s/>PARA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( <text:s text:c="2"/>) <text:s/></text:p>
          </table:table-cell>
          <table:table-cell table:style-name="TableCell29">
            <text:p text:style-name="P30">ASSESSORIA PARA APROVAÇÃO DE PROJETOS EHIS-COHAB NOS TERMOS DA LEI <text:s text:c="23"/>COMPLEMENTAR 312/2021 E LEGISLAÇÃO CORRELATA</text:p>
          </table:table-cell>
        </table:table-row>
        <table:table-row table:style-name="TableRow31">
          <table:table-cell table:style-name="TableCell32">
            <text:p text:style-name="P33">( <text:s text:c="2"/>) <text:s/></text:p>
          </table:table-cell>
          <table:table-cell table:style-name="TableCell34">
            <text:p text:style-name="P35">PARCERIA COMERCIAL - Permissão de Uso do Cadastro CIM</text:p>
          </table:table-cell>
        </table:table-row>
      </table:table>
      <text:p text:style-name="P36"/>
      <text:p text:style-name="P37"/>
      <text:p text:style-name="P38"/>
      <text:p text:style-name="P39">_____________________, ______ de ______________________ de ________.<text:s/></text:p>
      <text:p text:style-name="P40">(local e data)</text:p>
      <text:p text:style-name="P41"/>
      <text:p text:style-name="P42"/>
      <text:p text:style-name="P43">__________________________________________________</text:p>
      <text:p text:style-name="P44"><text:span text:style-name="T45">Assinatura do proprietário ou responsável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23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0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  <style:text-properties fo:font-weight="bold" style:font-weight-asian="bold" fo:letter-spacing="0.0152in" fo:font-size="8pt" style:font-size-asian="8pt" style:font-size-complex="8pt"/>
    </style:style>
    <style:style style:name="P9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</style:style>
    <style:style style:name="T10" style:parent-style-name="Fonteparág.padrão" style:family="text">
      <style:text-properties fo:font-weight="bold" style:font-weight-asian="bold" fo:letter-spacing="0.0152in" fo:font-size="8pt" style:font-size-asian="8pt" style:font-size-complex="8pt"/>
    </style:style>
    <style:style style:name="P11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  <style:text-properties fo:font-size="8pt" style:font-size-asian="8pt" style:font-size-complex="8pt"/>
    </style:style>
    <style:style style:name="P12" style:parent-style-name="Rodapé" style:family="paragraph">
      <style:paragraph-properties fo:border-top="0.0104in solid #000000" fo:border-left="0in none #000000" fo:border-bottom="0in none #000000" fo:border-right="0in none #000000" fo:padding-top="0.0138in" fo:padding-left="0in" fo:padding-bottom="0in" fo:padding-right="0in" style:shadow="none" fo:text-align="center">
        <style:tab-stops>
          <style:tab-stop style:type="right" style:position="6.1034in"/>
        </style:tab-stops>
      </style:paragraph-properties>
    </style:style>
    <style:style style:name="T1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0.07917in" svg:y="-0.10625in" svg:width="0.84375in" svg:height="0.65625in" style:rel-width="scale" style:rel-height="scale"><draw:image xlink:href="media/image1.jpeg" xlink:type="simple" xlink:show="embed" xlink:actuate="onLoad"/><svg:title/><svg:desc>EHIS-cohab_Logo_FINAL_jpg.jpg</svg:desc></draw:frame></text:span><text:s text:c="18"/></text:p>
        <text:p text:style-name="Cabeçalho"><text:s/><text:span text:style-name="T3">COMPANHIA</text:span><text:span text:style-name="T4"><text:s/></text:span><text:span text:style-name="T5">DE HABITAÇÃO POPULAR DE CAMPINAS- COHAB</text:span></text:p>
        <text:p text:style-name="Cabeçalho"><text:span text:style-name="T6"><text:s text:c="34"/>________________________________________</text:span><text:span text:style-name="T7">____________________________</text:span><text:s text:c="7"/></text:p>
      </style:header>
      <style:footer>
        <text:p text:style-name="P8"/>
        <text:p text:style-name="P9"><text:span text:style-name="T10">Companhia de Habitação Popular de Campinas – COHAB</text:span></text:p>
        <text:p text:style-name="P11">Avenida Prefeito Faria Lima, nº 10 – Parque Itália – CEP 13036-900 - Campinas – S. Paulo</text:p>
        <text:p text:style-name="P12"><text:span text:style-name="T13">Tel: (0..19) 3119-9503 - e-mail: ehis@cohabcp.com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hab</meta:initial-creator>
    <dc:creator>cohabcp</dc:creator>
    <meta:creation-date>2021-11-12T19:04:00Z</meta:creation-date>
    <dc:date>2021-11-12T19:04:00Z</dc:date>
    <meta:print-date>2018-11-21T17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52" meta:row-count="6" meta:non-whitespace-character-count="720"/>
  </office:meta>
</office:document-meta>
</file>