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ext-properties fo:color="#FF0000" fo:font-size="10pt" style:font-size-asian="10pt" style:font-size-complex="10pt"/>
    </style:style>
    <style:style style:name="ce25" style:family="table-cell" style:parent-style-name="Default" style:data-style-name="N4"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ext-properties fo:color="#FFFFFF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37">
      <style:text-properties fo:color="#FF3333"/>
    </style:style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37">
      <style:text-properties fo:color="#FF0000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V_237_rgula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2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5.160625cm"/>
    </style:style>
    <style:style style:name="co20" style:family="table-column">
      <style:table-column-properties fo:break-before="auto" style:column-width="9.41916666666667cm"/>
    </style:style>
    <style:style style:name="co21" style:family="table-column">
      <style:table-column-properties fo:break-before="auto" style:column-width="12.0385416666667cm"/>
    </style:style>
    <style:style style:name="co22" style:family="table-column">
      <style:table-column-properties fo:break-before="auto" style:column-width="14.2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10.0541666666667cm"/>
    </style:style>
    <style:style style:name="co27" style:family="table-column">
      <style:table-column-properties fo:break-before="auto" style:column-width="12.9645833333333cm"/>
    </style:style>
    <style:style style:name="co28" style:family="table-column">
      <style:table-column-properties fo:break-before="auto" style:column-width="13.043958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8.46666666666667cm"/>
    </style:style>
    <style:style style:name="co32" style:family="table-column">
      <style:table-column-properties fo:break-before="auto" style:column-width="12.3825cm"/>
    </style:style>
    <style:style style:name="co33" style:family="table-column">
      <style:table-column-properties fo:break-before="auto" style:column-width="14.8960416666667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12.22375cm"/>
    </style:style>
    <style:style style:name="co36" style:family="table-column">
      <style:table-column-properties fo:break-before="auto" style:column-width="15.954375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73125cm"/>
    </style:style>
    <style:style style:name="co39" style:family="table-column">
      <style:table-column-properties fo:break-before="auto" style:column-width="15.9808333333333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91645833333333cm"/>
    </style:style>
    <style:style style:name="co43" style:family="table-column">
      <style:table-column-properties fo:break-before="auto" style:column-width="12.065cm"/>
    </style:style>
    <style:style style:name="co44" style:family="table-column">
      <style:table-column-properties fo:break-before="auto" style:column-width="16.51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15.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AN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4.12.19</text:p>
          </table:table-cell>
          <table:table-cell office:value-type="string" table:style-name="ce12">
            <text:p>02.01.20</text:p>
          </table:table-cell>
          <table:table-cell office:value-type="float" office:value="397.9" table:style-name="ce59">
            <text:p>397,9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26">
            <text:p>NF 25600 - REPOSIÇÃO DE MATERIAIS DE ESCRITORIO</text:p>
          </table:table-cell>
          <table:table-cell office:value-type="string" table:style-name="ce126">
            <text:p>PC 276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2.19</text:p>
          </table:table-cell>
          <table:table-cell office:value-type="string" table:style-name="ce12">
            <text:p>03.01.20</text:p>
          </table:table-cell>
          <table:table-cell office:value-type="float" office:value="699.9" table:style-name="ce59">
            <text:p>6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 ME</text:p>
          </table:table-cell>
          <table:table-cell office:value-type="string" table:style-name="ce10">
            <text:p>AV MIN JOSE AMERICO,326 PQ IRACEMA <text:s/>- FORTALEZA - CE</text:p>
          </table:table-cell>
          <table:table-cell office:value-type="string" table:style-name="ce126">
            <text:p>NF 8351 - RENOVAÇÃO ANUAL ASSINATURA SOFTWARE</text:p>
          </table:table-cell>
          <table:table-cell office:value-type="string" table:style-name="ce50">
            <text:p>SEI 2019.3884-36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1.12.19</text:p>
          </table:table-cell>
          <table:table-cell office:value-type="string" table:style-name="ce75">
            <text:p>08.01.20</text:p>
          </table:table-cell>
          <table:table-cell office:value-type="float" office:value="1180" table:style-name="ce59">
            <text:p>1.18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26">
            <text:p>NF 11285/11652 - MANUTENÇÃO DO UNO DXE 2337</text:p>
          </table:table-cell>
          <table:table-cell office:value-type="string" table:style-name="ce50">
            <text:p>SERV. 137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12.19</text:p>
          </table:table-cell>
          <table:table-cell office:value-type="string" table:style-name="ce7">
            <text:p>09.01.20</text:p>
          </table:table-cell>
          <table:table-cell office:value-type="float" office:value="1780" table:style-name="ce67">
            <text:p>1.780,00</text:p>
          </table:table-cell>
          <table:table-cell office:value-type="string" table:style-name="ce10">
            <text:p>59.362.566/0001-06</text:p>
          </table:table-cell>
          <table:table-cell office:value-type="string" table:style-name="ce11">
            <text:p>REGINALDO ANTONIO TAGLIARI A NOGUEIRA ME</text:p>
          </table:table-cell>
          <table:table-cell office:value-type="string" table:style-name="ce10">
            <text:p>R. LUIS ROSSETTI , 40 JD ITAMARATY <text:s/>- ARTUR NOGUEIRA</text:p>
          </table:table-cell>
          <table:table-cell office:value-type="string" table:style-name="ce127">
            <text:p>NF 1865 - AQ PLACA MÃE <text:s/>PARA CATRACA DE ACESSO A SEDE DA COHAB</text:p>
          </table:table-cell>
          <table:table-cell office:value-type="string" table:style-name="ce127">
            <text:p>SERVIÇO 142/19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4.11.19</text:p>
          </table:table-cell>
          <table:table-cell office:value-type="string" table:style-name="ce50">
            <text:p>10.01.20</text:p>
          </table:table-cell>
          <table:table-cell office:value-type="float" office:value="960" table:style-name="ce67">
            <text:p>960,00</text:p>
          </table:table-cell>
          <table:table-cell office:value-type="string" table:style-name="ce51">
            <text:p>10.251.319/0001-43</text:p>
          </table:table-cell>
          <table:table-cell office:value-type="string" table:style-name="ce10">
            <text:p>WELLINGTON REBUSTTI CIA LTDA</text:p>
          </table:table-cell>
          <table:table-cell office:value-type="string" table:style-name="ce10">
            <text:p>R. ALVARO RIBEIRO, 391 - PONTE PRETA - CAMPINAS - SP</text:p>
          </table:table-cell>
          <table:table-cell office:value-type="string" table:style-name="ce127">
            <text:p>NF 494 - AQ. DE 01 BATERIA P/ VEICULO - UNO DHY 2794 E TOPIC FIU 7283</text:p>
          </table:table-cell>
          <table:table-cell office:value-type="string" table:style-name="ce51">
            <text:p>PC. 203 E 28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19</text:p>
          </table:table-cell>
          <table:table-cell office:value-type="string" table:style-name="ce7">
            <text:p>10.01.20</text:p>
          </table:table-cell>
          <table:table-cell office:value-type="float" office:value="439.2" table:style-name="ce59">
            <text:p>439,2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128">
            <text:p>NF 67997 - AQ DE 01 CX CABO DE REDE</text:p>
          </table:table-cell>
          <table:table-cell office:value-type="string" table:style-name="ce128">
            <text:p>PC 278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1.19</text:p>
          </table:table-cell>
          <table:table-cell office:value-type="string" table:style-name="ce7">
            <text:p>12.01.20</text:p>
          </table:table-cell>
          <table:table-cell office:value-type="float" office:value="13075.21" table:style-name="ce67">
            <text:p>13.075,21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2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0</text:p>
          </table:table-cell>
          <table:table-cell office:value-type="string" table:style-name="ce7">
            <text:p>13.01.20</text:p>
          </table:table-cell>
          <table:table-cell office:value-type="float" office:value="108.67" table:style-name="ce67">
            <text:p>108,67</text:p>
          </table:table-cell>
          <table:table-cell office:value-type="string" table:style-name="ce51">
            <text:p>21.380.209/0003-60</text:p>
          </table:table-cell>
          <table:table-cell office:value-type="string" table:style-name="ce10">
            <text:p>ACACIA AUTO PEÇAS</text:p>
          </table:table-cell>
          <table:table-cell office:value-type="string" table:style-name="ce10">
            <text:p>AV. ENG. A. F. P. SOUZA, 1019/1037 - <text:s/>VILA PARAISO - CAMPINAS - SP</text:p>
          </table:table-cell>
          <table:table-cell office:value-type="string" table:style-name="ce10">
            <text:p>NF 308276 - <text:s/>MANUTENÇÃO DO VEICULO PLACA DHY 2794</text:p>
          </table:table-cell>
          <table:table-cell office:value-type="string" table:style-name="ce51">
            <text:p>SERVIÇO DIRET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0</text:p>
          </table:table-cell>
          <table:table-cell office:value-type="string" table:style-name="ce12">
            <text:p>15.01.20</text:p>
          </table:table-cell>
          <table:table-cell office:value-type="float" office:value="233.36" table:style-name="ce59">
            <text:p>233,36</text:p>
          </table:table-cell>
          <table:table-cell office:value-type="string" table:style-name="ce11">
            <text:p>54.603.089/0001-00</text:p>
          </table:table-cell>
          <table:table-cell office:value-type="string" table:style-name="ce11">
            <text:p>SCHUDELE HIDRAULICA E ELETRICA</text:p>
          </table:table-cell>
          <table:table-cell office:value-type="string" table:style-name="ce11">
            <text:p>R. ERASMO BRAGA, 1211 - JD. CHAPADÃO - CAMPINAS - SP</text:p>
          </table:table-cell>
          <table:table-cell office:value-type="string" table:style-name="ce127">
            <text:p>NF 238202 - AQ. DE MATERIAIS PARA REFORMA NO ESTACIONAMENTO</text:p>
          </table:table-cell>
          <table:table-cell office:value-type="string" table:style-name="ce127">
            <text:p>PC. 00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0</text:p>
          </table:table-cell>
          <table:table-cell office:value-type="string" table:style-name="ce7">
            <text:p>15.01.20</text:p>
          </table:table-cell>
          <table:table-cell office:value-type="float" office:value="1949.2" table:style-name="ce67">
            <text:p>1.949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126">
            <text:p>NF 49068 - PUBLICAÇÕES EM MIDIA</text:p>
          </table:table-cell>
          <table:table-cell office:value-type="string" table:style-name="ce126">
            <text:p>SERVIÇO 00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2.19</text:p>
          </table:table-cell>
          <table:table-cell office:value-type="string" table:style-name="ce8">
            <text:p>16.01.20</text:p>
          </table:table-cell>
          <table:table-cell office:value-type="float" office:value="413.85" table:style-name="ce59">
            <text:p>413,85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3">
            <text:p>NF 000025249 - AQ. MATERIAS DE LIMPEZA <text:s/>- <text:s/>REPOSIÇÃO ESTOQUE</text:p>
          </table:table-cell>
          <table:table-cell office:value-type="string" table:style-name="ce13">
            <text:p>PC 285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19</text:p>
          </table:table-cell>
          <table:table-cell office:value-type="string" table:style-name="ce12">
            <text:p>17.01.20</text:p>
          </table:table-cell>
          <table:table-cell office:value-type="float" office:value="307.16000000000003" table:style-name="ce59">
            <text:p>307,16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26">
            <text:p>NF 25.737 - REPOSIÇÃO DE MATERIAIS DE ESCRITORIO</text:p>
          </table:table-cell>
          <table:table-cell office:value-type="string" table:style-name="ce126">
            <text:p>PC 28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7.01.20</text:p>
          </table:table-cell>
          <table:table-cell office:value-type="float" office:value="1060" table:style-name="ce59">
            <text:p>1.06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28">
            <text:p>NF 000045919 - AQ CAFÉ E AÇUCAR</text:p>
          </table:table-cell>
          <table:table-cell office:value-type="string" table:style-name="ce128">
            <text:p>PC 28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7.01.20</text:p>
          </table:table-cell>
          <table:table-cell office:value-type="float" office:value="46" table:style-name="ce59">
            <text:p>46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28">
            <text:p>NF 11120 - CONFECÇÃO DE CARIMBOS</text:p>
          </table:table-cell>
          <table:table-cell office:value-type="string" table:style-name="ce128">
            <text:p>SERVIÇO 00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20.01.20</text:p>
          </table:table-cell>
          <table:table-cell office:value-type="float" office:value="620" table:style-name="ce59">
            <text:p>62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28">
            <text:p>NF 11327/11694/11327 - MANUTENÇÃO DO VEICULO UNOI DQI 3441</text:p>
          </table:table-cell>
          <table:table-cell office:value-type="string" table:style-name="ce56">
            <text:p>SERV. 14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20.01.20</text:p>
          </table:table-cell>
          <table:table-cell office:value-type="float" office:value="1482" table:style-name="ce59">
            <text:p>1.482,00</text:p>
          </table:table-cell>
          <table:table-cell office:value-type="string" table:style-name="ce51">
            <text:p>27.594.535/0001-94</text:p>
          </table:table-cell>
          <table:table-cell office:value-type="string" table:style-name="ce10">
            <text:p>VIP PNEUS CENTRO AUTOMOTIVO EIRELLI</text:p>
          </table:table-cell>
          <table:table-cell office:value-type="string" table:style-name="ce10">
            <text:p>R. DR. SALLES OLIVEIRA, 394 - VILA INDUSTRIAL - CAMPINAS - SP</text:p>
          </table:table-cell>
          <table:table-cell office:value-type="string" table:style-name="ce128">
            <text:p>NF 92 - TROCA DE PNEUS VEICULO DHY 2794 <text:s/>E DGI 3441</text:p>
          </table:table-cell>
          <table:table-cell office:value-type="string" table:style-name="ce56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429.71" table:style-name="ce59">
            <text:p>429,71</text:p>
          </table:table-cell>
          <table:table-cell office:value-type="string" table:style-name="ce10">
            <text:p>04.499.185/0001-81</text:p>
          </table:table-cell>
          <table:table-cell office:value-type="string" table:style-name="ce10">
            <text:p>ALEX C DOS SANTOS ME</text:p>
          </table:table-cell>
          <table:table-cell office:value-type="string" table:style-name="ce10">
            <text:p>R. POMPEU DE VITTO 439 PQ VIA NORTE <text:s/>- CAMPINAS - SP</text:p>
          </table:table-cell>
          <table:table-cell office:value-type="string" table:style-name="ce127">
            <text:p>NF 3546/48 - MANUTENÇÃO DO PORTÃO ELETRONICO DA SEDE</text:p>
          </table:table-cell>
          <table:table-cell office:value-type="string" table:style-name="ce127">
            <text:p>SERVIÇ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1.20</text:p>
          </table:table-cell>
          <table:table-cell office:value-type="string" table:style-name="ce12">
            <text:p>23.01.20</text:p>
          </table:table-cell>
          <table:table-cell office:value-type="float" office:value="870" table:style-name="ce65">
            <text:p>870,00</text:p>
          </table:table-cell>
          <table:table-cell office:value-type="string" table:style-name="ce10">
            <text:p>17.283.725/0001-37</text:p>
          </table:table-cell>
          <table:table-cell office:value-type="string" table:style-name="ce10">
            <text:p>M N FERREIRA COMERCIO DE MÓVEIS ME</text:p>
          </table:table-cell>
          <table:table-cell office:value-type="string" table:style-name="ce10">
            <text:p>R. DA ABOLIÇÃO, 112 - PONTE PRETA - CAMPINAS - SP</text:p>
          </table:table-cell>
          <table:table-cell office:value-type="string" table:style-name="ce13">
            <text:p>NF 2555- AQ. DE 03 CADEIRAS <text:s/>EXECUTIVAS COM RODIZIOS<text:s/></text:p>
          </table:table-cell>
          <table:table-cell office:value-type="string" table:style-name="ce10">
            <text:p>PC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0</text:p>
          </table:table-cell>
          <table:table-cell office:value-type="string" table:style-name="ce7">
            <text:p>24.01.20</text:p>
          </table:table-cell>
          <table:table-cell office:value-type="float" office:value="590" table:style-name="ce59">
            <text:p>59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ACVCOM COM DE EQP SUP E DE SERV INFORMATICA LTDA</text:p>
          </table:table-cell>
          <table:table-cell office:value-type="string" table:style-name="ce10">
            <text:p>R.CONCEIÇÃO 480 SALA 07 CENTRO <text:s/>- CAMPINAS - SP</text:p>
          </table:table-cell>
          <table:table-cell office:value-type="string" table:style-name="ce126">
            <text:p>NF 118 - MANUTENÇÃO NOTEBOOK</text:p>
          </table:table-cell>
          <table:table-cell office:value-type="string" table:style-name="ce126">
            <text:p>SERVIÇ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9</text:p>
          </table:table-cell>
          <table:table-cell office:value-type="string" table:style-name="ce7">
            <text:p>27.01.20</text:p>
          </table:table-cell>
          <table:table-cell office:value-type="float" office:value="50.45" table:style-name="ce59">
            <text:p>50,45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27">
            <text:p>NF 2474 - <text:s/>ACESSO INTERNET - CONTRATO 3047/19</text:p>
          </table:table-cell>
          <table:table-cell office:value-type="string" table:style-name="ce1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27.01.20</text:p>
          </table:table-cell>
          <table:table-cell office:value-type="float" office:value="3375" table:style-name="ce59">
            <text:p>3.375,00</text:p>
          </table:table-cell>
          <table:table-cell office:value-type="string" table:style-name="ce10">
            <text:p>27.704.825/0001-43</text:p>
          </table:table-cell>
          <table:table-cell office:value-type="string" table:style-name="ce10">
            <text:p>ROSIMEIRE MARIA DOS SANTOS</text:p>
          </table:table-cell>
          <table:table-cell office:value-type="string" table:style-name="ce10">
            <text:p>AV ROGERIO ZANAGA DE CAMARGO NEVES, 369 JD ORQUIDEAS - AMERICANA - SP</text:p>
          </table:table-cell>
          <table:table-cell office:value-type="string" table:style-name="ce127">
            <text:p>NF 63 - AQ DE PEDRA PORTUGUESA <text:s text:c="2"/>- AMPLIAÇÃO ESTACIONAMENTO <text:s/>- <text:s/>PARCELA 01/02</text:p>
          </table:table-cell>
          <table:table-cell office:value-type="string" table:style-name="ce127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0</text:p>
          </table:table-cell>
          <table:table-cell office:value-type="string" table:style-name="ce12">
            <text:p>27.01.20</text:p>
          </table:table-cell>
          <table:table-cell office:value-type="float" office:value="396" table:style-name="ce65">
            <text:p>396,00</text:p>
          </table:table-cell>
          <table:table-cell office:value-type="string" table:style-name="ce10">
            <text:p>54.227.939/0001-12</text:p>
          </table:table-cell>
          <table:table-cell office:value-type="string" table:style-name="ce10">
            <text:p>PANIFICADORA CASTRO MENDES</text:p>
          </table:table-cell>
          <table:table-cell office:value-type="string" table:style-name="ce10">
            <text:p>R. SALES DE OLIVEIRA, 404 - VILA INDUSTRIAL - CAMPINAS - SP</text:p>
          </table:table-cell>
          <table:table-cell office:value-type="string" table:style-name="ce10">
            <text:p>NF 988 - AQ. DE SALGADINHOS <text:s/>E REFRIGERANTES - PTTS BASSOLI</text:p>
          </table:table-cell>
          <table:table-cell office:value-type="string" table:style-name="ce7">
            <text:p>PC.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0</text:p>
          </table:table-cell>
          <table:table-cell office:value-type="string" table:style-name="ce12">
            <text:p>27.01.20</text:p>
          </table:table-cell>
          <table:table-cell office:value-type="float" office:value="403.63" table:style-name="ce65">
            <text:p>403,63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TO NETTO, 170 <text:s/>- BAIRRO LOTEAMENTO CENTER STA GENEBRA</text:p>
          </table:table-cell>
          <table:table-cell office:value-type="string" table:style-name="ce10">
            <text:p>NF 6018 - <text:s/>CONFECÇÃO DE 250 FOLDERES IMPRESSÃO COLORIDA</text:p>
          </table:table-cell>
          <table:table-cell office:value-type="string" table:style-name="ce7">
            <text:p>SER. 003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165.98" table:style-name="ce59">
            <text:p>165,98</text:p>
          </table:table-cell>
          <table:table-cell office:value-type="string" table:style-name="ce10">
            <text:p>63.004.030/0027-25</text:p>
          </table:table-cell>
          <table:table-cell office:value-type="string" table:style-name="ce10">
            <text:p>C <text:s/>&amp; C CONSTRUÇÃO LTDA</text:p>
          </table:table-cell>
          <table:table-cell office:value-type="string" table:style-name="ce10">
            <text:p>AV SAUDADES, 1214 - PONTE PRETA <text:s/>- <text:s/>CAMPINAS - <text:s/>SP</text:p>
          </table:table-cell>
          <table:table-cell office:value-type="string" table:style-name="ce127">
            <text:p>NF 225316 - AQ DE 02 PERSIANAS<text:s/></text:p>
          </table:table-cell>
          <table:table-cell office:value-type="string" table:style-name="ce127">
            <text:p>PC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615" table:style-name="ce65">
            <text:p>615,00</text:p>
          </table:table-cell>
          <table:table-cell office:value-type="string" table:style-name="ce10">
            <text:p>10.573.521/0001-94</text:p>
          </table:table-cell>
          <table:table-cell office:value-type="string" table:style-name="ce10">
            <text:p>MERCADO LIVRE - (DUTRA MAQUINAS)</text:p>
          </table:table-cell>
          <table:table-cell office:value-type="string" table:style-name="ce10">
            <text:p>AV. DAS NAÇÕES UNIDAS, 3003 - BONFIM<text:s/></text:p>
          </table:table-cell>
          <table:table-cell office:value-type="string" table:style-name="ce10">
            <text:p>DOC. 5844437051 - <text:s/>AQ. DE 01 BEBEDOURO DE COLUNA 110V</text:p>
          </table:table-cell>
          <table:table-cell office:value-type="string" table:style-name="ce7">
            <text:p>PC. 00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75.2" table:style-name="ce65">
            <text:p>75,20</text:p>
          </table:table-cell>
          <table:table-cell office:value-type="string" table:style-name="ce10">
            <text:p>11.263.802/0001-00</text:p>
          </table:table-cell>
          <table:table-cell office:value-type="string" table:style-name="ce10">
            <text:p>CENTER PANOS CAMPINAS CO. P. LTDA</text:p>
          </table:table-cell>
          <table:table-cell office:value-type="string" table:style-name="ce10">
            <text:p>R. COSTA AGUIAR, 204 - CENTRO - CAMPINAS - SP</text:p>
          </table:table-cell>
          <table:table-cell office:value-type="string" table:style-name="ce10">
            <text:p>NF 2201 - <text:s/>AQ. DE BARBANTES E E.V.A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40" table:style-name="ce65">
            <text:p>40,00</text:p>
          </table:table-cell>
          <table:table-cell office:value-type="string" table:style-name="ce10">
            <text:p>10.249.334/0001-57</text:p>
          </table:table-cell>
          <table:table-cell office:value-type="string" table:style-name="ce10">
            <text:p>P.A COMERCIO DE ARTIGOS E TECIDOS P/ DECORAÇÃO</text:p>
          </table:table-cell>
          <table:table-cell office:value-type="string" table:style-name="ce10">
            <text:p>AV. DR. CAMPOS SALES, 627 - CENTRO - CAMPINAS - SP</text:p>
          </table:table-cell>
          <table:table-cell office:value-type="string" table:style-name="ce10">
            <text:p>NF 203 - AQ. DE 03 ROLOS DE LINHAS DE NYLON Nº 40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8">
            <text:p>31.01.20</text:p>
          </table:table-cell>
          <table:table-cell office:value-type="float" office:value="260" table:style-name="ce59">
            <text:p>2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6">
            <text:p>NF 447 - AQ DE 40 KITS LANCHES - PAC SANTA LUCIA - EVENTO 24/01/2020</text:p>
          </table:table-cell>
          <table:table-cell office:value-type="string" table:style-name="ce126">
            <text:p>SERVIÇO 00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8">
            <text:p>31.01.20</text:p>
          </table:table-cell>
          <table:table-cell office:value-type="float" office:value="170" table:style-name="ce59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COROAS 24HRS - WILLIAM VALEJO COM. ELETRONICO</text:p>
          </table:table-cell>
          <table:table-cell office:value-type="string" table:style-name="ce10">
            <text:p>R. N.S.MERCES, 1346 - SALA 03 - VILA DAS MERCES - SÃO PAULO/SP</text:p>
          </table:table-cell>
          <table:table-cell office:value-type="string" table:style-name="ce126">
            <text:p>NF 25788 - AQ. DE 01 COROA DE FLORES - MÃE DO FUNCIONÁRIO ALEX KRUTZFELDT</text:p>
          </table:table-cell>
          <table:table-cell office:value-type="string" table:style-name="ce126">
            <text:p>PC. 00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0</text:p>
          </table:table-cell>
          <table:table-cell office:value-type="string" table:style-name="ce8">
            <text:p>31.01.20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 SÃO CARLOS, 202 - VILA INDUSTRIAL - CAMPINAS - SP</text:p>
          </table:table-cell>
          <table:table-cell office:value-type="string" table:style-name="ce126">
            <text:p>NF 256 - LAVAGME COMPLETA DOS VEICULOS DA FROTA DA COHAB</text:p>
          </table:table-cell>
          <table:table-cell office:value-type="string" table:style-name="ce126">
            <text:p>SERV.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31.01.20</text:p>
          </table:table-cell>
          <table:table-cell office:value-type="float" office:value="90" table:style-name="ce59">
            <text:p>90,00</text:p>
          </table:table-cell>
          <table:table-cell office:value-type="string" table:style-name="ce10">
            <text:p>12.326.438/0001-43</text:p>
          </table:table-cell>
          <table:table-cell office:value-type="string" table:style-name="ce10">
            <text:p>MX MÓVEIS CORPORATIVOS LTDA</text:p>
          </table:table-cell>
          <table:table-cell office:value-type="string" table:style-name="ce10">
            <text:p>R. ABOLIÇÃO, 253 - PONTE PRETA - CAMPINAS - SP</text:p>
          </table:table-cell>
          <table:table-cell office:value-type="string" table:style-name="ce127">
            <text:p>NF 20875 - <text:s/>AQ. DE UMA TROCA DE PISTÃO CADEIRA GIRATÓRIA</text:p>
          </table:table-cell>
          <table:table-cell office:value-type="string" table:style-name="ce127">
            <text:p>PC. 014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2613.42" table:formula="of:=SUM([.C8:.C38])" table:style-name="ce19">
            <text:p>32.613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style-name="ce10"/>
          <table:table-cell table:style-name="ce90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12.19</text:p>
          </table:table-cell>
          <table:table-cell office:value-type="string" table:style-name="ce7">
            <text:p>06.01.20</text:p>
          </table:table-cell>
          <table:table-cell office:value-type="float" office:value="1163.99" table:style-name="ce65">
            <text:p>1.163,9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778207 <text:s/>- FATURA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12.19</text:p>
          </table:table-cell>
          <table:table-cell office:value-type="string" table:style-name="ce12">
            <text:p>06.01.20</text:p>
          </table:table-cell>
          <table:table-cell office:value-type="float" office:value="117.83" table:style-name="ce65">
            <text:p>117,8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5133523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0</text:p>
          </table:table-cell>
          <table:table-cell office:value-type="string" table:style-name="ce12">
            <text:p>07.01.20</text:p>
          </table:table-cell>
          <table:table-cell office:value-type="float" office:value="8898.5" table:style-name="ce65">
            <text:p>8.898,5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1299.5999999999999" table:style-name="ce65">
            <text:p>1.299,6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64 - PARCELA 05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0.01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329/699 - SERVIÇOS DE TELECOMUNICAÇÃO - SMS- CONTRATO 2979/18 - ADTVO 3053/19 - 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530 - PARCELA 03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39862.949999999997" table:style-name="ce65">
            <text:p>39.862,95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59 - <text:s text:c="2"/>PARCELA 09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26824.87" table:style-name="ce65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03 - <text:s/>PARCELA 11/12 SER LIMPEZA <text:s/>CONSERVAÇÃO DA SEDE DA COHAB <text:s/>- CONTRATO 2804/16 - ADTVO 3025/19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50">
            <text:p>10.01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009 - PARCELA 02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9</text:p>
          </table:table-cell>
          <table:table-cell office:value-type="string" table:style-name="ce7">
            <text:p>12.01.20</text:p>
          </table:table-cell>
          <table:table-cell office:value-type="float" office:value="22630" table:style-name="ce65">
            <text:p>22.630,00</text:p>
          </table:table-cell>
          <table:table-cell office:value-type="string" table:style-name="ce10">
            <text:p>69.001.378/0001-06</text:p>
          </table:table-cell>
          <table:table-cell office:value-type="string" table:style-name="ce10">
            <text:p>LASER TECH COMERCIAL EIRELI</text:p>
          </table:table-cell>
          <table:table-cell office:value-type="string" table:style-name="ce10">
            <text:p>R. OLEGÁRIO RIBEIRO, 721 - VILA SONIA - SOROCABA - SP</text:p>
          </table:table-cell>
          <table:table-cell office:value-type="string" table:style-name="ce10">
            <text:p>NF 5393 - AQ. DE 01 NOTEBOOK - PAC SANTA LUCIA - ORDEM FORNEC. 018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13.01.20</text:p>
          </table:table-cell>
          <table:table-cell office:value-type="float" office:value="215.37" table:style-name="ce65">
            <text:p>215,3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0002708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19</text:p>
          </table:table-cell>
          <table:table-cell office:value-type="string" table:style-name="ce7">
            <text:p>13.01.20</text:p>
          </table:table-cell>
          <table:table-cell office:value-type="float" office:value="570.64" table:style-name="ce65">
            <text:p>570,6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0061071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0</text:p>
          </table:table-cell>
          <table:table-cell office:value-type="string" table:style-name="ce7">
            <text:p>14.01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192 - AUDITORIA EXTERNA <text:s/>- PARCELA 02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40 - <text:s/>PARCELA 10/12 - LOCAÇÃO DE 01 SCANNER - CONTRATO 2948/18 - ADTVO303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56 <text:s text:c="2"/>PARCELA 04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23931.18" table:style-name="ce65">
            <text:p>23.931,18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8- PARCELA 11/12 - SISTEMA GCI <text:s/>- CONTRATO 2866/17 <text:s/>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3599.77" table:style-name="ce65">
            <text:p>3.599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1351 - PARCELA 08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0</text:p>
          </table:table-cell>
          <table:table-cell office:value-type="string" table:style-name="ce12">
            <text:p>15.01.20</text:p>
          </table:table-cell>
          <table:table-cell office:value-type="float" office:value="129.6" table:style-name="ce59">
            <text:p>129,6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476337 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9</text:p>
          </table:table-cell>
          <table:table-cell office:value-type="string" table:style-name="ce7">
            <text:p>15.01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59 - PARCELA 26/48 - <text:s/>TELEFONIA <text:s/>- PABX - CONTRATO 2912/17 - ADTVO 2927/17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0</text:p>
          </table:table-cell>
          <table:table-cell office:value-type="string" table:style-name="ce75">
            <text:p>16.01.20</text:p>
          </table:table-cell>
          <table:table-cell office:value-type="float" office:value="52521.29" table:style-name="ce65">
            <text:p>52.521,29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30">
            <text:p>NF 307 -3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20</text:p>
          </table:table-cell>
          <table:table-cell office:value-type="string" table:style-name="ce75">
            <text:p>20.01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22176 - PARCELA 07/12 <text:s/>- <text:s/>SISTEMA RADAR <text:s/>- <text:s/>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207957" table:style-name="ce65">
            <text:p>207.957,0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267367/ 102673678 - VALE ALIMENTAÇÃO E REFEIÇÃO - CONTRATO 2809/16 E ADTVO 30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22.01.20</text:p>
          </table:table-cell>
          <table:table-cell office:value-type="float" office:value="280.60000000000002" table:style-name="ce65">
            <text:p>280,6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04222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0</text:p>
          </table:table-cell>
          <table:table-cell office:value-type="string" table:style-name="ce12">
            <text:p>27.01.20</text:p>
          </table:table-cell>
          <table:table-cell office:value-type="float" office:value="19.5" table:style-name="ce65">
            <text:p>19,5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84769 - PEDIDO DE VISUALIZAÇÃO DE MATRICULA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0</text:p>
          </table:table-cell>
          <table:table-cell office:value-type="string" table:style-name="ce12">
            <text:p>27.01.20</text:p>
          </table:table-cell>
          <table:table-cell office:value-type="float" office:value="3628.23" table:style-name="ce65">
            <text:p>3.628,23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4237 - PARC. 18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9.01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5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0</text:p>
          </table:table-cell>
          <table:table-cell office:value-type="string" table:style-name="ce12">
            <text:p>30.01.20</text:p>
          </table:table-cell>
          <table:table-cell office:value-type="float" office:value="1184.31" table:style-name="ce65">
            <text:p>1.184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57973 - FATURAMENTO COMPLEMENTAR <text:s/>- CONTRATO 2809/16 - ADTVO 3033/19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437534.46999999991" table:formula="of:=SUM([.C42:.C68])" table:style-name="ce19">
            <text:p>437.534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Tenho que lançar todos os gastos com viagens dos diretores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e funcionarios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5"/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nome - cargo - valor - intinerário e data - justificativa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5">
            <text:p><text:s/></text:p>
          </table:table-cell>
          <table:table-cell table:number-columns-repeated="2" table:style-name="ce2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5">
            <text:p>fazer uma planilha a parte</text:p>
          </table:table-cell>
          <table:table-cell table:number-columns-repeated="2" table:style-name="ce26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5">
            <text:p>Lei 14.705 de 17 de outubro de 2013</text:p>
          </table:table-cell>
          <table:table-cell table:number-columns-repeated="2" table:style-name="ce26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22"/>
          <table:table-cell table:number-columns-repeated="4" table:style-name="ce1"/>
          <table:table-cell table:number-columns-repeated="16377"/>
        </table:table-row>
        <table:table-row table:number-rows-repeated="51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table table:name="FEV_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3.02.20</text:p>
          </table:table-cell>
          <table:table-cell office:value-type="float" office:value="1298" table:style-name="ce135">
            <text:p><text:s/>1.298,00<text:s/></text:p>
          </table:table-cell>
          <table:table-cell office:value-type="string" table:style-name="ce7">
            <text:p>09.055.134/0005-08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. CEM S/N <text:s/>- <text:s/>SALA 154 - INTERMODA DA SERRA <text:s/>- <text:s/>SERRA <text:s/>- ES</text:p>
          </table:table-cell>
          <table:table-cell office:value-type="string" table:style-name="ce7">
            <text:p>NF <text:s/>000113099 <text:s/>- AQ APARELHO CELULAR<text:s text:c="2"/></text:p>
          </table:table-cell>
          <table:table-cell office:value-type="string" table:style-name="ce7">
            <text:p>PC 01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720.01" table:style-name="ce135">
            <text:p><text:s/>720,01<text:s/></text:p>
          </table:table-cell>
          <table:table-cell office:value-type="string" table:style-name="ce10">
            <text:p>09.643.079/0001-43</text:p>
          </table:table-cell>
          <table:table-cell office:value-type="string" table:style-name="ce10">
            <text:p>M.P. ALVAREZ - ME</text:p>
          </table:table-cell>
          <table:table-cell office:value-type="string" table:style-name="ce10">
            <text:p>R. SALES DE OLIVEIRA, 47 - VILA INDUSTRIAL - CAMPINAS - SP</text:p>
          </table:table-cell>
          <table:table-cell office:value-type="string" table:style-name="ce126">
            <text:p>NF 632 - <text:s/>AQ. DE CAPACHO GRAFITE</text:p>
          </table:table-cell>
          <table:table-cell office:value-type="string" table:style-name="ce126">
            <text:p>PC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6.02.20</text:p>
          </table:table-cell>
          <table:table-cell office:value-type="float" office:value="6436.2" table:style-name="ce135">
            <text:p><text:s/>6.436,20<text:s/></text:p>
          </table:table-cell>
          <table:table-cell office:value-type="string" table:style-name="ce17">
            <text:p>18.727.053/0001-74</text:p>
          </table:table-cell>
          <table:table-cell office:value-type="string" table:style-name="ce17">
            <text:p>MAGAZINE LUIZA</text:p>
          </table:table-cell>
          <table:table-cell office:value-type="string" table:style-name="ce17">
            <text:p>R.PC MARTIM MOREIRA ,41 - CENTRO <text:s/>- BRODOWSKI - SP</text:p>
          </table:table-cell>
          <table:table-cell office:value-type="string" table:style-name="ce13">
            <text:p>DOC 044452386 - AQ DE 02 NOTEBOOKS <text:s/>- 02 CAPAS - PAC QUILOMBO</text:p>
          </table:table-cell>
          <table:table-cell office:value-type="string" table:style-name="ce13">
            <text:p>PC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06.02.20</text:p>
          </table:table-cell>
          <table:table-cell office:value-type="float" office:value="6930" table:style-name="ce135">
            <text:p><text:s/>6.930,00<text:s/></text:p>
          </table:table-cell>
          <table:table-cell office:value-type="string" table:style-name="ce17">
            <text:p>33.343.431/0001-00</text:p>
          </table:table-cell>
          <table:table-cell office:value-type="string" table:style-name="ce17">
            <text:p>PATRICK DE FARIAS SILVA RODRIGUES</text:p>
          </table:table-cell>
          <table:table-cell office:value-type="string" table:style-name="ce17">
            <text:p>R.NOSSA SENHORA DAS DORES, 1038 - PD ANCHIETA - <text:s/>CAMPÍNAS - SP</text:p>
          </table:table-cell>
          <table:table-cell office:value-type="string" table:style-name="ce13">
            <text:p>NF 20 - COLOCAÇÃO DE PEDRAS PORTUGUESA NO ESTACIONAMENTO DA SEDE <text:s/>- PARCELA 01/02</text:p>
          </table:table-cell>
          <table:table-cell office:value-type="string" table:style-name="ce13">
            <text:p>ORD.SERVIÇO 002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1.20</text:p>
          </table:table-cell>
          <table:table-cell office:value-type="string" table:style-name="ce8">
            <text:p>06.02.20</text:p>
          </table:table-cell>
          <table:table-cell office:value-type="float" office:value="247" table:style-name="ce68">
            <text:p>247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6">
            <text:p>NF 448 - KITS LANCHE PAC STA LUCIA</text:p>
          </table:table-cell>
          <table:table-cell office:value-type="string" table:style-name="ce126">
            <text:p>SERVIÇO 00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12.19</text:p>
          </table:table-cell>
          <table:table-cell office:value-type="string" table:style-name="ce14">
            <text:p>07.01.20</text:p>
          </table:table-cell>
          <table:table-cell office:value-type="float" office:value="36" table:style-name="ce68">
            <text:p>36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28">
            <text:p>NF 11059 - CONFECÇÃO DE CARIMBOS</text:p>
          </table:table-cell>
          <table:table-cell office:value-type="string" table:style-name="ce128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0</text:p>
          </table:table-cell>
          <table:table-cell office:value-type="string" table:style-name="ce14">
            <text:p>07.02.20</text:p>
          </table:table-cell>
          <table:table-cell office:value-type="float" office:value="260" table:style-name="ce68">
            <text:p>2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6">
            <text:p>NF 450 - 40 KITS LANCHE <text:s/>- PAC STA LUCIA</text:p>
          </table:table-cell>
          <table:table-cell office:value-type="string" table:style-name="ce126">
            <text:p>SERVIÇO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7">
            <text:p>10.02.20</text:p>
          </table:table-cell>
          <table:table-cell office:value-type="float" office:value="96.6" table:style-name="ce135">
            <text:p><text:s/>96,60<text:s/></text:p>
          </table:table-cell>
          <table:table-cell office:value-type="string" table:style-name="ce131">
            <text:p>10.573.521/0001-91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 DAS NAÇÕES UNIDAS, 3003 - BONFIM<text:s/></text:p>
          </table:table-cell>
          <table:table-cell office:value-type="string" table:style-name="ce7">
            <text:p>DOC 5938975183 - AQ DE 01 APARELHO DE TELEFONE S FIO</text:p>
          </table:table-cell>
          <table:table-cell office:value-type="string" table:style-name="ce7">
            <text:p>PC 02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7">
            <text:p>11.02.20</text:p>
          </table:table-cell>
          <table:table-cell office:value-type="float" office:value="13075.23" table:style-name="ce136">
            <text:p>13075,23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3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4.02.20</text:p>
          </table:table-cell>
          <table:table-cell office:value-type="float" office:value="481.59" table:style-name="ce135">
            <text:p><text:s/>481,59<text:s/></text:p>
          </table:table-cell>
          <table:table-cell office:value-type="string" table:style-name="ce17">
            <text:p>19.873.594/0001-73</text:p>
          </table:table-cell>
          <table:table-cell office:value-type="string" table:style-name="ce17">
            <text:p>G&amp;T COPIAS LTDA ME</text:p>
          </table:table-cell>
          <table:table-cell office:value-type="string" table:style-name="ce17">
            <text:p>RODOVIA JOÃO SCARPARO NETTO , 170 - STA GENEBRA <text:s/>- CAMPINAS - SP</text:p>
          </table:table-cell>
          <table:table-cell office:value-type="string" table:style-name="ce13">
            <text:p>NF 6040 - CONFECÇÃO DE CARTILHAS <text:s/>- ASSEDIO MORAL E SEXUAL<text:s/></text:p>
          </table:table-cell>
          <table:table-cell office:value-type="string" table:style-name="ce13">
            <text:p>SERVIÇO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14.02.20</text:p>
          </table:table-cell>
          <table:table-cell office:value-type="float" office:value="3375" table:style-name="ce59">
            <text:p>3.375,00</text:p>
          </table:table-cell>
          <table:table-cell office:value-type="string" table:style-name="ce10">
            <text:p>27.704.825/0001-43</text:p>
          </table:table-cell>
          <table:table-cell office:value-type="string" table:style-name="ce10">
            <text:p>ROSIMEIRE MARIA DOS SANTOS</text:p>
          </table:table-cell>
          <table:table-cell office:value-type="string" table:style-name="ce10">
            <text:p>AV ROGERIO ZANAGA DE CAMARGO NEVES, 369 JD ORQUIDEAS - AMERICANA - SP</text:p>
          </table:table-cell>
          <table:table-cell office:value-type="string" table:style-name="ce127">
            <text:p>NF 66 - AQ DE PEDRA PORTUGUESA <text:s text:c="2"/>- AMPLIAÇÃO ESTACIONAMENTO <text:s/>- <text:s/>PARCELA 02/02</text:p>
          </table:table-cell>
          <table:table-cell office:value-type="string" table:style-name="ce127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14.02.20</text:p>
          </table:table-cell>
          <table:table-cell office:value-type="float" office:value="27" table:style-name="ce137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7">
            <text:p>NF 318048 - ASSINATURA BOLETIM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6.02.20</text:p>
          </table:table-cell>
          <table:table-cell office:value-type="float" office:value="765.58" table:style-name="ce67">
            <text:p>765,58</text:p>
          </table:table-cell>
          <table:table-cell office:value-type="string" table:style-name="ce12">
            <text:p>18.727.053/0001-74</text:p>
          </table:table-cell>
          <table:table-cell office:value-type="string" table:style-name="ce12">
            <text:p>MAGAZINE LUIZA</text:p>
          </table:table-cell>
          <table:table-cell office:value-type="string" table:style-name="ce12">
            <text:p>INTERNET</text:p>
          </table:table-cell>
          <table:table-cell office:value-type="string" table:style-name="ce132">
            <text:p>DOC. 045162057 - AQ. DE 02 GAZEBO POLIESTER OSFORD</text:p>
          </table:table-cell>
          <table:table-cell office:value-type="string" table:style-name="ce132">
            <text:p>PC. 02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1.01.20</text:p>
          </table:table-cell>
          <table:table-cell office:value-type="string" table:style-name="ce14">
            <text:p>17.02.20</text:p>
          </table:table-cell>
          <table:table-cell office:value-type="float" office:value="44" table:style-name="ce68">
            <text:p>44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28">
            <text:p>NF 11188 - CONFECÇÃO DE CARIMBOS</text:p>
          </table:table-cell>
          <table:table-cell office:value-type="string" table:style-name="ce128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7.02.20</text:p>
          </table:table-cell>
          <table:table-cell office:value-type="float" office:value="270.7" table:style-name="ce67">
            <text:p>270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DAS NAÇÕES UNIDAS, 3003 - BONFIM - SP.</text:p>
          </table:table-cell>
          <table:table-cell office:value-type="string" table:style-name="ce126">
            <text:p>DOC. 5994103441 - AQ. DE 02 MESAS DESMONTAVEIS - PAC QUILOMBO</text:p>
          </table:table-cell>
          <table:table-cell office:value-type="string" table:style-name="ce126">
            <text:p>PC. 02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7.02.20</text:p>
          </table:table-cell>
          <table:table-cell office:value-type="float" office:value="2008" table:style-name="ce67">
            <text:p>2.008,00</text:p>
          </table:table-cell>
          <table:table-cell office:value-type="string" table:style-name="ce28">
            <text:p>59.225.961/0005-70</text:p>
          </table:table-cell>
          <table:table-cell office:value-type="string" table:style-name="ce28">
            <text:p>GIVAL COM SACARIAS<text:s/></text:p>
          </table:table-cell>
          <table:table-cell office:value-type="string" table:style-name="ce28">
            <text:p>R. MANOEL GOMES DOS SANTOS, 2921 - JD. INDUSTRIAL - CRAVINHOS - SP</text:p>
          </table:table-cell>
          <table:table-cell office:value-type="string" table:style-name="ce132">
            <text:p>NF 1415 - AQ. DE 12 SACOS DE RAFIA</text:p>
          </table:table-cell>
          <table:table-cell office:value-type="string" table:style-name="ce132">
            <text:p>PC. 02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0</text:p>
          </table:table-cell>
          <table:table-cell office:value-type="string" table:style-name="ce7">
            <text:p>17.02.20</text:p>
          </table:table-cell>
          <table:table-cell office:value-type="float" office:value="1045" table:style-name="ce67">
            <text:p>1.045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6">
            <text:p>NF 451 - AQ. DE 200 KIT LANCHES - PAC BASSOLI</text:p>
          </table:table-cell>
          <table:table-cell office:value-type="string" table:style-name="ce126">
            <text:p>SERV. 1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0</text:p>
          </table:table-cell>
          <table:table-cell office:value-type="string" table:style-name="ce7">
            <text:p>17.02.20</text:p>
          </table:table-cell>
          <table:table-cell office:value-type="float" office:value="2810.19" table:style-name="ce134">
            <text:p>2.810,19</text:p>
          </table:table-cell>
          <table:table-cell office:value-type="string" table:style-name="ce10">
            <text:p>62.339.411/0001-63</text:p>
          </table:table-cell>
          <table:table-cell office:value-type="string" table:style-name="ce11">
            <text:p>CIBRASIL MATERIAIS PARA TELEFONIA</text:p>
          </table:table-cell>
          <table:table-cell office:value-type="string" table:style-name="ce10">
            <text:p>R. DR. BARBOSA DE BARROS, 109 - BOTAFOGO - CAMPINAS - SP</text:p>
          </table:table-cell>
          <table:table-cell office:value-type="string" table:style-name="ce127">
            <text:p>NF 34268 - AQ. DE MATERIAIS DIVERSOS P/ MUDANÇAS DE LAYOUT COHAB CAMPINAS</text:p>
          </table:table-cell>
          <table:table-cell office:value-type="string" table:style-name="ce127">
            <text:p>PC.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0</text:p>
          </table:table-cell>
          <table:table-cell office:value-type="string" table:style-name="ce7">
            <text:p>17.02.20</text:p>
          </table:table-cell>
          <table:table-cell office:value-type="float" office:value="152" table:style-name="ce134">
            <text:p>152,00</text:p>
          </table:table-cell>
          <table:table-cell office:value-type="string" table:style-name="ce10">
            <text:p>20.727.981/0001-80</text:p>
          </table:table-cell>
          <table:table-cell office:value-type="string" table:style-name="ce10">
            <text:p>MARCIA PLANTAS ORNAMENTAIS</text:p>
          </table:table-cell>
          <table:table-cell office:value-type="string" table:style-name="ce10">
            <text:p>T. TRES, 45 - JD. FRANCISCA - <text:s/>CEASA - BOX 015 E O16 - CAMPINAS - SP</text:p>
          </table:table-cell>
          <table:table-cell office:value-type="string" table:style-name="ce126">
            <text:p>NF 201 - <text:s/>AQ. DE 40 PLANTAS KALANCHOE E 01 SACO DE TERRA VEGETAL</text:p>
          </table:table-cell>
          <table:table-cell office:value-type="string" table:style-name="ce126">
            <text:p>PC.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9.02.20</text:p>
          </table:table-cell>
          <table:table-cell office:value-type="float" office:value="8030" table:style-name="ce135">
            <text:p><text:s/>8.030,00<text:s/></text:p>
          </table:table-cell>
          <table:table-cell office:value-type="string" table:style-name="ce17">
            <text:p>33.343.431/0001-00</text:p>
          </table:table-cell>
          <table:table-cell office:value-type="string" table:style-name="ce17">
            <text:p>PATRICK DE FARIAS SILVA RODRIGUES</text:p>
          </table:table-cell>
          <table:table-cell office:value-type="string" table:style-name="ce17">
            <text:p>R.NOSSA SENHORA DAS DORES, 1038 - PD ANCHIETA - <text:s/>CAMPÍNAS - SP</text:p>
          </table:table-cell>
          <table:table-cell office:value-type="string" table:style-name="ce13">
            <text:p>NF 53 - COLOCAÇÃO DE PEDRAS PORTUGUESA NO ESTACIONAMENTO DA SEDE <text:s/>- PARCELA 02/02</text:p>
          </table:table-cell>
          <table:table-cell office:value-type="string" table:style-name="ce13">
            <text:p>ORD.SERVIÇO 01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20.02.20</text:p>
          </table:table-cell>
          <table:table-cell office:value-type="float" office:value="1200" table:style-name="ce134">
            <text:p>1.200,00</text:p>
          </table:table-cell>
          <table:table-cell office:value-type="string" table:style-name="ce10">
            <text:p>10.230.653/0001-10</text:p>
          </table:table-cell>
          <table:table-cell office:value-type="string" table:style-name="ce10">
            <text:p>MARIA A C GALEFFI</text:p>
          </table:table-cell>
          <table:table-cell office:value-type="string" table:style-name="ce10">
            <text:p>R. JOSE TEIXEIRA PINTO, 12 - JD. BELMONTE - CAMPINAS - SP</text:p>
          </table:table-cell>
          <table:table-cell office:value-type="string" table:style-name="ce126">
            <text:p>NF 21- ATIVIDADE CATADORES DE LIXO - PMCMV - PAC SANTA LUCIA</text:p>
          </table:table-cell>
          <table:table-cell office:value-type="string" table:style-name="ce126">
            <text:p>SERV.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1.02.20</text:p>
          </table:table-cell>
          <table:table-cell office:value-type="float" office:value="560" table:style-name="ce135">
            <text:p><text:s/>560,00<text:s/></text:p>
          </table:table-cell>
          <table:table-cell office:value-type="string" table:style-name="ce10">
            <text:p>26.074.654/0001-53</text:p>
          </table:table-cell>
          <table:table-cell office:value-type="string" table:style-name="ce10">
            <text:p>KLARO SOLUÇÕES EM ENG E SEGURANÇA DO TRABALHO LTDA</text:p>
          </table:table-cell>
          <table:table-cell office:value-type="string" table:style-name="ce10">
            <text:p>R. JOÃO GILBERTO BUENO,117 - <text:s/>VIRGILIO BASSO <text:s/>- SUMARÉ</text:p>
          </table:table-cell>
          <table:table-cell office:value-type="string" table:style-name="ce126">
            <text:p>NF 602 -REVALIDAÇÃO DOS CERTIFICADOS DE CALIBRAÇÃO EQUIPTOS AREA TECNICA</text:p>
          </table:table-cell>
          <table:table-cell office:value-type="string" table:style-name="ce126">
            <text:p>SERVIÇO 01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0</text:p>
          </table:table-cell>
          <table:table-cell office:value-type="string" table:style-name="ce14">
            <text:p>21.02.20</text:p>
          </table:table-cell>
          <table:table-cell office:value-type="float" office:value="72" table:style-name="ce133">
            <text:p>72,00</text:p>
          </table:table-cell>
          <table:table-cell office:value-type="string" table:style-name="ce10">
            <text:p>03.217.170/0001-10</text:p>
          </table:table-cell>
          <table:table-cell office:value-type="string" table:style-name="ce10">
            <text:p>BOMPESO EQUIPAMENTOS PARA COZINHAS</text:p>
          </table:table-cell>
          <table:table-cell office:value-type="string" table:style-name="ce10">
            <text:p>AV. OROZIMBO MAIA, <text:s/>2205 - CAMBUI - CAMPINAS - SP</text:p>
          </table:table-cell>
          <table:table-cell office:value-type="string" table:style-name="ce128">
            <text:p>NF 120638 - AQ. DE 04 GARRAFAS DE VIDRO COM ALÇA</text:p>
          </table:table-cell>
          <table:table-cell office:value-type="string" table:style-name="ce127">
            <text:p>PC. 00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0</text:p>
          </table:table-cell>
          <table:table-cell office:value-type="string" table:style-name="ce14">
            <text:p>21.02.20</text:p>
          </table:table-cell>
          <table:table-cell office:value-type="float" office:value="62.58" table:style-name="ce133">
            <text:p>62,58</text:p>
          </table:table-cell>
          <table:table-cell office:value-type="string" table:style-name="ce13">
            <text:p>01.866.978/0001-01</text:p>
          </table:table-cell>
          <table:table-cell office:value-type="string" table:style-name="ce15">
            <text:p>TOTAL COMERCIAL</text:p>
          </table:table-cell>
          <table:table-cell office:value-type="string" table:style-name="ce13">
            <text:p>R. MOGI GUAÇU, 113 - CHACARA DA BARRA - CAMPINAS - SP</text:p>
          </table:table-cell>
          <table:table-cell office:value-type="string" table:style-name="ce127">
            <text:p>NF 12182 - AQ. DE 01 PAR DE BOTINA BICO DE PVC</text:p>
          </table:table-cell>
          <table:table-cell office:value-type="string" table:style-name="ce128">
            <text:p>PC. 00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26.02.20</text:p>
          </table:table-cell>
          <table:table-cell office:value-type="float" office:value="379.44" table:style-name="ce134">
            <text:p>379,44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RO NETTO , 170 - STA GENEBRA <text:s/>- CAMPINAS - SP</text:p>
          </table:table-cell>
          <table:table-cell office:value-type="string" table:style-name="ce126">
            <text:p>NF 6081 - <text:s/>AQ DE BANNERS - PAC QUILOMBO</text:p>
          </table:table-cell>
          <table:table-cell office:value-type="string" table:style-name="ce126">
            <text:p>SERV. 1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7.02.20</text:p>
          </table:table-cell>
          <table:table-cell office:value-type="float" office:value="188.34" table:style-name="ce136">
            <text:p>188,34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3">
            <text:p>NF 25595 - AQ. ADOÇANTE , DETERGENTE E SABÃO <text:s/>- <text:s/>REPOSIÇÃO ESTOQUE</text:p>
          </table:table-cell>
          <table:table-cell office:value-type="string" table:style-name="ce13">
            <text:p>PC 16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28.01.20</text:p>
          </table:table-cell>
          <table:table-cell office:value-type="string" table:style-name="ce14">
            <text:p>27.02.20</text:p>
          </table:table-cell>
          <table:table-cell office:value-type="float" office:value="571.9" table:style-name="ce68">
            <text:p>571,9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SILVANA BAIOCHI GONÇALVES<text:s/></text:p>
          </table:table-cell>
          <table:table-cell office:value-type="string" table:style-name="ce13">
            <text:p>R. SIQUEIRA CAMPOS , 6 STA CRUZ - ITAPIRA SP</text:p>
          </table:table-cell>
          <table:table-cell office:value-type="string" table:style-name="ce128">
            <text:p>NF 206755 - AQ DE MATERIAIS PARA ESCRITORIO</text:p>
          </table:table-cell>
          <table:table-cell office:value-type="string" table:style-name="ce128">
            <text:p>PC 01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28.02.20</text:p>
          </table:table-cell>
          <table:table-cell office:value-type="float" office:value="875" table:style-name="ce135">
            <text:p><text:s/>875,00<text:s/>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26">
            <text:p>NF 18741 - AQ ARQUIVO MORTO POLIONDA <text:s/>- AZUL</text:p>
          </table:table-cell>
          <table:table-cell office:value-type="string" table:style-name="ce126">
            <text:p>PC. 017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7.02.20</text:p>
          </table:table-cell>
          <table:table-cell office:value-type="string" table:style-name="ce27">
            <text:p>28.02.20</text:p>
          </table:table-cell>
          <table:table-cell office:value-type="float" office:value="940" table:style-name="ce133">
            <text:p>940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 HIG HOP LTDA</text:p>
          </table:table-cell>
          <table:table-cell office:value-type="string" table:style-name="ce10">
            <text:p>R. ALFREDO DA COSTA FIGO, 216 - STA CANDIDA <text:s/>- CAMPINAS - SP</text:p>
          </table:table-cell>
          <table:table-cell office:value-type="string" table:style-name="ce126">
            <text:p>NF 003.401 - AQ. DE 20 GALÕES DE CERA HIPERMEABILIZANTE</text:p>
          </table:table-cell>
          <table:table-cell office:value-type="string" table:style-name="ce126">
            <text:p>PC. 024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52957.360000000008" table:formula="of:=SUM([.C8:.C36])" table:style-name="ce29">
            <text:p>52.957,36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44"/>
          <table:table-cell table:style-name="ce45"/>
          <table:table-cell table:number-columns-repeated="16376" table:style-name="ce1"/>
        </table:table-row>
        <table:table-row table:style-name="ro1">
          <table:table-cell office:value-type="string" table:style-name="ce12">
            <text:p>14.01.20</text:p>
          </table:table-cell>
          <table:table-cell office:value-type="string" table:style-name="ce12">
            <text:p>03.02.20</text:p>
          </table:table-cell>
          <table:table-cell office:value-type="float" office:value="421.17" table:style-name="ce65">
            <text:p>421,1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604952 - FATURAMENTO COMPLEMENTAR <text:s text:c="3"/>- CONTRATO 2809/16 - ADTVO 3033/19</text:p>
          </table:table-cell>
          <table:table-cell office:value-type="string" table:style-name="ce10">
            <text:p>PREGÃO 001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5400" table:style-name="ce135">
            <text:p><text:s/>5.400,00<text:s/></text:p>
          </table:table-cell>
          <table:table-cell office:value-type="string" table:style-name="ce10">
            <text:p>35.712.500/0001-30</text:p>
          </table:table-cell>
          <table:table-cell office:value-type="string" table:style-name="ce10">
            <text:p>MICHELLE PEREIRA DOS SANTOS LIMA</text:p>
          </table:table-cell>
          <table:table-cell office:value-type="string" table:style-name="ce10">
            <text:p>R.DAS VIOLETAS, 246 BL 03 APTO 03 - V.MIMOSA <text:s/>- CAMPINAS - SP</text:p>
          </table:table-cell>
          <table:table-cell office:value-type="string" table:style-name="ce126">
            <text:p>NF 02 - PARC. 01/05 <text:s/>CONTRATAÇÃO 02 TECNICOS AMBIENTAIS <text:s/>- CONTRATO 3135/19</text:p>
          </table:table-cell>
          <table:table-cell office:value-type="string" table:style-name="ce12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2.20</text:p>
          </table:table-cell>
          <table:table-cell office:value-type="string" table:style-name="ce12">
            <text:p>06.02.20</text:p>
          </table:table-cell>
          <table:table-cell office:value-type="float" office:value="2652.5" table:style-name="ce65">
            <text:p>2.652,5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<text:s/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10.02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729 - <text:s/>PARCELA 11/12 - LOCAÇÃO DE 01 SCANNER - CONTRATO 2948/18 <text:s/>- ADTVO 303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10.02.20</text:p>
          </table:table-cell>
          <table:table-cell office:value-type="float" office:value="7251.1" table:style-name="ce65">
            <text:p>7.251,1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728/B <text:s text:c="2"/>PARCELA 05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0.02.20</text:p>
          </table:table-cell>
          <table:table-cell office:value-type="float" office:value="2129.48" table:style-name="ce65">
            <text:p>2.129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88/734 - PARCELA 06/12 SERV. TELECOMUNICAÇÕES REF. MÊS DE JAN/20 - CONT. 2979/18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10.02.20</text:p>
          </table:table-cell>
          <table:table-cell office:value-type="float" office:value="26824.87" table:style-name="ce65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15 - PARC 12/12 SERV. DE LIMPEZA E CONSERVAÇÃO DA COHAB <text:s/>- CONTRATO 2804/16 - ADTVO 3025/19</text:p>
          </table:table-cell>
          <table:table-cell office:value-type="string" table:style-name="ce10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39849.46" table:style-name="ce65">
            <text:p>39.849,46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95 - <text:s text:c="2"/>PARCELA 10/12 - SERVIÇO DE SEGURANÇA E VIGILANCIA - CONTRATO 2745/15 - ADVTVO 3034/19</text:p>
          </table:table-cell>
          <table:table-cell office:value-type="string" table:style-name="ce7">
            <text:p>PROCESSO LICITATÓRI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567 - PARCELA 04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3060.35" table:style-name="ce65">
            <text:p>3.060,35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90 - PARCELA 06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0.02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03 - AUDITORIA EXTERNA <text:s/>- PARCELA 03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278.54000000000002" table:style-name="ce65">
            <text:p>278,54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414564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50">
            <text:p>13.02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245 - PARCELA 03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17.02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200 - PARCELA 27/48 - <text:s/>TELEFONIA <text:s/>- PABX - CONTRATO 2912/17 - ADTVO 3036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7">
            <text:p>17.02.20</text:p>
          </table:table-cell>
          <table:table-cell office:value-type="float" office:value="10047.1" table:style-name="ce65">
            <text:p>10.047,1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2 - PARCELA 12/12 - SISTEMA GCI <text:s/>- CONTRATO 2866/17 <text:s/>- ADTVO 3026/19</text:p>
          </table:table-cell>
          <table:table-cell office:value-type="string" table:style-name="ce10">
            <text:p>PREGÃO 003/1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7.02.20</text:p>
          </table:table-cell>
          <table:table-cell office:value-type="float" office:value="1129.82" table:style-name="ce65">
            <text:p>1.129,8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92 - PARC 09/12 - PUBLICAÇÃO DOM DE CAMPINAS - CONTRATO 2748/15 - ADTVO 305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0</text:p>
          </table:table-cell>
          <table:table-cell office:value-type="string" table:style-name="ce75">
            <text:p>20.02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23639 - PARCELA 08/12 <text:s/>- <text:s/>SISTEMA RADAR <text:s/>- <text:s/>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7.01.20</text:p>
          </table:table-cell>
          <table:table-cell office:value-type="string" table:style-name="ce12">
            <text:p>26.02.20</text:p>
          </table:table-cell>
          <table:table-cell office:value-type="float" office:value="50.45" table:style-name="ce65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516 - PARCELA 08/12 - ACESSO INTERNET - CONTRATO 304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7.02.20</text:p>
          </table:table-cell>
          <table:table-cell office:value-type="string" table:style-name="ce12">
            <text:p>26.02.20</text:p>
          </table:table-cell>
          <table:table-cell office:value-type="float" office:value="361.35" table:style-name="ce65">
            <text:p>361,3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533234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26.02.20</text:p>
          </table:table-cell>
          <table:table-cell office:value-type="float" office:value="205648.66" table:style-name="ce65">
            <text:p>205.648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1092853/11089603/604 - VALE ALIMENTAÇÃO E REFEIÇÃO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2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6/10</text:p>
          </table:table-cell>
          <table:table-cell office:value-type="string" table:style-name="ce10">
            <text:p>ORD.SERVIÇO 008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2.20</text:p>
          </table:table-cell>
          <table:table-cell office:value-type="string" table:style-name="ce12">
            <text:p>28.02.20</text:p>
          </table:table-cell>
          <table:table-cell office:value-type="float" office:value="3828.72" table:style-name="ce65">
            <text:p>3.828,7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5480 - PARC. 19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7.02.20</text:p>
          </table:table-cell>
          <table:table-cell office:value-type="string" table:style-name="ce12">
            <text:p>28.02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18 - PAGTO DE CONTRIBUIÇÕES MENSAIS - PARC. 08/12 - CONTRATO 3043/19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45780.5" table:formula="of:=SUM([FEV_20.C40:.C62])" table:style-name="ce19">
            <text:p>345.780,5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table table:name="MAR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02.03.20</text:p>
          </table:table-cell>
          <table:table-cell office:value-type="float" office:value="1190" table:style-name="ce141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1">
            <text:p>METRICA TECNOLOGIA E IMP. E EXPORTAÇÃO LTDA</text:p>
          </table:table-cell>
          <table:table-cell office:value-type="string" table:style-name="ce10">
            <text:p>R. MARECHAL DEODORO, 2342 - <text:s/>VILA MONTEIRO - PIRACICABA - SP</text:p>
          </table:table-cell>
          <table:table-cell office:value-type="string" table:style-name="ce7">
            <text:p>NF 35976 - LICENÇA DE USO DE SOFTWARE <text:s/>METRICA TOPO</text:p>
          </table:table-cell>
          <table:table-cell office:value-type="string" table:style-name="ce7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2.20</text:p>
          </table:table-cell>
          <table:table-cell office:value-type="string" table:style-name="ce7">
            <text:p>03.03.20</text:p>
          </table:table-cell>
          <table:table-cell office:value-type="float" office:value="984.6" table:style-name="ce63">
            <text:p>984,6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3.634 - AQ. DE PRODUTOS DIVERSOS DE LIMPEZA</text:p>
          </table:table-cell>
          <table:table-cell office:value-type="string" table:style-name="ce10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142">
            <text:p>125,16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0">
            <text:p>R.MOGI GUAÇU, 113 - CHACARA DA BARRA <text:s/>- CAMPINAS - SP<text:s/></text:p>
          </table:table-cell>
          <table:table-cell office:value-type="string" table:style-name="ce10">
            <text:p>NF 000.012.567 - AQ DE 02 BOTINAS DE BICO</text:p>
          </table:table-cell>
          <table:table-cell office:value-type="string" table:style-name="ce51">
            <text:p>PC 03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142">
            <text:p>125,16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38">
            <text:p>R.MOGI GUAÇU, 113 - CHACARA DA BARRA <text:s/>- CAMPINAS - SP<text:s/></text:p>
          </table:table-cell>
          <table:table-cell office:value-type="string" table:style-name="ce10">
            <text:p>NF 000.012.568 - AQ DE 02 BOTINAS DE BICO</text:p>
          </table:table-cell>
          <table:table-cell office:value-type="string" table:style-name="ce51">
            <text:p>PC 04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0</text:p>
          </table:table-cell>
          <table:table-cell office:value-type="string" table:style-name="ce7">
            <text:p>03.03.20</text:p>
          </table:table-cell>
          <table:table-cell office:value-type="float" office:value="12800" table:style-name="ce142">
            <text:p>12.800,00</text:p>
          </table:table-cell>
          <table:table-cell office:value-type="string" table:style-name="ce10">
            <text:p>67.729.244/0001-80</text:p>
          </table:table-cell>
          <table:table-cell office:value-type="string" table:style-name="ce10">
            <text:p>SERRALHERIA BEGALLI LTDA ME</text:p>
          </table:table-cell>
          <table:table-cell office:value-type="string" table:style-name="ce10">
            <text:p>R.CAIRU , 271 - PQ UNIVERSITARIO - CAMPINAS - SP</text:p>
          </table:table-cell>
          <table:table-cell office:value-type="string" table:style-name="ce10">
            <text:p>NF 122 - ADEQUAÇÃO DAS GRADES DA ÁREA DO ESTACIONAMENTO DA SEDE COHAB</text:p>
          </table:table-cell>
          <table:table-cell office:value-type="string" table:style-name="ce10">
            <text:p>SERVIÇO 020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26.8" table:style-name="ce141">
            <text:p>26,80</text:p>
          </table:table-cell>
          <table:table-cell office:value-type="string" table:style-name="ce13">
            <text:p>52.896.842/0002-58</text:p>
          </table:table-cell>
          <table:table-cell office:value-type="string" table:style-name="ce15">
            <text:p>BRASITONE COMPONENTES ELETRONICOS LTDA</text:p>
          </table:table-cell>
          <table:table-cell office:value-type="string" table:style-name="ce13">
            <text:p>AV. ANGELO SIIMÕES 540 - PONTE PRESTA <text:s/>- <text:s/>CAMPINAS SP</text:p>
          </table:table-cell>
          <table:table-cell office:value-type="string" table:style-name="ce10">
            <text:p>NF 083.955 - AQ DE 02 ALICATES DECAPADOR</text:p>
          </table:table-cell>
          <table:table-cell office:value-type="string" table:style-name="ce13">
            <text:p>PC 03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32" table:style-name="ce141">
            <text:p>132,00</text:p>
          </table:table-cell>
          <table:table-cell office:value-type="string" table:style-name="ce10">
            <text:p>03.217.170/0001-10</text:p>
          </table:table-cell>
          <table:table-cell office:value-type="string" table:style-name="ce10">
            <text:p>BOMPESO EQPTOS PARA COZINHAS LTDA</text:p>
          </table:table-cell>
          <table:table-cell office:value-type="string" table:style-name="ce10">
            <text:p>AV. OROZIMBO MAIA, 2205 - CAMBUI <text:s/>- <text:s/>CAMPINAS - SP</text:p>
          </table:table-cell>
          <table:table-cell office:value-type="string" table:style-name="ce126">
            <text:p>NF 000.121.893 - AQ 20 COADOR CAFÉ</text:p>
          </table:table-cell>
          <table:table-cell office:value-type="string" table:style-name="ce126">
            <text:p>PC 03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2.20</text:p>
          </table:table-cell>
          <table:table-cell office:value-type="string" table:style-name="ce7">
            <text:p>03.03.20</text:p>
          </table:table-cell>
          <table:table-cell office:value-type="float" office:value="157.5" table:style-name="ce141">
            <text:p>157,50</text:p>
          </table:table-cell>
          <table:table-cell office:value-type="string" table:style-name="ce10">
            <text:p>12.600.118/0001-30</text:p>
          </table:table-cell>
          <table:table-cell office:value-type="string" table:style-name="ce10">
            <text:p>REFLETIVAS SINALIZAÇÕES FAIXAS AUTOMOTIVAS</text:p>
          </table:table-cell>
          <table:table-cell office:value-type="string" table:style-name="ce10">
            <text:p>R. JOÃO GUIMARAES BAHIA,193 - PQ INDUSTRIAL <text:s text:c="2"/>- <text:s/>CAMPINAS <text:s/>- <text:s/>SP</text:p>
          </table:table-cell>
          <table:table-cell office:value-type="string" table:style-name="ce126">
            <text:p>NF 009.100 - AQ DE 5 CX DE TACOGRAFO</text:p>
          </table:table-cell>
          <table:table-cell office:value-type="string" table:style-name="ce126">
            <text:p>PC 03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03.03.20</text:p>
          </table:table-cell>
          <table:table-cell office:value-type="float" office:value="236" table:style-name="ce142">
            <text:p>236,0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SOLUÇÕES EM TELEFONIA LTDA</text:p>
          </table:table-cell>
          <table:table-cell office:value-type="string" table:style-name="ce10">
            <text:p>R DOUTOR BARBOSA DE BARROS, 109 - BOTAFOGO <text:s/>- CAMPINAS - SP</text:p>
          </table:table-cell>
          <table:table-cell office:value-type="string" table:style-name="ce10">
            <text:p>NF 000.034.784 - AQ KEYSTONERJ <text:s/>E CX SURFACE BOX</text:p>
          </table:table-cell>
          <table:table-cell office:value-type="string" table:style-name="ce10">
            <text:p>PC 042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03.03.20</text:p>
          </table:table-cell>
          <table:table-cell office:value-type="float" office:value="300" table:style-name="ce141">
            <text:p>300,00</text:p>
          </table:table-cell>
          <table:table-cell office:value-type="string" table:style-name="ce10">
            <text:p>28.201.752/0001-30</text:p>
          </table:table-cell>
          <table:table-cell office:value-type="string" table:style-name="ce10">
            <text:p>M.B. DE CARVALHO EPP</text:p>
          </table:table-cell>
          <table:table-cell office:value-type="string" table:style-name="ce10">
            <text:p>AV. JOSE ROCHA BOMFIM, 214 - STA GENEBRA - CAMPINAS - SP</text:p>
          </table:table-cell>
          <table:table-cell office:value-type="string" table:style-name="ce7">
            <text:p>NF 74 - LOCUÇÃO PARA CARRO SOM</text:p>
          </table:table-cell>
          <table:table-cell office:value-type="string" table:style-name="ce7">
            <text:p>SERVIÇO 075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2.20</text:p>
          </table:table-cell>
          <table:table-cell office:value-type="string" table:style-name="ce7">
            <text:p>04.03.20</text:p>
          </table:table-cell>
          <table:table-cell office:value-type="float" office:value="627.75" table:style-name="ce63">
            <text:p>627,75</text:p>
          </table:table-cell>
          <table:table-cell office:value-type="string" table:style-name="ce10">
            <text:p>00.586.352/0001-70</text:p>
          </table:table-cell>
          <table:table-cell office:value-type="string" table:style-name="ce11">
            <text:p>J A SUPRIMENTOS P COMUNICAÇÃO VISUAL E DESENHO LTDA</text:p>
          </table:table-cell>
          <table:table-cell office:value-type="string" table:style-name="ce10">
            <text:p>AV BADEN POWELL, 626 - NOVA EUROPA <text:s/>- CAMPINAS - SP<text:s/></text:p>
          </table:table-cell>
          <table:table-cell office:value-type="string" table:style-name="ce10">
            <text:p>NF 30979 - <text:s/>AQ DE 15 ROLOS DE PAPEL PARA PLOTTER</text:p>
          </table:table-cell>
          <table:table-cell office:value-type="string" table:style-name="ce10">
            <text:p>PC 020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2.20</text:p>
          </table:table-cell>
          <table:table-cell office:value-type="string" table:style-name="ce7">
            <text:p>05.03.20</text:p>
          </table:table-cell>
          <table:table-cell office:value-type="float" office:value="1907.9" table:style-name="ce63">
            <text:p>1.907,90</text:p>
          </table:table-cell>
          <table:table-cell office:value-type="string" table:style-name="ce10">
            <text:p>44.692.168.0002.26</text:p>
          </table:table-cell>
          <table:table-cell office:value-type="string" table:style-name="ce11">
            <text:p>CAIXA DE ASSISTENCIA DOS ADVOGADOS DE SÃO PAULO</text:p>
          </table:table-cell>
          <table:table-cell office:value-type="string" table:style-name="ce10">
            <text:p>R. LUPERCIO ARRUDA CAMARGO, 111 - JD. SANTANA - CAMPINAS - SP</text:p>
          </table:table-cell>
          <table:table-cell office:value-type="string" table:style-name="ce10">
            <text:p>NF 005595 - AQ. DE LIVROS JURIDICOS</text:p>
          </table:table-cell>
          <table:table-cell office:value-type="string" table:style-name="ce51">
            <text:p>PC. 04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9.03.20</text:p>
          </table:table-cell>
          <table:table-cell office:value-type="float" office:value="170" table:style-name="ce142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REJO H.COMERCIO ELETRONICO LTDA</text:p>
          </table:table-cell>
          <table:table-cell office:value-type="string" table:style-name="ce10">
            <text:p>R.NOSSA SENHORA DAS MERCÊS, 1346 - SALA 3 - V DAS MERCES <text:s/>- SÃO PAULO</text:p>
          </table:table-cell>
          <table:table-cell office:value-type="string" table:style-name="ce10">
            <text:p>NF 26.633 - AQ COROA DE FLORES</text:p>
          </table:table-cell>
          <table:table-cell office:value-type="string" table:style-name="ce51">
            <text:p>PC 03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0.03.20</text:p>
          </table:table-cell>
          <table:table-cell office:value-type="float" office:value="1410" table:style-name="ce142">
            <text:p>1.41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. IMP E EXP LTDA</text:p>
          </table:table-cell>
          <table:table-cell office:value-type="string" table:style-name="ce10">
            <text:p>R. DAS SAMAMBAIAS 156 <text:s/>- S 14 - SANTANA DO PARNAIBA <text:s/>- SP</text:p>
          </table:table-cell>
          <table:table-cell office:value-type="string" table:style-name="ce10">
            <text:p>NF 8701 - AQ .DE 20 ROLOS DE SIKA MULTISEAL S ALUMINIO E 01 BALDE 18 LITROS ECO PRIMER</text:p>
          </table:table-cell>
          <table:table-cell office:value-type="string" table:style-name="ce51">
            <text:p>PC. 04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3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2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1.03.20</text:p>
          </table:table-cell>
          <table:table-cell office:value-type="float" office:value="1060" table:style-name="ce142">
            <text:p>1.060,00</text:p>
          </table:table-cell>
          <table:table-cell office:value-type="string" table:style-name="ce10">
            <text:p>04.810.731/0001-53</text:p>
          </table:table-cell>
          <table:table-cell office:value-type="string" table:style-name="ce10">
            <text:p>RENTER INFORMATICA LTDA</text:p>
          </table:table-cell>
          <table:table-cell office:value-type="string" table:style-name="ce10">
            <text:p>R. LUIZ SPIANDORELLI NETO, 60 - 9º ANDAR - PAIQUERE - VALINHOS - SP</text:p>
          </table:table-cell>
          <table:table-cell office:value-type="string" table:style-name="ce10">
            <text:p>RECIBO - 11/015534 - LOCAÇÃO DE 08 EQUIP. PARA ATIVIDADE PAC BASSOLI - NOTEBOOK E PROJETORES</text:p>
          </table:table-cell>
          <table:table-cell office:value-type="string" table:style-name="ce51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11.03.20</text:p>
          </table:table-cell>
          <table:table-cell office:value-type="float" office:value="143" table:style-name="ce141">
            <text:p>14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014098 - AQ DE 200 METROS SW FIO TELEFONE<text:s/></text:p>
          </table:table-cell>
          <table:table-cell office:value-type="string" table:style-name="ce7">
            <text:p>PC 03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3.20</text:p>
          </table:table-cell>
          <table:table-cell office:value-type="string" table:style-name="ce7">
            <text:p>11.03.20</text:p>
          </table:table-cell>
          <table:table-cell office:value-type="float" office:value="177.2" table:style-name="ce141">
            <text:p>177,2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SOLUÇÕES EM TELEFONIA LTDA</text:p>
          </table:table-cell>
          <table:table-cell office:value-type="string" table:style-name="ce10">
            <text:p>R DOUTOR BARBOSA DE BARROS, 109 - BOTAFOGO <text:s/>- CAMPINAS - SP</text:p>
          </table:table-cell>
          <table:table-cell office:value-type="string" table:style-name="ce7">
            <text:p>NF 035.013 - AQ. DE 30 M DE CABO TELEFONICOS E 04 BL DE LIGAÇÃO</text:p>
          </table:table-cell>
          <table:table-cell office:value-type="string" table:style-name="ce7">
            <text:p>PC. 05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11.03.20</text:p>
          </table:table-cell>
          <table:table-cell office:value-type="float" office:value="81.489999999999995" table:style-name="ce143">
            <text:p>81,49</text:p>
          </table:table-cell>
          <table:table-cell office:value-type="string" table:style-name="ce10">
            <text:p>54.651.716/0001-88</text:p>
          </table:table-cell>
          <table:table-cell office:value-type="string" table:style-name="ce10">
            <text:p>SUPRICORP SUPRIMENTOS LTDA</text:p>
          </table:table-cell>
          <table:table-cell office:value-type="string" table:style-name="ce10">
            <text:p>R. AGOSTINHO GOMES, 330 - IPIRANGA <text:s/>- SÃO PAULO <text:s/>- SP</text:p>
          </table:table-cell>
          <table:table-cell office:value-type="string" table:style-name="ce126">
            <text:p>DOC 3077507 - AQ DE BOLACHA <text:s/>- PAC QUILOMBO</text:p>
          </table:table-cell>
          <table:table-cell office:value-type="string" table:style-name="ce50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1.03.20</text:p>
          </table:table-cell>
          <table:table-cell office:value-type="float" office:value="208" table:style-name="ce142">
            <text:p>208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063 - AQ DE MATERIAIS ELETRICOS<text:s/></text:p>
          </table:table-cell>
          <table:table-cell office:value-type="string" table:style-name="ce7">
            <text:p>PC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12.03.20</text:p>
          </table:table-cell>
          <table:table-cell office:value-type="float" office:value="962" table:style-name="ce142">
            <text:p>962,00</text:p>
          </table:table-cell>
          <table:table-cell office:value-type="string" table:style-name="ce10">
            <text:p>51.176.774/0001.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562 - PUBLIÇÕES NO DOM - 18/02/2020</text:p>
          </table:table-cell>
          <table:table-cell office:value-type="string" table:style-name="ce90">
            <text:p>SERV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7">
            <text:p>12.03.20</text:p>
          </table:table-cell>
          <table:table-cell office:value-type="float" office:value="264" table:style-name="ce142">
            <text:p>264,00</text:p>
          </table:table-cell>
          <table:table-cell office:value-type="string" table:style-name="ce10">
            <text:p>06.922.123/0001-66</text:p>
          </table:table-cell>
          <table:table-cell office:value-type="string" table:style-name="ce10">
            <text:p>ARMANI SOLUÇÕES CONSTRUTIVAS LTDA</text:p>
          </table:table-cell>
          <table:table-cell office:value-type="string" table:style-name="ce10">
            <text:p>R. VISCONDE DO RIO BRANCO, 580 - CENTRO - CAMPINAS - SP</text:p>
          </table:table-cell>
          <table:table-cell office:value-type="string" table:style-name="ce10">
            <text:p>NF 30349 - <text:s/>AQ. DE 030GALÕES DE HEYDICRYL MASTIQUE 5 KG</text:p>
          </table:table-cell>
          <table:table-cell office:value-type="string" table:style-name="ce90">
            <text:p>PC. 05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0</text:p>
          </table:table-cell>
          <table:table-cell office:value-type="string" table:style-name="ce7">
            <text:p>13.03.20</text:p>
          </table:table-cell>
          <table:table-cell office:value-type="float" office:value="582" table:style-name="ce143">
            <text:p>582,00</text:p>
          </table:table-cell>
          <table:table-cell office:value-type="string" table:style-name="ce10">
            <text:p>32.730.445/0001-13</text:p>
          </table:table-cell>
          <table:table-cell office:value-type="string" table:style-name="ce10">
            <text:p>ADRIANA APARECIDA THOMAZ</text:p>
          </table:table-cell>
          <table:table-cell office:value-type="string" table:style-name="ce10">
            <text:p>R. MONSENHOR RAFAEL ROLDAN , 290 - JD TREVO - CAMPINAS - SP</text:p>
          </table:table-cell>
          <table:table-cell office:value-type="string" table:style-name="ce126">
            <text:p>NF 18 - CAMISETAS PERSONALIZADAS <text:s/>- PAC QUILOMBO</text:p>
          </table:table-cell>
          <table:table-cell office:value-type="string" table:style-name="ce50">
            <text:p>SERVIÇO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27" table:style-name="ce137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7">
            <text:p>NF 321197 - ASSINATURA BOLETIM</text:p>
          </table:table-cell>
          <table:table-cell office:value-type="string" table:style-name="ce127">
            <text:p>DISPENSA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655.7" table:style-name="ce142">
            <text:p>655,70</text:p>
          </table:table-cell>
          <table:table-cell office:value-type="string" table:style-name="ce13">
            <text:p>00.586.352/0001-70</text:p>
          </table:table-cell>
          <table:table-cell office:value-type="string" table:style-name="ce10">
            <text:p>J.A. EQUIP. DE PRODUTOS IND. E ACES EIRELI - ME</text:p>
          </table:table-cell>
          <table:table-cell office:value-type="string" table:style-name="ce10">
            <text:p>R. CAROLINA FLORENCE, 683 - JD. GUANABARA - CAMPINAS - SP</text:p>
          </table:table-cell>
          <table:table-cell office:value-type="string" table:style-name="ce10">
            <text:p>NF 4090 - AQ. 83 PARES DE LUVAS P/ SEPARAÇÃO DE RECICLAGEM - PMCMV - PACA SANTA LUCIA</text:p>
          </table:table-cell>
          <table:table-cell office:value-type="string" table:style-name="ce51">
            <text:p>PC. 02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20</text:p>
          </table:table-cell>
          <table:table-cell office:value-type="string" table:style-name="ce8">
            <text:p>16.03.20</text:p>
          </table:table-cell>
          <table:table-cell office:value-type="float" office:value="1656" table:style-name="ce141">
            <text:p>1.656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6597 - AQ 120KG CAFÉ SÃO JOAQUIM</text:p>
          </table:table-cell>
          <table:table-cell office:value-type="string" table:style-name="ce10">
            <text:p>PC 03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156.04" table:style-name="ce141">
            <text:p>156,0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26">
            <text:p>NF 26191 - REPOSIÇÃO DE MATERIAIS DE ESCRITORIO</text:p>
          </table:table-cell>
          <table:table-cell office:value-type="string" table:style-name="ce126">
            <text:p>PC 03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6.03.20</text:p>
          </table:table-cell>
          <table:table-cell office:value-type="float" office:value="430" table:style-name="ce143">
            <text:p>43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. IMP E EXP LTDA</text:p>
          </table:table-cell>
          <table:table-cell office:value-type="string" table:style-name="ce10">
            <text:p>R. DAS SAMAMBAIAS 156 <text:s/>- S 14 - SANTANA DO PARNAIBA <text:s/>- SP</text:p>
          </table:table-cell>
          <table:table-cell office:value-type="string" table:style-name="ce126">
            <text:p>NF 8706 - AQ DE 01 BALDE 18 LITROS NEOFLEX</text:p>
          </table:table-cell>
          <table:table-cell office:value-type="string" table:style-name="ce50">
            <text:p>PC 047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3.20</text:p>
          </table:table-cell>
          <table:table-cell office:value-type="string" table:style-name="ce7">
            <text:p>16.03.20</text:p>
          </table:table-cell>
          <table:table-cell office:value-type="float" office:value="729" table:style-name="ce141">
            <text:p>729,00</text:p>
          </table:table-cell>
          <table:table-cell office:value-type="string" table:style-name="ce13">
            <text:p>54.227.939/0001-12</text:p>
          </table:table-cell>
          <table:table-cell office:value-type="string" table:style-name="ce15">
            <text:p>PANIFICADORA CASTRO MENDES LTDA</text:p>
          </table:table-cell>
          <table:table-cell office:value-type="string" table:style-name="ce13">
            <text:p>R.SALES DE OLIVEIRA, 404 - V INDUSTRIAL - CAMPINAS - SP</text:p>
          </table:table-cell>
          <table:table-cell office:value-type="string" table:style-name="ce10">
            <text:p>NF 01013 - AQ LANCHE <text:s/>- JD BASSOLI</text:p>
          </table:table-cell>
          <table:table-cell office:value-type="string" table:style-name="ce13">
            <text:p>PC 05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144.9" table:style-name="ce143">
            <text:p>144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.COM REPRESENTAÇÕES LTDA</text:p>
          </table:table-cell>
          <table:table-cell office:value-type="string" table:style-name="ce10">
            <text:p>AV DAS NAÇÕES UNIDAS, 3003 BONFIM <text:s/>- CAMPINAS - SP</text:p>
          </table:table-cell>
          <table:table-cell office:value-type="string" table:style-name="ce126">
            <text:p>DOC 6216275081 - AQ 06 BLOQUEADORES SOLAR<text:s/></text:p>
          </table:table-cell>
          <table:table-cell office:value-type="string" table:style-name="ce50">
            <text:p>PC 06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3.20</text:p>
          </table:table-cell>
          <table:table-cell office:value-type="string" table:style-name="ce7">
            <text:p>16.03.20</text:p>
          </table:table-cell>
          <table:table-cell office:value-type="float" office:value="1175.78" table:style-name="ce143">
            <text:p>1175,78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IREIROS LTDA</text:p>
          </table:table-cell>
          <table:table-cell office:value-type="string" table:style-name="ce10">
            <text:p>R. FERNANDO POMPEO DE CAMARGO, 2043 JD DO TREVO - CAMPINAS SP</text:p>
          </table:table-cell>
          <table:table-cell office:value-type="string" table:style-name="ce126">
            <text:p>NF 144.382 - AQ DE 06 CHAPA MDF CRISTAL 05 ROLOS DE FITA CRITAL<text:s/></text:p>
          </table:table-cell>
          <table:table-cell office:value-type="string" table:style-name="ce50">
            <text:p>PC 05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566.91" table:style-name="ce143">
            <text:p>566,91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. VOLUNTARIOS DA FRANCA 1465 - CENTRO SÃO PAULO - SP</text:p>
          </table:table-cell>
          <table:table-cell office:value-type="string" table:style-name="ce126">
            <text:p>DOC 9988888570276 - AQ DE 01 MONITOR FULL HD<text:s/></text:p>
          </table:table-cell>
          <table:table-cell office:value-type="string" table:style-name="ce50">
            <text:p>PC 0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8.03.20</text:p>
          </table:table-cell>
          <table:table-cell office:value-type="float" office:value="170" table:style-name="ce142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REJO H.COMERCIO ELETRONICO LTDA</text:p>
          </table:table-cell>
          <table:table-cell office:value-type="string" table:style-name="ce10">
            <text:p>R.NOSSA SENHORA DAS MERCÊS, 1346 - SALA 3 - V DAS MERCES <text:s/>- SÃO PAULO</text:p>
          </table:table-cell>
          <table:table-cell office:value-type="string" table:style-name="ce10">
            <text:p>NF 26.940 - AQ COROA DE FLORES</text:p>
          </table:table-cell>
          <table:table-cell office:value-type="string" table:style-name="ce51">
            <text:p>PC 05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2.20</text:p>
          </table:table-cell>
          <table:table-cell office:value-type="string" table:style-name="ce7">
            <text:p>18.03.20</text:p>
          </table:table-cell>
          <table:table-cell office:value-type="float" office:value="1591.1" table:style-name="ce63">
            <text:p>1.591,1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3.787 - AQ. DE PRODUTOS DIVERSOS DE LIMPEZA</text:p>
          </table:table-cell>
          <table:table-cell office:value-type="string" table:style-name="ce10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70.150000000000006" table:style-name="ce141">
            <text:p>70,15</text:p>
          </table:table-cell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OUTOR FERNÃO POMPEO DE CAMARGO, 246 - JD DO TREVO - CAMPINAS SP</text:p>
          </table:table-cell>
          <table:table-cell office:value-type="string" table:style-name="ce10">
            <text:p>NF 739 - AQ. DE 02 GARRAFAS TERMICAS</text:p>
          </table:table-cell>
          <table:table-cell office:value-type="string" table:style-name="ce10">
            <text:p>PC. 06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29.9" table:style-name="ce141">
            <text:p>29,9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</text:p>
          </table:table-cell>
          <table:table-cell office:value-type="string" table:style-name="ce10">
            <text:p>AV. JOÃO JORGE, 126 - 134 - VILA INDUSTRIAL <text:s/>- CAMPINAS - SP</text:p>
          </table:table-cell>
          <table:table-cell office:value-type="string" table:style-name="ce10">
            <text:p>NF 25426 <text:s/>- <text:s/>AQ. DE 01 LATA DE ESMALTE PRETO FOSCO</text:p>
          </table:table-cell>
          <table:table-cell office:value-type="string" table:style-name="ce10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170.4" table:style-name="ce142">
            <text:p>170,40</text:p>
          </table:table-cell>
          <table:table-cell office:value-type="string" table:style-name="ce10">
            <text:p>04.838.813/0001-06</text:p>
          </table:table-cell>
          <table:table-cell office:value-type="string" table:style-name="ce10">
            <text:p>MARCIO PALADI ALVAREZ</text:p>
          </table:table-cell>
          <table:table-cell office:value-type="string" table:style-name="ce10">
            <text:p>AV. JOÃO JORGE, 263 - VILA INDUSTRIAL <text:s/>- CAMPINAS - SP</text:p>
          </table:table-cell>
          <table:table-cell office:value-type="string" table:style-name="ce10">
            <text:p>NF 447 - AQ. DE 2,40 METROS GRAMA SINTETICA</text:p>
          </table:table-cell>
          <table:table-cell office:value-type="string" table:style-name="ce51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0</text:p>
          </table:table-cell>
          <table:table-cell office:value-type="string" table:style-name="ce7">
            <text:p>19.03.20</text:p>
          </table:table-cell>
          <table:table-cell office:value-type="float" office:value="26.4" table:style-name="ce143">
            <text:p>26,40</text:p>
          </table:table-cell>
          <table:table-cell office:value-type="string" table:style-name="ce10">
            <text:p>46.029.724/0001-69</text:p>
          </table:table-cell>
          <table:table-cell office:value-type="string" table:style-name="ce10">
            <text:p>HIGA PRODUTOS ALIMENTICIOS LTDA</text:p>
          </table:table-cell>
          <table:table-cell office:value-type="string" table:style-name="ce10">
            <text:p>R.PEDRO STANCATO 163 CAMPOS DOS AMARAIS - CAMPINAS - SP</text:p>
          </table:table-cell>
          <table:table-cell office:value-type="string" table:style-name="ce126">
            <text:p>NF 251130 - AQ DE 48 GARRAFAS AGUA MINERAL <text:s/>- PMCMV</text:p>
          </table:table-cell>
          <table:table-cell office:value-type="string" table:style-name="ce50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9.03.20</text:p>
          </table:table-cell>
          <table:table-cell office:value-type="float" office:value="150" table:style-name="ce143">
            <text:p>150,0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 DE EMBALAGENS DESCART LTDA<text:s/></text:p>
          </table:table-cell>
          <table:table-cell office:value-type="string" table:style-name="ce10">
            <text:p>R.MARECHAL CARMONA 395 VILA J.JORGE - CAMPINAS - <text:s/>SP</text:p>
          </table:table-cell>
          <table:table-cell office:value-type="string" table:style-name="ce126">
            <text:p>NF 35908 - AQ DE 02 CX DE MASCARÁ DESCARTAVEIS <text:s/>- <text:s/>PMCMV</text:p>
          </table:table-cell>
          <table:table-cell office:value-type="string" table:style-name="ce50">
            <text:p>PC 06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0</text:p>
          </table:table-cell>
          <table:table-cell office:value-type="string" table:style-name="ce7">
            <text:p>20.03.20</text:p>
          </table:table-cell>
          <table:table-cell office:value-type="float" office:value="475" table:style-name="ce143">
            <text:p>475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26">
            <text:p>NF 11573/11977 - MANUTENCÃO DO DO UNO DXE 2337</text:p>
          </table:table-cell>
          <table:table-cell office:value-type="string" table:style-name="ce50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20</text:p>
          </table:table-cell>
          <table:table-cell office:value-type="string" table:style-name="ce7">
            <text:p>23.03.20</text:p>
          </table:table-cell>
          <table:table-cell office:value-type="float" office:value="130" table:style-name="ce143">
            <text:p>130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&amp;T COPIAS LTDA ME</text:p>
          </table:table-cell>
          <table:table-cell office:value-type="string" table:style-name="ce10">
            <text:p>RODOVIA JOÃO SCARPARO NETTO, 170 - BL I CJ 14 -STA GENEBRA <text:s/>- CAMPINAS - SP</text:p>
          </table:table-cell>
          <table:table-cell office:value-type="string" table:style-name="ce126">
            <text:p>NF 6127 - CONFECÇÃO DE 02 BANNERES - PAC QUILOMBO</text:p>
          </table:table-cell>
          <table:table-cell office:value-type="string" table:style-name="ce50">
            <text:p>SEI Nº 2020.00000622-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6.03.20</text:p>
          </table:table-cell>
          <table:table-cell office:value-type="float" office:value="324.5" table:style-name="ce143">
            <text:p>324,5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E CIA LTDA</text:p>
          </table:table-cell>
          <table:table-cell office:value-type="string" table:style-name="ce10">
            <text:p>AV ARLINDO J DE LEMOS 455 - JD PROENÇA <text:s/>- CAMPINAS - SP</text:p>
          </table:table-cell>
          <table:table-cell office:value-type="string" table:style-name="ce126">
            <text:p>NF 2.473 - AQ DE 05 BOTIJÕES DE GAZ DE COZINHA</text:p>
          </table:table-cell>
          <table:table-cell office:value-type="string" table:style-name="ce50">
            <text:p>PC 4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3.20</text:p>
          </table:table-cell>
          <table:table-cell office:value-type="string" table:style-name="ce7">
            <text:p>26.03.20</text:p>
          </table:table-cell>
          <table:table-cell office:value-type="float" office:value="1143.1400000000001" table:style-name="ce142">
            <text:p>1.143,14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IREIROS LTDA</text:p>
          </table:table-cell>
          <table:table-cell office:value-type="string" table:style-name="ce10">
            <text:p>R. FERNANDO POMPEO DE CAMARGO, 2043 JD DO TREVO - CAMPINAS SP</text:p>
          </table:table-cell>
          <table:table-cell office:value-type="string" table:style-name="ce10">
            <text:p>NF 144709 - <text:s/>AQ. DE 06 CHAPAS DE MDF CRISTAL DURATEX</text:p>
          </table:table-cell>
          <table:table-cell office:value-type="string" table:style-name="ce51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3.20</text:p>
          </table:table-cell>
          <table:table-cell office:value-type="string" table:style-name="ce7">
            <text:p>26.03.20</text:p>
          </table:table-cell>
          <table:table-cell office:value-type="float" office:value="33.75" table:style-name="ce141">
            <text:p>33,75</text:p>
          </table:table-cell>
          <table:table-cell office:value-type="string" table:style-name="ce13">
            <text:p>61.515.821/0001-55</text:p>
          </table:table-cell>
          <table:table-cell office:value-type="string" table:style-name="ce15">
            <text:p>HYPAR COMERCIO DE PARAFUSOS</text:p>
          </table:table-cell>
          <table:table-cell office:value-type="string" table:style-name="ce13">
            <text:p>AV. DAS AMOREIRAS, 3109 - JD. DO LAGO - CAMPINAS - SP</text:p>
          </table:table-cell>
          <table:table-cell office:value-type="string" table:style-name="ce10">
            <text:p>NF 139132 - <text:s/>AQ. DE PARAFUSOS</text:p>
          </table:table-cell>
          <table:table-cell office:value-type="string" table:style-name="ce13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3.20</text:p>
          </table:table-cell>
          <table:table-cell office:value-type="string" table:style-name="ce7">
            <text:p>26.03.20</text:p>
          </table:table-cell>
          <table:table-cell office:value-type="float" office:value="388.5" table:style-name="ce63">
            <text:p>388,50</text:p>
          </table:table-cell>
          <table:table-cell office:value-type="string" table:style-name="ce10">
            <text:p>52.896.842/0002-58</text:p>
          </table:table-cell>
          <table:table-cell office:value-type="string" table:style-name="ce11">
            <text:p>BRASITONE COMPONENTES ELETRONICOS LTDA</text:p>
          </table:table-cell>
          <table:table-cell office:value-type="string" table:style-name="ce10">
            <text:p>AV. ANGELO SIIMÕES 540 - PONTE PRESTA <text:s/>- <text:s/>CAMPINAS SP</text:p>
          </table:table-cell>
          <table:table-cell office:value-type="string" table:style-name="ce10">
            <text:p>NF 084.367 - AQ. DE 03 FONTES DE ENERGIA PARA PC 500W ATX</text:p>
          </table:table-cell>
          <table:table-cell office:value-type="string" table:style-name="ce10">
            <text:p>PC. 06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3.20</text:p>
          </table:table-cell>
          <table:table-cell office:value-type="string" table:style-name="ce7">
            <text:p>26.03.20</text:p>
          </table:table-cell>
          <table:table-cell office:value-type="float" office:value="400" table:style-name="ce63">
            <text:p>400,00</text:p>
          </table:table-cell>
          <table:table-cell office:value-type="string" table:style-name="ce10">
            <text:p>28.201.752/0001-30</text:p>
          </table:table-cell>
          <table:table-cell office:value-type="string" table:style-name="ce11">
            <text:p>M.B. DE CARVALHO EPP</text:p>
          </table:table-cell>
          <table:table-cell office:value-type="string" table:style-name="ce10">
            <text:p>AV. JOSE ROCHA BOMFIM, 214 - STA GENEBRA - CAMPINAS - SP</text:p>
          </table:table-cell>
          <table:table-cell office:value-type="string" table:style-name="ce10">
            <text:p>NF 76 - GRAVAÇÃO DE 04 LOCUÇÕES P/ CARRO DE SOM - REGULARIZAÇÃO FUNDIÁRIA - TTS</text:p>
          </table:table-cell>
          <table:table-cell office:value-type="string" table:style-name="ce10">
            <text:p>SERV. 07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27.03.20</text:p>
          </table:table-cell>
          <table:table-cell office:value-type="float" office:value="101.97" table:style-name="ce142">
            <text:p>101,97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14.015 - AQ. DE PRODUTOS DIVERSOS DE LIMPEZA</text:p>
          </table:table-cell>
          <table:table-cell office:value-type="string" table:style-name="ce10">
            <text:p>PC. 05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7.03.20</text:p>
          </table:table-cell>
          <table:table-cell office:value-type="float" office:value="378" table:style-name="ce142">
            <text:p>378,0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4.049 - AQ. DE CHA MATTE</text:p>
          </table:table-cell>
          <table:table-cell office:value-type="string" table:style-name="ce10">
            <text:p>PC. 05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7.03.20</text:p>
          </table:table-cell>
          <table:table-cell office:value-type="float" office:value="66" table:style-name="ce142">
            <text:p>66,00</text:p>
          </table:table-cell>
          <table:table-cell office:value-type="string" table:style-name="ce10">
            <text:p>00.268.211/0001-00</text:p>
          </table:table-cell>
          <table:table-cell office:value-type="string" table:style-name="ce11">
            <text:p>PRORECAMP MATERIAIS DE SEGURANÇA</text:p>
          </table:table-cell>
          <table:table-cell office:value-type="string" table:style-name="ce10">
            <text:p>R. CRISTOVÃO COLOMBRO, 287 - GUANABARA - CAMPINAS - SP</text:p>
          </table:table-cell>
          <table:table-cell office:value-type="string" table:style-name="ce10">
            <text:p>NF 47.056 - AQ. DE 04 UNIDADES DE PERNEIRAS DE SEGURANÇA</text:p>
          </table:table-cell>
          <table:table-cell office:value-type="string" table:style-name="ce10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27.03.20</text:p>
          </table:table-cell>
          <table:table-cell office:value-type="float" office:value="270" table:style-name="ce142">
            <text:p>270,00</text:p>
          </table:table-cell>
          <table:table-cell office:value-type="string" table:style-name="ce10">
            <text:p>26.775.355/0001-46</text:p>
          </table:table-cell>
          <table:table-cell office:value-type="string" table:style-name="ce11">
            <text:p>UNIFARDAS CONFECÇÃO DE UNIFORMES EQUIP. SEGURANÇA</text:p>
          </table:table-cell>
          <table:table-cell office:value-type="string" table:style-name="ce10">
            <text:p>AV. JOÃO JORGE, 409 - VILA INDUSTRIAL - CAMPINAS - SP</text:p>
          </table:table-cell>
          <table:table-cell office:value-type="string" table:style-name="ce10">
            <text:p>NF 1892 - <text:s/>AQ. DE 90 MASCARAS DESCARTAVEIS</text:p>
          </table:table-cell>
          <table:table-cell office:value-type="string" table:style-name="ce10">
            <text:p>PC. 06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30.03.20</text:p>
          </table:table-cell>
          <table:table-cell office:value-type="float" office:value="4197" table:style-name="ce144">
            <text:p>4.197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RISPEL</text:p>
          </table:table-cell>
          <table:table-cell office:value-type="string" table:style-name="ce10">
            <text:p>R. SIQUEIRA CAMPOS, 6 STA CRUZ <text:s/>- ITAPIRA - SP</text:p>
          </table:table-cell>
          <table:table-cell office:value-type="string" table:style-name="ce126">
            <text:p>NF 208585 - AQ 60CX PAPEL SULFITE</text:p>
          </table:table-cell>
          <table:table-cell office:value-type="string" table:style-name="ce50">
            <text:p>PC 04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3.20</text:p>
          </table:table-cell>
          <table:table-cell office:value-type="string" table:style-name="ce7">
            <text:p>30.03.20</text:p>
          </table:table-cell>
          <table:table-cell office:value-type="float" office:value="2725.1" table:style-name="ce142">
            <text:p>2.725,10</text:p>
          </table:table-cell>
          <table:table-cell office:value-type="string" table:style-name="ce10">
            <text:p>27.505.014/0001-13</text:p>
          </table:table-cell>
          <table:table-cell office:value-type="string" table:style-name="ce10">
            <text:p>CPS COMERCIO DE PANOS E ARTIGOS PARA ARTESANATO LTDA</text:p>
          </table:table-cell>
          <table:table-cell office:value-type="string" table:style-name="ce10">
            <text:p>R. COSTA AGUIAR 177- CENTRO - CAMPÍNAS -SP</text:p>
          </table:table-cell>
          <table:table-cell office:value-type="string" table:style-name="ce10">
            <text:p>NF 000.118 - AQ DE 100 METROS TECIDOS - CTSOC</text:p>
          </table:table-cell>
          <table:table-cell office:value-type="string" table:style-name="ce51">
            <text:p>PC 06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30.03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5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30.03.20</text:p>
          </table:table-cell>
          <table:table-cell office:value-type="float" office:value="190" table:style-name="ce142">
            <text:p>190,00</text:p>
          </table:table-cell>
          <table:table-cell office:value-type="string" table:style-name="ce10">
            <text:p>26.374.365/0001-70</text:p>
          </table:table-cell>
          <table:table-cell office:value-type="string" table:style-name="ce10">
            <text:p>DONA XEPA COMERCIO DE COSMÉTICOS</text:p>
          </table:table-cell>
          <table:table-cell office:value-type="string" table:style-name="ce10">
            <text:p>ESTRADA MUNICIPAL DE CAPUAVA, 415- LOJA 09 - <text:s/>CAPUAVA - VALINHOS - SP</text:p>
          </table:table-cell>
          <table:table-cell office:value-type="string" table:style-name="ce10">
            <text:p>NF 5885 - AQ. DE 20 FRASCOS DE ALCOOL GEL PARA O GABINETE</text:p>
          </table:table-cell>
          <table:table-cell office:value-type="string" table:style-name="ce10">
            <text:p>S/ PROCESS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70928.800000000017" table:formula="of:=SUM([.C8:.C61])" table:style-name="ce100">
            <text:p>70.928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9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52">
            <text:p>04.03.20</text:p>
          </table:table-cell>
          <table:table-cell office:value-type="float" office:value="519.11" table:style-name="ce65">
            <text:p>519,11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678 /1683 - CONTRATO3139/20 <text:s/>PASSAGENS PARAFLORIANOPOLIS <text:s text:c="2"/>NO DIA 13/03/20 - <text:s/>VINICIU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50">
            <text:p>05.03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3 - PARCELA 02/05 - TECNICOS AMBIENTA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3.20</text:p>
          </table:table-cell>
          <table:table-cell office:value-type="string" table:style-name="ce12">
            <text:p>06.03.20</text:p>
          </table:table-cell>
          <table:table-cell office:value-type="float" office:value="17599.650000000001" table:style-name="ce65">
            <text:p>17.599,6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09.03.20</text:p>
          </table:table-cell>
          <table:table-cell office:value-type="float" office:value="2141.5100000000002" table:style-name="ce65">
            <text:p>2.141,5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6">
            <text:p>NF 11522584/85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50">
            <text:p>10.03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96">
            <text:p>NF 17263 - PARCELA 04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32 - PARCELA 01/12 - SERVIÇO DE LIMPEZA <text:s/>DEPENDENCIAS DA SEDE - CONTRATO 2804/16 ADTVO 142/20</text:p>
          </table:table-cell>
          <table:table-cell office:value-type="string" table:style-name="ce10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1201.3800000000001" table:style-name="ce65">
            <text:p>1.201,38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21 - PARCELA 07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8.02.20</text:p>
          </table:table-cell>
          <table:table-cell office:value-type="string" table:style-name="ce12">
            <text:p>10.03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952 - <text:s/>PARCELA 12/12 - LOCAÇÃO DE 01 SCANNER - CONTRATO 2948/18 - ADTVO 303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8.02.20</text:p>
          </table:table-cell>
          <table:table-cell office:value-type="string" table:style-name="ce12">
            <text:p>10.03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953 <text:s text:c="2"/>PARCELA 06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5.03.20</text:p>
          </table:table-cell>
          <table:table-cell office:value-type="string" table:style-name="ce12">
            <text:p>10.03.20</text:p>
          </table:table-cell>
          <table:table-cell office:value-type="float" office:value="29235.03" table:style-name="ce65">
            <text:p>29.235,03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452 - <text:s text:c="2"/>PARCELA 11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0.03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24 - AUDITORIA EXTERNA <text:s/>- PARCELA 04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3.20</text:p>
          </table:table-cell>
          <table:table-cell office:value-type="string" table:style-name="ce12">
            <text:p>10.03.20</text:p>
          </table:table-cell>
          <table:table-cell office:value-type="float" office:value="253.5" table:style-name="ce65">
            <text:p>253,5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623515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5.03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258 - PARCELA 28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3.20</text:p>
          </table:table-cell>
          <table:table-cell office:value-type="string" table:style-name="ce12">
            <text:p>16.03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08 - PARCELA 05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6.03.20</text:p>
          </table:table-cell>
          <table:table-cell office:value-type="float" office:value="16.2" table:style-name="ce65">
            <text:p>16,2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485828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24905.61" table:style-name="ce65">
            <text:p>24.905,61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09 - PARCELA 02/12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14446.43" table:style-name="ce65">
            <text:p>14.446,43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08 - PARCELA 01/12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1017.32" table:style-name="ce65">
            <text:p>1.017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648 - PARCELA 10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04.03.20</text:p>
          </table:table-cell>
          <table:table-cell office:value-type="string" table:style-name="ce12">
            <text:p>16.03.20</text:p>
          </table:table-cell>
          <table:table-cell office:value-type="float" office:value="15184.68" table:style-name="ce141">
            <text:p>15.184,68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30">
            <text:p>NF 324 - 4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8.03.20</text:p>
          </table:table-cell>
          <table:table-cell office:value-type="float" office:value="2129.48" table:style-name="ce65">
            <text:p>2.129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88/734 - PARCELA 07/12 SERV. TELECOMUNICAÇÕES REF. MÊS DE FEV/20 - CONT. 297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0</text:p>
          </table:table-cell>
          <table:table-cell office:value-type="string" table:style-name="ce75">
            <text:p>20.03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95">
            <text:p>NF 125013 - PARCELA 09/12 - SISTEMAS RADAR FOLHA E RADAR PONT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3.20</text:p>
          </table:table-cell>
          <table:table-cell office:value-type="string" table:style-name="ce12">
            <text:p>22.03.20</text:p>
          </table:table-cell>
          <table:table-cell office:value-type="float" office:value="204770.22" table:style-name="ce65">
            <text:p>204.770,22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6">
            <text:p>NF 2128763/2128762 - PARCELA 01/12 - VALES REFEIÇÕES E ALIMENTAÇÃO <text:s/>- CONTRATO 2809/16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0</text:p>
          </table:table-cell>
          <table:table-cell office:value-type="string" table:style-name="ce12">
            <text:p>25.03.20</text:p>
          </table:table-cell>
          <table:table-cell office:value-type="float" office:value="738.25" table:style-name="ce65">
            <text:p>738,2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737452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0</text:p>
          </table:table-cell>
          <table:table-cell office:value-type="string" table:style-name="ce12">
            <text:p>25.03.20</text:p>
          </table:table-cell>
          <table:table-cell office:value-type="float" office:value="51.47" table:style-name="ce65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553 <text:s/>- PARCELA 09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28.02.20</text:p>
          </table:table-cell>
          <table:table-cell office:value-type="string" table:style-name="ce12">
            <text:p>30.03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19 - PAGTO DE CONTRIBUIÇÕES MENSAIS - PARC. 09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12">
            <text:p>30.03.20</text:p>
          </table:table-cell>
          <table:table-cell office:value-type="float" office:value="3879.6" table:style-name="ce65">
            <text:p>3.879,60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6314 - PARC. 20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67284.10999999993" table:formula="of:=SUM([.C65:.C90])" table:style-name="ce97">
            <text:p>367.284,1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  <table:table table:name="ABR_2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4.03.20</text:p>
          </table:table-cell>
          <table:table-cell office:value-type="string" table:style-name="ce12">
            <text:p>01.04.20</text:p>
          </table:table-cell>
          <table:table-cell office:value-type="float" office:value="590" table:style-name="ce68">
            <text:p>590,00</text:p>
          </table:table-cell>
          <table:table-cell office:value-type="string" table:style-name="ce10">
            <text:p>05.808.465/0001-97</text:p>
          </table:table-cell>
          <table:table-cell office:value-type="string" table:style-name="ce10">
            <text:p>HILO CONFECÇÕES EIRELI</text:p>
          </table:table-cell>
          <table:table-cell office:value-type="string" table:style-name="ce10">
            <text:p>R.MICHAEL ROBERT KAAM, 973 - J.N.CAMPOS ELISEOS <text:s/>- <text:s/>CAMPINAS <text:s/>- SP</text:p>
          </table:table-cell>
          <table:table-cell office:value-type="string" table:style-name="ce10">
            <text:p>NF 2931 - AQ DE COLETES <text:s/>- PAC QUILOMVO</text:p>
          </table:table-cell>
          <table:table-cell office:value-type="string" table:style-name="ce11">
            <text:p>PC 044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3.20</text:p>
          </table:table-cell>
          <table:table-cell office:value-type="string" table:style-name="ce8">
            <text:p>01.04.20</text:p>
          </table:table-cell>
          <table:table-cell office:value-type="float" office:value="2100" table:style-name="ce68">
            <text:p>2.100,00</text:p>
          </table:table-cell>
          <table:table-cell office:value-type="string" table:style-name="ce10">
            <text:p>02.190.000/0001-27</text:p>
          </table:table-cell>
          <table:table-cell office:value-type="string" table:style-name="ce10">
            <text:p>DALL SYSTEM SISTEMAS DE TRATAMENTO DE AGUA</text:p>
          </table:table-cell>
          <table:table-cell office:value-type="string" table:style-name="ce10">
            <text:p>R PEDRA CAROLINA ARGENTIN VANSAN, 197 - RES. SÃO JOSÉ - PAULINIA - SP</text:p>
          </table:table-cell>
          <table:table-cell office:value-type="string" table:style-name="ce7">
            <text:p>NF 679 - AQ 07 CONDICIONADOR PARA AGUA POTAVEL</text:p>
          </table:table-cell>
          <table:table-cell office:value-type="string" table:style-name="ce7">
            <text:p>PC 05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0</text:p>
          </table:table-cell>
          <table:table-cell office:value-type="string" table:style-name="ce8">
            <text:p>02.04.20</text:p>
          </table:table-cell>
          <table:table-cell office:value-type="float" office:value="500" table:style-name="ce68">
            <text:p>500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</text:p>
          </table:table-cell>
          <table:table-cell office:value-type="string" table:style-name="ce10">
            <text:p>R. IGUAPE, 126 - JD. TRES MARIAS - TABOAO DA SERRA - SP</text:p>
          </table:table-cell>
          <table:table-cell office:value-type="string" table:style-name="ce7">
            <text:p>NF 14.457 - AQ. DE <text:s/>40 REFIL DE ALCOOL GEL DE 800ML</text:p>
          </table:table-cell>
          <table:table-cell office:value-type="string" table:style-name="ce7">
            <text:p>PC 07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3.20</text:p>
          </table:table-cell>
          <table:table-cell office:value-type="string" table:style-name="ce12">
            <text:p>03.04.20</text:p>
          </table:table-cell>
          <table:table-cell office:value-type="float" office:value="208" table:style-name="ce68">
            <text:p>208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RO NETTO</text:p>
          </table:table-cell>
          <table:table-cell office:value-type="string" table:style-name="ce10">
            <text:p>NF 6133 - <text:s/>AQ. DE ADESIVO DE PAREDE - ESPAÇO INFANTIL CENTRAL</text:p>
          </table:table-cell>
          <table:table-cell office:value-type="string" table:style-name="ce127">
            <text:p>SERV. 026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3.20</text:p>
          </table:table-cell>
          <table:table-cell office:value-type="string" table:style-name="ce12">
            <text:p>03.04.20</text:p>
          </table:table-cell>
          <table:table-cell office:value-type="float" office:value="22" table:style-name="ce68">
            <text:p>22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G FALCO ME</text:p>
          </table:table-cell>
          <table:table-cell office:value-type="string" table:style-name="ce10">
            <text:p>R. LUZITANA, 1124 - CENTRO - CAMPINAS - SP</text:p>
          </table:table-cell>
          <table:table-cell office:value-type="string" table:style-name="ce10">
            <text:p>NF 11295 - <text:s/>CONFECÇÃO DE 01 CARIMBO AUTOMATICO P/ DANIEL ROCHA</text:p>
          </table:table-cell>
          <table:table-cell office:value-type="string" table:style-name="ce11">
            <text:p>SERV. 02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0</text:p>
          </table:table-cell>
          <table:table-cell office:value-type="string" table:style-name="ce12">
            <text:p>03.04.20</text:p>
          </table:table-cell>
          <table:table-cell office:value-type="float" office:value="150" table:style-name="ce68">
            <text:p>150,0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. DE EMBALAGENS DESCARTÁVEIS</text:p>
          </table:table-cell>
          <table:table-cell office:value-type="string" table:style-name="ce10">
            <text:p>R. MARECHAL CARMONA, 395 - VILA JOÃO JORGE - CAMPINAS - SP</text:p>
          </table:table-cell>
          <table:table-cell office:value-type="string" table:style-name="ce10">
            <text:p>NF 36012 - AQ. DE 50 MASCARAS TNT DUPLA COM ELASTICO</text:p>
          </table:table-cell>
          <table:table-cell office:value-type="string" table:style-name="ce11">
            <text:p>PC. 06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3.20</text:p>
          </table:table-cell>
          <table:table-cell office:value-type="string" table:style-name="ce12">
            <text:p>03.04.20</text:p>
          </table:table-cell>
          <table:table-cell office:value-type="float" office:value="215" table:style-name="ce68">
            <text:p>215,00</text:p>
          </table:table-cell>
          <table:table-cell office:value-type="string" table:style-name="ce10">
            <text:p>26.775.355/0001-46</text:p>
          </table:table-cell>
          <table:table-cell office:value-type="string" table:style-name="ce10">
            <text:p>UNIFARDAS CONFEC. DE UNIFORMES</text:p>
          </table:table-cell>
          <table:table-cell office:value-type="string" table:style-name="ce10">
            <text:p>AV. JOÃOP JORGE, 409 - VILA INDUSTRIAL - CAMPINAS - SP</text:p>
          </table:table-cell>
          <table:table-cell office:value-type="string" table:style-name="ce10">
            <text:p>NF 1886 - AQ. DE 04 BOTAS DE BORRACHA, 01 CX DE LUVAS E 10 MASCARAS DESCARTÁVEIS</text:p>
          </table:table-cell>
          <table:table-cell office:value-type="string" table:style-name="ce11">
            <text:p>PC. <text:s/>06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0</text:p>
          </table:table-cell>
          <table:table-cell office:value-type="string" table:style-name="ce12">
            <text:p>03.04.20</text:p>
          </table:table-cell>
          <table:table-cell office:value-type="float" office:value="51.4" table:style-name="ce68">
            <text:p>51,40</text:p>
          </table:table-cell>
          <table:table-cell office:value-type="string" table:style-name="ce10">
            <text:p>01.153.558/0001-70</text:p>
          </table:table-cell>
          <table:table-cell office:value-type="string" table:style-name="ce10">
            <text:p>PETITTO COM. DE MATERIAIS E MAQ. P/ ENCADERNAÇÃO</text:p>
          </table:table-cell>
          <table:table-cell office:value-type="string" table:style-name="ce10">
            <text:p>R. AMELIA DE PAULA, 100 - JD. LEONOR - CAMPINAS - SP</text:p>
          </table:table-cell>
          <table:table-cell office:value-type="string" table:style-name="ce10">
            <text:p>NF 9.045 - <text:s/>AQ. DE 02 PCTES <text:s/>COM 100 CAPAS P/ ENCADERNAÇÃO</text:p>
          </table:table-cell>
          <table:table-cell office:value-type="string" table:style-name="ce11">
            <text:p>PC. 07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3.20</text:p>
          </table:table-cell>
          <table:table-cell office:value-type="string" table:style-name="ce8">
            <text:p>06.04.20</text:p>
          </table:table-cell>
          <table:table-cell office:value-type="float" office:value="128.04" table:style-name="ce68">
            <text:p>128,04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09.106 - AQ 02 SUPORTE PARA MONITOR</text:p>
          </table:table-cell>
          <table:table-cell office:value-type="string" table:style-name="ce7">
            <text:p>PC 05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0</text:p>
          </table:table-cell>
          <table:table-cell office:value-type="string" table:style-name="ce7">
            <text:p>07.04.20</text:p>
          </table:table-cell>
          <table:table-cell office:value-type="float" office:value="467.04" table:style-name="ce92">
            <text:p>467,04</text:p>
          </table:table-cell>
          <table:table-cell office:value-type="string" table:style-name="ce51">
            <text:p>67.647.412/0001-99</text:p>
          </table:table-cell>
          <table:table-cell office:value-type="string" table:style-name="ce10">
            <text:p>ANCORA SISTEMA DE FIXAÇÃO</text:p>
          </table:table-cell>
          <table:table-cell office:value-type="string" table:style-name="ce51">
            <text:p>AV, SAUDADES,690 STA ROSA VINHEDO <text:s/>- SP</text:p>
          </table:table-cell>
          <table:table-cell office:value-type="string" table:style-name="ce10">
            <text:p>AQ. DE 12 PINOS LISO AÇÃO DIRETO E 12 FINCAPINOS C - 22 CURTOS</text:p>
          </table:table-cell>
          <table:table-cell office:value-type="string" table:style-name="ce10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0</text:p>
          </table:table-cell>
          <table:table-cell office:value-type="string" table:style-name="ce7">
            <text:p>08.04.20</text:p>
          </table:table-cell>
          <table:table-cell office:value-type="float" office:value="280" table:style-name="ce92">
            <text:p>280,00</text:p>
          </table:table-cell>
          <table:table-cell office:value-type="string" table:style-name="ce51">
            <text:p>26.374.365/0001-70</text:p>
          </table:table-cell>
          <table:table-cell office:value-type="string" table:style-name="ce51">
            <text:p>DONA XEPA COMERCIO DE COSMETICOS</text:p>
          </table:table-cell>
          <table:table-cell office:value-type="string" table:style-name="ce51">
            <text:p>ESTRADA MUNICIPAL DO CAPUAVA, 415 - CAPUAVA - VALINHOS <text:s/>- SP</text:p>
          </table:table-cell>
          <table:table-cell office:value-type="string" table:style-name="ce10">
            <text:p>NF . 6247/6248 - AQ. DE 42 ALCOOL EM GEL</text:p>
          </table:table-cell>
          <table:table-cell office:value-type="string" table:style-name="ce10">
            <text:p>AD. 14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0</text:p>
          </table:table-cell>
          <table:table-cell office:value-type="string" table:style-name="ce8">
            <text:p>08.04.20</text:p>
          </table:table-cell>
          <table:table-cell office:value-type="float" office:value="962" table:style-name="ce68">
            <text:p>96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839 - PUBLICAÇÃO NO DOE ASSEMBLEIA GERAL</text:p>
          </table:table-cell>
          <table:table-cell office:value-type="string" table:style-name="ce11">
            <text:p>SERV. 025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4.20</text:p>
          </table:table-cell>
          <table:table-cell office:value-type="string" table:style-name="ce12">
            <text:p>09.04.20</text:p>
          </table:table-cell>
          <table:table-cell office:value-type="float" office:value="84" table:style-name="ce68">
            <text:p>84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- LTDA</text:p>
          </table:table-cell>
          <table:table-cell office:value-type="string" table:style-name="ce10">
            <text:p>AV. FRANCISCO GLICÉRIO 631,0 - CENTRO - CAMPINAS - SP</text:p>
          </table:table-cell>
          <table:table-cell office:value-type="string" table:style-name="ce10">
            <text:p>NF 19786 - AQ. DE 03 CARIMBOS FUNCIONAIS PARA O DIRETOR JURIDICO</text:p>
          </table:table-cell>
          <table:table-cell office:value-type="string" table:style-name="ce10">
            <text:p>PC. 076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0</text:p>
          </table:table-cell>
          <table:table-cell office:value-type="string" table:style-name="ce8">
            <text:p>13.04.20</text:p>
          </table:table-cell>
          <table:table-cell office:value-type="float" office:value="320" table:style-name="ce68">
            <text:p>32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CASA DO NOTEBOOK</text:p>
          </table:table-cell>
          <table:table-cell office:value-type="string" table:style-name="ce10">
            <text:p>R. CONCEIÇÃO, 480 - SALA 07 - CENTRO - CAMPINAS - SP</text:p>
          </table:table-cell>
          <table:table-cell office:value-type="string" table:style-name="ce7">
            <text:p>NF 0129 - AQ. DE 01 TECLADO PARA NOTEBOOK</text:p>
          </table:table-cell>
          <table:table-cell office:value-type="string" table:style-name="ce7">
            <text:p>PC. 07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3.20</text:p>
          </table:table-cell>
          <table:table-cell office:value-type="string" table:style-name="ce12">
            <text:p>13.04.20</text:p>
          </table:table-cell>
          <table:table-cell office:value-type="float" office:value="580" table:style-name="ce68">
            <text:p>580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/ LIMPEZA</text:p>
          </table:table-cell>
          <table:table-cell office:value-type="string" table:style-name="ce10">
            <text:p>R. BEBEDOURO, 9 - JD. PROENÇA - CAMPINAS - SP</text:p>
          </table:table-cell>
          <table:table-cell office:value-type="string" table:style-name="ce10">
            <text:p>NF 28315 - AQ. DE 20 REFIL DE ALCOOL EM GEL</text:p>
          </table:table-cell>
          <table:table-cell office:value-type="string" table:style-name="ce10">
            <text:p>PC. 07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3.04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3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4.20</text:p>
          </table:table-cell>
          <table:table-cell office:value-type="string" table:style-name="ce8">
            <text:p>13.04.20</text:p>
          </table:table-cell>
          <table:table-cell office:value-type="float" office:value="100.48" table:style-name="ce68">
            <text:p>100,48</text:p>
          </table:table-cell>
          <table:table-cell office:value-type="string" table:style-name="ce10">
            <text:p>05.045.200/0001-84</text:p>
          </table:table-cell>
          <table:table-cell office:value-type="string" table:style-name="ce10">
            <text:p>RR EQUIPAMENTOS</text:p>
          </table:table-cell>
          <table:table-cell office:value-type="string" table:style-name="ce10">
            <text:p>R.DO ORATORIO 1730 - MOOCA - SÃO PAULO - SP</text:p>
          </table:table-cell>
          <table:table-cell office:value-type="string" table:style-name="ce7">
            <text:p>DOC 116452 - AQ DE 12 MARCADORES ESFEROGRAFICO</text:p>
          </table:table-cell>
          <table:table-cell office:value-type="string" table:style-name="ce7">
            <text:p>PC 068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7.03.20</text:p>
          </table:table-cell>
          <table:table-cell office:value-type="string" table:style-name="ce140">
            <text:p>14.04.20</text:p>
          </table:table-cell>
          <table:table-cell office:value-type="float" office:value="364.2" table:style-name="ce68">
            <text:p>364,2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IS 256 - VILA JOÃO JORGE - CAMPINAS - SP</text:p>
          </table:table-cell>
          <table:table-cell office:value-type="string" table:style-name="ce10">
            <text:p>NF 26432 - AQ. DE 10 MOUSE USB E 10 TECLADOS</text:p>
          </table:table-cell>
          <table:table-cell office:value-type="string" table:style-name="ce10">
            <text:p>PC. 067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4.20</text:p>
          </table:table-cell>
          <table:table-cell office:value-type="string" table:style-name="ce7">
            <text:p>14.04.20</text:p>
          </table:table-cell>
          <table:table-cell office:value-type="float" office:value="37.5" table:style-name="ce92">
            <text:p>37,5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7">
            <text:p>NF 019086 - AQ DE 50 PASTAS EM L CRISTAL</text:p>
          </table:table-cell>
          <table:table-cell office:value-type="string" table:style-name="ce7">
            <text:p>PC 077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04.20</text:p>
          </table:table-cell>
          <table:table-cell office:value-type="string" table:style-name="ce12">
            <text:p>14.04.20</text:p>
          </table:table-cell>
          <table:table-cell office:value-type="float" office:value="87.45" table:style-name="ce68">
            <text:p>87,45</text:p>
          </table:table-cell>
          <table:table-cell office:value-type="string" table:style-name="ce10">
            <text:p>07.191.023/0001-70</text:p>
          </table:table-cell>
          <table:table-cell office:value-type="string" table:style-name="ce10">
            <text:p>DROGARIA ALECIO LTDA ME</text:p>
          </table:table-cell>
          <table:table-cell office:value-type="string" table:style-name="ce10">
            <text:p>R. DR CAMPOS SALES DE OLIVEIRA 463 V INDUSTRIAL - CAMPINAS - SP</text:p>
          </table:table-cell>
          <table:table-cell office:value-type="string" table:style-name="ce10">
            <text:p>NF 47 - AQ KIT PRIMEIROS SOCORROS</text:p>
          </table:table-cell>
          <table:table-cell office:value-type="string" table:style-name="ce10">
            <text:p>PC 08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3.20</text:p>
          </table:table-cell>
          <table:table-cell office:value-type="string" table:style-name="ce8">
            <text:p>14.04.20</text:p>
          </table:table-cell>
          <table:table-cell office:value-type="float" office:value="2414.1999999999998" table:style-name="ce68">
            <text:p>2.414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903 - PUBLICAÇÃO NO <text:s/>JORNAL D.O.E E JORNAL DE GRANDE CIRCULAÇÃO - AGO E EXTRAORDINÁRIA</text:p>
          </table:table-cell>
          <table:table-cell office:value-type="string" table:style-name="ce11">
            <text:p>SERV. 0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4.20</text:p>
          </table:table-cell>
          <table:table-cell office:value-type="string" table:style-name="ce8">
            <text:p>14.04.20</text:p>
          </table:table-cell>
          <table:table-cell office:value-type="float" office:value="28" table:style-name="ce68">
            <text:p>28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- LTDA</text:p>
          </table:table-cell>
          <table:table-cell office:value-type="string" table:style-name="ce10">
            <text:p>AV. FRANCISCO GLICÉRIO 631,0 - CENTRO - CAMPINAS - SP</text:p>
          </table:table-cell>
          <table:table-cell office:value-type="string" table:style-name="ce10">
            <text:p>NF 00.019.793 - AQ DE 01 CARIMBO</text:p>
          </table:table-cell>
          <table:table-cell office:value-type="string" table:style-name="ce11">
            <text:p>PC 07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4.20</text:p>
          </table:table-cell>
          <table:table-cell office:value-type="string" table:style-name="ce8">
            <text:p>14.04.20</text:p>
          </table:table-cell>
          <table:table-cell office:value-type="float" office:value="144.80000000000001" table:style-name="ce68">
            <text:p>144,80</text:p>
          </table:table-cell>
          <table:table-cell office:value-type="string" table:style-name="ce10">
            <text:p>52.896.9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 540 - PONTE PRETA - CAMPINAS - SP</text:p>
          </table:table-cell>
          <table:table-cell office:value-type="string" table:style-name="ce10">
            <text:p>NF 000.084.547 - AQ 01 CAMERA WEBCAM</text:p>
          </table:table-cell>
          <table:table-cell office:value-type="string" table:style-name="ce11">
            <text:p>PC 07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0</text:p>
          </table:table-cell>
          <table:table-cell office:value-type="string" table:style-name="ce8">
            <text:p>14.04.20</text:p>
          </table:table-cell>
          <table:table-cell office:value-type="float" office:value="27" table:style-name="ce68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7">
            <text:p>NF 323423 - ASSINATURA BOLETIM</text:p>
          </table:table-cell>
          <table:table-cell office:value-type="string" table:style-name="ce127">
            <text:p>DISPENSA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4.20</text:p>
          </table:table-cell>
          <table:table-cell office:value-type="string" table:style-name="ce12">
            <text:p>15.04.20</text:p>
          </table:table-cell>
          <table:table-cell office:value-type="float" office:value="370" table:style-name="ce68">
            <text:p>37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37 - <text:s/>REMANEJAMENTO DE AR CONDICIONADO</text:p>
          </table:table-cell>
          <table:table-cell office:value-type="string" table:style-name="ce11">
            <text:p>SERV. 030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0</text:p>
          </table:table-cell>
          <table:table-cell office:value-type="string" table:style-name="ce12">
            <text:p>17.04.20</text:p>
          </table:table-cell>
          <table:table-cell office:value-type="float" office:value="798.5" table:style-name="ce68">
            <text:p>798,50</text:p>
          </table:table-cell>
          <table:table-cell office:value-type="string" table:style-name="ce10">
            <text:p>06.193.748//0001-34</text:p>
          </table:table-cell>
          <table:table-cell office:value-type="string" table:style-name="ce10">
            <text:p>FAVERO E ESTEVES EQUIP. DE SEGURANÇA</text:p>
          </table:table-cell>
          <table:table-cell office:value-type="string" table:style-name="ce10">
            <text:p>R. DO ALGODÃO, 107 - JD. CHAPADÃO - CAMPINAS - SP</text:p>
          </table:table-cell>
          <table:table-cell office:value-type="string" table:style-name="ce10">
            <text:p>NF 26198 - RECARGA DE 27 EXTINTORES E TESTE HIDROSTÁTICO E PINTURA DE 03 EXTINTORES</text:p>
          </table:table-cell>
          <table:table-cell office:value-type="string" table:style-name="ce10">
            <text:p>SERV. 02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3.20</text:p>
          </table:table-cell>
          <table:table-cell office:value-type="string" table:style-name="ce7">
            <text:p>23.04.20</text:p>
          </table:table-cell>
          <table:table-cell office:value-type="float" office:value="189" table:style-name="ce92">
            <text:p>189,0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</text:p>
          </table:table-cell>
          <table:table-cell office:value-type="string" table:style-name="ce10">
            <text:p>AV. JOÃO JORGE, 126 - 134 - VILA INDUSTRIAL <text:s/>- CAMPINAS - SP</text:p>
          </table:table-cell>
          <table:table-cell office:value-type="string" table:style-name="ce10">
            <text:p>NF 25.521 - AQ. DE 10 TINTAS SPRAY AMARELO</text:p>
          </table:table-cell>
          <table:table-cell office:value-type="string" table:style-name="ce7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4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8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7">
            <text:p>16.04.20</text:p>
          </table:table-cell>
          <table:table-cell office:value-type="float" office:value="1071" table:style-name="ce65">
            <text:p>1.071,0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ARA TELEFONIA LTDA</text:p>
          </table:table-cell>
          <table:table-cell office:value-type="string" table:style-name="ce51">
            <text:p>RUA DOUTOR BARBOSA DE BARROS 109 - BOTAFOGO - CAMPINAS - SP</text:p>
          </table:table-cell>
          <table:table-cell office:value-type="string" table:style-name="ce10">
            <text:p><text:s/>NF 000.035.788 - AQ 02 CAIXAS DE CABO DE REDE</text:p>
          </table:table-cell>
          <table:table-cell office:value-type="string" table:style-name="ce10">
            <text:p>PC 08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4.04.20</text:p>
          </table:table-cell>
          <table:table-cell office:value-type="float" office:value="240.72" table:style-name="ce65">
            <text:p>240,72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51">
            <text:p>R.SIQUEIRA CAMPOS 06 STA CRUZ - ITAPURA SP</text:p>
          </table:table-cell>
          <table:table-cell office:value-type="string" table:style-name="ce10">
            <text:p>NF 210157 - AQ DE 10 PILHAS ALCALINA</text:p>
          </table:table-cell>
          <table:table-cell office:value-type="string" table:style-name="ce10">
            <text:p>PC 07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24.04.20</text:p>
          </table:table-cell>
          <table:table-cell office:value-type="float" office:value="288" table:style-name="ce65">
            <text:p>288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51">
            <text:p>R. SETE DE SETEMBRO 270 - VILA INDUSTRIAL - CAMPINAS - SP</text:p>
          </table:table-cell>
          <table:table-cell office:value-type="string" table:style-name="ce10">
            <text:p>NF 47274 - AQ DE 120 KG DE AÇUCAR</text:p>
          </table:table-cell>
          <table:table-cell office:value-type="string" table:style-name="ce10">
            <text:p>PC 07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0</text:p>
          </table:table-cell>
          <table:table-cell office:value-type="string" table:style-name="ce7">
            <text:p>24.04.20</text:p>
          </table:table-cell>
          <table:table-cell office:value-type="float" office:value="750" table:style-name="ce65">
            <text:p>750,00</text:p>
          </table:table-cell>
          <table:table-cell office:value-type="string" table:style-name="ce10">
            <text:p>62.977.541/0001-21</text:p>
          </table:table-cell>
          <table:table-cell office:value-type="string" table:style-name="ce10">
            <text:p>SCARANO &amp; SCARANO LTDA<text:s/></text:p>
          </table:table-cell>
          <table:table-cell office:value-type="string" table:style-name="ce51">
            <text:p>R. COBRASMA , 500 - BOM RETIRO - SUMARE - SP</text:p>
          </table:table-cell>
          <table:table-cell office:value-type="string" table:style-name="ce10">
            <text:p>NF 003.187 - AQ 01 VIDRO TEMPERADO</text:p>
          </table:table-cell>
          <table:table-cell office:value-type="string" table:style-name="ce10">
            <text:p>PC 08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7">
            <text:p>17.04.20</text:p>
          </table:table-cell>
          <table:table-cell office:value-type="float" office:value="1920" table:style-name="ce65">
            <text:p>1.920,00</text:p>
          </table:table-cell>
          <table:table-cell office:value-type="string" table:style-name="ce10">
            <text:p>23.439.454/0001-69</text:p>
          </table:table-cell>
          <table:table-cell office:value-type="string" table:style-name="ce10">
            <text:p>SERGIO LUIS SAPIA FOTOGRAFIAS<text:s/></text:p>
          </table:table-cell>
          <table:table-cell office:value-type="string" table:style-name="ce51">
            <text:p>AV MONTE ANDRUS CASA 08 COND. DR FALSETTI - MOGI GUAÇU - SP</text:p>
          </table:table-cell>
          <table:table-cell office:value-type="string" table:style-name="ce10">
            <text:p>NF 34 - OFICINA DE PRODUÇÃO DE VIDEOS <text:s/>- PAC STA LUCIA</text:p>
          </table:table-cell>
          <table:table-cell office:value-type="string" table:style-name="ce10">
            <text:p>SEI Nº 2019.00003991-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3.04.20</text:p>
          </table:table-cell>
          <table:table-cell office:value-type="float" office:value="751.5" table:style-name="ce65">
            <text:p>751,50</text:p>
          </table:table-cell>
          <table:table-cell office:value-type="string" table:style-name="ce10">
            <text:p>01.554.286/0001-76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51">
            <text:p>R. BELA CINTRA, 904 - CERQUEIRA CESAR - SÃO PAULO - SP</text:p>
          </table:table-cell>
          <table:table-cell office:value-type="string" table:style-name="ce10">
            <text:p>NF 09849329 - CERTIFICADO DIGITAL</text:p>
          </table:table-cell>
          <table:table-cell office:value-type="string" table:style-name="ce10">
            <text:p>SEI Nº 2020.00000994-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24.04.20</text:p>
          </table:table-cell>
          <table:table-cell office:value-type="float" office:value="1005" table:style-name="ce65">
            <text:p>1.005,00</text:p>
          </table:table-cell>
          <table:table-cell office:value-type="string" table:style-name="ce10">
            <text:p>31.579.438/0001-08</text:p>
          </table:table-cell>
          <table:table-cell office:value-type="string" table:style-name="ce10">
            <text:p>MARIA ANGELA ANTONIO LOPES <text:s/>- EKOLIMP</text:p>
          </table:table-cell>
          <table:table-cell office:value-type="string" table:style-name="ce51">
            <text:p>R.JOSE FERREIRA DA SILVA, 90 - PQ DA FIQUEIRA <text:s/>- CAMPINAS - SP</text:p>
          </table:table-cell>
          <table:table-cell office:value-type="string" table:style-name="ce10">
            <text:p>NF 26 - AQ DE 03 CX DE MASCARAS E 03 CX DE LUVAS<text:s/></text:p>
          </table:table-cell>
          <table:table-cell office:value-type="string" table:style-name="ce10">
            <text:p>PC 08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29.04.20</text:p>
          </table:table-cell>
          <table:table-cell office:value-type="float" office:value="220" table:style-name="ce65">
            <text:p>220,00</text:p>
          </table:table-cell>
          <table:table-cell office:value-type="string" table:style-name="ce10">
            <text:p>60.409.075/0115-10</text:p>
          </table:table-cell>
          <table:table-cell office:value-type="string" table:style-name="ce10">
            <text:p>NESTLÉ BRASIL LTDA<text:s/></text:p>
          </table:table-cell>
          <table:table-cell office:value-type="string" table:style-name="ce51">
            <text:p>AV DOUTOR CHUCRI ZAIDAN,246 VILA CORDEIRO - SÃO PAULO - SP</text:p>
          </table:table-cell>
          <table:table-cell office:value-type="string" table:style-name="ce10">
            <text:p>DOC 00317266 - AQ DE 100 CAPSULAS DE CAFÉ NESPRESSO</text:p>
          </table:table-cell>
          <table:table-cell office:value-type="string" table:style-name="ce10">
            <text:p>SEI 2020.00001676-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0</text:p>
          </table:table-cell>
          <table:table-cell office:value-type="string" table:style-name="ce7">
            <text:p>29.04.20</text:p>
          </table:table-cell>
          <table:table-cell office:value-type="float" office:value="1190" table:style-name="ce6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51">
            <text:p>R. MARECHAL DEODORO 2342 - V.MONTEIRO <text:s/>- <text:s/>PIRACICABA</text:p>
          </table:table-cell>
          <table:table-cell office:value-type="string" table:style-name="ce10">
            <text:p>NF 36737 - LICENÇA SOFTWARE <text:s/>- TOPOGRAFIA</text:p>
          </table:table-cell>
          <table:table-cell office:value-type="string" table:style-name="ce10">
            <text:p>ORD.SERVIÇO 006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4.20</text:p>
          </table:table-cell>
          <table:table-cell office:value-type="string" table:style-name="ce12">
            <text:p>30.04.20</text:p>
          </table:table-cell>
          <table:table-cell office:value-type="float" office:value="100" table:style-name="ce68">
            <text:p>100,0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EIRELI</text:p>
          </table:table-cell>
          <table:table-cell office:value-type="string" table:style-name="ce10">
            <text:p>R. ZEQUINHA DE ABREU, 281 - JD. CAPIVARI - CAMPINAS - SP</text:p>
          </table:table-cell>
          <table:table-cell office:value-type="string" table:style-name="ce17">
            <text:p>NF 5194 - <text:s/>AQ. DE 10 LAMPADAS TUBOLED 18W 6500K - PAC SANTA LUCIA</text:p>
          </table:table-cell>
          <table:table-cell office:value-type="string" table:style-name="ce17">
            <text:p>PC. 085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47440.83" table:formula="of:=SUM([ABR_20.C8:.C45])" table:style-name="ce19">
            <text:p>47.440,83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3.20</text:p>
          </table:table-cell>
          <table:table-cell office:value-type="string" table:style-name="ce50">
            <text:p>06.04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4 - PARCELA 03/05 - TECNICOS AMBIENTAIS - <text:s/>PMCMV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50">
            <text:p>07.04.20</text:p>
          </table:table-cell>
          <table:table-cell office:value-type="float" office:value="1430.15" table:style-name="ce65">
            <text:p>1.430,15</text:p>
          </table:table-cell>
          <table:table-cell office:value-type="string" table:style-name="ce10">
            <text:p>14.941.932/0001-43</text:p>
          </table:table-cell>
          <table:table-cell office:value-type="string" table:style-name="ce10">
            <text:p>EDITAL SERVIÇO E LOGISTICA LTDA</text:p>
          </table:table-cell>
          <table:table-cell office:value-type="string" table:style-name="ce10">
            <text:p>AV. DAS AMOREIRAS, 1919 - SÃO BERNRADO - CAMPINAS - SP</text:p>
          </table:table-cell>
          <table:table-cell office:value-type="string" table:style-name="ce10">
            <text:p>RECIBO - SERVIÇOS POSTAIS - REF. MAR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12">
            <text:p>07.04.20</text:p>
          </table:table-cell>
          <table:table-cell office:value-type="float" office:value="2000" table:style-name="ce65">
            <text:p>2.0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1547 - PARCELA 04/04 - AÇÃO HENRIQUE ZAGO - CONTRATO 3002/15 - ADTVO 3063/19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0</text:p>
          </table:table-cell>
          <table:table-cell office:value-type="string" table:style-name="ce50">
            <text:p>13.04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371 - PARC. 05/12 - SIST. FISCAL TEC E CONT TEC/ CONTABILIDADE - CONTRATO 2931/18 - ADTV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7">
            <text:p>13.04.20</text:p>
          </table:table-cell>
          <table:table-cell office:value-type="float" office:value="1135.2" table:style-name="ce65">
            <text:p>1.135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51 - PARCELA 08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3.20</text:p>
          </table:table-cell>
          <table:table-cell office:value-type="string" table:style-name="ce12">
            <text:p>13.04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025 - <text:s/>PARCELA 01/12 - LOCAÇÃO DE 01 SCANNER - CONTRATO 2948/18 -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3.20</text:p>
          </table:table-cell>
          <table:table-cell office:value-type="string" table:style-name="ce12">
            <text:p>13.04.20</text:p>
          </table:table-cell>
          <table:table-cell office:value-type="float" office:value="8610.83" table:style-name="ce65">
            <text:p>8.610,83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026 <text:s text:c="2"/>PARCELA 07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0</text:p>
          </table:table-cell>
          <table:table-cell office:value-type="string" table:style-name="ce12">
            <text:p>13.04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41 - AUDITORIA EXTERNA <text:s/>- PARCELA 05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0</text:p>
          </table:table-cell>
          <table:table-cell office:value-type="string" table:style-name="ce12">
            <text:p>13.04.20</text:p>
          </table:table-cell>
          <table:table-cell office:value-type="float" office:value="578.9" table:style-name="ce65">
            <text:p>578,9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<text:s/>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827330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0</text:p>
          </table:table-cell>
          <table:table-cell office:value-type="string" table:style-name="ce12">
            <text:p>13.04.20</text:p>
          </table:table-cell>
          <table:table-cell office:value-type="float" office:value="39849.46" table:style-name="ce65">
            <text:p>39.849,46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495 - <text:s text:c="2"/>PARC. 12/12 - SERV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0</text:p>
          </table:table-cell>
          <table:table-cell office:value-type="string" table:style-name="ce7">
            <text:p>13.04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45 - PAEC. 02/12 - SERV. LIMPEZA E CONSERVAÇÃO DA COHAB <text:s/>- CONTRATO 2804/16 - ADTVO 3142/20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0</text:p>
          </table:table-cell>
          <table:table-cell office:value-type="string" table:style-name="ce12">
            <text:p>13.04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36 - PARC 06/12 - MANUT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7">
            <text:p>13.04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831/790 - PARC. 08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5.04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308- PARCELA 29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15.04.20</text:p>
          </table:table-cell>
          <table:table-cell office:value-type="float" office:value="24913.71" table:style-name="ce65">
            <text:p>24.913,71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3 - PARCELA 02/06 <text:s/>- SISTEMA GCI <text:s/>- CONTRATO 2866/17 - ADTVO 3143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7">
            <text:p>15.04.20</text:p>
          </table:table-cell>
          <table:table-cell office:value-type="float" office:value="4705.1400000000003" table:style-name="ce65">
            <text:p>4.705,1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825 - PARC 11/12 - PUBLICAÇÕES DE EDITAIS - CONTRATO 2748/15 - ADTVO 305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0</text:p>
          </table:table-cell>
          <table:table-cell office:value-type="string" table:style-name="ce75">
            <text:p>20.04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26426 - <text:s/>PARC. 10/12 - SISTEMA RADAR FOLHA E RADAR PONTO - 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7">
            <text:p>28.04.20</text:p>
          </table:table-cell>
          <table:table-cell office:value-type="float" office:value="208161.77" table:style-name="ce65">
            <text:p>208.161,7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2837091/12837092 - PARC. 02/12 VALE REFEIÇÃO E ALIMENTAÇÃO <text:s/>- CONTRATO 2809/16 E ADTVO 3033/16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0</text:p>
          </table:table-cell>
          <table:table-cell office:value-type="string" table:style-name="ce12">
            <text:p>24.04.20</text:p>
          </table:table-cell>
          <table:table-cell office:value-type="float" office:value="3890.73" table:style-name="ce65">
            <text:p>3.890,73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6828 - PARC. 21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0</text:p>
          </table:table-cell>
          <table:table-cell office:value-type="string" table:style-name="ce12">
            <text:p>27.04.20</text:p>
          </table:table-cell>
          <table:table-cell office:value-type="float" office:value="51.34" table:style-name="ce68">
            <text:p>51,34</text:p>
          </table:table-cell>
          <table:table-cell office:value-type="string" table:style-name="ce56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0">
            <text:p>NF 2596 - PARC. 10/12 - SERV. HOSPEDAGEM SITIO ELETRONICO - CONTRATO 3047/19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12">
            <text:p>27.04.20</text:p>
          </table:table-cell>
          <table:table-cell office:value-type="float" office:value="461.17" table:style-name="ce65">
            <text:p>461,1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05881978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3.20</text:p>
          </table:table-cell>
          <table:table-cell office:value-type="string" table:style-name="ce12">
            <text:p>30.04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21 - PAGTO DE CONTRIBUIÇÕES MENSAIS - PARC. 10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40414.07" table:formula="of:=SUM([.C49:.C70])" table:style-name="ce19">
            <text:p>340.414,0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0" table:style-name="ro1">
          <table:table-cell table:number-columns-repeated="16384"/>
        </table:table-row>
      </table:table>
      <table:table table:name="MAI_20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1">
            <text:p>22.04.20</text:p>
          </table:table-cell>
          <table:table-cell office:value-type="string" table:style-name="ce12">
            <text:p>04.05.20</text:p>
          </table:table-cell>
          <table:table-cell office:value-type="float" office:value="39.96" table:style-name="ce68">
            <text:p>39,96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26">
            <text:p>NF 19.125 - AQ DE CANETAS</text:p>
          </table:table-cell>
          <table:table-cell office:value-type="string" table:style-name="ce126">
            <text:p>PC 086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4.20</text:p>
          </table:table-cell>
          <table:table-cell office:value-type="string" table:style-name="ce12">
            <text:p>04.05.20</text:p>
          </table:table-cell>
          <table:table-cell office:value-type="float" office:value="3316.48" table:style-name="ce68">
            <text:p>3.316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10531 - AQ MATERIAIS DE ESCRITORIO</text:p>
          </table:table-cell>
          <table:table-cell office:value-type="string" table:style-name="ce7">
            <text:p>PC 08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4.20</text:p>
          </table:table-cell>
          <table:table-cell office:value-type="string" table:style-name="ce12">
            <text:p>05.05.20</text:p>
          </table:table-cell>
          <table:table-cell office:value-type="float" office:value="235.5" table:style-name="ce68">
            <text:p>235,5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/ TELEFONIA</text:p>
          </table:table-cell>
          <table:table-cell office:value-type="string" table:style-name="ce10">
            <text:p>R. DR. BAROSA DE BARROS, 109 - BOTAFOGO - CAMPINAS - SP</text:p>
          </table:table-cell>
          <table:table-cell office:value-type="string" table:style-name="ce126">
            <text:p>NF 35947/35980 - <text:s/>AQ DE ROLOS DE CABO DE TELEFONIA DE <text:s/>200 E 500MT</text:p>
          </table:table-cell>
          <table:table-cell office:value-type="string" table:style-name="ce126">
            <text:p>PC 089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4.20</text:p>
          </table:table-cell>
          <table:table-cell office:value-type="string" table:style-name="ce12">
            <text:p>05.05.20</text:p>
          </table:table-cell>
          <table:table-cell office:value-type="float" office:value="515" table:style-name="ce68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27">
            <text:p>NF 190122 - <text:s/>PARC. 01/03 - RENOVAÇÃO DE ASSINATURA ANUAL DA IOB</text:p>
          </table:table-cell>
          <table:table-cell office:value-type="string" table:style-name="ce127">
            <text:p>ORDEM SERVIÇO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8">
            <text:p>07.05.20</text:p>
          </table:table-cell>
          <table:table-cell office:value-type="float" office:value="888" table:style-name="ce68">
            <text:p>888,00</text:p>
          </table:table-cell>
          <table:table-cell office:value-type="string" table:style-name="ce10">
            <text:p>31.579.438/0001-08</text:p>
          </table:table-cell>
          <table:table-cell office:value-type="string" table:style-name="ce10">
            <text:p>MARIA ANGELA ANTONIO LOPES - EKOLIMP</text:p>
          </table:table-cell>
          <table:table-cell office:value-type="string" table:style-name="ce10">
            <text:p>R.JOSÉ FERREIRA DA SILVA 090 - B PQ DA FIGUEIRA <text:s/>- CAMPINAS <text:s/>- <text:s/>SP</text:p>
          </table:table-cell>
          <table:table-cell office:value-type="string" table:style-name="ce126">
            <text:p>NF 030 - AQ DE FRASCOS DE ALCOOL GEL</text:p>
          </table:table-cell>
          <table:table-cell office:value-type="string" table:style-name="ce126">
            <text:p>PC 08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5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4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3.20</text:p>
          </table:table-cell>
          <table:table-cell office:value-type="string" table:style-name="ce7">
            <text:p>11.05.20</text:p>
          </table:table-cell>
          <table:table-cell office:value-type="float" office:value="170" table:style-name="ce92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LEJO HASHIMOTO</text:p>
          </table:table-cell>
          <table:table-cell office:value-type="string" table:style-name="ce10">
            <text:p>R. NOSSA SENHORA DAS MERCES, 1346 - V DAS MERCES - SÃO PAULO</text:p>
          </table:table-cell>
          <table:table-cell office:value-type="string" table:style-name="ce128">
            <text:p>NF 26940 - COROA DE FLORES <text:s/>- <text:s/>MÃE DE FUNCIONARIO JOSÉ REINALDO</text:p>
          </table:table-cell>
          <table:table-cell office:value-type="string" table:style-name="ce127">
            <text:p>PC 093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7.04.20</text:p>
          </table:table-cell>
          <table:table-cell office:value-type="string" table:style-name="ce12">
            <text:p>12.05.20</text:p>
          </table:table-cell>
          <table:table-cell office:value-type="float" office:value="49791.4" table:style-name="ce68">
            <text:p>49.791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126">
            <text:p>NF 50224 - PUBLICALÇÃO DO BALANÇO DEMONSTRAÇÕES CONTABEIS EXERCICIO 2019</text:p>
          </table:table-cell>
          <table:table-cell office:value-type="string" table:style-name="ce126">
            <text:p>SERVIÇO 031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320" table:style-name="ce68">
            <text:p>320,00</text:p>
          </table:table-cell>
          <table:table-cell office:value-type="string" table:style-name="ce10">
            <text:p>02.639.756/0001-00</text:p>
          </table:table-cell>
          <table:table-cell office:value-type="string" table:style-name="ce10">
            <text:p>PRESENTES E BRINDES FALCÃO LTDA ME</text:p>
          </table:table-cell>
          <table:table-cell office:value-type="string" table:style-name="ce10">
            <text:p>R.URUGUAIANA, 1068 - V.JEQUITIBAS <text:s/>- CAMPINAS - SP</text:p>
          </table:table-cell>
          <table:table-cell office:value-type="string" table:style-name="ce126">
            <text:p>NF 1468 - AQ DE 01 PLACA DE ACRILICO 2000X1000</text:p>
          </table:table-cell>
          <table:table-cell office:value-type="string" table:style-name="ce126">
            <text:p>PC 091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14">
            <text:p>14.05.20</text:p>
          </table:table-cell>
          <table:table-cell office:value-type="float" office:value="27" table:style-name="ce68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27">
            <text:p>NF 323898 - ASSINATURA DO BOLETIM DO INFORMA<text:s/></text:p>
          </table:table-cell>
          <table:table-cell office:value-type="string" table:style-name="ce1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5.05.20</text:p>
          </table:table-cell>
          <table:table-cell office:value-type="float" office:value="365" table:style-name="ce92">
            <text:p>365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SAO CARLOS 202 - VILA INDUSTRIAL - CAMPINAS - SP</text:p>
          </table:table-cell>
          <table:table-cell office:value-type="string" table:style-name="ce128">
            <text:p>NF 296 - LAVAGEM CARROS DA FROTA DA COHAB</text:p>
          </table:table-cell>
          <table:table-cell office:value-type="string" table:style-name="ce127">
            <text:p>SERV. 03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4.20</text:p>
          </table:table-cell>
          <table:table-cell office:value-type="string" table:style-name="ce7">
            <text:p>15.05.20</text:p>
          </table:table-cell>
          <table:table-cell office:value-type="float" office:value="500.47" table:style-name="ce92">
            <text:p>500,47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 ELETRICOS EIRELI</text:p>
          </table:table-cell>
          <table:table-cell office:value-type="string" table:style-name="ce10">
            <text:p>R.ZEQUINHA DE ABREU 281 - JD CAPIVARI <text:s/>- CAMPINAS - SP</text:p>
          </table:table-cell>
          <table:table-cell office:value-type="string" table:style-name="ce128">
            <text:p>NF 5185 - AQ MATERIAIS DIVERSOS <text:s/>DE COSTURA <text:s/>- PAC STA LUCIA</text:p>
          </table:table-cell>
          <table:table-cell office:value-type="string" table:style-name="ce127">
            <text:p>PC 08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8.05.20</text:p>
          </table:table-cell>
          <table:table-cell office:value-type="float" office:value="480" table:style-name="ce92">
            <text:p>480,00</text:p>
          </table:table-cell>
          <table:table-cell office:value-type="string" table:style-name="ce10">
            <text:p>62.977.541/0001-21</text:p>
          </table:table-cell>
          <table:table-cell office:value-type="string" table:style-name="ce10">
            <text:p>SCARANO &amp; SCARANO LTDA<text:s/></text:p>
          </table:table-cell>
          <table:table-cell office:value-type="string" table:style-name="ce10">
            <text:p>R. COBRASMA 500 JD BOM RETIRO <text:s/>- <text:s/>SUMARE - SP</text:p>
          </table:table-cell>
          <table:table-cell office:value-type="string" table:style-name="ce128">
            <text:p>NF 3202 - AQ DE 01 VIDRO LISO<text:s/></text:p>
          </table:table-cell>
          <table:table-cell office:value-type="string" table:style-name="ce127">
            <text:p>PC 09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0</text:p>
          </table:table-cell>
          <table:table-cell office:value-type="string" table:style-name="ce7">
            <text:p>18.05.20</text:p>
          </table:table-cell>
          <table:table-cell office:value-type="float" office:value="20" table:style-name="ce65">
            <text:p>20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26">
            <text:p>NF 26656 - REPOSIÇÃO DE MATERIAIS DE ESCRITORIO</text:p>
          </table:table-cell>
          <table:table-cell office:value-type="string" table:style-name="ce126">
            <text:p>PC 07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8.05.20</text:p>
          </table:table-cell>
          <table:table-cell office:value-type="float" office:value="1380.05" table:style-name="ce65">
            <text:p>1.380,05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office:value-type="string" table:style-name="ce126">
            <text:p>NF 329812 - MATERIAS DIVERSOS AMPLIALÇÃO ESTACIONAMENTO <text:s/>- PARCELA 01/04</text:p>
          </table:table-cell>
          <table:table-cell office:value-type="string" table:style-name="ce126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19.05.20</text:p>
          </table:table-cell>
          <table:table-cell office:value-type="float" office:value="248" table:style-name="ce92">
            <text:p>248,00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AÇÕES E ASSISTENCIA TECNICA IMPRESSORAS</text:p>
          </table:table-cell>
          <table:table-cell office:value-type="string" table:style-name="ce10">
            <text:p>R. CARAGUATATUBA, 94 - BAIRRO JD. DOM NERI - CAMPINAS - SP</text:p>
          </table:table-cell>
          <table:table-cell office:value-type="string" table:style-name="ce128">
            <text:p>NF 264 - CONSERTO DE UMA AUTENTICADORA DO CCPR</text:p>
          </table:table-cell>
          <table:table-cell office:value-type="string" table:style-name="ce127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0</text:p>
          </table:table-cell>
          <table:table-cell office:value-type="string" table:style-name="ce7">
            <text:p>20.05.20</text:p>
          </table:table-cell>
          <table:table-cell office:value-type="float" office:value="630" table:style-name="ce65">
            <text:p>630,0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126">
            <text:p>NF 84.954 - AQ DE 01 CX DE CABO CAT5</text:p>
          </table:table-cell>
          <table:table-cell office:value-type="string" table:style-name="ce126">
            <text:p>PC 09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0</text:p>
          </table:table-cell>
          <table:table-cell office:value-type="string" table:style-name="ce7">
            <text:p>20.05.20</text:p>
          </table:table-cell>
          <table:table-cell office:value-type="float" office:value="41.3" table:style-name="ce65">
            <text:p>41,3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126">
            <text:p>NF 84.988 - AQ DE 01 <text:s/>CABO USB</text:p>
          </table:table-cell>
          <table:table-cell office:value-type="string" table:style-name="ce126">
            <text:p>PC 09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21.05.20</text:p>
          </table:table-cell>
          <table:table-cell office:value-type="float" office:value="390" table:style-name="ce92">
            <text:p>390,00</text:p>
          </table:table-cell>
          <table:table-cell office:value-type="string" table:style-name="ce10">
            <text:p>07.010.147/0001-01</text:p>
          </table:table-cell>
          <table:table-cell office:value-type="string" table:style-name="ce10">
            <text:p>SANTARELLI COMERCIO DE MAT ELETRICOS E HIDRAULICOS LTDA<text:s/></text:p>
          </table:table-cell>
          <table:table-cell office:value-type="string" table:style-name="ce10">
            <text:p>AV. DR MORAES SALLES 1202 - CENTRO CAMPINAS -SP</text:p>
          </table:table-cell>
          <table:table-cell office:value-type="string" table:style-name="ce128">
            <text:p>NF 4733 - CONSERTO 01 ENCERADEIRA DE PROPRIEDADE DA COHAB</text:p>
          </table:table-cell>
          <table:table-cell office:value-type="string" table:style-name="ce127">
            <text:p>SERV. 03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5.20</text:p>
          </table:table-cell>
          <table:table-cell office:value-type="string" table:style-name="ce12">
            <text:p>22.05.20</text:p>
          </table:table-cell>
          <table:table-cell office:value-type="float" office:value="1190" table:style-name="ce6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XPORTAÇÃO LTDA</text:p>
          </table:table-cell>
          <table:table-cell office:value-type="string" table:style-name="ce10">
            <text:p>R. MARECHAL DEODORO, 2342 - V MONTEIRO PIRACICABA - SP</text:p>
          </table:table-cell>
          <table:table-cell office:value-type="string" table:style-name="ce126">
            <text:p>NF 37567 - LICENÇA DE SOFTWARE - SISTEMA METRICA</text:p>
          </table:table-cell>
          <table:table-cell office:value-type="string" table:style-name="ce126">
            <text:p>ORD.SERVIÇO 00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5.20</text:p>
          </table:table-cell>
          <table:table-cell office:value-type="string" table:style-name="ce8">
            <text:p>22.05.20</text:p>
          </table:table-cell>
          <table:table-cell office:value-type="float" office:value="1069.7" table:style-name="ce68">
            <text:p>1.069,7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128">
            <text:p>DOC 34400662 - AQ DE PLACA DE REDE , FONTES E PLACA MÃE</text:p>
          </table:table-cell>
          <table:table-cell office:value-type="string" table:style-name="ce128">
            <text:p>PC 09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0</text:p>
          </table:table-cell>
          <table:table-cell office:value-type="string" table:style-name="ce14">
            <text:p>25.05.20</text:p>
          </table:table-cell>
          <table:table-cell office:value-type="float" office:value="51.47" table:style-name="ce68">
            <text:p>51,47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27">
            <text:p>NF 2637 - PARCELA 11/12 - SERVIÇO INTERNET</text:p>
          </table:table-cell>
          <table:table-cell office:value-type="string" table:style-name="ce1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0</text:p>
          </table:table-cell>
          <table:table-cell office:value-type="string" table:style-name="ce12">
            <text:p>25.05.20</text:p>
          </table:table-cell>
          <table:table-cell office:value-type="float" office:value="622.15" table:style-name="ce68">
            <text:p>622,15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27">
            <text:p>NF 2668 - REMANEJAMENTO DE EQPTO DE AR<text:s/></text:p>
          </table:table-cell>
          <table:table-cell office:value-type="string" table:style-name="ce127">
            <text:p>SERVIÇO 03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9.04.20</text:p>
          </table:table-cell>
          <table:table-cell office:value-type="string" table:style-name="ce7">
            <text:p>27.05.20</text:p>
          </table:table-cell>
          <table:table-cell office:value-type="float" office:value="4832" table:style-name="ce92">
            <text:p>4.832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28">
            <text:p>NF 026572 - AQ DE GALÕES DE AGUA SANITARIA E FARDOS PAPEL TOALHA<text:s/></text:p>
          </table:table-cell>
          <table:table-cell office:value-type="string" table:style-name="ce127">
            <text:p>PC 09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5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9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0</text:p>
          </table:table-cell>
          <table:table-cell office:value-type="string" table:style-name="ce12">
            <text:p>29.05.20</text:p>
          </table:table-cell>
          <table:table-cell office:value-type="float" office:value="1099" table:style-name="ce68">
            <text:p>1.099,00</text:p>
          </table:table-cell>
          <table:table-cell office:value-type="string" table:style-name="ce10">
            <text:p>21.645.406/0001-00</text:p>
          </table:table-cell>
          <table:table-cell office:value-type="string" table:style-name="ce10">
            <text:p>KAIQUE PADUAN ME</text:p>
          </table:table-cell>
          <table:table-cell office:value-type="string" table:style-name="ce10">
            <text:p>R.MURIPIARA, 42 VILA AEROPORTO - CAMPINAS -SP</text:p>
          </table:table-cell>
          <table:table-cell office:value-type="string" table:style-name="ce127">
            <text:p>NF 57 - AQ DE 21 M FORRO DE PVC COM MANTA E ESTRUTURA GALVANIZADA</text:p>
          </table:table-cell>
          <table:table-cell office:value-type="string" table:style-name="ce127">
            <text:p>PC 099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8">
            <text:p>29.05.20</text:p>
          </table:table-cell>
          <table:table-cell office:value-type="string" table:style-name="ce83">
            <text:p>29.05.20</text:p>
          </table:table-cell>
          <table:table-cell office:value-type="float" office:value="440" table:style-name="ce153">
            <text:p>440,00</text:p>
          </table:table-cell>
          <table:table-cell office:value-type="string" table:style-name="ce32">
            <text:p>60.409.075/0470-35</text:p>
          </table:table-cell>
          <table:table-cell office:value-type="string" table:style-name="ce32">
            <text:p>NESTLE <text:s/>BRASIL LTDA</text:p>
          </table:table-cell>
          <table:table-cell office:value-type="string" table:style-name="ce32">
            <text:p>R. FRANCISCO DE MELO PALHETA, 200 - JD CAMARGOS <text:s/>- BARUERI SP</text:p>
          </table:table-cell>
          <table:table-cell office:value-type="string" table:style-name="ce152">
            <text:p>NF 2650229 - AQ DE CAPSULAS DE CAFÉ</text:p>
          </table:table-cell>
          <table:table-cell office:value-type="string" table:style-name="ce152">
            <text:p>PC 102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97348.48000000001" table:formula="of:=SUM([MAI_20.C8:.C34])" table:style-name="ce154">
            <text:p>97.348,48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05.05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5 - PARCELA 04/05 - TECNICOS AMBIENTAIS - <text:s/>PMCMV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0</text:p>
          </table:table-cell>
          <table:table-cell office:value-type="string" table:style-name="ce50">
            <text:p>11.05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463 - PARCELA 06/12 - SISTEMA FISCAL - CONTRATO 2931/18</text:p>
          </table:table-cell>
          <table:table-cell office:value-type="string" table:style-name="ce10">
            <text:p>DISPENSA LICITAÇÃO</text:p>
          </table:table-cell>
          <table:table-cell table:style-name="ce138"/>
          <table:table-cell table:number-columns-repeated="16375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11.05.20</text:p>
          </table:table-cell>
          <table:table-cell office:value-type="float" office:value="1137.4000000000001" table:style-name="ce65">
            <text:p>1.137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89 - PARCELA 09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style-name="ce138"/>
          <table:table-cell table:number-columns-repeated="16375"/>
        </table:table-row>
        <table:table-row table:style-name="ro1">
          <table:table-cell office:value-type="string" table:style-name="ce12">
            <text:p>29.04.20</text:p>
          </table:table-cell>
          <table:table-cell office:value-type="string" table:style-name="ce12">
            <text:p>11.05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234/B - <text:s/>PARCELA 0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style-name="ce138"/>
          <table:table-cell table:number-columns-repeated="16375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1.05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343B <text:s text:c="2"/>PARCELA 08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1.05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658 - PARCELA 07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0</text:p>
          </table:table-cell>
          <table:table-cell office:value-type="string" table:style-name="ce12">
            <text:p>11.05.20</text:p>
          </table:table-cell>
          <table:table-cell office:value-type="float" office:value="472.11" table:style-name="ce65">
            <text:p>47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NF 594724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0</text:p>
          </table:table-cell>
          <table:table-cell office:value-type="string" table:style-name="ce7">
            <text:p>11.05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66 - <text:s/>PARC 03/12 SERV. DE LIMPEZA E CONSERVAÇÃO DA SEDE DA COHAB <text:s/>- CONT. 2804/16 - ADTVO 3142/20</text:p>
          </table:table-cell>
          <table:table-cell office:value-type="string" table:style-name="ce10">
            <text:p>PREGÃO 007/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1.05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814/11962 - PARC. 09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12.05.20</text:p>
          </table:table-cell>
          <table:table-cell office:value-type="float" office:value="6514.8" table:style-name="ce65">
            <text:p>6.514,80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1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75">
            <text:p>13.05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57 - AUDITORIA EXTERNA <text:s/>- PARCELA 06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567.04999999999995" table:style-name="ce65">
            <text:p>567,0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AGF SÃO BERNARDO <text:s/>- <text:s/>EDITAL SERVIÇOS DE LOGISTICA LTDA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 74907174 - <text:s/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4.05.20</text:p>
          </table:table-cell>
          <table:table-cell office:value-type="float" office:value="40626.199999999997" table:style-name="ce65">
            <text:p>40.626,20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544 - <text:s text:c="2"/>PARCELA 01/03 - SERVIÇO DE SEGURANÇA E VIGILANCIA - CONTRATO 2745/15 - ADVTVO 3154/20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15.05.20</text:p>
          </table:table-cell>
          <table:table-cell office:value-type="float" office:value="24915.33" table:style-name="ce65">
            <text:p>24.915,33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21 - PARCELA 03/06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5.05.20</text:p>
          </table:table-cell>
          <table:table-cell office:value-type="float" office:value="523.33000000000004" table:style-name="ce65">
            <text:p>523,3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965 - PARCELA 12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75">
            <text:p>20.05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27811 - PARCELA 11/12 <text:s/>-SISTEMA RADAR - 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20.05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361 - PARCELA 30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45">
            <text:p>06.05.20</text:p>
          </table:table-cell>
          <table:table-cell office:value-type="string" table:style-name="ce12">
            <text:p>21.05.20</text:p>
          </table:table-cell>
          <table:table-cell office:value-type="float" office:value="430.25" table:style-name="ce59">
            <text:p>430,2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 - CONTRATO 3157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22.05.20</text:p>
          </table:table-cell>
          <table:table-cell office:value-type="float" office:value="6514.79" table:style-name="ce65">
            <text:p>6.514,79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2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0</text:p>
          </table:table-cell>
          <table:table-cell office:value-type="string" table:style-name="ce52">
            <text:p>25.05.20</text:p>
          </table:table-cell>
          <table:table-cell office:value-type="float" office:value="327.72" table:style-name="ce65">
            <text:p>327,7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NF 602075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25.05.20</text:p>
          </table:table-cell>
          <table:table-cell office:value-type="float" office:value="207173.66" table:style-name="ce65">
            <text:p>207.173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3556276 e 13556277 - FORNECIMENTO VALE REFEIÇÃO E ALIMENTA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37534.62" table:formula="of:=SUM([MAI_20.C38:.C58])" table:style-name="ce19">
            <text:p>337.534,62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  <table:table table:name="JUN_20" table:style-name="ta5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41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41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2">
            <text:p>PAGAMENTOS EFETUADOS – JUNHO/20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9">
            <text:p>Data da NFe.</text:p>
          </table:table-cell>
          <table:table-cell office:value-type="string" table:style-name="ce49">
            <text:p>Data pagto</text:p>
          </table:table-cell>
          <table:table-cell office:value-type="string" table:style-name="ce49">
            <text:p>Valor</text:p>
          </table:table-cell>
          <table:table-cell office:value-type="string" table:style-name="ce49">
            <text:p>CNPJ</text:p>
          </table:table-cell>
          <table:table-cell office:value-type="string" table:style-name="ce49">
            <text:p>Fornecedor</text:p>
          </table:table-cell>
          <table:table-cell office:value-type="string" table:style-name="ce49">
            <text:p>Endereço</text:p>
          </table:table-cell>
          <table:table-cell office:value-type="string" table:style-name="ce43">
            <text:p>Histórico</text:p>
          </table:table-cell>
          <table:table-cell office:value-type="string" table:style-name="ce46">
            <text:p>PROC. COMPRA OU SERVIÇO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table:number-columns-repeated="6" table:style-name="ce49"/>
          <table:table-cell table:style-name="ce43"/>
          <table:table-cell table:style-name="ce46"/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20.05.20</text:p>
          </table:table-cell>
          <table:table-cell office:value-type="string" table:style-name="ce45">
            <text:p>01.06.20</text:p>
          </table:table-cell>
          <table:table-cell office:value-type="float" office:value="390" table:style-name="ce113">
            <text:p>390,00</text:p>
          </table:table-cell>
          <table:table-cell office:value-type="string" table:style-name="ce45">
            <text:p>07.191.023/0001-70</text:p>
          </table:table-cell>
          <table:table-cell office:value-type="string" table:style-name="ce45">
            <text:p>DROGARIA ALECIO LTDA ME<text:s/></text:p>
          </table:table-cell>
          <table:table-cell office:value-type="string" table:style-name="ce45">
            <text:p>R. DR SALES DE OLIVEIRA, 463 V INDUSTRIAL</text:p>
          </table:table-cell>
          <table:table-cell office:value-type="string" table:style-name="ce45">
            <text:p>NF 51 - AQ DE 100 MASCARAS DE TECIDO</text:p>
          </table:table-cell>
          <table:table-cell office:value-type="string" table:style-name="ce45">
            <text:p>PC 103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3.06.20</text:p>
          </table:table-cell>
          <table:table-cell office:value-type="string" table:style-name="ce45">
            <text:p>04.06.20</text:p>
          </table:table-cell>
          <table:table-cell office:value-type="float" office:value="479.99" table:style-name="ce113">
            <text:p>479,99</text:p>
          </table:table-cell>
          <table:table-cell office:value-type="string" table:style-name="ce45">
            <text:p>10.573.521/0001-91</text:p>
          </table:table-cell>
          <table:table-cell office:value-type="string" table:style-name="ce45">
            <text:p>MERCADO PAGO.COM REPRESENTAÇÕES LTDA</text:p>
          </table:table-cell>
          <table:table-cell office:value-type="string" table:style-name="ce45">
            <text:p>AV. DAS NAÇÕES UNIDAS, 3.003 - BONFIM<text:s/></text:p>
          </table:table-cell>
          <table:table-cell office:value-type="string" table:style-name="ce45">
            <text:p>DOC. 7237621564 - AQ. DE UM TERMOMETRO DIGITAL MEDIÇÃO A DISTANCIA</text:p>
          </table:table-cell>
          <table:table-cell office:value-type="string" table:style-name="ce45">
            <text:p>SEI Nº 2020.00002178-19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28.05.20</text:p>
          </table:table-cell>
          <table:table-cell office:value-type="string" table:style-name="ce45">
            <text:p>04.06.20</text:p>
          </table:table-cell>
          <table:table-cell office:value-type="float" office:value="827.28" table:style-name="ce113">
            <text:p>827,28</text:p>
          </table:table-cell>
          <table:table-cell office:value-type="string" table:style-name="ce45">
            <text:p>19.397.707/0001+-01</text:p>
          </table:table-cell>
          <table:table-cell office:value-type="string" table:style-name="ce102">
            <text:p>EMPORIO JL DIST <text:s/>E COM ATACADISTA IRELI LTDA</text:p>
          </table:table-cell>
          <table:table-cell office:value-type="string" table:style-name="ce45">
            <text:p>RUA LOUISIANA 510 - CAMPOS ELISEOS - CAMPINAS SP</text:p>
          </table:table-cell>
          <table:table-cell office:value-type="string" table:style-name="ce105">
            <text:p>NF 13900 - AQ DE 800 GARRAFAS PETS</text:p>
          </table:table-cell>
          <table:table-cell office:value-type="string" table:style-name="ce45">
            <text:p>PC 104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4.20</text:p>
          </table:table-cell>
          <table:table-cell office:value-type="string" table:style-name="ce45">
            <text:p>05.06.20</text:p>
          </table:table-cell>
          <table:table-cell office:value-type="float" office:value="515" table:style-name="ce113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27">
            <text:p>NF 190122 - <text:s/>PARC. 02/03 - RENOVAÇÃO DE ASSINATURA ANUAL DA IOB</text:p>
          </table:table-cell>
          <table:table-cell office:value-type="string" table:style-name="ce127">
            <text:p>ORDEM SERVIÇO 007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8.05.20</text:p>
          </table:table-cell>
          <table:table-cell office:value-type="string" table:style-name="ce45">
            <text:p>05.06.20</text:p>
          </table:table-cell>
          <table:table-cell office:value-type="float" office:value="190.08" table:style-name="ce113">
            <text:p>190,0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28">
            <text:p>NF 026647 - AQ DE ALCOOL 70% LIQUIDO<text:s/></text:p>
          </table:table-cell>
          <table:table-cell office:value-type="string" table:style-name="ce127">
            <text:p>PC 094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149">
            <text:p>08.05.20</text:p>
          </table:table-cell>
          <table:table-cell office:value-type="string" table:style-name="ce149">
            <text:p>05.06.20</text:p>
          </table:table-cell>
          <table:table-cell office:value-type="float" office:value="502.3" table:style-name="ce150">
            <text:p>502,30</text:p>
          </table:table-cell>
          <table:table-cell office:value-type="string" table:style-name="ce32">
            <text:p>13.876.538/0001-06</text:p>
          </table:table-cell>
          <table:table-cell office:value-type="string" table:style-name="ce32">
            <text:p>DK LIMP <text:s/>C D LIMPEZA LTDA</text:p>
          </table:table-cell>
          <table:table-cell office:value-type="string" table:style-name="ce32">
            <text:p>R. MIGUEL ALVES FEITOSA FILHO 37 <text:s/>- V JOAQUIM INACIO <text:s/>CAMPINAS - SP</text:p>
          </table:table-cell>
          <table:table-cell office:value-type="string" table:style-name="ce151">
            <text:p>NF 026652 - AQ MATERIAS DE LIMPEZA</text:p>
          </table:table-cell>
          <table:table-cell office:value-type="string" table:style-name="ce152">
            <text:p>PC 095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4.20</text:p>
          </table:table-cell>
          <table:table-cell office:value-type="string" table:style-name="ce45">
            <text:p>05.06.20</text:p>
          </table:table-cell>
          <table:table-cell office:value-type="float" office:value="515" table:style-name="ce113">
            <text:p>515,00</text:p>
          </table:table-cell>
          <table:table-cell office:value-type="string" table:style-name="ce45">
            <text:p>43.217.850/0001-59</text:p>
          </table:table-cell>
          <table:table-cell office:value-type="string" table:style-name="ce45">
            <text:p>IOB INFORMAÇÕES OBJETIVAS PUBLICAÇÕES JURIDICAS</text:p>
          </table:table-cell>
          <table:table-cell office:value-type="string" table:style-name="ce45">
            <text:p>R. ANTONIO NAGIB IBRAHIM, 350 - AGUA BRANCA - SÃO PAULO - OS</text:p>
          </table:table-cell>
          <table:table-cell office:value-type="string" table:style-name="ce147">
            <text:p>NF 190122 - <text:s/>PARC. 02/03 - RENOVAÇÃO DE ASSINATURA ANUAL DA IOB</text:p>
          </table:table-cell>
          <table:table-cell office:value-type="string" table:style-name="ce148">
            <text:p>SERV. 007/20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6.20</text:p>
          </table:table-cell>
          <table:table-cell office:value-type="string" table:style-name="ce45">
            <text:p>05.06.20</text:p>
          </table:table-cell>
          <table:table-cell office:value-type="float" office:value="48.3" table:style-name="ce113">
            <text:p>48,30</text:p>
          </table:table-cell>
          <table:table-cell office:value-type="string" table:style-name="ce45">
            <text:p>52.896.842/0002-58</text:p>
          </table:table-cell>
          <table:table-cell office:value-type="string" table:style-name="ce45">
            <text:p>BRASITONE COMPONENTES ELETRONICOS LTDA</text:p>
          </table:table-cell>
          <table:table-cell office:value-type="string" table:style-name="ce45">
            <text:p>AV. ANGELO SIMOES,540 PONTE PRETA – CAMPINAS SP</text:p>
          </table:table-cell>
          <table:table-cell office:value-type="string" table:style-name="ce147">
            <text:p>NF 085.179 - AQ. DE 03 CABOS AUDIO P2 DE 05 METROS</text:p>
          </table:table-cell>
          <table:table-cell office:value-type="string" table:style-name="ce148">
            <text:p>PC 110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1.06.20</text:p>
          </table:table-cell>
          <table:table-cell office:value-type="string" table:style-name="ce45">
            <text:p>08.06.20</text:p>
          </table:table-cell>
          <table:table-cell office:value-type="float" office:value="54.7" table:style-name="ce113">
            <text:p>54,70</text:p>
          </table:table-cell>
          <table:table-cell office:value-type="string" table:style-name="ce45">
            <text:p>34.028.316/7101-61</text:p>
          </table:table-cell>
          <table:table-cell office:value-type="string" table:style-name="ce45">
            <text:p>AGF SÃO BERNARDO <text:s/>- <text:s/>EDITAL SERVIÇOS DE LOGISTICA LTDA</text:p>
          </table:table-cell>
          <table:table-cell office:value-type="string" table:style-name="ce45">
            <text:p>R. MERGENTHALER, 592 - BL II -17 ANDAR - VILA LEOPOLDINA - SÃO PAULO - SP</text:p>
          </table:table-cell>
          <table:table-cell office:value-type="string" table:style-name="ce61">
            <text:p>RECIBO 01- <text:s/>SERVIÇOS DE POSTAGME NO MÊS DE MAIO/20</text:p>
          </table:table-cell>
          <table:table-cell office:value-type="string" table:style-name="ce45">
            <text:p>DISPENSA LICITAÇÃO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01">
            <text:p>13.05.20</text:p>
          </table:table-cell>
          <table:table-cell office:value-type="string" table:style-name="ce62">
            <text:p>10.06.20</text:p>
          </table:table-cell>
          <table:table-cell office:value-type="float" office:value="3322.3" table:formula="of:=1808.5+1513.8" table:style-name="ce114">
            <text:p>3.322,30</text:p>
          </table:table-cell>
          <table:table-cell office:value-type="string" table:style-name="ce45">
            <text:p>28.182.508/0001-77</text:p>
          </table:table-cell>
          <table:table-cell office:value-type="string" table:style-name="ce102">
            <text:p>FIOCAMP COMERCIO DE MATERIAIS ELETRICOS EIRELI</text:p>
          </table:table-cell>
          <table:table-cell office:value-type="string" table:style-name="ce45">
            <text:p>R.ZEQUINHA DE ABREU <text:s/>281 - JD CAPIVARI <text:s/>- CAMPINAS SP</text:p>
          </table:table-cell>
          <table:table-cell office:value-type="string" table:style-name="ce45">
            <text:p>NF 5384 E 5385 - AQ DE MATERIAIS ELETRICOS</text:p>
          </table:table-cell>
          <table:table-cell office:value-type="string" table:style-name="ce45">
            <text:p>PC 106/20 E 107/20<text:s/>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5.02.20</text:p>
          </table:table-cell>
          <table:table-cell office:value-type="string" table:style-name="ce62">
            <text:p>10.06.20</text:p>
          </table:table-cell>
          <table:table-cell office:value-type="float" office:value="1155" table:style-name="ce146">
            <text:p>1.155,00</text:p>
          </table:table-cell>
          <table:table-cell office:value-type="string" table:style-name="ce45">
            <text:p>07.316.919/0001-38</text:p>
          </table:table-cell>
          <table:table-cell office:value-type="string" table:style-name="ce102">
            <text:p>GOVERNET EDITORA LTDA<text:s/></text:p>
          </table:table-cell>
          <table:table-cell office:value-type="string" table:style-name="ce45">
            <text:p>R.WAGIA KASSAB KHURY, 115 S.LOURENÇO <text:s/>- CURITIBA - SP</text:p>
          </table:table-cell>
          <table:table-cell office:value-type="string" table:style-name="ce45">
            <text:p>NF 927 - ASSINATURA ANUAL BOLETIM E CONSULTORIA JURIDICA NA ÁREA DE LICITAÇÕES E CONTRATOS <text:s/>- 05/06</text:p>
          </table:table-cell>
          <table:table-cell office:value-type="string" table:style-name="ce45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0</text:p>
          </table:table-cell>
          <table:table-cell office:value-type="string" table:style-name="ce45">
            <text:p>12.06.20</text:p>
          </table:table-cell>
          <table:table-cell office:value-type="float" office:value="238" table:style-name="ce113">
            <text:p>238,00</text:p>
          </table:table-cell>
          <table:table-cell office:value-type="string" table:style-name="ce45">
            <text:p>51.176.774/0001-09</text:p>
          </table:table-cell>
          <table:table-cell office:value-type="string" table:style-name="ce45">
            <text:p>GB PUBLICIDADE PROPAGANDA E MARKETING</text:p>
          </table:table-cell>
          <table:table-cell office:value-type="string" table:style-name="ce45">
            <text:p>R. DR. ALBUQUERQUE LINS, 635 - BARRA FUNDA - SÃO PAULO - SP</text:p>
          </table:table-cell>
          <table:table-cell office:value-type="string" table:style-name="ce45">
            <text:p>NF 50396 - PUBLICAÇÃO EM MIDIA IMPRESSA</text:p>
          </table:table-cell>
          <table:table-cell office:value-type="string" table:style-name="ce45">
            <text:p>SERVIÇO 037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5.20</text:p>
          </table:table-cell>
          <table:table-cell office:value-type="string" table:style-name="ce45">
            <text:p>15.06.20</text:p>
          </table:table-cell>
          <table:table-cell office:value-type="float" office:value="27" table:style-name="ce113">
            <text:p>27,00</text:p>
          </table:table-cell>
          <table:table-cell office:value-type="string" table:style-name="ce45">
            <text:p>48.066.047/0001-84</text:p>
          </table:table-cell>
          <table:table-cell office:value-type="string" table:style-name="ce45">
            <text:p>IMPRENSA OFICIAL DO ESTADO - IMESP</text:p>
          </table:table-cell>
          <table:table-cell office:value-type="string" table:style-name="ce45">
            <text:p>RUA DA MOOCA, 1921 - SÃO PAULO - SP</text:p>
          </table:table-cell>
          <table:table-cell office:value-type="string" table:style-name="ce45">
            <text:p>NF 324317 - ASSINATURA BOLETIM ELETRÔNICO<text:s/>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6.20</text:p>
          </table:table-cell>
          <table:table-cell office:value-type="string" table:style-name="ce45">
            <text:p>15.06.20</text:p>
          </table:table-cell>
          <table:table-cell office:value-type="float" office:value="430" table:style-name="ce113">
            <text:p>430,00</text:p>
          </table:table-cell>
          <table:table-cell office:value-type="string" table:style-name="ce45">
            <text:p>23.100.619/0001-73</text:p>
          </table:table-cell>
          <table:table-cell office:value-type="string" table:style-name="ce45">
            <text:p>ALLAN FERREIRA PRADO</text:p>
          </table:table-cell>
          <table:table-cell office:value-type="string" table:style-name="ce45">
            <text:p>R. BARTIRA, 105 - BAIRRO VILA YPE - CAMPINAS - SP</text:p>
          </table:table-cell>
          <table:table-cell office:value-type="string" table:style-name="ce45">
            <text:p>NF 03 - <text:s/>MANUTENÇÃO DO VEICULO GOL - PLACA CYZ 8456</text:p>
          </table:table-cell>
          <table:table-cell office:value-type="string" table:style-name="ce45">
            <text:p>SEI - 2020.00001986-79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7.04.20</text:p>
          </table:table-cell>
          <table:table-cell office:value-type="string" table:style-name="ce62">
            <text:p>16.06.20</text:p>
          </table:table-cell>
          <table:table-cell office:value-type="float" office:value="1380.05" table:style-name="ce112">
            <text:p>1.380,05</text:p>
          </table:table-cell>
          <table:table-cell office:value-type="string" table:style-name="ce45">
            <text:p>61.740.510/0002-70</text:p>
          </table:table-cell>
          <table:table-cell office:value-type="string" table:style-name="ce45">
            <text:p>ESPLANE ESPAÇOS PLANEJADOS LTDA</text:p>
          </table:table-cell>
          <table:table-cell office:value-type="string" table:style-name="ce45">
            <text:p>EST LUIZ FERNANDO RODRIGUES 2225 - VILA BOA VISTA <text:s/>- CAMPINAS - SP</text:p>
          </table:table-cell>
          <table:table-cell office:value-type="string" table:style-name="ce155">
            <text:p>NF 329812 - MATERIAS DIVERSOS AMPLIALÇÃO ESTACIONAMENTO <text:s/>- PARCELA 02/04</text:p>
          </table:table-cell>
          <table:table-cell office:value-type="string" table:style-name="ce155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5.20</text:p>
          </table:table-cell>
          <table:table-cell office:value-type="string" table:style-name="ce45">
            <text:p>17.06.20</text:p>
          </table:table-cell>
          <table:table-cell office:value-type="float" office:value="722.38" table:style-name="ce113">
            <text:p>722,38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47">
            <text:p>NF 026727 - AQ MATERIAS DE LIMPEZA</text:p>
          </table:table-cell>
          <table:table-cell office:value-type="string" table:style-name="ce148">
            <text:p>PC 109/20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18.05.20</text:p>
          </table:table-cell>
          <table:table-cell office:value-type="string" table:style-name="ce62">
            <text:p>17.06.20</text:p>
          </table:table-cell>
          <table:table-cell office:value-type="float" office:value="335" table:style-name="ce114">
            <text:p>335,00</text:p>
          </table:table-cell>
          <table:table-cell office:value-type="string" table:style-name="ce45">
            <text:p>01.522.211/0001-57</text:p>
          </table:table-cell>
          <table:table-cell office:value-type="string" table:style-name="ce102">
            <text:p>GRAFICA PATRICELLI LTDA<text:s/></text:p>
          </table:table-cell>
          <table:table-cell office:value-type="string" table:style-name="ce45">
            <text:p>R.ALTEMIRO DE SOUZA LEITE, 137 JD BANDEIRANTES - CAMPINAS SP</text:p>
          </table:table-cell>
          <table:table-cell office:value-type="string" table:style-name="ce45">
            <text:p>NF 17194 - CONFECÇÃO DE 200 PASTAS AZUIS<text:s/></text:p>
          </table:table-cell>
          <table:table-cell office:value-type="string" table:style-name="ce45">
            <text:p>SERVIÇO 03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0</text:p>
          </table:table-cell>
          <table:table-cell office:value-type="string" table:style-name="ce45">
            <text:p>19.06.20</text:p>
          </table:table-cell>
          <table:table-cell office:value-type="float" office:value="2875" table:style-name="ce113">
            <text:p>2.875,00</text:p>
          </table:table-cell>
          <table:table-cell office:value-type="string" table:style-name="ce45">
            <text:p>07.478.913/0001-67</text:p>
          </table:table-cell>
          <table:table-cell office:value-type="string" table:style-name="ce102">
            <text:p>SOMIDIA COMERCIO DE MIDIAS EIRELI</text:p>
          </table:table-cell>
          <table:table-cell office:value-type="string" table:style-name="ce45">
            <text:p>AV. FAGUNDES FILHO 134 CJTO 81 - V. MONTE ALEGRE <text:s/>- S.PAULO -SP</text:p>
          </table:table-cell>
          <table:table-cell office:value-type="string" table:style-name="ce105">
            <text:p>NF 25449 - AQ DE FITAS DE BACKUP</text:p>
          </table:table-cell>
          <table:table-cell office:value-type="string" table:style-name="ce45">
            <text:p>PC 101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6.20</text:p>
          </table:table-cell>
          <table:table-cell office:value-type="string" table:style-name="ce45">
            <text:p>22.06.20</text:p>
          </table:table-cell>
          <table:table-cell office:value-type="float" office:value="4875" table:style-name="ce113">
            <text:p>4.875,00</text:p>
          </table:table-cell>
          <table:table-cell office:value-type="string" table:style-name="ce45">
            <text:p>02.066.952/0001-33</text:p>
          </table:table-cell>
          <table:table-cell office:value-type="string" table:style-name="ce45">
            <text:p>GILSON ACRILICO COMERCIO IND PLASTICOS LTDA</text:p>
          </table:table-cell>
          <table:table-cell office:value-type="string" table:style-name="ce45">
            <text:p>AV DANTE ALIGHIERI 583 - JD DO LAGO <text:s/>- CAMPINAS - SP</text:p>
          </table:table-cell>
          <table:table-cell office:value-type="string" table:style-name="ce45">
            <text:p>NF 22929 - AQ DE 15 CHAPAS ACRILICAS</text:p>
          </table:table-cell>
          <table:table-cell office:value-type="string" table:style-name="ce45">
            <text:p>PC 11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6.20</text:p>
          </table:table-cell>
          <table:table-cell office:value-type="string" table:style-name="ce45">
            <text:p>22.06.20</text:p>
          </table:table-cell>
          <table:table-cell office:value-type="float" office:value="480" table:style-name="ce113">
            <text:p>480,00</text:p>
          </table:table-cell>
          <table:table-cell office:value-type="string" table:style-name="ce45">
            <text:p>23.100.619/0001-73</text:p>
          </table:table-cell>
          <table:table-cell office:value-type="string" table:style-name="ce45">
            <text:p>ALLAN FERREIRA PRADO</text:p>
          </table:table-cell>
          <table:table-cell office:value-type="string" table:style-name="ce45">
            <text:p>R. BARTIRA, 105 - BAIRRO VILA YPE - CAMPINAS - SP</text:p>
          </table:table-cell>
          <table:table-cell office:value-type="string" table:style-name="ce45">
            <text:p>NF 04 - <text:s/>MANUTENÇÃO DO VEICULO UNO - PLACA DHY 2794</text:p>
          </table:table-cell>
          <table:table-cell office:value-type="string" table:style-name="ce45">
            <text:p>SEI - 2020.00002152-7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6.20</text:p>
          </table:table-cell>
          <table:table-cell office:value-type="string" table:style-name="ce45">
            <text:p>23.06.20</text:p>
          </table:table-cell>
          <table:table-cell office:value-type="float" office:value="1267.2" table:style-name="ce113">
            <text:p>1.267,20</text:p>
          </table:table-cell>
          <table:table-cell office:value-type="string" table:style-name="ce45">
            <text:p>31.579.438/0001-08</text:p>
          </table:table-cell>
          <table:table-cell office:value-type="string" table:style-name="ce45">
            <text:p>MARIA ANGELA ANTONIO LOPES</text:p>
          </table:table-cell>
          <table:table-cell office:value-type="string" table:style-name="ce45">
            <text:p>E. JOSÉ FERREIRA DA SILVA , 090 - PQ DA FIGUEIRA <text:s/>- CAMPINAS - SP</text:p>
          </table:table-cell>
          <table:table-cell office:value-type="string" table:style-name="ce45">
            <text:p>NF 51 - AQ DE ALCOOL GEL</text:p>
          </table:table-cell>
          <table:table-cell office:value-type="string" table:style-name="ce45">
            <text:p>OC 118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5.20</text:p>
          </table:table-cell>
          <table:table-cell office:value-type="string" table:style-name="ce45">
            <text:p>24.06.20</text:p>
          </table:table-cell>
          <table:table-cell office:value-type="float" office:value="407.9" table:style-name="ce113">
            <text:p>407,90</text:p>
          </table:table-cell>
          <table:table-cell office:value-type="string" table:style-name="ce45">
            <text:p>71.660.328/0001-82</text:p>
          </table:table-cell>
          <table:table-cell office:value-type="string" table:style-name="ce45">
            <text:p>ARPEL ARTIGOS P/ESCRITORIO</text:p>
          </table:table-cell>
          <table:table-cell office:value-type="string" table:style-name="ce45">
            <text:p>R. ITABERA, 170 - VILA MARIETA - CAMPINAS - SP</text:p>
          </table:table-cell>
          <table:table-cell office:value-type="string" table:style-name="ce111">
            <text:p>NF 19281 - AQ DE MATERIAS ESCRITORIO</text:p>
          </table:table-cell>
          <table:table-cell office:value-type="string" table:style-name="ce45">
            <text:p>PC 108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6.20</text:p>
          </table:table-cell>
          <table:table-cell office:value-type="string" table:style-name="ce45">
            <text:p>24.06.20</text:p>
          </table:table-cell>
          <table:table-cell office:value-type="float" office:value="2342.61" table:style-name="ce113">
            <text:p>2.342,61</text:p>
          </table:table-cell>
          <table:table-cell office:value-type="string" table:style-name="ce45">
            <text:p>47.960.950/0001-21</text:p>
          </table:table-cell>
          <table:table-cell office:value-type="string" table:style-name="ce45">
            <text:p>MAGAZINE LUIZA AS</text:p>
          </table:table-cell>
          <table:table-cell office:value-type="string" table:style-name="ce45">
            <text:p>R.VOLUNTARIOS DA FRANCA, 1465 - CENTRO - S.PAULO - SP</text:p>
          </table:table-cell>
          <table:table-cell office:value-type="string" table:style-name="ce45">
            <text:p>DOC 9988890355742 - AQ 03 APARELHOS CELULAR</text:p>
          </table:table-cell>
          <table:table-cell office:value-type="string" table:style-name="ce45">
            <text:p>PC 12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6.20</text:p>
          </table:table-cell>
          <table:table-cell office:value-type="string" table:style-name="ce45">
            <text:p>24.06.20</text:p>
          </table:table-cell>
          <table:table-cell office:value-type="float" office:value="520" table:style-name="ce113">
            <text:p>520,00</text:p>
          </table:table-cell>
          <table:table-cell office:value-type="string" table:style-name="ce45">
            <text:p>28.204.430/0001-44</text:p>
          </table:table-cell>
          <table:table-cell office:value-type="string" table:style-name="ce45">
            <text:p>JONAS SAMUEL ALVES DE CAMPOS</text:p>
          </table:table-cell>
          <table:table-cell office:value-type="string" table:style-name="ce45">
            <text:p>R. MAESTRO DIOGO HUGO BRATFICHER, 70 BL F3 APTO 22 JD.MIRANDA <text:s/>- CAMPINAS - SP</text:p>
          </table:table-cell>
          <table:table-cell office:value-type="string" table:style-name="ce45">
            <text:p>NF 203 - ADESIVO COM LOGOTIPO <text:s/>- VEICULO GOL CYZ 8456</text:p>
          </table:table-cell>
          <table:table-cell office:value-type="string" table:style-name="ce45">
            <text:p>SEI 2020.000019468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6.20</text:p>
          </table:table-cell>
          <table:table-cell office:value-type="string" table:style-name="ce45">
            <text:p>25.06.20</text:p>
          </table:table-cell>
          <table:table-cell office:value-type="float" office:value="45.1" table:style-name="ce113">
            <text:p>45,10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47">
            <text:p>NF 27034 - <text:s/>AQ. DE 11 PULVERIZADORES PLAST 500ML</text:p>
          </table:table-cell>
          <table:table-cell office:value-type="string" table:style-name="ce148">
            <text:p>PC 127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6.20</text:p>
          </table:table-cell>
          <table:table-cell office:value-type="string" table:style-name="ce45">
            <text:p>26.06.20</text:p>
          </table:table-cell>
          <table:table-cell office:value-type="float" office:value="75" table:style-name="ce113">
            <text:p>75,00</text:p>
          </table:table-cell>
          <table:table-cell office:value-type="string" table:style-name="ce45">
            <text:p>05.744.254/0001-38</text:p>
          </table:table-cell>
          <table:table-cell office:value-type="string" table:style-name="ce45">
            <text:p>M G FALCO ME</text:p>
          </table:table-cell>
          <table:table-cell office:value-type="string" table:style-name="ce45">
            <text:p>R. LUZITANA, 1124 <text:s/>- CENTRO - CAMPINAS - SP</text:p>
          </table:table-cell>
          <table:table-cell office:value-type="string" table:style-name="ce45">
            <text:p>NF 11344 - CONFECÇÃO DE CARIMBOS</text:p>
          </table:table-cell>
          <table:table-cell office:value-type="string" table:style-name="ce45">
            <text:p>SERVIÇO 043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6.20</text:p>
          </table:table-cell>
          <table:table-cell office:value-type="string" table:style-name="ce45">
            <text:p>26.06.20</text:p>
          </table:table-cell>
          <table:table-cell office:value-type="float" office:value="1425" table:style-name="ce113">
            <text:p>1.425,00</text:p>
          </table:table-cell>
          <table:table-cell office:value-type="string" table:style-name="ce45">
            <text:p>14.436.504/0001-63</text:p>
          </table:table-cell>
          <table:table-cell office:value-type="string" table:style-name="ce45">
            <text:p>EKOLIMP DESCARTAVEIS LTDA ME</text:p>
          </table:table-cell>
          <table:table-cell office:value-type="string" table:style-name="ce45">
            <text:p>R.IGUAPE, 126 - JD TRÊS MARIAS <text:s/>- TABOÃO DA SERRA - SP</text:p>
          </table:table-cell>
          <table:table-cell office:value-type="string" table:style-name="ce111">
            <text:p>NF 15217 - AQ DE 10 GALÕES DE CERA</text:p>
          </table:table-cell>
          <table:table-cell office:value-type="string" table:style-name="ce45">
            <text:p>PC 123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6.20</text:p>
          </table:table-cell>
          <table:table-cell office:value-type="string" table:style-name="ce45">
            <text:p>26.06.20</text:p>
          </table:table-cell>
          <table:table-cell office:value-type="float" office:value="2797.9" table:style-name="ce113">
            <text:p>2.797,90</text:p>
          </table:table-cell>
          <table:table-cell office:value-type="string" table:style-name="ce45">
            <text:p>46.068.862/0001-57</text:p>
          </table:table-cell>
          <table:table-cell office:value-type="string" table:style-name="ce45">
            <text:p>CIAL COMERCIAL E INSTALADORA DE ANTENAS LTDA</text:p>
          </table:table-cell>
          <table:table-cell office:value-type="string" table:style-name="ce45">
            <text:p>R.SALDANHA MARINHO,363 - CENTRO - CAMPINAS - SP</text:p>
          </table:table-cell>
          <table:table-cell office:value-type="string" table:style-name="ce111">
            <text:p>NF 13216 - AQ DE 115 CONTROLES PECCININ PARA PORTÕES DA SEDE</text:p>
          </table:table-cell>
          <table:table-cell office:value-type="string" table:style-name="ce45">
            <text:p>PC 129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6.20</text:p>
          </table:table-cell>
          <table:table-cell office:value-type="string" table:style-name="ce45">
            <text:p>26.06.20</text:p>
          </table:table-cell>
          <table:table-cell office:value-type="float" office:value="316.74" table:style-name="ce113">
            <text:p>316,74</text:p>
          </table:table-cell>
          <table:table-cell office:value-type="string" table:style-name="ce45">
            <text:p>10.573.521/0001-91</text:p>
          </table:table-cell>
          <table:table-cell office:value-type="string" table:style-name="ce45">
            <text:p>MERCADO PAGO.COM REPRESENTAÇÕES LTDA</text:p>
          </table:table-cell>
          <table:table-cell office:value-type="string" table:style-name="ce45">
            <text:p>AV. DAS NAÇÕES UNIDAS, 3.003 - BONFIM<text:s/></text:p>
          </table:table-cell>
          <table:table-cell office:value-type="string" table:style-name="ce45">
            <text:p>DOC. 7416228791 - AQ. DE UM TERMOMETRO DIGITAL MEDIÇÃO A DISTANCIA</text:p>
          </table:table-cell>
          <table:table-cell office:value-type="string" table:style-name="ce45">
            <text:p>SEI Nº 2020.00002565-47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3.08.19</text:p>
          </table:table-cell>
          <table:table-cell office:value-type="string" table:style-name="ce62">
            <text:p>27.06.20</text:p>
          </table:table-cell>
          <table:table-cell office:value-type="float" office:value="27531" table:style-name="ce112">
            <text:p>27.531,00</text:p>
          </table:table-cell>
          <table:table-cell office:value-type="string" table:style-name="ce45">
            <text:p>27.626.290/0006-44</text:p>
          </table:table-cell>
          <table:table-cell office:value-type="string" table:style-name="ce45">
            <text:p>PARS PRODUTOS DE PROCESSAMENTO DE DADOS LTDA</text:p>
          </table:table-cell>
          <table:table-cell office:value-type="string" table:style-name="ce45">
            <text:p>AL EUROPA, 1206 SALA 3 BLOCO A TAMBORE - SANTANA DO PARNAIBA <text:s/>- SP</text:p>
          </table:table-cell>
          <table:table-cell office:value-type="string" table:style-name="ce45">
            <text:p>NF 59127 - AQ DE 35 LICENCAS DE SOFTWARE <text:s/>- AUTODESK <text:s/>- 10/10</text:p>
          </table:table-cell>
          <table:table-cell office:value-type="string" table:style-name="ce45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6.20</text:p>
          </table:table-cell>
          <table:table-cell office:value-type="string" table:style-name="ce45">
            <text:p>29.06.20</text:p>
          </table:table-cell>
          <table:table-cell office:value-type="float" office:value="170" table:style-name="ce113">
            <text:p>170,00</text:p>
          </table:table-cell>
          <table:table-cell office:value-type="string" table:style-name="ce45">
            <text:p>23.027.409/0001-05</text:p>
          </table:table-cell>
          <table:table-cell office:value-type="string" table:style-name="ce45">
            <text:p>WILLIAM HASHIMOTO<text:s/></text:p>
          </table:table-cell>
          <table:table-cell office:value-type="string" table:style-name="ce45">
            <text:p>AV NOSSA SENHORA DAS MERCES, 1346 - SALA 3 - V. DAS MERCES <text:s/>- S.PAULO - SP</text:p>
          </table:table-cell>
          <table:table-cell office:value-type="string" table:style-name="ce45">
            <text:p>NF 63821 - COROA DE FLORES <text:s text:c="2"/>- MÃE FUNCIONÁRIO FABIO AUGUSTO</text:p>
          </table:table-cell>
          <table:table-cell office:value-type="string" table:style-name="ce45">
            <text:p>PC 124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6.20</text:p>
          </table:table-cell>
          <table:table-cell office:value-type="string" table:style-name="ce45">
            <text:p>30.06.20</text:p>
          </table:table-cell>
          <table:table-cell office:value-type="float" office:value="440" table:style-name="ce113">
            <text:p>440,00</text:p>
          </table:table-cell>
          <table:table-cell office:value-type="string" table:style-name="ce45">
            <text:p>60.409.075/0115-10</text:p>
          </table:table-cell>
          <table:table-cell office:value-type="string" table:style-name="ce45">
            <text:p>NESTLÉ BRASIL LTDA</text:p>
          </table:table-cell>
          <table:table-cell office:value-type="string" table:style-name="ce45">
            <text:p>AV.DOUTOR CHUCRI ZAIDAN, 246 - VILA CORDEIRO - SÃO PAULO -SP</text:p>
          </table:table-cell>
          <table:table-cell office:value-type="string" table:style-name="ce45">
            <text:p>DOC 00323150 - AQ DE 200 CAPSULAS DE CAFÉ</text:p>
          </table:table-cell>
          <table:table-cell office:value-type="string" table:style-name="ce45">
            <text:p>PC 131/20</text:p>
          </table:table-cell>
          <table:table-cell table:number-columns-repeated="16376"/>
        </table:table-row>
        <table:table-row table:style-name="ro1">
          <table:table-cell table:number-columns-repeated="6" table:style-name="ce49"/>
          <table:table-cell table:style-name="ce43"/>
          <table:table-cell table:style-name="ce46"/>
          <table:table-cell table:number-columns-repeated="16376"/>
        </table:table-row>
        <table:table-row table:style-name="ro1">
          <table:table-cell office:value-type="string" table:style-name="ce106">
            <text:p>TOTAL</text:p>
          </table:table-cell>
          <table:table-cell table:style-name="ce107"/>
          <table:table-cell office:value-type="float" office:value="56700.83" table:formula="of:=SUM([JUN_20.C7:.C40])" table:style-name="ce108">
            <text:p>56.700,83</text:p>
          </table:table-cell>
          <table:table-cell table:number-columns-repeated="5" table:style-name="ce109"/>
          <table:table-cell table:number-columns-repeated="16376"/>
        </table:table-row>
        <table:table-row table:style-name="ro1">
          <table:table-cell table:style-name="ce46"/>
          <table:table-cell table:style-name="ce45"/>
          <table:table-cell table:style-name="ce48"/>
          <table:table-cell table:number-columns-repeated="5" table:style-name="ce44"/>
          <table:table-cell table:number-columns-repeated="16376"/>
        </table:table-row>
        <table:table-row table:style-name="ro1">
          <table:table-cell office:value-type="string" table:style-name="ce46">
            <text:p>CONTRATOS</text:p>
          </table:table-cell>
          <table:table-cell table:number-columns-repeated="2" table:style-name="ce45"/>
          <table:table-cell table:number-columns-repeated="5" table:style-name="ce44"/>
          <table:table-cell table:number-columns-repeated="16376"/>
        </table:table-row>
        <table:table-row table:style-name="ro1">
          <table:table-cell table:style-name="ce46"/>
          <table:table-cell table:number-columns-repeated="2" table:style-name="ce45"/>
          <table:table-cell table:number-columns-repeated="5" table:style-name="ce44"/>
          <table:table-cell table:number-columns-repeated="16376"/>
        </table:table-row>
        <table:table-row table:style-name="ro1">
          <table:table-cell office:value-type="string" table:style-name="ce105">
            <text:p>30.04.20</text:p>
          </table:table-cell>
          <table:table-cell office:value-type="string" table:style-name="ce105">
            <text:p>01.06.20</text:p>
          </table:table-cell>
          <table:table-cell office:value-type="float" office:value="3008.69" table:style-name="ce112">
            <text:p>3.008,69</text:p>
          </table:table-cell>
          <table:table-cell office:value-type="string" table:style-name="ce45">
            <text:p>42.328,708/0001-16</text:p>
          </table:table-cell>
          <table:table-cell office:value-type="string" table:style-name="ce45">
            <text:p>ASSOCIAÇÃO BRASILEIRA DE COHAB</text:p>
          </table:table-cell>
          <table:table-cell office:value-type="string" table:style-name="ce45">
            <text:p>ED. CENTRAL PARK, S/N - GRUPO 1907 - BRASILIA - DF</text:p>
          </table:table-cell>
          <table:table-cell office:value-type="string" table:style-name="ce45">
            <text:p>NF 224 - PAGTO DE CONTRIBUIÇÕES MENSAIS - PARC. 11/12 - CONTRATO 304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4.06.20</text:p>
          </table:table-cell>
          <table:table-cell office:value-type="string" table:style-name="ce105">
            <text:p>05.06.20</text:p>
          </table:table-cell>
          <table:table-cell office:value-type="float" office:value="5400" table:style-name="ce156">
            <text:p>5.400,00</text:p>
          </table:table-cell>
          <table:table-cell office:value-type="string" table:style-name="ce45">
            <text:p>37.712.500/0001-30</text:p>
          </table:table-cell>
          <table:table-cell office:value-type="string" table:style-name="ce45">
            <text:p>MICHELLE PERREIRA DOS SANOS LIMA</text:p>
          </table:table-cell>
          <table:table-cell office:value-type="string" table:style-name="ce45">
            <text:p>R.DAS VIOLETAS, 246 - VILA MIMOSA <text:s/>- CAMPINAS - SP</text:p>
          </table:table-cell>
          <table:table-cell office:value-type="string" table:style-name="ce61">
            <text:p>NF 6 - PARCELA 05/05 - 02 MTECNICOS AMBIENTAIS - <text:s/>PMCMV - CONTRATO 3135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9.05.20</text:p>
          </table:table-cell>
          <table:table-cell office:value-type="string" table:style-name="ce105">
            <text:p>10.06.20</text:p>
          </table:table-cell>
          <table:table-cell office:value-type="float" office:value="380" table:style-name="ce112">
            <text:p>380,00</text:p>
          </table:table-cell>
          <table:table-cell office:value-type="string" table:style-name="ce45">
            <text:p>03.601.075/0001-16</text:p>
          </table:table-cell>
          <table:table-cell office:value-type="string" table:style-name="ce45">
            <text:p>NGC COMERCIO E SERVIÇOS LTDA</text:p>
          </table:table-cell>
          <table:table-cell office:value-type="string" table:style-name="ce45">
            <text:p>AV. ANDRADE NEVES, 2188 - JD. CHAPADÃO - CAMPINAS - SP</text:p>
          </table:table-cell>
          <table:table-cell office:value-type="string" table:style-name="ce45">
            <text:p>NF 10441/B - <text:s/>PARC. 03/12 - LOCAÇÃO DE 01 SCANNER - CONTRATO 2948/18 - ADTVO 3141/20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157">
            <text:p>10.06.20</text:p>
          </table:table-cell>
          <table:table-cell office:value-type="float" office:value="850" table:style-name="ce112">
            <text:p>850,00</text:p>
          </table:table-cell>
          <table:table-cell office:value-type="string" table:style-name="ce45">
            <text:p>00.557.939/0001-51</text:p>
          </table:table-cell>
          <table:table-cell office:value-type="string" table:style-name="ce45">
            <text:p>HI-TEC INFORMATICA LTDA</text:p>
          </table:table-cell>
          <table:table-cell office:value-type="string" table:style-name="ce45">
            <text:p>R. JOÃO RAMALHO, 825 - CENTRO - SÃO VICENTE - SP</text:p>
          </table:table-cell>
          <table:table-cell office:value-type="string" table:style-name="ce45">
            <text:p>NF 17514 - PARCELA 07/12 - SISTEMA FISCAL - CONTRATO 2931/18 ADTVO 307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62">
            <text:p>10.06.20</text:p>
          </table:table-cell>
          <table:table-cell office:value-type="float" office:value="1127.5" table:style-name="ce112">
            <text:p>1.127,50</text:p>
          </table:table-cell>
          <table:table-cell office:value-type="string" table:style-name="ce45">
            <text:p>00.180.220/0001-44</text:p>
          </table:table-cell>
          <table:table-cell office:value-type="string" table:style-name="ce45">
            <text:p>GLOBAL MEDICINA E SAÚDE OCUPACIONAL</text:p>
          </table:table-cell>
          <table:table-cell office:value-type="string" table:style-name="ce45">
            <text:p>R. TIRADENTES, 446 - 7º ANDAR -SL 73 - VILA ITAPURA - CAMPINAS - SP</text:p>
          </table:table-cell>
          <table:table-cell office:value-type="string" table:style-name="ce45">
            <text:p>NF 6319 - PARCELA 10/12 - MEDICINA OCUPACIONAL <text:s/>- CONTRATO 3052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9.05.20</text:p>
          </table:table-cell>
          <table:table-cell office:value-type="string" table:style-name="ce105">
            <text:p>10.06.20</text:p>
          </table:table-cell>
          <table:table-cell office:value-type="float" office:value="6762.43" table:style-name="ce112">
            <text:p>6.762,43</text:p>
          </table:table-cell>
          <table:table-cell office:value-type="string" table:style-name="ce45">
            <text:p>03.601.075/0001-16</text:p>
          </table:table-cell>
          <table:table-cell office:value-type="string" table:style-name="ce45">
            <text:p>NGC COMERCIO E SERVIÇOS LTDA</text:p>
          </table:table-cell>
          <table:table-cell office:value-type="string" table:style-name="ce45">
            <text:p>AV. ANDRADE NEVES, 2188 - JD. CHAPADÃO - CAMPINAS - SP</text:p>
          </table:table-cell>
          <table:table-cell office:value-type="string" table:style-name="ce45">
            <text:p>NF 10442/B <text:s text:c="2"/>PARCELA 09/12 - LOCAÇÃO DE IMPRESSORAS - CONTRATO 2900/17 - ADTVO 3062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2.06.20</text:p>
          </table:table-cell>
          <table:table-cell office:value-type="string" table:style-name="ce105">
            <text:p>10.06.20</text:p>
          </table:table-cell>
          <table:table-cell office:value-type="float" office:value="42017.8" table:style-name="ce112">
            <text:p>42.017,80</text:p>
          </table:table-cell>
          <table:table-cell office:value-type="string" table:style-name="ce45">
            <text:p>11.659.891/0001-09</text:p>
          </table:table-cell>
          <table:table-cell office:value-type="string" table:style-name="ce45">
            <text:p>HEDGE SEGURANÇA E VIGILANCIA EIRELLI</text:p>
          </table:table-cell>
          <table:table-cell office:value-type="string" table:style-name="ce45">
            <text:p>R. DOS COMERCIARIOS, 338 - CIDADE VARGAS - SÃO PAULO</text:p>
          </table:table-cell>
          <table:table-cell office:value-type="string" table:style-name="ce45">
            <text:p>NF 1583 - <text:s text:c="2"/>PARC. 02/03 - SERV. SEGURANÇA E VIGILANCIA - CONTRATO 2745/15 - ADTVO 3154/20</text:p>
          </table:table-cell>
          <table:table-cell office:value-type="string" table:style-name="ce62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1.06.20</text:p>
          </table:table-cell>
          <table:table-cell office:value-type="string" table:style-name="ce105">
            <text:p>10.06.20</text:p>
          </table:table-cell>
          <table:table-cell office:value-type="float" office:value="529.13" table:style-name="ce112">
            <text:p>529,13</text:p>
          </table:table-cell>
          <table:table-cell office:value-type="string" table:style-name="ce45">
            <text:p>69.287.639/0001-04</text:p>
          </table:table-cell>
          <table:table-cell office:value-type="string" table:style-name="ce45">
            <text:p>ARISP <text:s/>- ASSOC. DOS REGISTRADORES IMOBILIARIOS DE S.PAULO</text:p>
          </table:table-cell>
          <table:table-cell office:value-type="string" table:style-name="ce45">
            <text:p>AV.PAULISTA 1776 - 15 ANDAR <text:s/>- BELA VISTA <text:s/>- S.PAULO - SP</text:p>
          </table:table-cell>
          <table:table-cell office:value-type="string" table:style-name="ce158">
            <text:p>NF 6039945 - CONSULTA DE 18 MATRICULAS DE IMÓVEIS - CONTRATO 2895/17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62">
            <text:p>10.06.20</text:p>
          </table:table-cell>
          <table:table-cell office:value-type="float" office:value="27763.74" table:style-name="ce112">
            <text:p>27.763,74</text:p>
          </table:table-cell>
          <table:table-cell office:value-type="string" table:style-name="ce45">
            <text:p>14.399.944/0001-98</text:p>
          </table:table-cell>
          <table:table-cell office:value-type="string" table:style-name="ce45">
            <text:p>ULRIK CLEAN EIRELI - ME</text:p>
          </table:table-cell>
          <table:table-cell office:value-type="string" table:style-name="ce45">
            <text:p>AV. MAREC. DE BARBACENA, 45 - FERRAZOPILIS - SÃO BERNARDO DO CAMPO</text:p>
          </table:table-cell>
          <table:table-cell office:value-type="string" table:style-name="ce61">
            <text:p>NF 1085 - SERV. LIMPEZA E CONSERVAÇÃO <text:s text:c="2"/>- CONTRATO 2804/16 - ADTVO 2946/18</text:p>
          </table:table-cell>
          <table:table-cell office:value-type="string" table:style-name="ce45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1.05.20</text:p>
          </table:table-cell>
          <table:table-cell office:value-type="string" table:style-name="ce105">
            <text:p>10.06.20</text:p>
          </table:table-cell>
          <table:table-cell office:value-type="float" office:value="3916.17" table:style-name="ce112">
            <text:p>3.916,17</text:p>
          </table:table-cell>
          <table:table-cell office:value-type="string" table:style-name="ce45">
            <text:p>04.120.966/0022-48</text:p>
          </table:table-cell>
          <table:table-cell office:value-type="string" table:style-name="ce45">
            <text:p>IRON MOUNTAIN DO BRASIL</text:p>
          </table:table-cell>
          <table:table-cell office:value-type="string" table:style-name="ce45">
            <text:p>R. LAURO VANNUCCI, 500 - FAZ. STA CANDIDA - CAMPINAS - SP</text:p>
          </table:table-cell>
          <table:table-cell office:value-type="string" table:style-name="ce45">
            <text:p>NF 47338 - PARC. 22/24 - CONTRATO 2974/18 - ARMAZENAMENTO DE DOCUMENTOS</text:p>
          </table:table-cell>
          <table:table-cell office:value-type="string" table:style-name="ce62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9.05.20</text:p>
          </table:table-cell>
          <table:table-cell office:value-type="string" table:style-name="ce62">
            <text:p>10.06.20</text:p>
          </table:table-cell>
          <table:table-cell office:value-type="float" office:value="2146" table:style-name="ce112">
            <text:p>2.146,00</text:p>
          </table:table-cell>
          <table:table-cell office:value-type="string" table:style-name="ce45">
            <text:p>48.197.859/0001-69</text:p>
          </table:table-cell>
          <table:table-cell office:value-type="string" table:style-name="ce45">
            <text:p>INFORMÁTICA DE MUNICÍPIOS ASSOCIADOS</text:p>
          </table:table-cell>
          <table:table-cell office:value-type="string" table:style-name="ce45">
            <text:p>R. ATALIBA DE CAMARGO ANDRADE, 47 - CAMBUÍ - CAMPINAS - SP</text:p>
          </table:table-cell>
          <table:table-cell office:value-type="string" table:style-name="ce45">
            <text:p>NF 840/12086 - PARC. 010/12 - SERV. DE <text:s/>MULTIMIDIA - CONTRATO 2979/18 - ADTVO 3053/19</text:p>
          </table:table-cell>
          <table:table-cell office:value-type="string" table:style-name="ce6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1.06.20</text:p>
          </table:table-cell>
          <table:table-cell office:value-type="string" table:style-name="ce105">
            <text:p>10.06.20</text:p>
          </table:table-cell>
          <table:table-cell office:value-type="float" office:value="1235.1600000000001" table:style-name="ce112">
            <text:p>1.235,16</text:p>
          </table:table-cell>
          <table:table-cell office:value-type="string" table:style-name="ce45">
            <text:p>04.422.100/0001-67</text:p>
          </table:table-cell>
          <table:table-cell office:value-type="string" table:style-name="ce45">
            <text:p>AR TOTAL CLIMA LTDA</text:p>
          </table:table-cell>
          <table:table-cell office:value-type="string" table:style-name="ce45">
            <text:p>R. CLODOMIRO VESCOVI, 114 - JD. CARLOS LOURENÇAO - CAMPINAS - SP</text:p>
          </table:table-cell>
          <table:table-cell office:value-type="string" table:style-name="ce45">
            <text:p>NF 2683 - PARC. 08/12 - MANUT. AR CONDICIONADO <text:s/>- <text:s/>CONTRATO 2782/15 - ADTVO 3009/18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5.20</text:p>
          </table:table-cell>
          <table:table-cell office:value-type="string" table:style-name="ce62">
            <text:p>15.06.20</text:p>
          </table:table-cell>
          <table:table-cell office:value-type="float" office:value="1111" table:style-name="ce112">
            <text:p>1.111,00</text:p>
          </table:table-cell>
          <table:table-cell office:value-type="string" table:style-name="ce45">
            <text:p>58.672.171/0001-47</text:p>
          </table:table-cell>
          <table:table-cell office:value-type="string" table:style-name="ce45">
            <text:p>A TELECAMP COMERCIO DE EQUIPAMENTOS DE TELEFONIA</text:p>
          </table:table-cell>
          <table:table-cell office:value-type="string" table:style-name="ce45">
            <text:p>R.ASSIS,50 - VILA LEMOS <text:s/>- CAMPINAS SP</text:p>
          </table:table-cell>
          <table:table-cell office:value-type="string" table:style-name="ce45">
            <text:p>NF 4410 - PARCELA 31/48 - <text:s/>TELEFONIA <text:s/>- PABX - CONTRATO 2912/17 - ADTVO 3036/19</text:p>
          </table:table-cell>
          <table:table-cell office:value-type="string" table:style-name="ce45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5.05.20</text:p>
          </table:table-cell>
          <table:table-cell office:value-type="string" table:style-name="ce62">
            <text:p>15.06.20</text:p>
          </table:table-cell>
          <table:table-cell office:value-type="float" office:value="24918.3" table:style-name="ce112">
            <text:p>24.918,30</text:p>
          </table:table-cell>
          <table:table-cell office:value-type="string" table:style-name="ce45">
            <text:p>00.990.055/0001-96</text:p>
          </table:table-cell>
          <table:table-cell office:value-type="string" table:style-name="ce45">
            <text:p>SINTESE CONSULTORIA E INFORMATICA LTDA</text:p>
          </table:table-cell>
          <table:table-cell office:value-type="string" table:style-name="ce45">
            <text:p>R. DA CONCEIÇÃO, 188 - SL 2302-B - CENTRO - NITEROI - RJ</text:p>
          </table:table-cell>
          <table:table-cell office:value-type="string" table:style-name="ce45">
            <text:p>NF 24 - PARCELA 04/06 - SISTEMA GCI <text:s/>- CONTRATO 2866/17 - ADTVO 3143/20</text:p>
          </table:table-cell>
          <table:table-cell office:value-type="string" table:style-name="ce45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9.05.20</text:p>
          </table:table-cell>
          <table:table-cell office:value-type="string" table:style-name="ce62">
            <text:p>15.06.20</text:p>
          </table:table-cell>
          <table:table-cell office:value-type="float" office:value="3814.85" table:style-name="ce112">
            <text:p>3.814,85</text:p>
          </table:table-cell>
          <table:table-cell office:value-type="string" table:style-name="ce45">
            <text:p>48.197.859/0001-69</text:p>
          </table:table-cell>
          <table:table-cell office:value-type="string" table:style-name="ce45">
            <text:p>INFORMÁTICA DE MUNICÍPIOS ASSOCIADOS</text:p>
          </table:table-cell>
          <table:table-cell office:value-type="string" table:style-name="ce45">
            <text:p>R. ATALIBA DE CAMARGO ANDRADE, 47 - CAMBUÍ - CAMPINAS - SP</text:p>
          </table:table-cell>
          <table:table-cell office:value-type="string" table:style-name="ce45">
            <text:p>NF 12081 - PARC. 01/12 - PUBLICAÇÕES DE EDITAIS NO REF. MAIO/20 -<text:s/></text:p>
          </table:table-cell>
          <table:table-cell office:value-type="string" table:style-name="ce6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5.20</text:p>
          </table:table-cell>
          <table:table-cell office:value-type="string" table:style-name="ce62">
            <text:p>15.06.20</text:p>
          </table:table-cell>
          <table:table-cell office:value-type="float" office:value="67" table:style-name="ce112">
            <text:p>67,00</text:p>
          </table:table-cell>
          <table:table-cell office:value-type="string" table:style-name="ce45">
            <text:p>02.231.567/0001-02</text:p>
          </table:table-cell>
          <table:table-cell office:value-type="string" table:style-name="ce45">
            <text:p>MANOEL BORGES FILHO</text:p>
          </table:table-cell>
          <table:table-cell office:value-type="string" table:style-name="ce45">
            <text:p>R. VISCONDE DO RIO BRANCO, 397 - CENTRO - CAMPINAS - SP</text:p>
          </table:table-cell>
          <table:table-cell office:value-type="string" table:style-name="ce45">
            <text:p>NF 14.132 - AQ.DE 10 ADAPTADORES 2P</text:p>
          </table:table-cell>
          <table:table-cell office:value-type="string" table:style-name="ce62">
            <text:p>PC. 113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4.04.20</text:p>
          </table:table-cell>
          <table:table-cell office:value-type="string" table:style-name="ce62">
            <text:p>19.06.20</text:p>
          </table:table-cell>
          <table:table-cell office:value-type="float" office:value="6514.79" table:style-name="ce156">
            <text:p>6.514,79</text:p>
          </table:table-cell>
          <table:table-cell office:value-type="string" table:style-name="ce45">
            <text:p>27.487.498/0001-15</text:p>
          </table:table-cell>
          <table:table-cell office:value-type="string" table:style-name="ce45">
            <text:p>E DO BRASIL <text:s/>TECNOLOGIA LTDA</text:p>
          </table:table-cell>
          <table:table-cell office:value-type="string" table:style-name="ce45">
            <text:p>AV DAS NAÇÕES UNIDAS, 13797 AND 7 BLOCO II V.GERTRUDES <text:s/>+- S.PAULO -SP</text:p>
          </table:table-cell>
          <table:table-cell office:value-type="string" table:style-name="ce61">
            <text:p>NF 1491 - PARCELA 02/03 - RENOVAÇÃO DAS LICENÇAS RAD STUDIO 10.2 E DELPHI 10.2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1.06.20</text:p>
          </table:table-cell>
          <table:table-cell office:value-type="string" table:style-name="ce105">
            <text:p>22.06.20</text:p>
          </table:table-cell>
          <table:table-cell office:value-type="float" office:value="191345.03" table:style-name="ce112">
            <text:p>191.345,03</text:p>
          </table:table-cell>
          <table:table-cell office:value-type="string" table:style-name="ce45">
            <text:p>02.535.864/0001-33</text:p>
          </table:table-cell>
          <table:table-cell office:value-type="string" table:style-name="ce45">
            <text:p>VR BENEFÍCIOS E SERVIÇOS DE PROCESSAMENTO</text:p>
          </table:table-cell>
          <table:table-cell office:value-type="string" table:style-name="ce45">
            <text:p>ALAMEDA RIO NEGRO, 585 <text:s/>BL - C - CONJ. 131 E 132 - ALPHAVILLE <text:s/>- BARUERI - SP</text:p>
          </table:table-cell>
          <table:table-cell office:value-type="string" table:style-name="ce45">
            <text:p>NF 143411710/711 - PARC. 04/12 - VALE REFEIÇÃO/ALIMENTAÇÃO CONT 2809/15 - ADT 3151/20</text:p>
          </table:table-cell>
          <table:table-cell office:value-type="string" table:style-name="ce4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2.06.20</text:p>
          </table:table-cell>
          <table:table-cell office:value-type="string" table:style-name="ce159">
            <text:p>22.06.20</text:p>
          </table:table-cell>
          <table:table-cell office:value-type="float" office:value="1331.08" table:style-name="ce112">
            <text:p>1.331,08</text:p>
          </table:table-cell>
          <table:table-cell office:value-type="string" table:style-name="ce45">
            <text:p>77.910.651/0001-43</text:p>
          </table:table-cell>
          <table:table-cell office:value-type="string" table:style-name="ce45">
            <text:p>WK WK SISTEMAS DE COMPUTAÇÃO</text:p>
          </table:table-cell>
          <table:table-cell office:value-type="string" table:style-name="ce45">
            <text:p>R. ALMIRANTE BARROSO, 730 - VILA NOVA - BLUMENAU - SC</text:p>
          </table:table-cell>
          <table:table-cell office:value-type="string" table:style-name="ce61">
            <text:p>NF 129201 - PARCELA 12/12 <text:s/>- SISTEMA RADAR <text:s/>- <text:s/>CONTRATO 2761/15 - ADTVO 3049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4.06.20</text:p>
          </table:table-cell>
          <table:table-cell office:value-type="string" table:style-name="ce105">
            <text:p>22.06.20</text:p>
          </table:table-cell>
          <table:table-cell office:value-type="float" office:value="1822.35" table:style-name="ce112">
            <text:p>1.822,35</text:p>
          </table:table-cell>
          <table:table-cell office:value-type="string" table:style-name="ce45">
            <text:p>34.028.316/7101-61</text:p>
          </table:table-cell>
          <table:table-cell office:value-type="string" table:style-name="ce45">
            <text:p>EMPRESA BRASILEIRA DE CORREIOS E TELÉGRAFOS</text:p>
          </table:table-cell>
          <table:table-cell office:value-type="string" table:style-name="ce45">
            <text:p>R. MERGENTHALER, 592 - BL II -17 ANDAR - VILA LEOPOLDINA - SÃO PAULO - SP</text:p>
          </table:table-cell>
          <table:table-cell office:value-type="string" table:style-name="ce61">
            <text:p>NF 1825760 - <text:s/>PARC. 01/12 - CONTRATO 3157/20- SERVIÇOS POSTAIS E TELEMÁTICOS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4.06.20</text:p>
          </table:table-cell>
          <table:table-cell office:value-type="string" table:style-name="ce105">
            <text:p>24.06.20</text:p>
          </table:table-cell>
          <table:table-cell office:value-type="float" office:value="3917.76" table:style-name="ce112">
            <text:p>3.917,76</text:p>
          </table:table-cell>
          <table:table-cell office:value-type="string" table:style-name="ce45">
            <text:p>04.120.966/0022-48</text:p>
          </table:table-cell>
          <table:table-cell office:value-type="string" table:style-name="ce45">
            <text:p>IRON MOUNTAIN DO BRASIL</text:p>
          </table:table-cell>
          <table:table-cell office:value-type="string" table:style-name="ce45">
            <text:p>R. LAURO VANNUCCI, 500 - FAZ. STA CANDIDA - CAMPINAS - SP</text:p>
          </table:table-cell>
          <table:table-cell office:value-type="string" table:style-name="ce45">
            <text:p>NF 48303 - PARC. 23/24 - CONTRATO 2974/18 - ARMAZENAMENTO DE DOCUMENTOS</text:p>
          </table:table-cell>
          <table:table-cell office:value-type="string" table:style-name="ce62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2.06.20</text:p>
          </table:table-cell>
          <table:table-cell office:value-type="string" table:style-name="ce105">
            <text:p>25.06.20</text:p>
          </table:table-cell>
          <table:table-cell office:value-type="float" office:value="156.93" table:style-name="ce112">
            <text:p>156,93</text:p>
          </table:table-cell>
          <table:table-cell office:value-type="string" table:style-name="ce45">
            <text:p>69.287.639/0001-04</text:p>
          </table:table-cell>
          <table:table-cell office:value-type="string" table:style-name="ce45">
            <text:p>ARISP <text:s/>- ASSOC. DOS REGISTRADORES IMOBILIARIOS DE S.PAULO</text:p>
          </table:table-cell>
          <table:table-cell office:value-type="string" table:style-name="ce45">
            <text:p>AV.PAULISTA 1776 - 15 ANDAR <text:s/>- BELA VISTA <text:s/>- S.PAULO - SP</text:p>
          </table:table-cell>
          <table:table-cell office:value-type="string" table:style-name="ce158">
            <text:p>NF 17107438 - <text:s/>PERIODO 01/06/20 A 25/06/20- CONTRATO 2895/17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29.05.20</text:p>
          </table:table-cell>
          <table:table-cell office:value-type="string" table:style-name="ce105">
            <text:p>30.06.20</text:p>
          </table:table-cell>
          <table:table-cell office:value-type="float" office:value="3008.69" table:style-name="ce112">
            <text:p>3.008,69</text:p>
          </table:table-cell>
          <table:table-cell office:value-type="string" table:style-name="ce45">
            <text:p>42.328,708/0001-16</text:p>
          </table:table-cell>
          <table:table-cell office:value-type="string" table:style-name="ce45">
            <text:p>ASSOCIAÇÃO BRASILEIRA DE COHAB</text:p>
          </table:table-cell>
          <table:table-cell office:value-type="string" table:style-name="ce45">
            <text:p>ED. CENTRAL PARK, S/N - GRUPO 1907 - BRASILIA - DF</text:p>
          </table:table-cell>
          <table:table-cell office:value-type="string" table:style-name="ce45">
            <text:p>NF 225 - PAGTO DE CONTRIBUIÇÕES MENSAIS - PARC. 12/12 - CONTRATO 304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112"/>
          <table:table-cell table:number-columns-repeated="5" table:style-name="ce45"/>
          <table:table-cell table:number-columns-repeated="16376"/>
        </table:table-row>
        <table:table-row table:style-name="ro1">
          <table:table-cell office:value-type="string" table:style-name="ce160">
            <text:p>TOTAL</text:p>
          </table:table-cell>
          <table:table-cell table:style-name="ce160"/>
          <table:table-cell office:value-type="float" office:value="333144.40000000002" table:formula="of:=SUM([JUN_20.C45:.C68])" table:style-name="ce161">
            <text:p>333.144,40</text:p>
          </table:table-cell>
          <table:table-cell table:number-columns-repeated="4" table:style-name="ce162"/>
          <table:table-cell table:style-name="ce163"/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  <table:table table:name="JUL_2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0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0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55">
            <text:p>02.07.20</text:p>
          </table:table-cell>
          <table:table-cell office:value-type="string" table:style-name="ce55">
            <text:p>03.07.20</text:p>
          </table:table-cell>
          <table:table-cell office:value-type="float" office:value="213.36" table:style-name="ce57">
            <text:p>213,36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</text:p>
          </table:table-cell>
          <table:table-cell office:value-type="string" table:style-name="ce13">
            <text:p>AV. ANGELO SIMÕES, 540- PONTE PRETA - CAMPINAS - SP</text:p>
          </table:table-cell>
          <table:table-cell office:value-type="string" table:style-name="ce13">
            <text:p>NF 085.734 - AQ. DE 01 ROTEADOR P/ MONITORAMENTO DA SEDE/ALMOXARIFADO</text:p>
          </table:table-cell>
          <table:table-cell office:value-type="string" table:style-name="ce13">
            <text:p>PE. 13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4.20</text:p>
          </table:table-cell>
          <table:table-cell office:value-type="string" table:style-name="ce12">
            <text:p>05.07.20</text:p>
          </table:table-cell>
          <table:table-cell office:value-type="float" office:value="515" table:style-name="ce54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27">
            <text:p>NF 190122 - <text:s/>PARC. 03/03 - RENOVAÇÃO DE ASSINATURA ANUAL DA IOB</text:p>
          </table:table-cell>
          <table:table-cell office:value-type="string" table:style-name="ce127">
            <text:p>ORDEM SERVIÇO 007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6.20</text:p>
          </table:table-cell>
          <table:table-cell office:value-type="string" table:style-name="ce7">
            <text:p>06.07.20</text:p>
          </table:table-cell>
          <table:table-cell office:value-type="float" office:value="273" table:style-name="ce98">
            <text:p>273,00</text:p>
          </table:table-cell>
          <table:table-cell office:value-type="string" table:style-name="ce10">
            <text:p>01.989.200/0001-81</text:p>
          </table:table-cell>
          <table:table-cell office:value-type="string" table:style-name="ce11">
            <text:p>SILVANA BAIOCHI GONÇALVES<text:s/></text:p>
          </table:table-cell>
          <table:table-cell office:value-type="string" table:style-name="ce10">
            <text:p>R. SIQUEIRA CAMPOS 6 STA CRUZ <text:s/>- ITAPIRA <text:s/>- <text:s/>SP</text:p>
          </table:table-cell>
          <table:table-cell office:value-type="string" table:style-name="ce10">
            <text:p>NF 213059 - AQ DE 70 CAIXAS DE ARQUIVO MORTO</text:p>
          </table:table-cell>
          <table:table-cell office:value-type="string" table:style-name="ce10">
            <text:p>PC 11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3.05.20</text:p>
          </table:table-cell>
          <table:table-cell office:value-type="string" table:style-name="ce10">
            <text:p>06.07.20</text:p>
          </table:table-cell>
          <table:table-cell office:value-type="float" office:value="32633.33" table:style-name="ce57">
            <text:p>32.633,33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LIZADAS EM INTERNET</text:p>
          </table:table-cell>
          <table:table-cell office:value-type="string" table:style-name="ce10">
            <text:p>AV. ENGENHEIRO ARMANDO DE ARRUDA PEREIRA, 2937 - JABAQUARA - S.PAULO - SP</text:p>
          </table:table-cell>
          <table:table-cell office:value-type="string" table:style-name="ce128">
            <text:p>NF 55241 - AQ DE SOFTWARE PARA BACK</text:p>
          </table:table-cell>
          <table:table-cell office:value-type="string" table:style-name="ce127">
            <text:p>ORDEM SERVIÇO 04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52">
            <text:p>09.06.20</text:p>
          </table:table-cell>
          <table:table-cell office:value-type="string" table:style-name="ce52">
            <text:p>08.07.20</text:p>
          </table:table-cell>
          <table:table-cell office:value-type="float" office:value="1100" table:style-name="ce54">
            <text:p>1.100,00</text:p>
          </table:table-cell>
          <table:table-cell office:value-type="string" table:style-name="ce13">
            <text:p>01.554.285/0001-75</text:p>
          </table:table-cell>
          <table:table-cell office:value-type="string" table:style-name="ce13">
            <text:p>CERTISIGN CERTIFICADORA DIGITAL AS</text:p>
          </table:table-cell>
          <table:table-cell office:value-type="string" table:style-name="ce13">
            <text:p>R. BELA <text:s/>CINTRA <text:s/>904 - CERQUEIRA CESAR <text:s/>- SP</text:p>
          </table:table-cell>
          <table:table-cell office:value-type="string" table:style-name="ce7">
            <text:p>NF 10055709 - CERTIFICADO DIGITAL</text:p>
          </table:table-cell>
          <table:table-cell office:value-type="string" table:style-name="ce10">
            <text:p>SEI Nº 2020.00001860-77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1.06.20</text:p>
          </table:table-cell>
          <table:table-cell office:value-type="string" table:style-name="ce10">
            <text:p>09.07.20</text:p>
          </table:table-cell>
          <table:table-cell office:value-type="float" office:value="143.91" table:style-name="ce57">
            <text:p>143,91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28">
            <text:p>NF 026946 - AQ <text:s/>DE MASCARAS PLAST GOLDEN <text:s/>- <text:s/>PAC STA LUCIA</text:p>
          </table:table-cell>
          <table:table-cell office:value-type="string" table:style-name="ce127">
            <text:p>PC 11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1.06.20</text:p>
          </table:table-cell>
          <table:table-cell office:value-type="string" table:style-name="ce10">
            <text:p>09.07.20</text:p>
          </table:table-cell>
          <table:table-cell office:value-type="float" office:value="438" table:style-name="ce57">
            <text:p>43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28">
            <text:p>NF 026945 - AQ <text:s/>DE MASCARAS DESCARTÁVEIS</text:p>
          </table:table-cell>
          <table:table-cell office:value-type="string" table:style-name="ce127">
            <text:p>PC 12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7.20</text:p>
          </table:table-cell>
          <table:table-cell office:value-type="float" office:value="1155" table:style-name="ce98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6/06</text:p>
          </table:table-cell>
          <table:table-cell office:value-type="string" table:style-name="ce10">
            <text:p>SEI Nº 2019.00004477-18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320" table:style-name="ce65">
            <text:p>32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26">
            <text:p>NF 2699 - DESINSTALAÇÃO DE EQUIPAMENTOS DE AR CONDICIONADO</text:p>
          </table:table-cell>
          <table:table-cell office:value-type="string" table:style-name="ce126">
            <text:p>SERVIÇO 041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675" table:style-name="ce65">
            <text:p>67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26">
            <text:p>NF 2694 - DESINSTALAÇÃO DE 09 EQUIPAMENTOS DE AR <text:s/>CONDICIONADO</text:p>
          </table:table-cell>
          <table:table-cell office:value-type="string" table:style-name="ce126">
            <text:p>SERVIÇO 04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2753" table:style-name="ce65">
            <text:p>2.753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26">
            <text:p>NF 2696 E 2697 - DESINSTALAÇÃO <text:s/>DE 3 EQUIPAMENTOS DE AR <text:s/>NA NOVA SALA SEHAB</text:p>
          </table:table-cell>
          <table:table-cell office:value-type="string" table:style-name="ce126">
            <text:p>SERVIÇO 04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8">
            <text:p>26.06.20</text:p>
          </table:table-cell>
          <table:table-cell office:value-type="string" table:style-name="ce12">
            <text:p>10.07.20</text:p>
          </table:table-cell>
          <table:table-cell office:value-type="float" office:value="320" table:style-name="ce54">
            <text:p>32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ACVCOM COM DE EQ SUP E DE SERV DE INF LTDA<text:s/></text:p>
          </table:table-cell>
          <table:table-cell office:value-type="string" table:style-name="ce10">
            <text:p>R CONCEIÇÃO 480 SALA 07 CENTRO - CAMPINAS - SP</text:p>
          </table:table-cell>
          <table:table-cell office:value-type="string" table:style-name="ce10">
            <text:p>NF 151 - SUBSTITUIÇÃO DO TECLADO NOTBOOK</text:p>
          </table:table-cell>
          <table:table-cell office:value-type="string" table:style-name="ce10">
            <text:p>PC 14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03.07.20</text:p>
          </table:table-cell>
          <table:table-cell office:value-type="string" table:style-name="ce105">
            <text:p>10.07.20</text:p>
          </table:table-cell>
          <table:table-cell office:value-type="float" office:value="3000" table:style-name="ce119">
            <text:p>3.000,00</text:p>
          </table:table-cell>
          <table:table-cell office:value-type="string" table:style-name="ce45">
            <text:p>12.839.947/0001-70</text:p>
          </table:table-cell>
          <table:table-cell office:value-type="string" table:style-name="ce45">
            <text:p>CONFSERVICE SOLUÇÕES INTEGRADAS EM SISTEMAS</text:p>
          </table:table-cell>
          <table:table-cell office:value-type="string" table:style-name="ce45">
            <text:p>AV. GOVERNADOR PEDRO DE TOLEDO, 1760 - BONFIM - CAMPINAS - SP</text:p>
          </table:table-cell>
          <table:table-cell office:value-type="string" table:style-name="ce45">
            <text:p>NF 8002 - INSTALAÇÃO DE CAMERAS DE SEGURANÇA</text:p>
          </table:table-cell>
          <table:table-cell office:value-type="string" table:style-name="ce45">
            <text:p>SER. 01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10.07.20</text:p>
          </table:table-cell>
          <table:table-cell office:value-type="string" table:style-name="ce105">
            <text:p>10.07.20</text:p>
          </table:table-cell>
          <table:table-cell office:value-type="float" office:value="460" table:style-name="ce119">
            <text:p>460,00</text:p>
          </table:table-cell>
          <table:table-cell office:value-type="string" table:style-name="ce45">
            <text:p>17.283.725/0001-37</text:p>
          </table:table-cell>
          <table:table-cell office:value-type="string" table:style-name="ce45">
            <text:p>MN FERREIRA COMERCIO DE MOVEIS - MOVEL CERTO</text:p>
          </table:table-cell>
          <table:table-cell office:value-type="string" table:style-name="ce166">
            <text:p>R. DA ABOLIÇÃO, 112 - PONTE PRETA - CAMPINAS - SP</text:p>
          </table:table-cell>
          <table:table-cell office:value-type="string" table:style-name="ce166">
            <text:p>NF 2657 - AQ. DE 02 CADEIRAS GIRATÓRIAS COM BRAÇO</text:p>
          </table:table-cell>
          <table:table-cell office:value-type="string" table:style-name="ce45">
            <text:p>PC. 14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15.06.20</text:p>
          </table:table-cell>
          <table:table-cell office:value-type="string" table:style-name="ce115">
            <text:p>13.07.20</text:p>
          </table:table-cell>
          <table:table-cell office:value-type="float" office:value="6975.01" table:style-name="ce119">
            <text:p>6.975,01</text:p>
          </table:table-cell>
          <table:table-cell office:value-type="string" table:style-name="ce61">
            <text:p>60.491.416/0005-69</text:p>
          </table:table-cell>
          <table:table-cell office:value-type="string" table:style-name="ce61">
            <text:p>PAGUE MENOS COMERCIO DE PRODS <text:s/>ALIM LTDA</text:p>
          </table:table-cell>
          <table:table-cell office:value-type="string" table:style-name="ce61">
            <text:p>AV. AMPELIO GAZZETA <text:s/>- JD STA ROSA <text:s/>- <text:s/>NOVA ODESSA - <text:s/>SP</text:p>
          </table:table-cell>
          <table:table-cell office:value-type="string" table:style-name="ce62">
            <text:p>NF 275900 - AQ DE 150 KITS DE HIGIENE - PAC STA LUCIA</text:p>
          </table:table-cell>
          <table:table-cell office:value-type="string" table:style-name="ce45">
            <text:p>PC 125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13.06.20</text:p>
          </table:table-cell>
          <table:table-cell office:value-type="string" table:style-name="ce115">
            <text:p>13.07.20</text:p>
          </table:table-cell>
          <table:table-cell office:value-type="float" office:value="585" table:style-name="ce119">
            <text:p>585,00</text:p>
          </table:table-cell>
          <table:table-cell office:value-type="string" table:style-name="ce61">
            <text:p>01.989.200/0001-81</text:p>
          </table:table-cell>
          <table:table-cell office:value-type="string" table:style-name="ce61">
            <text:p>SILVANA BAIOCHI GONÇALVES<text:s/></text:p>
          </table:table-cell>
          <table:table-cell office:value-type="string" table:style-name="ce61">
            <text:p>R.SIQUEIRA CAMPOS 6 - STA CRUZ <text:s/>- ITAPIRA - SP</text:p>
          </table:table-cell>
          <table:table-cell office:value-type="string" table:style-name="ce62">
            <text:p>NF 213320 - AQ DE 150 ARQUIVO MORTO - PASTA POLIONDA</text:p>
          </table:table-cell>
          <table:table-cell office:value-type="string" table:style-name="ce45">
            <text:p>PC 12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24.06.20</text:p>
          </table:table-cell>
          <table:table-cell office:value-type="string" table:style-name="ce115">
            <text:p>14.07.20</text:p>
          </table:table-cell>
          <table:table-cell office:value-type="float" office:value="389.4" table:style-name="ce119">
            <text:p>389,40</text:p>
          </table:table-cell>
          <table:table-cell office:value-type="string" table:style-name="ce61">
            <text:p>04.649,526/0001-58</text:p>
          </table:table-cell>
          <table:table-cell office:value-type="string" table:style-name="ce61">
            <text:p>JEAN CARLOS GARCIA E CIA LTDA</text:p>
          </table:table-cell>
          <table:table-cell office:value-type="string" table:style-name="ce61">
            <text:p>AV. ARLINDO J DE LEMOS, 455 - JD PROENÇA <text:s/>CAMPINAS - SP</text:p>
          </table:table-cell>
          <table:table-cell office:value-type="string" table:style-name="ce62">
            <text:p>NF 2544 - AQ DE 06 BOTIJÕES DE GAS</text:p>
          </table:table-cell>
          <table:table-cell office:value-type="string" table:style-name="ce45">
            <text:p>PC 134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26.06.20</text:p>
          </table:table-cell>
          <table:table-cell office:value-type="string" table:style-name="ce62">
            <text:p>14.07.20</text:p>
          </table:table-cell>
          <table:table-cell office:value-type="float" office:value="27" table:style-name="ce110">
            <text:p>27,00</text:p>
          </table:table-cell>
          <table:table-cell office:value-type="string" table:style-name="ce45">
            <text:p>48.066.047/0001-84</text:p>
          </table:table-cell>
          <table:table-cell office:value-type="string" table:style-name="ce45">
            <text:p>IMPRENSA OFICIAL DO ESTADO - IMESP</text:p>
          </table:table-cell>
          <table:table-cell office:value-type="string" table:style-name="ce45">
            <text:p>RUA DA MOOCA, 1921 - SÃO PAULO - SP</text:p>
          </table:table-cell>
          <table:table-cell office:value-type="string" table:style-name="ce45">
            <text:p>NF 324836 - ASSINATURA BOLETIM</text:p>
          </table:table-cell>
          <table:table-cell office:value-type="string" table:style-name="ce45">
            <text:p>DISPENSA LICITAÇÃO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30.06.20</text:p>
          </table:table-cell>
          <table:table-cell office:value-type="string" table:style-name="ce105">
            <text:p>15.07.20</text:p>
          </table:table-cell>
          <table:table-cell office:value-type="float" office:value="1205" table:style-name="ce119">
            <text:p>1.205,00</text:p>
          </table:table-cell>
          <table:table-cell office:value-type="string" table:style-name="ce45">
            <text:p>66.548.777/0001-01</text:p>
          </table:table-cell>
          <table:table-cell office:value-type="string" table:style-name="ce45">
            <text:p>CLAUDIO MARIMM CAMPINAS ME</text:p>
          </table:table-cell>
          <table:table-cell office:value-type="string" table:style-name="ce45">
            <text:p>AV <text:s/>ANCHIETA 834 CENTRO - CAMPINAS - SP</text:p>
          </table:table-cell>
          <table:table-cell office:value-type="string" table:style-name="ce45">
            <text:p>NF 02261 - AQ DE AVENTAIS , TOUCA E MASCARAS<text:s/></text:p>
          </table:table-cell>
          <table:table-cell office:value-type="string" table:style-name="ce45">
            <text:p>PC 136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17.04.20</text:p>
          </table:table-cell>
          <table:table-cell office:value-type="string" table:style-name="ce62">
            <text:p>16.07.20</text:p>
          </table:table-cell>
          <table:table-cell office:value-type="float" office:value="1380.05" table:style-name="ce112">
            <text:p>1.380,05</text:p>
          </table:table-cell>
          <table:table-cell office:value-type="string" table:style-name="ce45">
            <text:p>61.740.510/0002-70</text:p>
          </table:table-cell>
          <table:table-cell office:value-type="string" table:style-name="ce45">
            <text:p>ESPLANE ESPAÇOS PLANEJADOS LTDA</text:p>
          </table:table-cell>
          <table:table-cell office:value-type="string" table:style-name="ce45">
            <text:p>EST LUIZ FERNANDO RODRIGUES 2225 - VILA BOA VISTA <text:s/>- CAMPINAS - SP</text:p>
          </table:table-cell>
          <table:table-cell office:value-type="string" table:style-name="ce155">
            <text:p>NF 329812 - MATERIAS DIVERSOS AMPLIALÇÃO ESTACIONAMENTO <text:s/>- PARCELA 03/04</text:p>
          </table:table-cell>
          <table:table-cell office:value-type="string" table:style-name="ce155">
            <text:p>PC 084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19.06.20</text:p>
          </table:table-cell>
          <table:table-cell office:value-type="string" table:style-name="ce115">
            <text:p>17.07.20</text:p>
          </table:table-cell>
          <table:table-cell office:value-type="float" office:value="13950" table:style-name="ce119">
            <text:p>13.950,00</text:p>
          </table:table-cell>
          <table:table-cell office:value-type="string" table:style-name="ce61">
            <text:p>60.491.416/0005-69</text:p>
          </table:table-cell>
          <table:table-cell office:value-type="string" table:style-name="ce61">
            <text:p>PAGUE MENOS COMERCIO DE PRODS <text:s/>ALIM LTDA</text:p>
          </table:table-cell>
          <table:table-cell office:value-type="string" table:style-name="ce61">
            <text:p>AV. AMPELIO GAZZETA <text:s/>- JD STA ROSA <text:s/>- <text:s/>NOVA ODESSA - <text:s/>SP</text:p>
          </table:table-cell>
          <table:table-cell office:value-type="string" table:style-name="ce62">
            <text:p>NF 276290 - AQ DE 300 KITS DE HIGIENE - PAC STA LUCIA</text:p>
          </table:table-cell>
          <table:table-cell office:value-type="string" table:style-name="ce45">
            <text:p>PC 125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45">
            <text:p>08.07.20</text:p>
          </table:table-cell>
          <table:table-cell office:value-type="string" table:style-name="ce45">
            <text:p>17.07.20</text:p>
          </table:table-cell>
          <table:table-cell office:value-type="float" office:value="238.5" table:style-name="ce113">
            <text:p>238,50</text:p>
          </table:table-cell>
          <table:table-cell office:value-type="string" table:style-name="ce45">
            <text:p>24.273.533/0001-05</text:p>
          </table:table-cell>
          <table:table-cell office:value-type="string" table:style-name="ce45">
            <text:p>MAYARA DAHROUGE BELUFE</text:p>
          </table:table-cell>
          <table:table-cell office:value-type="string" table:style-name="ce45">
            <text:p>R. CEZIRA ARTEN ROSOLEN, 351 - JD. ADELAIDE - HORTOLÂNDIA - SP</text:p>
          </table:table-cell>
          <table:table-cell office:value-type="string" table:style-name="ce45">
            <text:p>NF 000.202 - AQ. DE 10 MASCARAS DE PROTEÇÃO FACIAL ACRILICO</text:p>
          </table:table-cell>
          <table:table-cell office:value-type="string" table:style-name="ce45">
            <text:p>PC. 146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10.07.20</text:p>
          </table:table-cell>
          <table:table-cell office:value-type="string" table:style-name="ce101">
            <text:p>20.07.20</text:p>
          </table:table-cell>
          <table:table-cell office:value-type="float" office:value="170" table:style-name="ce110">
            <text:p>170,00</text:p>
          </table:table-cell>
          <table:table-cell office:value-type="string" table:style-name="ce45">
            <text:p>23.027.409/0001-05</text:p>
          </table:table-cell>
          <table:table-cell office:value-type="string" table:style-name="ce45">
            <text:p>COROAS 24 HORAS</text:p>
          </table:table-cell>
          <table:table-cell office:value-type="string" table:style-name="ce45">
            <text:p>R. N. SRA DAS MERCES, 1346 - SALA 03 - VILA DAS MERCES - SÃO PAULO - SP</text:p>
          </table:table-cell>
          <table:table-cell office:value-type="string" table:style-name="ce45">
            <text:p>NF 64.190 - <text:s/>AQ. DE 01 COROA DE FLORES</text:p>
          </table:table-cell>
          <table:table-cell office:value-type="string" table:style-name="ce45">
            <text:p>PC. 14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14.07.20</text:p>
          </table:table-cell>
          <table:table-cell office:value-type="string" table:style-name="ce115">
            <text:p>20.07.20</text:p>
          </table:table-cell>
          <table:table-cell office:value-type="float" office:value="379" table:style-name="ce119">
            <text:p>379,00</text:p>
          </table:table-cell>
          <table:table-cell office:value-type="string" table:style-name="ce61">
            <text:p>19.718.360/0001-51</text:p>
          </table:table-cell>
          <table:table-cell office:value-type="string" table:style-name="ce61">
            <text:p>ODISSEIA TECNOLOGIA DA INFORMAÇÃO LTDA</text:p>
          </table:table-cell>
          <table:table-cell office:value-type="string" table:style-name="ce61">
            <text:p>R.LEVI LEITE, 484 - CAMPO ALEGRE - CONSELHEIRO LAFAIETE - MG</text:p>
          </table:table-cell>
          <table:table-cell office:value-type="string" table:style-name="ce62">
            <text:p>NF 208 - LICENÇA DE USO ATUALIZADA DOS COMPONENTES DA TCF</text:p>
          </table:table-cell>
          <table:table-cell office:value-type="string" table:style-name="ce45">
            <text:p>SERVIÇO 048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20.07.20</text:p>
          </table:table-cell>
          <table:table-cell office:value-type="string" table:style-name="ce105">
            <text:p>20.07.20</text:p>
          </table:table-cell>
          <table:table-cell office:value-type="float" office:value="425" table:style-name="ce119">
            <text:p>425,00</text:p>
          </table:table-cell>
          <table:table-cell office:value-type="string" table:style-name="ce45">
            <text:p>09.554.279/0001-20</text:p>
          </table:table-cell>
          <table:table-cell office:value-type="string" table:style-name="ce45">
            <text:p>PLUG ENERGY DO BRASIL LTDA</text:p>
          </table:table-cell>
          <table:table-cell office:value-type="string" table:style-name="ce45">
            <text:p>AV.VICE PREFEITO ANÉSIO CAPOVILLA 651 - PQ DOS COCAIS <text:s/>- VALINHOS - SP</text:p>
          </table:table-cell>
          <table:table-cell office:value-type="string" table:style-name="ce45">
            <text:p>MANUTENÇÃO BOBREAK <text:s/>- <text:s/>PARCELA 01/02</text:p>
          </table:table-cell>
          <table:table-cell office:value-type="string" table:style-name="ce45">
            <text:p>SERVIÇO 04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08.07.20</text:p>
          </table:table-cell>
          <table:table-cell office:value-type="string" table:style-name="ce105">
            <text:p>22.07.20</text:p>
          </table:table-cell>
          <table:table-cell office:value-type="float" office:value="598" table:style-name="ce119">
            <text:p>598,00</text:p>
          </table:table-cell>
          <table:table-cell office:value-type="string" table:style-name="ce45">
            <text:p>60.717.469/0001-78</text:p>
          </table:table-cell>
          <table:table-cell office:value-type="string" table:style-name="ce45">
            <text:p>BANDEIRANT INDUSTRIA TEXTIL LTDA</text:p>
          </table:table-cell>
          <table:table-cell office:value-type="string" table:style-name="ce45">
            <text:p>AV REGISTRO 301 - JD TROPICAL - ITAQUAQUECETUBA - SP</text:p>
          </table:table-cell>
          <table:table-cell office:value-type="string" table:style-name="ce45">
            <text:p>NF 112.730 - AQ DE 04 BANDEIRAS</text:p>
          </table:table-cell>
          <table:table-cell office:value-type="string" table:style-name="ce45">
            <text:p>PC . 14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26.06.20</text:p>
          </table:table-cell>
          <table:table-cell office:value-type="string" table:style-name="ce115">
            <text:p>23.07.20</text:p>
          </table:table-cell>
          <table:table-cell office:value-type="float" office:value="204" table:style-name="ce119">
            <text:p>204,00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724 - AQ DE 30 MASCARAS ATLAS DE FILTRO</text:p>
          </table:table-cell>
          <table:table-cell office:value-type="string" table:style-name="ce45">
            <text:p>PC 13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5">
            <text:p>26.06.20</text:p>
          </table:table-cell>
          <table:table-cell office:value-type="string" table:style-name="ce115">
            <text:p>23.07.20</text:p>
          </table:table-cell>
          <table:table-cell office:value-type="float" office:value="753.85" table:style-name="ce119">
            <text:p>753,85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276 - AQ DE TINTAS PARA DEMARCAÇÃO DO ESTACIONAMENTO <text:s/>- 01/02</text:p>
          </table:table-cell>
          <table:table-cell office:value-type="string" table:style-name="ce45">
            <text:p>PC 13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24.07.20</text:p>
          </table:table-cell>
          <table:table-cell office:value-type="string" table:style-name="ce62">
            <text:p>24.07.07</text:p>
          </table:table-cell>
          <table:table-cell office:value-type="float" office:value="1844.29" table:style-name="ce110">
            <text:p>1.844,29</text:p>
          </table:table-cell>
          <table:table-cell office:value-type="string" table:style-name="ce45">
            <text:p>34.819.907/0001-07</text:p>
          </table:table-cell>
          <table:table-cell office:value-type="string" table:style-name="ce45">
            <text:p>DEIVIS IRIO MAYER</text:p>
          </table:table-cell>
          <table:table-cell office:value-type="string" table:style-name="ce166">
            <text:p>RUA FERNANDO COSTA 313 - JD PRIMAVERIA <text:s/>- <text:s/>CAMPINAS - SP</text:p>
          </table:table-cell>
          <table:table-cell office:value-type="string" table:style-name="ce166">
            <text:p>AQ. DE PEÇAS DE INFORMATICA</text:p>
          </table:table-cell>
          <table:table-cell office:value-type="string" table:style-name="ce166">
            <text:p>PC. 154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24.07.20</text:p>
          </table:table-cell>
          <table:table-cell office:value-type="string" table:style-name="ce101">
            <text:p>24.07.20</text:p>
          </table:table-cell>
          <table:table-cell office:value-type="float" office:value="621.67999999999995" table:style-name="ce119">
            <text:p>621,68</text:p>
          </table:table-cell>
          <table:table-cell office:value-type="string" table:style-name="ce45">
            <text:p>17.825.075/0001-04</text:p>
          </table:table-cell>
          <table:table-cell office:value-type="string" table:style-name="ce45">
            <text:p>MOSCARDINI M1 MATERIAL DE CONSTRUÇÃO</text:p>
          </table:table-cell>
          <table:table-cell office:value-type="string" table:style-name="ce166">
            <text:p>RUA FRANCO DA ROCHA, 246 - <text:s/>CIDADE JARDIM - CAMPINAS - SP</text:p>
          </table:table-cell>
          <table:table-cell office:value-type="string" table:style-name="ce175">
            <text:p>AQ. DE MATERIAIS DIVERSOS DE CONSTRUÇÃO</text:p>
          </table:table-cell>
          <table:table-cell office:value-type="string" table:style-name="ce175">
            <text:p>PC. 155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4">
            <text:p>22.07.20</text:p>
          </table:table-cell>
          <table:table-cell office:value-type="string" table:style-name="ce101">
            <text:p>27.07.20</text:p>
          </table:table-cell>
          <table:table-cell office:value-type="float" office:value="98.41" table:style-name="ce119">
            <text:p>98,41</text:p>
          </table:table-cell>
          <table:table-cell office:value-type="string" table:style-name="ce45">
            <text:p>48.197.859/0001-69</text:p>
          </table:table-cell>
          <table:table-cell office:value-type="string" table:style-name="ce45">
            <text:p>INFORMÁTICA DE MUNICÍPIOS ASSOCIADOS</text:p>
          </table:table-cell>
          <table:table-cell office:value-type="string" table:style-name="ce45">
            <text:p>R. ATALIBA DE CAMARGO ANDRADE, 47 - CAMBUÍ - CAMPINAS - SP</text:p>
          </table:table-cell>
          <table:table-cell office:value-type="string" table:style-name="ce45">
            <text:p>NF 12352 - 53 - CONFECÇÃO DE 100 CARTÕES VISITA</text:p>
          </table:table-cell>
          <table:table-cell office:value-type="string" table:style-name="ce62">
            <text:p>DISPENSA LICITAÇÃO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45">
            <text:p>01.07.20</text:p>
          </table:table-cell>
          <table:table-cell office:value-type="string" table:style-name="ce45">
            <text:p>29.07.20</text:p>
          </table:table-cell>
          <table:table-cell office:value-type="float" office:value="312" table:style-name="ce113">
            <text:p>312,00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47">
            <text:p>NF 27124 - AQ <text:s/>DE48 FRASCOS DE ÁLCOOL GEL</text:p>
          </table:table-cell>
          <table:table-cell office:value-type="string" table:style-name="ce148">
            <text:p>PC 138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date" office:date-value="2020-07-01T00:00:00" table:style-name="ce174">
            <text:p>01/07/2020</text:p>
          </table:table-cell>
          <table:table-cell office:value-type="string" table:style-name="ce91">
            <text:p>29.07.20</text:p>
          </table:table-cell>
          <table:table-cell office:value-type="float" office:value="229" table:style-name="ce165">
            <text:p>229,00</text:p>
          </table:table-cell>
          <table:table-cell office:value-type="string" table:style-name="ce60">
            <text:p>60.494.416/0005-69</text:p>
          </table:table-cell>
          <table:table-cell office:value-type="string" table:style-name="ce60">
            <text:p>PAGUE MENOS COMERCIO DE PRODS <text:s/>ALIM LTDA</text:p>
          </table:table-cell>
          <table:table-cell office:value-type="string" table:style-name="ce60">
            <text:p>AV. AMPELIO GAZZETA <text:s/>- JD STA ROSA <text:s/>- <text:s/>NOVA ODESSA - <text:s/>SP</text:p>
          </table:table-cell>
          <table:table-cell office:value-type="string" table:style-name="ce60">
            <text:p>NF 277103 - AQ DE 100 KG DE AÇUCAR</text:p>
          </table:table-cell>
          <table:table-cell office:value-type="string" table:style-name="ce60">
            <text:p>PC 13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91">
            <text:p>01.07.20</text:p>
          </table:table-cell>
          <table:table-cell office:value-type="string" table:style-name="ce91">
            <text:p>30.07.20</text:p>
          </table:table-cell>
          <table:table-cell office:value-type="float" office:value="1104" table:style-name="ce176">
            <text:p>1.104,00</text:p>
          </table:table-cell>
          <table:table-cell office:value-type="string" table:style-name="ce60">
            <text:p>45.990.066/0001-04</text:p>
          </table:table-cell>
          <table:table-cell office:value-type="string" table:style-name="ce60">
            <text:p>CAFÉ SÃO JOAQUIM</text:p>
          </table:table-cell>
          <table:table-cell office:value-type="string" table:style-name="ce60">
            <text:p>R. SETE DE SETEMBRO, 270 - VILA INDUSTRIAL - CAMPINAS - SP</text:p>
          </table:table-cell>
          <table:table-cell office:value-type="string" table:style-name="ce60">
            <text:p>NF 048675 - AQ. DE 80 K DE CAFÉ MOIDO</text:p>
          </table:table-cell>
          <table:table-cell office:value-type="string" table:style-name="ce91">
            <text:p>PC 13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06.07.20</text:p>
          </table:table-cell>
          <table:table-cell office:value-type="string" table:style-name="ce7">
            <text:p>30.07.20</text:p>
          </table:table-cell>
          <table:table-cell office:value-type="float" office:value="170.24" table:style-name="ce53">
            <text:p>170,24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COM INSTALADORA DE ANTENAS LTDA</text:p>
          </table:table-cell>
          <table:table-cell office:value-type="string" table:style-name="ce10">
            <text:p>R. SALDANHA MARINHO, 363 - CENTRO - CAMPINAS - SP</text:p>
          </table:table-cell>
          <table:table-cell office:value-type="string" table:style-name="ce10">
            <text:p>NF 13263 - AQ. DE 07 CONTROLES REMOTOS<text:s/></text:p>
          </table:table-cell>
          <table:table-cell office:value-type="string" table:style-name="ce10">
            <text:p>PC 141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52">
            <text:p>29.07.20</text:p>
          </table:table-cell>
          <table:table-cell office:value-type="string" table:style-name="ce52">
            <text:p>30.07.20</text:p>
          </table:table-cell>
          <table:table-cell office:value-type="float" office:value="165.54" table:style-name="ce54">
            <text:p>165,54</text:p>
          </table:table-cell>
          <table:table-cell office:value-type="string" table:style-name="ce13">
            <text:p>10.318.412/0001-28</text:p>
          </table:table-cell>
          <table:table-cell office:value-type="string" table:style-name="ce13">
            <text:p>M.E. SOLUÇÕES PARA SUA OBRA</text:p>
          </table:table-cell>
          <table:table-cell office:value-type="string" table:style-name="ce13">
            <text:p>AV. WASHINGTON LUIS, 532 - VILA MARIETA - CAMPINAS - SP</text:p>
          </table:table-cell>
          <table:table-cell office:value-type="string" table:style-name="ce7">
            <text:p>NF 9104 - AQ. DE MATERIAS DE CONSTRUÇÃO PARA REFORMA DE BANHEIRO</text:p>
          </table:table-cell>
          <table:table-cell office:value-type="string" table:style-name="ce10">
            <text:p>PC. XXXX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4">
            <text:p>03.07.20</text:p>
          </table:table-cell>
          <table:table-cell office:value-type="string" table:style-name="ce14">
            <text:p>31.07.20</text:p>
          </table:table-cell>
          <table:table-cell office:value-type="float" office:value="234" table:style-name="ce54">
            <text:p>234,0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EIRELLI</text:p>
          </table:table-cell>
          <table:table-cell office:value-type="string" table:style-name="ce10">
            <text:p>R. ZEQUINHA DE ABREU, 281 JD CAPIVARI <text:s/>- CAMPINAS - SP</text:p>
          </table:table-cell>
          <table:table-cell office:value-type="string" table:style-name="ce13">
            <text:p>NF 5810 - AQ DE 01 ROLO DE CABO FLEXIVEL</text:p>
          </table:table-cell>
          <table:table-cell office:value-type="string" table:style-name="ce13">
            <text:p>PC 13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4">
            <text:p>30.07.20</text:p>
          </table:table-cell>
          <table:table-cell office:value-type="string" table:style-name="ce14">
            <text:p>31.07.20</text:p>
          </table:table-cell>
          <table:table-cell office:value-type="float" office:value="79.900000000000006" table:style-name="ce54">
            <text:p>79,9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. DE BEM. DESCARTAVEIS</text:p>
          </table:table-cell>
          <table:table-cell office:value-type="string" table:style-name="ce10">
            <text:p>R. MARECHAL CARMONA, 395 - VILA JOÃO JORGE - CAMPINAS - SP</text:p>
          </table:table-cell>
          <table:table-cell office:value-type="string" table:style-name="ce13">
            <text:p>NF 36.761 - AQ. DE PULVERIZADORES DE 500 ML</text:p>
          </table:table-cell>
          <table:table-cell office:value-type="string" table:style-name="ce13">
            <text:p>S/ PROCESSO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76138.47" table:formula="of:=SUM([.C8:.C45])" table:style-name="ce58">
            <text:p>76.138,47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8"/>
          <table:table-cell table:style-name="ce58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5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style-name="ce12"/>
          <table:table-cell table:style-name="ce5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1">
            <text:p>02.07.20</text:p>
          </table:table-cell>
          <table:table-cell office:value-type="string" table:style-name="ce91">
            <text:p>10.07.20</text:p>
          </table:table-cell>
          <table:table-cell office:value-type="float" office:value="960.4" table:style-name="ce94">
            <text:p>960,40</text:p>
          </table:table-cell>
          <table:table-cell office:value-type="string" table:style-name="ce60">
            <text:p>00.180.220/0001-44</text:p>
          </table:table-cell>
          <table:table-cell office:value-type="string" table:style-name="ce60">
            <text:p>GLOBAL MEDICINA E SAÚDE OCUPACIONAL</text:p>
          </table:table-cell>
          <table:table-cell office:value-type="string" table:style-name="ce60">
            <text:p>R. TIRADENTES, 446 - 7º ANDAR -SL 73 - VILA ITAPURA - CAMPINAS - SP</text:p>
          </table:table-cell>
          <table:table-cell office:value-type="string" table:style-name="ce60">
            <text:p>NF 6354 - PARCELA 11/12 - MEDICINA OCUPACIONAL <text:s/>- CONTRATO 3052/19</text:p>
          </table:table-cell>
          <table:table-cell office:value-type="string" table:style-name="ce11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9.06.20</text:p>
          </table:table-cell>
          <table:table-cell office:value-type="string" table:style-name="ce12">
            <text:p>10.07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573 - <text:s/>PARCELA 04/12 - LOCAÇÃO DE 01 SCANNER - CONTRATO 2948/18 - ADTVIO 3141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9.06.20</text:p>
          </table:table-cell>
          <table:table-cell office:value-type="string" table:style-name="ce12">
            <text:p>10.07.20</text:p>
          </table:table-cell>
          <table:table-cell office:value-type="float" office:value="6735.4" table:style-name="ce65">
            <text:p>6.735,4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572/B <text:s text:c="2"/>PARCELA 10/12 - LOCAÇÃO DE IMPRESSORAS - CONTRATO 2900/17 - ADTVO 3062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0.06.20</text:p>
          </table:table-cell>
          <table:table-cell office:value-type="string" table:style-name="ce50">
            <text:p>10.07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213/863 - PARC.11/12 - SERV. DE TELECOMUNICAÇÃO MULTIMIDIA - CONTRATO 2979/18 - ADTVO 3053/19</text:p>
          </table:table-cell>
          <table:table-cell office:value-type="string" table:style-name="ce80">
            <text:p>DISPENSA LICITAÇÃO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164">
            <text:p>01/07/2020</text:p>
          </table:table-cell>
          <table:table-cell office:value-type="string" table:style-name="ce8">
            <text:p>10.07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706 - PARCELA 09/12 - MANUTENÇÃO AR CONDICIONADO <text:s/>- <text:s/>CONTRATO 2782/15 - ADTVO 3067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6.07.20</text:p>
          </table:table-cell>
          <table:table-cell office:value-type="string" table:style-name="ce7">
            <text:p>10.07.20</text:p>
          </table:table-cell>
          <table:table-cell office:value-type="float" office:value="117.07" table:style-name="ce65">
            <text:p>117,0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CONSULTA DE REGISTRO DE IMÓVEIS - CONTRATO 2895/17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7.20</text:p>
          </table:table-cell>
          <table:table-cell office:value-type="string" table:style-name="ce7">
            <text:p>10.07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114 -PARC. 05/12 - SERV. DE LIMPEZA/ CONSERVAÇÃO DA COHAB <text:s/>- CONTRATO 2804/16 - ADTVO 3142/20</text:p>
          </table:table-cell>
          <table:table-cell office:value-type="string" table:style-name="ce81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7.20</text:p>
          </table:table-cell>
          <table:table-cell office:value-type="string" table:style-name="ce50">
            <text:p>14.07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661 <text:s/>- PARCELA 08/12 - SISTEMA FISCAL - CONTRATO 2931/18 - ADTVO 3073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4.06.20</text:p>
          </table:table-cell>
          <table:table-cell office:value-type="string" table:style-name="ce7">
            <text:p>15.07.20</text:p>
          </table:table-cell>
          <table:table-cell office:value-type="float" office:value="24925.59" table:style-name="ce65">
            <text:p>24.925,59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1 - PARCELA 05/06 - SISTEMA GCI <text:s/>- CONTRATO 2866/17<text:s/></text:p>
          </table:table-cell>
          <table:table-cell office:value-type="string" table:style-name="ce81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8.06.20</text:p>
          </table:table-cell>
          <table:table-cell office:value-type="string" table:style-name="ce7">
            <text:p>15.07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459 - PARCELA 32/48 - <text:s/>TELEFONIA <text:s/>- PABX - CONTRATO 2912/17 - ADTVO 2927/17</text:p>
          </table:table-cell>
          <table:table-cell office:value-type="string" table:style-name="ce81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0.06.20</text:p>
          </table:table-cell>
          <table:table-cell office:value-type="string" table:style-name="ce7">
            <text:p>15.07.20</text:p>
          </table:table-cell>
          <table:table-cell office:value-type="float" office:value="2764.29" table:style-name="ce65">
            <text:p>2.764,2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216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7.07.20</text:p>
          </table:table-cell>
          <table:table-cell office:value-type="string" table:style-name="ce12">
            <text:p>16.07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2289 - AUDITORIA EXTERNA <text:s/>- PARCELA 08/12 - CONTRATO 3127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7.07.20</text:p>
          </table:table-cell>
          <table:table-cell office:value-type="string" table:style-name="ce50">
            <text:p>17.07.20</text:p>
          </table:table-cell>
          <table:table-cell office:value-type="float" office:value="2380" table:style-name="ce65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 EXPORTAÇÃO LTDA ME</text:p>
          </table:table-cell>
          <table:table-cell office:value-type="string" table:style-name="ce10">
            <text:p>R. MARECHAL DEODORO 2342 - V.MONTEIRO <text:s/>- PIRACICABA - SP</text:p>
          </table:table-cell>
          <table:table-cell office:value-type="string" table:style-name="ce13">
            <text:p>NF 38265 - 02 LICENÇAS DE USO DE SOFTWARE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7.20</text:p>
          </table:table-cell>
          <table:table-cell office:value-type="string" table:style-name="ce7">
            <text:p>21.07.20</text:p>
          </table:table-cell>
          <table:table-cell office:value-type="float" office:value="190465.3" table:style-name="ce65">
            <text:p>190.465,3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5096874/75 - FORMECIMENTO DE VALE REFEIÇÃO E ALIMENTAÇÃO - CONTRATO 2809/16 E ADTVO 3151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6.07.20</text:p>
          </table:table-cell>
          <table:table-cell office:value-type="string" table:style-name="ce12">
            <text:p>21.07.20</text:p>
          </table:table-cell>
          <table:table-cell office:value-type="float" office:value="490.55" table:style-name="ce65">
            <text:p>490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846766 - PARC. 02/12 - CONTRATO 3157/20 - SERVIÇOS POSTAIS E TELEMÁTICOS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2.06.20</text:p>
          </table:table-cell>
          <table:table-cell office:value-type="string" table:style-name="ce50">
            <text:p>22.07.20</text:p>
          </table:table-cell>
          <table:table-cell office:value-type="float" office:value="7745.43" table:style-name="ce65">
            <text:p>7.745,43</text:p>
          </table:table-cell>
          <table:table-cell office:value-type="string" table:style-name="ce10">
            <text:p>08.615,859/0001-17</text:p>
          </table:table-cell>
          <table:table-cell office:value-type="string" table:style-name="ce10">
            <text:p>MICROWARE ENGENHARIA DE SISTEMAS LTDA</text:p>
          </table:table-cell>
          <table:table-cell office:value-type="string" table:style-name="ce10">
            <text:p>R.ALEXANDRE DUMAS 2100 - 11º ANDAR CONJ 112 - CHACARA STO ANTONIO <text:s/>- SP</text:p>
          </table:table-cell>
          <table:table-cell office:value-type="string" table:style-name="ce10">
            <text:p>NF 1509 - RENOVAÇÃO DE 165 <text:s/>LICENÇAS DE ANTIVIRUS - CONTRATO 3250/20</text:p>
          </table:table-cell>
          <table:table-cell office:value-type="string" table:style-name="ce8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7.20</text:p>
          </table:table-cell>
          <table:table-cell office:value-type="string" table:style-name="ce50">
            <text:p>23.07.20</text:p>
          </table:table-cell>
          <table:table-cell office:value-type="float" office:value="3723.39" table:style-name="ce65">
            <text:p>3.723,39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9409 - PARC. 24/24 - CONTRATO 2974/18 - ARMAZENAMENTO DE DOCUMENTOS</text:p>
          </table:table-cell>
          <table:table-cell office:value-type="string" table:style-name="ce80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77">
            <text:p>29.06.20</text:p>
          </table:table-cell>
          <table:table-cell office:value-type="string" table:style-name="ce83">
            <text:p>27.07.20</text:p>
          </table:table-cell>
          <table:table-cell office:value-type="float" office:value="51.47" table:style-name="ce178">
            <text:p>51,47</text:p>
          </table:table-cell>
          <table:table-cell office:value-type="string" table:style-name="ce149">
            <text:p>05.616.203/0001-20</text:p>
          </table:table-cell>
          <table:table-cell office:value-type="string" table:style-name="ce149">
            <text:p>ON LINE INTERNET &amp; TECNOLOGIA</text:p>
          </table:table-cell>
          <table:table-cell office:value-type="string" table:style-name="ce149">
            <text:p>R. ALVARO ALVIM, 246 - PAULICEIA <text:s/>- SÃO BERNARDO DO CAMPO - SP</text:p>
          </table:table-cell>
          <table:table-cell office:value-type="string" table:style-name="ce169">
            <text:p>NF 2725 - PARCELA 01/12 - ACESSO INTERNET - CONTRATO 3047/19</text:p>
          </table:table-cell>
          <table:table-cell office:value-type="string" table:style-name="ce14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0</text:p>
          </table:table-cell>
          <table:table-cell office:value-type="string" table:style-name="ce12">
            <text:p>27.07.20</text:p>
          </table:table-cell>
          <table:table-cell office:value-type="float" office:value="36550.800000000003" table:style-name="ce65">
            <text:p>36.550,80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625 <text:s text:c="2"/>PARCELA 03/03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0</text:p>
          </table:table-cell>
          <table:table-cell office:value-type="string" table:style-name="ce7">
            <text:p>27.07.20</text:p>
          </table:table-cell>
          <table:table-cell office:value-type="float" office:value="234.77" table:style-name="ce65">
            <text:p>234,7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DOC 46917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7.20</text:p>
          </table:table-cell>
          <table:table-cell office:value-type="string" table:style-name="ce12">
            <text:p>28.07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31804 - PARCELA 01/12 <text:s/>- SISTEMA RADAR <text:s/>- <text:s/>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0</text:p>
          </table:table-cell>
          <table:table-cell office:value-type="string" table:style-name="ce12">
            <text:p>30.07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27 - PAGTO DE CONTRIBUIÇÕES MENSAIS - PARC. 01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TOTAL</text:p>
          </table:table-cell>
          <table:table-cell table:style-name="ce87"/>
          <table:table-cell office:value-type="float" office:value="316370.12999999995" table:formula="of:=SUM([JUL_20.C50:.C71])" table:style-name="ce88">
            <text:p>316.370,13</text:p>
          </table:table-cell>
          <table:table-cell table:style-name="ce89"/>
          <table:table-cell table:number-columns-repeated="3" table:style-name="ce84"/>
          <table:table-cell table:style-name="ce8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table table:name="AGO_20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6.07.20</text:p>
          </table:table-cell>
          <table:table-cell office:value-type="string" table:style-name="ce10">
            <text:p>03.08.20</text:p>
          </table:table-cell>
          <table:table-cell office:value-type="float" office:value="423" table:style-name="ce124">
            <text:p>423,00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0">
            <text:p>NF 27183 - AQ. DE 60 CX DE CHÁ MATTE LEÃO DE 250 GRS<text:s/></text:p>
          </table:table-cell>
          <table:table-cell office:value-type="string" table:style-name="ce10">
            <text:p>PC. 144/20</text:p>
          </table:table-cell>
          <table:table-cell table:number-columns-repeated="16376"/>
        </table:table-row>
        <table:table-row table:style-name="ro1">
          <table:table-cell office:value-type="string" table:style-name="ce167">
            <text:p>07.07.20</text:p>
          </table:table-cell>
          <table:table-cell office:value-type="string" table:style-name="ce167">
            <text:p>04.08.20</text:p>
          </table:table-cell>
          <table:table-cell office:value-type="float" office:value="216" table:style-name="ce181">
            <text:p>216,00</text:p>
          </table:table-cell>
          <table:table-cell office:value-type="string" table:style-name="ce168">
            <text:p>13.876.538/0001-06</text:p>
          </table:table-cell>
          <table:table-cell office:value-type="string" table:style-name="ce168">
            <text:p>DK LIMP COM. DE DESCARTÁVEIS E LIMPEZA</text:p>
          </table:table-cell>
          <table:table-cell office:value-type="string" table:style-name="ce168">
            <text:p>R. MIGUEL ALVES FEITOSA FILHO, 37 - VILA JOAQUIM INÁCIO - CAMPINAS - SP</text:p>
          </table:table-cell>
          <table:table-cell office:value-type="string" table:style-name="ce169">
            <text:p>NF 27220 - AQ. DE 08 DISPENSER PARA COPO DE CAFÉ</text:p>
          </table:table-cell>
          <table:table-cell office:value-type="string" table:style-name="ce149">
            <text:p>PC. 145/20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9.07.20</text:p>
          </table:table-cell>
          <table:table-cell office:value-type="string" table:style-name="ce115">
            <text:p>04.08.20</text:p>
          </table:table-cell>
          <table:table-cell office:value-type="float" office:value="250" table:style-name="ce119">
            <text:p>250,00</text:p>
          </table:table-cell>
          <table:table-cell office:value-type="string" table:style-name="ce61">
            <text:p>05.164.478/0001-70</text:p>
          </table:table-cell>
          <table:table-cell office:value-type="string" table:style-name="ce61">
            <text:p>FLORICULTURA 2000</text:p>
          </table:table-cell>
          <table:table-cell office:value-type="string" table:style-name="ce61">
            <text:p>RUA 8 NUMERO 239 - CENTRO <text:s/>RIO CLARO<text:s/></text:p>
          </table:table-cell>
          <table:table-cell office:value-type="string" table:style-name="ce62">
            <text:p>NF 001127 - COROA DE FLORES <text:s/>- PAI DA FUNCIONÁRIA MIRIAN</text:p>
          </table:table-cell>
          <table:table-cell office:value-type="string" table:style-name="ce45">
            <text:p>PC 157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5.08.20</text:p>
          </table:table-cell>
          <table:table-cell office:value-type="string" table:style-name="ce62">
            <text:p>06.08.20</text:p>
          </table:table-cell>
          <table:table-cell office:value-type="float" office:value="480" table:style-name="ce120">
            <text:p>480,00</text:p>
          </table:table-cell>
          <table:table-cell office:value-type="string" table:style-name="ce45">
            <text:p>60.409.075/0502-57</text:p>
          </table:table-cell>
          <table:table-cell office:value-type="string" table:style-name="ce45">
            <text:p>NESTLE BRASIL</text:p>
          </table:table-cell>
          <table:table-cell office:value-type="string" table:style-name="ce45">
            <text:p>R. CASTRO ALVES, 508 - TAQUARAL - CAMPINAS - SP</text:p>
          </table:table-cell>
          <table:table-cell office:value-type="string" table:style-name="ce45">
            <text:p>NF 2304 - AQ. DE CAPSULAS DE CAFÉ PARA GABINETE DA PRESIDENCIA</text:p>
          </table:table-cell>
          <table:table-cell office:value-type="string" table:style-name="ce61">
            <text:p>PC 161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8.07.20</text:p>
          </table:table-cell>
          <table:table-cell office:value-type="string" table:style-name="ce62">
            <text:p>07.08.20</text:p>
          </table:table-cell>
          <table:table-cell office:value-type="float" office:value="205.25" table:style-name="ce114">
            <text:p>205,25</text:p>
          </table:table-cell>
          <table:table-cell office:value-type="string" table:style-name="ce170">
            <text:p>01.989.200/0001-81</text:p>
          </table:table-cell>
          <table:table-cell office:value-type="string" table:style-name="ce170">
            <text:p>RISPEL DISTRIBUIDORA</text:p>
          </table:table-cell>
          <table:table-cell office:value-type="string" table:style-name="ce170">
            <text:p>R.SIQUEIRA CAMPOS 6 - STA CRUZ <text:s/>- ITAPIRA - SP</text:p>
          </table:table-cell>
          <table:table-cell office:value-type="string" table:style-name="ce61">
            <text:p>NF 214607 - REPOSIÇÃO DE MATERIAIS DE ESCRITORIO</text:p>
          </table:table-cell>
          <table:table-cell office:value-type="string" table:style-name="ce45">
            <text:p>PC 148/20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07.08.20</text:p>
          </table:table-cell>
          <table:table-cell office:value-type="string" table:style-name="ce105">
            <text:p>07.08.20</text:p>
          </table:table-cell>
          <table:table-cell office:value-type="float" office:value="308" table:style-name="ce123">
            <text:p>308,00</text:p>
          </table:table-cell>
          <table:table-cell office:value-type="string" table:style-name="ce45">
            <text:p>17.825.075/0001-04</text:p>
          </table:table-cell>
          <table:table-cell office:value-type="string" table:style-name="ce45">
            <text:p>MOSCARDINI M1 MATERIAL DE CONSTRUÇÃO</text:p>
          </table:table-cell>
          <table:table-cell office:value-type="string" table:style-name="ce166">
            <text:p>RUA FRANCO DA ROCHA, 246 - <text:s/>CIDADE JARDIM - CAMPINAS - SP</text:p>
          </table:table-cell>
          <table:table-cell office:value-type="string" table:style-name="ce61">
            <text:p>AQ. DE 02 METROS DE PEDRA Nº 03</text:p>
          </table:table-cell>
          <table:table-cell office:value-type="string" table:style-name="ce45">
            <text:p>PC 159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0.07.20</text:p>
          </table:table-cell>
          <table:table-cell office:value-type="string" table:style-name="ce62">
            <text:p>09.08.20</text:p>
          </table:table-cell>
          <table:table-cell office:value-type="float" office:value="379.84" table:style-name="ce114">
            <text:p>379,84</text:p>
          </table:table-cell>
          <table:table-cell office:value-type="string" table:style-name="ce170">
            <text:p>01.989.200/0001-81</text:p>
          </table:table-cell>
          <table:table-cell office:value-type="string" table:style-name="ce170">
            <text:p>RISPEL DISTRIBUIDORA</text:p>
          </table:table-cell>
          <table:table-cell office:value-type="string" table:style-name="ce170">
            <text:p>R.SIQUEIRA CAMPOS 6 - STA CRUZ <text:s/>- ITAPIRA - SP</text:p>
          </table:table-cell>
          <table:table-cell office:value-type="string" table:style-name="ce61">
            <text:p>NF 214684 - REPOSIÇÃO DE MATERIAIS DE ESCRITORIO</text:p>
          </table:table-cell>
          <table:table-cell office:value-type="string" table:style-name="ce45">
            <text:p>PC 150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2.07.20</text:p>
          </table:table-cell>
          <table:table-cell office:value-type="string" table:style-name="ce62">
            <text:p>10.08.20</text:p>
          </table:table-cell>
          <table:table-cell office:value-type="float" office:value="730" table:style-name="ce120">
            <text:p>730,00</text:p>
          </table:table-cell>
          <table:table-cell office:value-type="string" table:style-name="ce45">
            <text:p>04.196.147/0001-50</text:p>
          </table:table-cell>
          <table:table-cell office:value-type="string" table:style-name="ce45">
            <text:p>INFODIGI INFORMAÇÕES DIGITAIS LTDA</text:p>
          </table:table-cell>
          <table:table-cell office:value-type="string" table:style-name="ce45">
            <text:p>R. PROF. MARCOS CARDOSO FILHO 575 - STA MONICA <text:s/>- <text:s/>FLORIANOPOLIS - <text:s/>SC</text:p>
          </table:table-cell>
          <table:table-cell office:value-type="string" table:style-name="ce61">
            <text:p>NF 12092 - PARCELA 01/03 - ASSINATURA BIENAL DE PROVEDOR DE CONTEUDO ELETRONICO</text:p>
          </table:table-cell>
          <table:table-cell office:value-type="string" table:style-name="ce45">
            <text:p>ORDEM SERVIÇO 014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4.07.20</text:p>
          </table:table-cell>
          <table:table-cell office:value-type="string" table:style-name="ce62">
            <text:p>11.08.20</text:p>
          </table:table-cell>
          <table:table-cell office:value-type="float" office:value="519.6" table:style-name="ce114">
            <text:p>519,60</text:p>
          </table:table-cell>
          <table:table-cell office:value-type="string" table:style-name="ce170">
            <text:p>00.023.223/0001-74</text:p>
          </table:table-cell>
          <table:table-cell office:value-type="string" table:style-name="ce170">
            <text:p>NIPPON TINTAS</text:p>
          </table:table-cell>
          <table:table-cell office:value-type="string" table:style-name="ce170">
            <text:p>AV. JOÃO JORGE 126 134 - VILA INDUSTRIAL CAMPINAS - SP</text:p>
          </table:table-cell>
          <table:table-cell office:value-type="string" table:style-name="ce61">
            <text:p>NF 26.423 - AQ DE TINTAS</text:p>
          </table:table-cell>
          <table:table-cell office:value-type="string" table:style-name="ce45">
            <text:p>PC: 151/20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15.07.20</text:p>
          </table:table-cell>
          <table:table-cell office:value-type="string" table:style-name="ce103">
            <text:p>12.08.20</text:p>
          </table:table-cell>
          <table:table-cell office:value-type="float" office:value="353.74" table:style-name="ce182">
            <text:p>353,74</text:p>
          </table:table-cell>
          <table:table-cell office:value-type="string" table:style-name="ce60">
            <text:p>13.876538/0001-06</text:p>
          </table:table-cell>
          <table:table-cell office:value-type="string" table:style-name="ce60">
            <text:p>DK LIMP COM. DE DESCARTÁVEIS E LIMPEZA</text:p>
          </table:table-cell>
          <table:table-cell office:value-type="string" table:style-name="ce60">
            <text:p>R.MIGUEL ALVES FEITOSA FILHO, 37 VILA JOAQUIM INACIO - CAMPINAS - SP</text:p>
          </table:table-cell>
          <table:table-cell office:value-type="string" table:style-name="ce64">
            <text:p>NF 27285 - AQ DE DIVERSOS PRODUTOS DE LIMPEZA</text:p>
          </table:table-cell>
          <table:table-cell office:value-type="string" table:style-name="ce60">
            <text:p>PC 152/20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03.08.20</text:p>
          </table:table-cell>
          <table:table-cell office:value-type="string" table:style-name="ce103">
            <text:p>12.08.20</text:p>
          </table:table-cell>
          <table:table-cell office:value-type="float" office:value="1400" table:style-name="ce182">
            <text:p>1.400,00</text:p>
          </table:table-cell>
          <table:table-cell office:value-type="string" table:style-name="ce60">
            <text:p>12.839.947/0001-70</text:p>
          </table:table-cell>
          <table:table-cell office:value-type="string" table:style-name="ce60">
            <text:p>CONFSERVICE SOLUÇÕES INTEGRADAS EM SISTEMAS</text:p>
          </table:table-cell>
          <table:table-cell office:value-type="string" table:style-name="ce60">
            <text:p>AV. GOVERNADOR PEDRO DE TOLEDO, 1760 - BONFIM - CAMPINAS - SP</text:p>
          </table:table-cell>
          <table:table-cell office:value-type="string" table:style-name="ce60">
            <text:p>NF 8055 - INSTALAÇÃO DE CAMERAS DE SEGURANÇA</text:p>
          </table:table-cell>
          <table:table-cell office:value-type="string" table:style-name="ce60">
            <text:p>SER. 017/20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24.06.20</text:p>
          </table:table-cell>
          <table:table-cell office:value-type="string" table:style-name="ce103">
            <text:p>14.08.20</text:p>
          </table:table-cell>
          <table:table-cell office:value-type="float" office:value="5800" table:style-name="ce182">
            <text:p>5.800,00</text:p>
          </table:table-cell>
          <table:table-cell office:value-type="string" table:style-name="ce60">
            <text:p>05.607.657/000/-01</text:p>
          </table:table-cell>
          <table:table-cell office:value-type="string" table:style-name="ce60">
            <text:p>SCANSOURCE BRASIL DISTRIBUIDORA DE TECNOLOGIA LTDA</text:p>
          </table:table-cell>
          <table:table-cell office:value-type="string" table:style-name="ce60">
            <text:p>RUA ALBERTO WERNER 100 V. OPERÁRIA <text:s/>- ITAJAI - SC</text:p>
          </table:table-cell>
          <table:table-cell office:value-type="string" table:style-name="ce60">
            <text:p>NF 127667 - COMPRA DE 01 SISTEMA WINDOWS</text:p>
          </table:table-cell>
          <table:table-cell office:value-type="string" table:style-name="ce60">
            <text:p>PC 169/20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28.07.20</text:p>
          </table:table-cell>
          <table:table-cell office:value-type="string" table:style-name="ce103">
            <text:p>14.08.20</text:p>
          </table:table-cell>
          <table:table-cell office:value-type="float" office:value="279" table:style-name="ce94">
            <text:p>279,00</text:p>
          </table:table-cell>
          <table:table-cell office:value-type="string" table:style-name="ce60">
            <text:p>51.176.774/0001-09</text:p>
          </table:table-cell>
          <table:table-cell office:value-type="string" table:style-name="ce60">
            <text:p>GB PUBLICIDADE PROPAGANDA E MARKETING</text:p>
          </table:table-cell>
          <table:table-cell office:value-type="string" table:style-name="ce60">
            <text:p>R. DR. ALBUQUERQUE LINS, 635 - BARRA FUNDA - SÃO PAULO - SP</text:p>
          </table:table-cell>
          <table:table-cell office:value-type="string" table:style-name="ce60">
            <text:p>NF 51087 - PUBLICAÇÃO DE EDITAL DA ADQUIRENTE KATIUSCA FERNADES</text:p>
          </table:table-cell>
          <table:table-cell office:value-type="string" table:style-name="ce60">
            <text:p>SERVIÇO 052/20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26.06.20</text:p>
          </table:table-cell>
          <table:table-cell office:value-type="string" table:style-name="ce91">
            <text:p>14.08.20</text:p>
          </table:table-cell>
          <table:table-cell office:value-type="float" office:value="27" table:style-name="ce165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26295 - ASSINATURA BOLETIM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05.08.20</text:p>
          </table:table-cell>
          <table:table-cell office:value-type="string" table:style-name="ce91">
            <text:p>15.08.20</text:p>
          </table:table-cell>
          <table:table-cell office:value-type="float" office:value="180" table:style-name="ce117">
            <text:p>180,00</text:p>
          </table:table-cell>
          <table:table-cell office:value-type="string" table:style-name="ce60">
            <text:p>18.599.416/0001-33</text:p>
          </table:table-cell>
          <table:table-cell office:value-type="string" table:style-name="ce60">
            <text:p>TREVO ENGENHARIA DE COM.INCENDIO E COM EXTINTORES LTDA</text:p>
          </table:table-cell>
          <table:table-cell office:value-type="string" table:style-name="ce60">
            <text:p>R. DOUTOR DANTES ERBOLATO 1361 1365 SATELITE IRIS <text:s/>- <text:s/>CAMPINAS</text:p>
          </table:table-cell>
          <table:table-cell office:value-type="string" table:style-name="ce64">
            <text:p>NF 003.113 - AQ DE EXTINTORES</text:p>
          </table:table-cell>
          <table:table-cell office:value-type="string" table:style-name="ce60">
            <text:p>PC 1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7.08.20</text:p>
          </table:table-cell>
          <table:table-cell office:value-type="float" office:value="1380.05" table:style-name="ce65">
            <text:p>1.380,05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45">
            <text:p>EST LUIZ FERNANDO RODRIGUES 2225 - VILA BOA VISTA <text:s/>- CAMPINAS - SP</text:p>
          </table:table-cell>
          <table:table-cell office:value-type="string" table:style-name="ce126">
            <text:p>NF 329812 - MATERIAS DIVERSOS AMPLIALÇÃO ESTACIONAMENTO <text:s/>- PARCELA 04/04</text:p>
          </table:table-cell>
          <table:table-cell office:value-type="string" table:style-name="ce126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180">
            <text:p>26.06.20</text:p>
          </table:table-cell>
          <table:table-cell office:value-type="string" table:style-name="ce180">
            <text:p>19.08.20</text:p>
          </table:table-cell>
          <table:table-cell office:value-type="float" office:value="753.85" table:style-name="ce183">
            <text:p>753,85</text:p>
          </table:table-cell>
          <table:table-cell office:value-type="string" table:style-name="ce169">
            <text:p>00.023.223/0001-74</text:p>
          </table:table-cell>
          <table:table-cell office:value-type="string" table:style-name="ce169">
            <text:p>SUGUITI COMERCIO DE TINTAS LTDA</text:p>
          </table:table-cell>
          <table:table-cell office:value-type="string" table:style-name="ce169">
            <text:p>AV JOÃO JORGE, 126 134 - V.INDUSTRIAL - CAMPINAS - SP</text:p>
          </table:table-cell>
          <table:table-cell office:value-type="string" table:style-name="ce167">
            <text:p>NF 26276 - AQ DE TINTAS PARA DEMARCAÇÃO DO ESTACIONAMENTO <text:s/>- 02/02</text:p>
          </table:table-cell>
          <table:table-cell office:value-type="string" table:style-name="ce149">
            <text:p>PC 133/20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3.07.20</text:p>
          </table:table-cell>
          <table:table-cell office:value-type="string" table:style-name="ce115">
            <text:p>20.08.20</text:p>
          </table:table-cell>
          <table:table-cell office:value-type="float" office:value="399.3" table:style-name="ce119">
            <text:p>399,30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514 - AQ DE TINTAS PARA DEMARCAÇÃO DO ESTACIONAMENTO <text:s/>-</text:p>
          </table:table-cell>
          <table:table-cell office:value-type="string" table:style-name="ce45">
            <text:p>PC 156/20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6.07.20</text:p>
          </table:table-cell>
          <table:table-cell office:value-type="string" table:style-name="ce115">
            <text:p>20.08.20</text:p>
          </table:table-cell>
          <table:table-cell office:value-type="float" office:value="659.97" table:style-name="ce119">
            <text:p>659,97</text:p>
          </table:table-cell>
          <table:table-cell office:value-type="string" table:style-name="ce61">
            <text:p>72.381.189/0010-01</text:p>
          </table:table-cell>
          <table:table-cell office:value-type="string" table:style-name="ce61">
            <text:p>DELL COMPUTADORES DO BRASIL LTDA</text:p>
          </table:table-cell>
          <table:table-cell office:value-type="string" table:style-name="ce61">
            <text:p>AV DA EMANCIPAÇÃO 5000 - PQ DOS PINHEIROS - HORTOLANDIA - SP</text:p>
          </table:table-cell>
          <table:table-cell office:value-type="string" table:style-name="ce62">
            <text:p>NF 2069185 / 2071215 - <text:s/>COMPRA DE MONITOR, TECLADO E MOUSE</text:p>
          </table:table-cell>
          <table:table-cell office:value-type="string" table:style-name="ce45">
            <text:p>ORDEM DE SERVIÇO 003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1.08.20</text:p>
          </table:table-cell>
          <table:table-cell office:value-type="string" table:style-name="ce62">
            <text:p>21.08.20</text:p>
          </table:table-cell>
          <table:table-cell office:value-type="float" office:value="450" table:style-name="ce110">
            <text:p>450,00</text:p>
          </table:table-cell>
          <table:table-cell office:value-type="string" table:style-name="ce45">
            <text:p>62.977.541/0001-21</text:p>
          </table:table-cell>
          <table:table-cell office:value-type="string" table:style-name="ce45">
            <text:p>SCARANO &amp; SCARANO LTDA<text:s/></text:p>
          </table:table-cell>
          <table:table-cell office:value-type="string" table:style-name="ce45">
            <text:p>R.COBRASMA 500 JD BOM RETIRO <text:s/>- SUMARÉ - SP</text:p>
          </table:table-cell>
          <table:table-cell office:value-type="string" table:style-name="ce45">
            <text:p>NF 3313 - AQ DE VIDROS SUBSTITUIÇÃO NA SEDE DA COHAB</text:p>
          </table:table-cell>
          <table:table-cell office:value-type="string" table:style-name="ce45">
            <text:p>PC 164/20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11.08.20</text:p>
          </table:table-cell>
          <table:table-cell office:value-type="string" table:style-name="ce91">
            <text:p>21.08.20</text:p>
          </table:table-cell>
          <table:table-cell office:value-type="float" office:value="900" table:style-name="ce165">
            <text:p>900,00</text:p>
          </table:table-cell>
          <table:table-cell office:value-type="string" table:style-name="ce60">
            <text:p>62.977.541/0001-21</text:p>
          </table:table-cell>
          <table:table-cell office:value-type="string" table:style-name="ce60">
            <text:p>SCARANO &amp; SCARANO LTDA<text:s/></text:p>
          </table:table-cell>
          <table:table-cell office:value-type="string" table:style-name="ce60">
            <text:p>R.COBRASMA 500 JD BOM RETIRO <text:s/>- SUMARÉ - SP</text:p>
          </table:table-cell>
          <table:table-cell office:value-type="string" table:style-name="ce60">
            <text:p>NF 3314 - AQ DE VIDROS SUBSTITUIÇÃO NA SEDE DA COHAB</text:p>
          </table:table-cell>
          <table:table-cell office:value-type="string" table:style-name="ce60">
            <text:p>PC 163/20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3.07.20</text:p>
          </table:table-cell>
          <table:table-cell office:value-type="string" table:style-name="ce52">
            <text:p>27.08.20</text:p>
          </table:table-cell>
          <table:table-cell office:value-type="float" office:value="48048.73" table:style-name="ce54">
            <text:p>48.048,73</text:p>
          </table:table-cell>
          <table:table-cell office:value-type="string" table:style-name="ce13">
            <text:p>72.381.189/0010-01</text:p>
          </table:table-cell>
          <table:table-cell office:value-type="string" table:style-name="ce13">
            <text:p>DELL COMPUTADORES DO BRASIL LTDA</text:p>
          </table:table-cell>
          <table:table-cell office:value-type="string" table:style-name="ce13">
            <text:p>AV DA EMANCIPAÇÃO 5000 - PQ DOS PINHEIROS - HORTOLANDIA - SP</text:p>
          </table:table-cell>
          <table:table-cell office:value-type="string" table:style-name="ce7">
            <text:p>NF 2089602/1060408 <text:s/>- <text:s/>COMPRA DE SERVIDOR DE REDE</text:p>
          </table:table-cell>
          <table:table-cell office:value-type="string" table:style-name="ce10">
            <text:p>ORDEM DE SERVIÇO 003/20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0.07.20</text:p>
          </table:table-cell>
          <table:table-cell office:value-type="string" table:style-name="ce52">
            <text:p>27.08.20</text:p>
          </table:table-cell>
          <table:table-cell office:value-type="float" office:value="179.7" table:style-name="ce54">
            <text:p>179,70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0">
            <text:p>NF 27434 - AQ DE 30 FRASCOS BORRIFADORES</text:p>
          </table:table-cell>
          <table:table-cell office:value-type="string" table:style-name="ce10">
            <text:p>PC. 15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0</text:p>
          </table:table-cell>
          <table:table-cell office:value-type="string" table:style-name="ce7">
            <text:p>27.08.20</text:p>
          </table:table-cell>
          <table:table-cell office:value-type="float" office:value="153.47999999999999" table:style-name="ce53">
            <text:p>153,4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text:s/></text:p>
          </table:table-cell>
          <table:table-cell office:value-type="string" table:style-name="ce10">
            <text:p>AV DAS NAÇÕES UNIDAS 3003 - BONFIM - OSASCO -SP</text:p>
          </table:table-cell>
          <table:table-cell office:value-type="string" table:style-name="ce10">
            <text:p>AQ DE 01 RACK DVD CAMERAS DA SEDE</text:p>
          </table:table-cell>
          <table:table-cell office:value-type="string" table:style-name="ce10">
            <text:p>PC: 173/20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03.08.20</text:p>
          </table:table-cell>
          <table:table-cell office:value-type="string" table:style-name="ce12">
            <text:p>31.08.20</text:p>
          </table:table-cell>
          <table:table-cell office:value-type="float" office:value="425" table:style-name="ce59">
            <text:p>425,00</text:p>
          </table:table-cell>
          <table:table-cell office:value-type="string" table:style-name="ce10">
            <text:p>09.554.279/0001-20</text:p>
          </table:table-cell>
          <table:table-cell office:value-type="string" table:style-name="ce10">
            <text:p>PLUG ENERGY DO BRASIL LTDA ME</text:p>
          </table:table-cell>
          <table:table-cell office:value-type="string" table:style-name="ce10">
            <text:p>AV VICE PREFEITO ANESIO CAPOVILLA 651. 657 PQ DOS COCAIS VALINHOS</text:p>
          </table:table-cell>
          <table:table-cell office:value-type="string" table:style-name="ce10">
            <text:p>NF 671 / 13471 - MANUTENÇÃO DE EQUIPAMENTOS ELETRONICOS <text:s/>NOBREAK</text:p>
          </table:table-cell>
          <table:table-cell office:value-type="string" table:style-name="ce10">
            <text:p>SERVIÇO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0</text:p>
          </table:table-cell>
          <table:table-cell office:value-type="string" table:style-name="ce7">
            <text:p>31.08.20</text:p>
          </table:table-cell>
          <table:table-cell office:value-type="float" office:value="785" table:style-name="ce63">
            <text:p>785,00</text:p>
          </table:table-cell>
          <table:table-cell office:value-type="string" table:style-name="ce10">
            <text:p>34.459.936/0001-05</text:p>
          </table:table-cell>
          <table:table-cell office:value-type="string" table:style-name="ce10">
            <text:p>RAFAEL A DE ALMEIDA BEGALLI MULTISERVIÇOS</text:p>
          </table:table-cell>
          <table:table-cell office:value-type="string" table:style-name="ce10">
            <text:p>RUA CAIRU 278 - PQ UNIVERSITARIO - CAMPINAS - SP</text:p>
          </table:table-cell>
          <table:table-cell office:value-type="string" table:style-name="ce13">
            <text:p>NF 6 - MANUTENÇÃO PORTÃO ELETRONICO DA SEDE DA COHAB</text:p>
          </table:table-cell>
          <table:table-cell office:value-type="string" table:style-name="ce10">
            <text:p>SERVIÇO 05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0</text:p>
          </table:table-cell>
          <table:table-cell office:value-type="string" table:style-name="ce7">
            <text:p>31.08.20</text:p>
          </table:table-cell>
          <table:table-cell office:value-type="float" office:value="209" table:style-name="ce63">
            <text:p>209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- RISPEL</text:p>
          </table:table-cell>
          <table:table-cell office:value-type="string" table:style-name="ce10">
            <text:p>R. SIQUEIRA CAMPOS, 6 - STA CRUZ - ITAPUIRA - SP</text:p>
          </table:table-cell>
          <table:table-cell office:value-type="string" table:style-name="ce13">
            <text:p>NF 215759 - AQ 01 SUPORTE PARA MONITOR E 110 CRACHA PARA AUTOMOVÉIS</text:p>
          </table:table-cell>
          <table:table-cell office:value-type="string" table:style-name="ce13">
            <text:p>PC 16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0</text:p>
          </table:table-cell>
          <table:table-cell office:value-type="string" table:style-name="ce7">
            <text:p>31.08.20</text:p>
          </table:table-cell>
          <table:table-cell office:value-type="float" office:value="91.61" table:style-name="ce63">
            <text:p>91,61</text:p>
          </table:table-cell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OUTOR FERNÃO POMPEO DE CAMARGO 246 - JD TREVO <text:s/>- CAMPINAS - SP</text:p>
          </table:table-cell>
          <table:table-cell office:value-type="string" table:style-name="ce13">
            <text:p>NF 757 - AQ DE GARRAFA TERMICA</text:p>
          </table:table-cell>
          <table:table-cell office:value-type="string" table:style-name="ce13">
            <text:p>PC 167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2.08.20</text:p>
          </table:table-cell>
          <table:table-cell office:value-type="string" table:style-name="ce62">
            <text:p>31.08.20</text:p>
          </table:table-cell>
          <table:table-cell office:value-type="float" office:value="26" table:style-name="ce120">
            <text:p>26,00</text:p>
          </table:table-cell>
          <table:table-cell office:value-type="string" table:style-name="ce45">
            <text:p>00.796.975/0001-78</text:p>
          </table:table-cell>
          <table:table-cell office:value-type="string" table:style-name="ce45">
            <text:p>ALTODOMAISA CASA E CONSTRUÇÃO LTDA</text:p>
          </table:table-cell>
          <table:table-cell office:value-type="string" table:style-name="ce45">
            <text:p>AV. AMABILIO BETIM,364 - JD MAISA - CAMPINAS - SP</text:p>
          </table:table-cell>
          <table:table-cell office:value-type="string" table:style-name="ce61">
            <text:p>NF 3943 - AQ DE 01 MARRETA CABO DE MADEIRA</text:p>
          </table:table-cell>
          <table:table-cell office:value-type="string" table:style-name="ce61">
            <text:p>PC: 168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66013.12000000001" table:formula="of:=SUM([AGO_20.C8:.C36])" table:style-name="ce19">
            <text:p>66.013,1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72">
            <text:p>14.07.20</text:p>
          </table:table-cell>
          <table:table-cell office:value-type="string" table:style-name="ce103">
            <text:p>03.08.20</text:p>
          </table:table-cell>
          <table:table-cell office:value-type="float" office:value="430.74" table:style-name="ce94">
            <text:p>430,74</text:p>
          </table:table-cell>
          <table:table-cell office:value-type="string" table:style-name="ce60">
            <text:p>02.535.864/0001-33</text:p>
          </table:table-cell>
          <table:table-cell office:value-type="string" table:style-name="ce60">
            <text:p>VR BENEFÍCIOS E SERVIÇOS DE PROCESSAMENTO</text:p>
          </table:table-cell>
          <table:table-cell office:value-type="string" table:style-name="ce60">
            <text:p>ALAMEDA RIO NEGRO, 585 <text:s/>BL - C - CONJ. 131 E 132 - ALPHAVILLE <text:s/>- BARUERI - SP</text:p>
          </table:table-cell>
          <table:table-cell office:value-type="string" table:style-name="ce173">
            <text:p>NF 15459888 - FATURAMENTO COMPLEMENTAR <text:s/>- <text:s text:c="3"/>- CONTRATO 2809/16 - ADTVO 2151/20</text:p>
          </table:table-cell>
          <table:table-cell office:value-type="string" table:style-name="ce116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0.07.20</text:p>
          </table:table-cell>
          <table:table-cell office:value-type="string" table:style-name="ce12">
            <text:p>10.08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728 - <text:s/>PARCELA 05/12 - LOCAÇÃO DE 01 SCANNER - CONTRATO 2948/18 <text:s/>- ADTVO 3141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8.20</text:p>
          </table:table-cell>
          <table:table-cell office:value-type="string" table:style-name="ce7">
            <text:p>10.08.20</text:p>
          </table:table-cell>
          <table:table-cell office:value-type="float" office:value="26785.14" table:style-name="ce65">
            <text:p>26.785,1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119 - PAR 06/12 SERVIÇO DE LIMPEZA E CONSERVAÇÃO DA SEDE DA COHAB <text:s/>- CONT. 2804/16 - ADTVO 3264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4.08.20</text:p>
          </table:table-cell>
          <table:table-cell office:value-type="string" table:style-name="ce7">
            <text:p>10.08.20</text:p>
          </table:table-cell>
          <table:table-cell office:value-type="float" office:value="1292.5999999999999" table:style-name="ce65">
            <text:p>1.292,6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402 - PARCELA 12/12 - MEDICINA OCUPACIONAL <text:s/>- CONTRATO 3052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7.20</text:p>
          </table:table-cell>
          <table:table-cell office:value-type="string" table:style-name="ce7">
            <text:p>10.08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382/898- SERVIÇOS DE TELECOMUNICAÇÃO NO MÊS DE NOVEMBRO/18 - PARCELA 12/12</text:p>
          </table:table-cell>
          <table:table-cell office:value-type="string" table:style-name="ce8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0.07.20</text:p>
          </table:table-cell>
          <table:table-cell office:value-type="string" table:style-name="ce12">
            <text:p>10.08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727 <text:s/>PARCELA 11/12 - LOCAÇÃO DE IMPRESSORAS - CONTRATO 2900/17 - ADTVO 3062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8.20</text:p>
          </table:table-cell>
          <table:table-cell office:value-type="string" table:style-name="ce12">
            <text:p>10.08.20</text:p>
          </table:table-cell>
          <table:table-cell office:value-type="float" office:value="251.25" table:style-name="ce65">
            <text:p>251,25</text:p>
          </table:table-cell>
          <table:table-cell office:value-type="string" table:style-name="ce10">
            <text:p>14.941.932/0001-43</text:p>
          </table:table-cell>
          <table:table-cell office:value-type="string" table:style-name="ce10">
            <text:p>AGF SÃO BERNARDO <text:s/>- <text:s/>EDITAL SERVIÇOS DE LOGISITICA LTDA</text:p>
          </table:table-cell>
          <table:table-cell office:value-type="string" table:style-name="ce10">
            <text:p>AV DAS MOREIRAS 1919 SÃO BERNARDO <text:s/>- CAMPINAS - SP</text:p>
          </table:table-cell>
          <table:table-cell office:value-type="string" table:style-name="ce10">
            <text:p>SERVIÇOS POSTAIS<text:s/>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5.08.20</text:p>
          </table:table-cell>
          <table:table-cell office:value-type="string" table:style-name="ce12">
            <text:p>10.08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02 <text:s/>- AUDITORIA EXTERNA <text:s/>- PARCELA 09/12 - CONTRATO 3127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8.20</text:p>
          </table:table-cell>
          <table:table-cell office:value-type="string" table:style-name="ce50">
            <text:p>10.08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874 - PARCELA 09/12 - SISTEMA FISCAL - CONTRATO 2931/18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8.20</text:p>
          </table:table-cell>
          <table:table-cell office:value-type="string" table:style-name="ce75">
            <text:p>10.08.20</text:p>
          </table:table-cell>
          <table:table-cell office:value-type="float" office:value="424.32" table:style-name="ce65">
            <text:p>424,3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NF <text:s/>- CONSULTA DE REGISTRO DE IMÓVEIS - CONTRATO 2895/17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4.08.20</text:p>
          </table:table-cell>
          <table:table-cell office:value-type="string" table:style-name="ce7">
            <text:p>14.08.20</text:p>
          </table:table-cell>
          <table:table-cell office:value-type="float" office:value="4970" table:style-name="ce65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1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7.07.20</text:p>
          </table:table-cell>
          <table:table-cell office:value-type="string" table:style-name="ce7">
            <text:p>17.08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505 - PARCELA 33/48 - <text:s/>TELEFONIA <text:s/>- PABX - CONTRATO 2912/17 - ADTVO 3036/19</text:p>
          </table:table-cell>
          <table:table-cell office:value-type="string" table:style-name="ce81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8.07.20</text:p>
          </table:table-cell>
          <table:table-cell office:value-type="string" table:style-name="ce7">
            <text:p>17.08.20</text:p>
          </table:table-cell>
          <table:table-cell office:value-type="float" office:value="24887.52" table:style-name="ce65">
            <text:p>24.887,52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7 - PARCELA 06/06 - SISTEMA GCI <text:s/>- CONTRATO 2866/17<text:s/></text:p>
          </table:table-cell>
          <table:table-cell office:value-type="string" table:style-name="ce81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7.08.20</text:p>
          </table:table-cell>
          <table:table-cell office:value-type="string" table:style-name="ce7">
            <text:p>17.08.20</text:p>
          </table:table-cell>
          <table:table-cell office:value-type="float" office:value="3175.12" table:style-name="ce65">
            <text:p>3.175,1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466 - PARCELA 03/12 - PRESTAÇÃO DE SERVIÇO DIARIO OFICIAL - CONTRATO 3265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4.08.20</text:p>
          </table:table-cell>
          <table:table-cell office:value-type="string" table:style-name="ce12">
            <text:p>17.08.20</text:p>
          </table:table-cell>
          <table:table-cell office:value-type="float" office:value="98.56" table:style-name="ce65">
            <text:p>9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3">
            <text:p>DOC 505763 - CONSULTAS REALIZADAS NO MÊS JULHO/20 - CONTRATO 2991/18 <text:s/>- ADTVO <text:s/>- 3061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8.20</text:p>
          </table:table-cell>
          <table:table-cell office:value-type="string" table:style-name="ce12">
            <text:p>17.08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735 - PARCELA 10/12 - MANUTENÇÃO AR CONDICIONADO DA SEDE <text:s/>- <text:s/>CONTRATO 2782/15 - ADTVO 3067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5.08.20</text:p>
          </table:table-cell>
          <table:table-cell office:value-type="string" table:style-name="ce75">
            <text:p>20.08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32075 - PARCELA 02/12 - SISTEMA RADAR FOLHA <text:s/>- <text:s/>CONTRATO 2761/15 - ADTVO 3049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5.08.20</text:p>
          </table:table-cell>
          <table:table-cell office:value-type="string" table:style-name="ce12">
            <text:p>21.08.20</text:p>
          </table:table-cell>
          <table:table-cell office:value-type="float" office:value="2062.96" table:style-name="ce65">
            <text:p>2.062,9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869989- PARC. 03/12 - CONTRATO 3157/20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03.08.20</text:p>
          </table:table-cell>
          <table:table-cell office:value-type="string" table:style-name="ce77">
            <text:p>24.08.20</text:p>
          </table:table-cell>
          <table:table-cell office:value-type="float" office:value="190196.39" table:style-name="ce65">
            <text:p>190.196,3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5992362/15992363 - FORMECIMENTO DE VALE REFEIÇÃO E ALIMENTAÇÃO - CONTRATO 2809/16 E ADTVO 3151/20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7.07.20</text:p>
          </table:table-cell>
          <table:table-cell office:value-type="string" table:style-name="ce12">
            <text:p>25.08.20</text:p>
          </table:table-cell>
          <table:table-cell office:value-type="float" office:value="51.47" table:style-name="ce65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768 - PARCELA 02/12 - ACESSO INTERNET - CONTRATO 3047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7.08.20</text:p>
          </table:table-cell>
          <table:table-cell office:value-type="string" table:style-name="ce75">
            <text:p>25.08.20</text:p>
          </table:table-cell>
          <table:table-cell office:value-type="float" office:value="299.85000000000002" table:style-name="ce65">
            <text:p>299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<text:s/>CONSULTA DE REGISTRO DE IMÓVEIS - CONTRATO 2895/17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6.08.20</text:p>
          </table:table-cell>
          <table:table-cell office:value-type="string" table:style-name="ce12">
            <text:p>26.08.20</text:p>
          </table:table-cell>
          <table:table-cell office:value-type="float" office:value="3925.71" table:style-name="ce65">
            <text:p>3.925,71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0308 - PARC. 01/12 - <text:s/>ARMAZENAMENTO DE DOCUMENTOS - CONTRATO 2974/18 - ADTVO 3260/20</text:p>
          </table:table-cell>
          <table:table-cell office:value-type="string" table:style-name="ce8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1.07.20</text:p>
          </table:table-cell>
          <table:table-cell office:value-type="string" table:style-name="ce12">
            <text:p>31.08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9">
            <text:p>42.328.708/0001-16</text:p>
          </table:table-cell>
          <table:table-cell office:value-type="string" table:style-name="ce10">
            <text:p>ABC ASSOCIAÇÃO BRASILEIRA DE COHAB</text:p>
          </table:table-cell>
          <table:table-cell office:value-type="string" table:style-name="ce10">
            <text:p>QUADRA 1 BLOCO E EDIF. CENTRAL PARK SN <text:s/>- BRASILIA -DF</text:p>
          </table:table-cell>
          <table:table-cell office:value-type="string" table:style-name="ce13">
            <text:p>NF 229 - PARCELA 02/12 - CONTRIBUIÇÃO MENSAL - CONTRATO 3043/19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TOTAL</text:p>
          </table:table-cell>
          <table:table-cell table:style-name="ce87"/>
          <table:table-cell office:value-type="float" office:value="277028.56" table:formula="of:=SUM([AGO_20.C40:.C62])" table:style-name="ce130">
            <text:p>277.028,56</text:p>
          </table:table-cell>
          <table:table-cell table:number-columns-repeated="3" table:style-name="ce84"/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4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  <table:table table:name="SET_20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5.08.20</text:p>
          </table:table-cell>
          <table:table-cell office:value-type="string" table:style-name="ce7">
            <text:p>02.09.20</text:p>
          </table:table-cell>
          <table:table-cell office:value-type="float" office:value="352.8" table:style-name="ce66">
            <text:p>352,8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0">
            <text:p>R. ARTHUR LEITE DE BARROS JR, 233 - JD DO LAGO - CAMPINAS -SP</text:p>
          </table:table-cell>
          <table:table-cell office:value-type="string" table:style-name="ce10">
            <text:p>NF 48134 - AQ DE 60 LITROS DE ALCOOL 70%</text:p>
          </table:table-cell>
          <table:table-cell office:value-type="string" table:style-name="ce10">
            <text:p>PC 16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0</text:p>
          </table:table-cell>
          <table:table-cell office:value-type="string" table:style-name="ce7">
            <text:p>02.09.20</text:p>
          </table:table-cell>
          <table:table-cell office:value-type="float" office:value="1298.8800000000001" table:style-name="ce66">
            <text:p>1298,88</text:p>
          </table:table-cell>
          <table:table-cell office:value-type="string" table:style-name="ce10">
            <text:p>34.242.100/0002-27</text:p>
          </table:table-cell>
          <table:table-cell office:value-type="string" table:style-name="ce10">
            <text:p>FAJOL COM. DE TINTAS, VERNIZES E ACESSORIOS PINTURAS</text:p>
          </table:table-cell>
          <table:table-cell office:value-type="string" table:style-name="ce10">
            <text:p>AV. ANDRADE NEVES 1608 - CENTRO - CAMPINAS - SP</text:p>
          </table:table-cell>
          <table:table-cell office:value-type="string" table:style-name="ce10">
            <text:p>NF 105 - AQ. DE 68 ITENS DE PINTURA - PMCMV - PAC QUILOMBO</text:p>
          </table:table-cell>
          <table:table-cell office:value-type="string" table:style-name="ce10">
            <text:p>PC. 17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0</text:p>
          </table:table-cell>
          <table:table-cell office:value-type="string" table:style-name="ce7">
            <text:p>04.09.20</text:p>
          </table:table-cell>
          <table:table-cell office:value-type="float" office:value="150" table:style-name="ce66">
            <text:p>15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 ANDRADE NEVES 2188 - JD CHAPADÃO - CAMPINAS - SP</text:p>
          </table:table-cell>
          <table:table-cell office:value-type="string" table:style-name="ce10">
            <text:p>NF 8456 - MANUTENÇÃO DE EQUIPAMENTO DE INFORMATICA <text:s/>- IMPRESSORA HP -<text:s/></text:p>
          </table:table-cell>
          <table:table-cell office:value-type="string" table:style-name="ce10">
            <text:p>SERVIÇO 05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0</text:p>
          </table:table-cell>
          <table:table-cell office:value-type="string" table:style-name="ce7">
            <text:p>07.09.20</text:p>
          </table:table-cell>
          <table:table-cell office:value-type="float" office:value="418.5" table:style-name="ce66">
            <text:p>418,50</text:p>
          </table:table-cell>
          <table:table-cell office:value-type="string" table:style-name="ce10">
            <text:p>26.283.410/0001-80</text:p>
          </table:table-cell>
          <table:table-cell office:value-type="string" table:style-name="ce10">
            <text:p>J.A SUPRIMENTOS P/ COMUNICAÇÃO VISUAL E DESENHO LTDA</text:p>
          </table:table-cell>
          <table:table-cell office:value-type="string" table:style-name="ce10">
            <text:p>AV BADEN POWELL, 626 - JD NOVA EUROPO - CAMPINAS - SP</text:p>
          </table:table-cell>
          <table:table-cell office:value-type="string" table:style-name="ce10">
            <text:p>NF 32.029 - AQ DE 10 ROLOS DE PAPEL BASE PLOTTER</text:p>
          </table:table-cell>
          <table:table-cell office:value-type="string" table:style-name="ce10">
            <text:p>PC 16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20</text:p>
          </table:table-cell>
          <table:table-cell office:value-type="string" table:style-name="ce7">
            <text:p>08.09.20</text:p>
          </table:table-cell>
          <table:table-cell office:value-type="float" office:value="714" table:style-name="ce66">
            <text:p>714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/text:p>
          </table:table-cell>
          <table:table-cell office:value-type="string" table:style-name="ce10">
            <text:p>R. BARTIRA, 105 - VILA IPE - CAMPINAS - SP</text:p>
          </table:table-cell>
          <table:table-cell office:value-type="string" table:style-name="ce10">
            <text:p>NF 8 - MANUTENÇÃO, TROCA DE PEÇAS DO VEICULO - UNO - PLACA DGW 3551</text:p>
          </table:table-cell>
          <table:table-cell office:value-type="string" table:style-name="ce10">
            <text:p>SERV. 05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0</text:p>
          </table:table-cell>
          <table:table-cell office:value-type="string" table:style-name="ce7">
            <text:p>08.09.20</text:p>
          </table:table-cell>
          <table:table-cell office:value-type="float" office:value="929" table:style-name="ce66">
            <text:p>929,00</text:p>
          </table:table-cell>
          <table:table-cell office:value-type="string" table:style-name="ce10">
            <text:p>13.972.270/0001-06</text:p>
          </table:table-cell>
          <table:table-cell office:value-type="string" table:style-name="ce10">
            <text:p>DIEGO RODRIGUES DE OLIVEIRA</text:p>
          </table:table-cell>
          <table:table-cell office:value-type="string" table:style-name="ce10">
            <text:p>R. DA SOCIEDADE, 519 - JD. DAS BANDEIRAS - CAMPINAS - SP</text:p>
          </table:table-cell>
          <table:table-cell office:value-type="string" table:style-name="ce10">
            <text:p>NF 2006 - MANUTENÇÃO DO CAMINHÃO PLACA CYZ 4932</text:p>
          </table:table-cell>
          <table:table-cell office:value-type="string" table:style-name="ce10">
            <text:p>SERV. 05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0</text:p>
          </table:table-cell>
          <table:table-cell office:value-type="string" table:style-name="ce31">
            <text:p>09.09.20</text:p>
          </table:table-cell>
          <table:table-cell office:value-type="float" office:value="480" table:style-name="ce63">
            <text:p>480,00</text:p>
          </table:table-cell>
          <table:table-cell office:value-type="string" table:style-name="ce10">
            <text:p>60.409.075/0502-57</text:p>
          </table:table-cell>
          <table:table-cell office:value-type="string" table:style-name="ce10">
            <text:p>NESTLE <text:s/>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2869 - AQ. DE CAPSULAS DE CAFÉ PARA GAB. DO PRESIDENTE</text:p>
          </table:table-cell>
          <table:table-cell office:value-type="string" table:style-name="ce7">
            <text:p>SEI - 2020.00004021-10 - P/C 18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0</text:p>
          </table:table-cell>
          <table:table-cell office:value-type="string" table:style-name="ce7">
            <text:p>09.09.20</text:p>
          </table:table-cell>
          <table:table-cell office:value-type="float" office:value="193.98" table:style-name="ce63">
            <text:p>193,98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IS ,256 - VILA JÕAO JORGE <text:s/>- <text:s/>CAMPINAS -SP</text:p>
          </table:table-cell>
          <table:table-cell office:value-type="string" table:style-name="ce7">
            <text:p>NF 27332/27333 - AQ DE PRENDEDOR PARA CRACHÁ</text:p>
          </table:table-cell>
          <table:table-cell office:value-type="string" table:style-name="ce7">
            <text:p>PC: 17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8.20</text:p>
          </table:table-cell>
          <table:table-cell office:value-type="string" table:style-name="ce7">
            <text:p>10.09.20</text:p>
          </table:table-cell>
          <table:table-cell office:value-type="float" office:value="430" table:style-name="ce65">
            <text:p>43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 IMP E EXP LTDA</text:p>
          </table:table-cell>
          <table:table-cell office:value-type="string" table:style-name="ce10">
            <text:p>R.DAS SAMAMBAIAS, 156 - SALA 14 - RECANTO SOMBRA <text:s/>- SANTANA DO PARNAIBA <text:s/>-SP</text:p>
          </table:table-cell>
          <table:table-cell office:value-type="string" table:style-name="ce10">
            <text:p>NF 9130 - AQ DE NEOFLEX</text:p>
          </table:table-cell>
          <table:table-cell office:value-type="string" table:style-name="ce13">
            <text:p>PC 18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8.20</text:p>
          </table:table-cell>
          <table:table-cell office:value-type="string" table:style-name="ce7">
            <text:p>10.09.20</text:p>
          </table:table-cell>
          <table:table-cell office:value-type="float" office:value="590" table:style-name="ce65">
            <text:p>59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ACVCOM COM DE EQP SUP E SERV DE INF LTDA<text:s/></text:p>
          </table:table-cell>
          <table:table-cell office:value-type="string" table:style-name="ce10">
            <text:p>R.CONCEIÇÃO 480 - SALA 07 CENTRO <text:s text:c="2"/>- CAMPINAS - SP</text:p>
          </table:table-cell>
          <table:table-cell office:value-type="string" table:style-name="ce13">
            <text:p>NF 158 - AQ DE 01 TROCA DE TELA NOTEBOOK</text:p>
          </table:table-cell>
          <table:table-cell office:value-type="string" table:style-name="ce13">
            <text:p>PC: 17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0</text:p>
          </table:table-cell>
          <table:table-cell office:value-type="string" table:style-name="ce7">
            <text:p>14.09.20</text:p>
          </table:table-cell>
          <table:table-cell office:value-type="float" office:value="27" table:style-name="ce66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28356 - <text:s/>ASSINATURA BOLETIM ELETROCNICO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0</text:p>
          </table:table-cell>
          <table:table-cell office:value-type="string" table:style-name="ce7">
            <text:p>16.09.20</text:p>
          </table:table-cell>
          <table:table-cell office:value-type="float" office:value="3227.2" table:style-name="ce63">
            <text:p>3.227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51404 - PUBLICAÇÕES NOS JORNAIS DIARIO DO ESTADO</text:p>
          </table:table-cell>
          <table:table-cell office:value-type="string" table:style-name="ce7">
            <text:p>SERVIÇO 05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0</text:p>
          </table:table-cell>
          <table:table-cell office:value-type="string" table:style-name="ce7">
            <text:p>16.09.20</text:p>
          </table:table-cell>
          <table:table-cell office:value-type="float" office:value="1191.68" table:style-name="ce63">
            <text:p>1.191,68</text:p>
          </table:table-cell>
          <table:table-cell office:value-type="string" table:style-name="ce10">
            <text:p>34.819.907/0001-07</text:p>
          </table:table-cell>
          <table:table-cell office:value-type="string" table:style-name="ce10">
            <text:p>DEIVIS IRIO MAYER</text:p>
          </table:table-cell>
          <table:table-cell office:value-type="string" table:style-name="ce10">
            <text:p>R. FERNANDO COSTA, 313 - JD. PRIMAVERA - CAMPINAS - SP</text:p>
          </table:table-cell>
          <table:table-cell office:value-type="string" table:style-name="ce10">
            <text:p>NF 056 E 058 - <text:s/>AQ. DE MEMÓRIAS PARA COMPUTADORES</text:p>
          </table:table-cell>
          <table:table-cell office:value-type="string" table:style-name="ce7">
            <text:p>SERV. 0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0</text:p>
          </table:table-cell>
          <table:table-cell office:value-type="string" table:style-name="ce7">
            <text:p>17.09.20</text:p>
          </table:table-cell>
          <table:table-cell office:value-type="float" office:value="1236" table:style-name="ce63">
            <text:p>1.236,00</text:p>
          </table:table-cell>
          <table:table-cell office:value-type="string" table:style-name="ce10">
            <text:p>02.066.952/0001-33</text:p>
          </table:table-cell>
          <table:table-cell office:value-type="string" table:style-name="ce10">
            <text:p>GILSON ACRILICO COMERCIO IND PLASTICO LTDA<text:s/></text:p>
          </table:table-cell>
          <table:table-cell office:value-type="string" table:style-name="ce10">
            <text:p>AV. DANTE ALIGHIERI ,583 - JD. LAGO <text:s/>- CAMPINAS - SP</text:p>
          </table:table-cell>
          <table:table-cell office:value-type="string" table:style-name="ce13">
            <text:p>NF 23675 - AQ DE CHAPAS ACRÍLICO CRISTAL <text:s text:c="2"/>- <text:s/>AUDITÓRIO JOÃO DE BARRO</text:p>
          </table:table-cell>
          <table:table-cell office:value-type="string" table:style-name="ce13">
            <text:p>PC 18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8.20</text:p>
          </table:table-cell>
          <table:table-cell office:value-type="string" table:style-name="ce7">
            <text:p>18.09.20</text:p>
          </table:table-cell>
          <table:table-cell office:value-type="float" office:value="355.36" table:style-name="ce65">
            <text:p>355,36</text:p>
          </table:table-cell>
          <table:table-cell office:value-type="string" table:style-name="ce10">
            <text:p>05.607.657/0010-26</text:p>
          </table:table-cell>
          <table:table-cell office:value-type="string" table:style-name="ce10">
            <text:p>SCANSOURCE BRASIL DISTRIBUIDORA DE TECNOLOGIA LTDA</text:p>
          </table:table-cell>
          <table:table-cell office:value-type="string" table:style-name="ce10">
            <text:p>R.PORTO ALEGRE 307 - N.ZELANDIA - SERRA/ES</text:p>
          </table:table-cell>
          <table:table-cell office:value-type="string" table:style-name="ce13">
            <text:p>NF 153266 - AQ DE 01 CABO 6G SAS MINI PARA HD</text:p>
          </table:table-cell>
          <table:table-cell office:value-type="string" table:style-name="ce13">
            <text:p>PC: 17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9.20</text:p>
          </table:table-cell>
          <table:table-cell office:value-type="string" table:style-name="ce7">
            <text:p>18.09.20</text:p>
          </table:table-cell>
          <table:table-cell office:value-type="float" office:value="700" table:style-name="ce65">
            <text:p>700,00</text:p>
          </table:table-cell>
          <table:table-cell office:value-type="string" table:style-name="ce10">
            <text:p>00.738.574/0001-61</text:p>
          </table:table-cell>
          <table:table-cell office:value-type="string" table:style-name="ce10">
            <text:p>WORLD FUTURE SERVIÇOES DE TELECOMUNICAÇÃO LTDA</text:p>
          </table:table-cell>
          <table:table-cell office:value-type="string" table:style-name="ce10">
            <text:p>R.JOSE GABETA, 168 - B. JARDIM OKITA - CAMPINAS - SP</text:p>
          </table:table-cell>
          <table:table-cell office:value-type="string" table:style-name="ce13">
            <text:p>NF 350 - FUSÃO E FIBRA OPTICA</text:p>
          </table:table-cell>
          <table:table-cell office:value-type="string" table:style-name="ce13">
            <text:p>SERVIÇO 06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9.20</text:p>
          </table:table-cell>
          <table:table-cell office:value-type="string" table:style-name="ce7">
            <text:p>18.09.20</text:p>
          </table:table-cell>
          <table:table-cell office:value-type="float" office:value="131.9" table:style-name="ce65">
            <text:p>131,9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&amp;R MATERIAS DE CONSTRUÇÃO LTDA</text:p>
          </table:table-cell>
          <table:table-cell office:value-type="string" table:style-name="ce10">
            <text:p>AV. PEDRO DREGRECI JR, 52 - CONJ. HAB. VIDA NOVA - CAMPINAS - SP</text:p>
          </table:table-cell>
          <table:table-cell office:value-type="string" table:style-name="ce13">
            <text:p>NF 895 - AQ. DE MATERIAS PARA A REFORMA DO BANHEIRO PUBLICO</text:p>
          </table:table-cell>
          <table:table-cell office:value-type="string" table:style-name="ce13">
            <text:p>ACERTO DE CONTAS - 14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8.20</text:p>
          </table:table-cell>
          <table:table-cell office:value-type="string" table:style-name="ce7">
            <text:p>22.09.20</text:p>
          </table:table-cell>
          <table:table-cell office:value-type="float" office:value="324.89999999999998" table:style-name="ce65">
            <text:p>324,9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13">
            <text:p>NF 27751 - AQ DE 01 CABO DE ALUMINIO , 10 DISCOS VERDE E 10 LUVAS <text:s/>- <text:s/>REPOSIÇÃO ESTOQUE</text:p>
          </table:table-cell>
          <table:table-cell office:value-type="string" table:style-name="ce13">
            <text:p>PC 178/20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26.08.20</text:p>
          </table:table-cell>
          <table:table-cell office:value-type="string" table:style-name="ce171">
            <text:p>23.09.20</text:p>
          </table:table-cell>
          <table:table-cell office:value-type="float" office:value="252.54" table:style-name="ce185">
            <text:p>252,54</text:p>
          </table:table-cell>
          <table:table-cell office:value-type="string" table:style-name="ce32">
            <text:p>10.290.557/0001-68</text:p>
          </table:table-cell>
          <table:table-cell office:value-type="string" table:style-name="ce32">
            <text:p>SALES EQ. E PRODUTOS HIGIENE PROFISSIONAL LTDA</text:p>
          </table:table-cell>
          <table:table-cell office:value-type="string" table:style-name="ce32">
            <text:p>R.PROF.HASEGAWA, 250 GALPÃO 699/697 - COLONIA <text:s/>- SÃO PAULO - SP</text:p>
          </table:table-cell>
          <table:table-cell office:value-type="string" table:style-name="ce171">
            <text:p>NF 3546319 - AQ DE MATERIAIS DE LIMPEZA</text:p>
          </table:table-cell>
          <table:table-cell office:value-type="string" table:style-name="ce171">
            <text:p>PC:180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9.20</text:p>
          </table:table-cell>
          <table:table-cell office:value-type="string" table:style-name="ce45">
            <text:p>24.09.20</text:p>
          </table:table-cell>
          <table:table-cell office:value-type="float" office:value="1000" table:style-name="ce186">
            <text:p>1000,00</text:p>
          </table:table-cell>
          <table:table-cell office:value-type="string" table:style-name="ce45">
            <text:p>12.839.947/0001-70</text:p>
          </table:table-cell>
          <table:table-cell office:value-type="string" table:style-name="ce45">
            <text:p>CONFSERVICE SOLUÇÕES INTEGRADAS EM SIST. MONITORAMENTO<text:s/></text:p>
          </table:table-cell>
          <table:table-cell office:value-type="string" table:style-name="ce45">
            <text:p>AV.GOVERNADOR PEDRO DE TOLEDO, 1760 - BOMFIM - CAMPINAS - SP</text:p>
          </table:table-cell>
          <table:table-cell office:value-type="string" table:style-name="ce45">
            <text:p>NF 8166 - REMANEJAMENTO E INSTALAÇÃO DE CAMERA DE SEGURANÇA</text:p>
          </table:table-cell>
          <table:table-cell office:value-type="string" table:style-name="ce45">
            <text:p>SERVIÇO 063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8.09.20</text:p>
          </table:table-cell>
          <table:table-cell office:value-type="string" table:style-name="ce62">
            <text:p>27.09.20</text:p>
          </table:table-cell>
          <table:table-cell office:value-type="float" office:value="170" table:style-name="ce120">
            <text:p>170,00</text:p>
          </table:table-cell>
          <table:table-cell office:value-type="string" table:style-name="ce170">
            <text:p>23.027.409/0001-05</text:p>
          </table:table-cell>
          <table:table-cell office:value-type="string" table:style-name="ce170">
            <text:p>WILLIAM VAREJO HASHIMOTO</text:p>
          </table:table-cell>
          <table:table-cell office:value-type="string" table:style-name="ce170">
            <text:p>R.NOSSA SENHORA DAS MERCES, 1346 - SALA 3 V.MERCES - SÃO PAULO - SP</text:p>
          </table:table-cell>
          <table:table-cell office:value-type="string" table:style-name="ce61">
            <text:p>NF 65494 - AQ DE UMA COROA DE FLORES<text:s/></text:p>
          </table:table-cell>
          <table:table-cell office:value-type="string" table:style-name="ce45">
            <text:p>PC 18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8.20</text:p>
          </table:table-cell>
          <table:table-cell office:value-type="string" table:style-name="ce7">
            <text:p>28.09.20</text:p>
          </table:table-cell>
          <table:table-cell office:value-type="float" office:value="367.06" table:style-name="ce65">
            <text:p>367,06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text:s/></text:p>
          </table:table-cell>
          <table:table-cell office:value-type="string" table:style-name="ce10">
            <text:p>R.SIQUEIRA CAMPOS, 6 - STA CRUZ <text:s/>- ITAPIRA - SP</text:p>
          </table:table-cell>
          <table:table-cell office:value-type="string" table:style-name="ce13">
            <text:p>NF 217122 - AQ DE MATERIAS DIVERSOS DE PAPELARIA <text:s/>- PAC QUILOMBO</text:p>
          </table:table-cell>
          <table:table-cell office:value-type="string" table:style-name="ce13">
            <text:p>PC.17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9.20</text:p>
          </table:table-cell>
          <table:table-cell office:value-type="string" table:style-name="ce7">
            <text:p>28.09.20</text:p>
          </table:table-cell>
          <table:table-cell office:value-type="float" office:value="32" table:style-name="ce65">
            <text:p>32,00</text:p>
          </table:table-cell>
          <table:table-cell office:value-type="string" table:style-name="ce10">
            <text:p>17.825.075/0001-04</text:p>
          </table:table-cell>
          <table:table-cell office:value-type="string" table:style-name="ce10">
            <text:p>MOSCARDINI ME MATERIAL DE CONSTRUÇÃO</text:p>
          </table:table-cell>
          <table:table-cell office:value-type="string" table:style-name="ce10">
            <text:p>AV. ANDRADE NEVES 2526 - CENTRO - CAMPINAS - SP</text:p>
          </table:table-cell>
          <table:table-cell office:value-type="string" table:style-name="ce13">
            <text:p>NF 8127 - AQ. DE 02 CADEADOS</text:p>
          </table:table-cell>
          <table:table-cell office:value-type="string" table:style-name="ce13">
            <text:p>PC. 18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09.20</text:p>
          </table:table-cell>
          <table:table-cell office:value-type="string" table:style-name="ce14">
            <text:p>30.09.20</text:p>
          </table:table-cell>
          <table:table-cell office:value-type="float" office:value="475.7" table:style-name="ce65">
            <text:p>475,7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</text:p>
          </table:table-cell>
          <table:table-cell office:value-type="string" table:style-name="ce10">
            <text:p>AV.PAPA JOÃO II 100 - PD ANCHIETA <text:s/>- CAMPINAS</text:p>
          </table:table-cell>
          <table:table-cell office:value-type="string" table:style-name="ce13">
            <text:p>NF 80 - AQ DE ASSENTOS PAR BANHEIRO</text:p>
          </table:table-cell>
          <table:table-cell office:value-type="string" table:style-name="ce13">
            <text:p>PC 19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0</text:p>
          </table:table-cell>
          <table:table-cell office:value-type="string" table:style-name="ce7">
            <text:p>30.09.20</text:p>
          </table:table-cell>
          <table:table-cell office:value-type="float" office:value="1008" table:style-name="ce63">
            <text:p>1.008,0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</text:p>
          </table:table-cell>
          <table:table-cell office:value-type="string" table:style-name="ce10">
            <text:p>AV.PAPA JOÃO II 100 - PD ANCHIETA <text:s/>- CAMPINAS</text:p>
          </table:table-cell>
          <table:table-cell office:value-type="string" table:style-name="ce13">
            <text:p>NF 81 - AQ DE SPRAY PARA MARCAÇÃO DA AREA</text:p>
          </table:table-cell>
          <table:table-cell office:value-type="string" table:style-name="ce13">
            <text:p>PC 191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16056.500000000002" table:formula="of:=SUM([.C8:.C32])" table:style-name="ce19">
            <text:p>16.056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6.08.20</text:p>
          </table:table-cell>
          <table:table-cell office:value-type="string" table:style-name="ce7">
            <text:p>02.09.20</text:p>
          </table:table-cell>
          <table:table-cell office:value-type="float" office:value="38463.32" table:style-name="ce65">
            <text:p>38.463,32</text:p>
          </table:table-cell>
          <table:table-cell office:value-type="string" table:style-name="ce10">
            <text:p>19.338.878/0001-60</text:p>
          </table:table-cell>
          <table:table-cell office:value-type="string" table:style-name="ce10">
            <text:p>ALTO URIGUAI ENGENHARIA <text:s/>E PLANEJAMENTO DE CIDADES</text:p>
          </table:table-cell>
          <table:table-cell office:value-type="string" table:style-name="ce10">
            <text:p>R. ABRAMO EBERLE 136 - SALA01 - CENTRO <text:s/>- CONCORDIA <text:s/>- <text:s/>SC</text:p>
          </table:table-cell>
          <table:table-cell office:value-type="string" table:style-name="ce10">
            <text:p>NF 185 - 1º MEDIÇÃO <text:s/>DOS LAUDOS TECNICOS DIVERSOS BAIRROS - CONTRATO 3249/20</text:p>
          </table:table-cell>
          <table:table-cell office:value-type="string" table:style-name="ce10">
            <text:p>PROCESSO LICITÁ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3.09.20</text:p>
          </table:table-cell>
          <table:table-cell office:value-type="float" office:value="4970" table:style-name="ce65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2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8.20</text:p>
          </table:table-cell>
          <table:table-cell office:value-type="string" table:style-name="ce12">
            <text:p>04.09.20</text:p>
          </table:table-cell>
          <table:table-cell office:value-type="float" office:value="1799" table:style-name="ce65">
            <text:p>1.799,00</text:p>
          </table:table-cell>
          <table:table-cell office:value-type="string" table:style-name="ce10">
            <text:p>71.702.716/0007-74</text:p>
          </table:table-cell>
          <table:table-cell office:value-type="string" table:style-name="ce10">
            <text:p>OFFICER S.A DISTRIB.DE PROD. DE TECNOLOGIA</text:p>
          </table:table-cell>
          <table:table-cell office:value-type="string" table:style-name="ce10">
            <text:p>AV.MARGINAL DO RIB. DOS CRISTAIS 800 SALA 1 BL E - CAJAMAR - SP</text:p>
          </table:table-cell>
          <table:table-cell office:value-type="string" table:style-name="ce10">
            <text:p>NF1164334 - RENOVAÇÃO ANUAL DE 30 LICENÇAS DE ANTI VIRUS <text:s/>- AVG - CONTRATO 3282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0,</text:p>
          </table:table-cell>
          <table:table-cell office:value-type="string" table:style-name="ce7">
            <text:p>10.09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934/12535 - SERVIÇOS DE TELECOMUNICAÇÃO NO MÊS DE AGOSTO/20 - PARCELA 01/12 - CONTRATO 2979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0</text:p>
          </table:table-cell>
          <table:table-cell office:value-type="string" table:style-name="ce12">
            <text:p>10.09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981/B - <text:s/>PARCELA 06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0</text:p>
          </table:table-cell>
          <table:table-cell office:value-type="string" table:style-name="ce52">
            <text:p>10.09.20</text:p>
          </table:table-cell>
          <table:table-cell office:value-type="float" office:value="424.22" table:style-name="ce65">
            <text:p>424,2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NF <text:s text:c="2"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1.09.20</text:p>
          </table:table-cell>
          <table:table-cell office:value-type="string" table:style-name="ce7">
            <text:p>10.09.20</text:p>
          </table:table-cell>
          <table:table-cell office:value-type="float" office:value="1207.5999999999999" table:style-name="ce65">
            <text:p>1.207,6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416 - PARCELA 01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0</text:p>
          </table:table-cell>
          <table:table-cell office:value-type="string" table:style-name="ce12">
            <text:p>10.09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751 - PARCELA 11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0</text:p>
          </table:table-cell>
          <table:table-cell office:value-type="string" table:style-name="ce50">
            <text:p>10.09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050 - PARCELA 10/03 - SISTEMA INTEGRADO <text:s/>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0</text:p>
          </table:table-cell>
          <table:table-cell office:value-type="string" table:style-name="ce7">
            <text:p>10.09.20</text:p>
          </table:table-cell>
          <table:table-cell office:value-type="float" office:value="1328.07" table:style-name="ce65">
            <text:p>1.328,0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6486421/22/ 16491320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0</text:p>
          </table:table-cell>
          <table:table-cell office:value-type="string" table:style-name="ce12">
            <text:p>11.09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982/B <text:s text:c="2"/>PARCELA 12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0</text:p>
          </table:table-cell>
          <table:table-cell office:value-type="string" table:style-name="ce50">
            <text:p>11.09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9 <text:s/>- AUDITORIA EXTERNA <text:s/>- PARCELA 10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0</text:p>
          </table:table-cell>
          <table:table-cell office:value-type="string" table:style-name="ce7">
            <text:p>15.09.20</text:p>
          </table:table-cell>
          <table:table-cell office:value-type="float" office:value="2000" table:style-name="ce6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080 - LOCAÇÃO E SERIÇOS DE MONITORAMENTO <text:s/>- <text:s/>REF. AGOSTO /20 - PARCELA 01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0</text:p>
          </table:table-cell>
          <table:table-cell office:value-type="string" table:style-name="ce7">
            <text:p>15.09.20</text:p>
          </table:table-cell>
          <table:table-cell office:value-type="float" office:value="24876.18" table:style-name="ce65">
            <text:p>24.876,18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1 - PARCELA 01/06 - SISTEMA GCI <text:s/>- CONTRATO 2866/17 <text:s/>- ADTVO 3261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0</text:p>
          </table:table-cell>
          <table:table-cell office:value-type="string" table:style-name="ce12">
            <text:p>15.09.20</text:p>
          </table:table-cell>
          <table:table-cell office:value-type="float" office:value="16.2" table:style-name="ce65">
            <text:p>16,2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510054 - CONSULTAS REALIZADAS NO MÊS DE AGOSTO /20 - CONTRATO 2991/18 ADTVO 306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8.20</text:p>
          </table:table-cell>
          <table:table-cell office:value-type="string" table:style-name="ce12">
            <text:p>15.09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555 - PARCELA 34/48 - <text:s/>TELEFONIA <text:s/>- PABX - CONTRATO 2912/17 - ADTVO 303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0</text:p>
          </table:table-cell>
          <table:table-cell office:value-type="string" table:style-name="ce7">
            <text:p>15.09.20</text:p>
          </table:table-cell>
          <table:table-cell office:value-type="float" office:value="12747.46" table:style-name="ce65">
            <text:p>12.747,4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533 - PARCELA 04/12 - PUBLICAÇÕES DIARIO OFICIAL <text:s/>DE CAMPINAS - CONTRATO 3265/20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0</text:p>
          </table:table-cell>
          <table:table-cell office:value-type="string" table:style-name="ce7">
            <text:p>17.09.20</text:p>
          </table:table-cell>
          <table:table-cell office:value-type="float" office:value="880" table:style-name="ce63">
            <text:p>880,00</text:p>
          </table:table-cell>
          <table:table-cell office:value-type="string" table:style-name="ce45">
            <text:p>04.196.147/0001-50</text:p>
          </table:table-cell>
          <table:table-cell office:value-type="string" table:style-name="ce45">
            <text:p>INFODIGI INFORMAÇÕES DIGITAIS LTDA</text:p>
          </table:table-cell>
          <table:table-cell office:value-type="string" table:style-name="ce45">
            <text:p>R. PROF. MARCOS CARDOSO FILHO 575 - STA MONICA <text:s/>- <text:s/>FLORIANOPOLIS - <text:s/>SC</text:p>
          </table:table-cell>
          <table:table-cell office:value-type="string" table:style-name="ce61">
            <text:p>NF 12230 - PARCELA 02/03 - ASSINATURA BIENAL DE PROVEDOR DE CONTEUDO ELETRONICO</text:p>
          </table:table-cell>
          <table:table-cell office:value-type="string" table:style-name="ce45">
            <text:p>ORDEM SERVIÇO 01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0</text:p>
          </table:table-cell>
          <table:table-cell office:value-type="string" table:style-name="ce7">
            <text:p>18.09.20</text:p>
          </table:table-cell>
          <table:table-cell office:value-type="float" office:value="26785.14" table:style-name="ce65">
            <text:p>26.785,1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137 - SERVIÇO DE LIMPEZA E CONSERVAÇÃO DA SEDE DA COHAB <text:s/>- CONTRATO 2804/16 - ADTVO 3264/20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9.20</text:p>
          </table:table-cell>
          <table:table-cell office:value-type="string" table:style-name="ce75">
            <text:p>20.09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33540 - PARCELA 03/12 <text:s/>- SISTEMA RADAR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0</text:p>
          </table:table-cell>
          <table:table-cell office:value-type="string" table:style-name="ce31">
            <text:p>21.09.20</text:p>
          </table:table-cell>
          <table:table-cell office:value-type="float" office:value="190613.33" table:style-name="ce65">
            <text:p>190.613,33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6782516/16782517 - FORNECIMENTO VALE REFEIÇÃO E ALIMENTA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0</text:p>
          </table:table-cell>
          <table:table-cell office:value-type="string" table:style-name="ce7">
            <text:p>22.09.20</text:p>
          </table:table-cell>
          <table:table-cell office:value-type="float" office:value="478.6" table:style-name="ce65">
            <text:p>478,6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6">
            <text:p>NF 16830274 <text:s/>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0</text:p>
          </table:table-cell>
          <table:table-cell office:value-type="string" table:style-name="ce7">
            <text:p>23.09.20</text:p>
          </table:table-cell>
          <table:table-cell office:value-type="float" office:value="478.6" table:style-name="ce65">
            <text:p>478,6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6">
            <text:p>NF 16856787 <text:s/>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0</text:p>
          </table:table-cell>
          <table:table-cell office:value-type="string" table:style-name="ce12">
            <text:p>24.09.20</text:p>
          </table:table-cell>
          <table:table-cell office:value-type="float" office:value="3930.48" table:style-name="ce65">
            <text:p>3.930,48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0829 - PARC. 02/12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0</text:p>
          </table:table-cell>
          <table:table-cell office:value-type="string" table:style-name="ce52">
            <text:p>25.09.20</text:p>
          </table:table-cell>
          <table:table-cell office:value-type="float" office:value="84.05" table:style-name="ce65">
            <text:p>84,0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DOC <text:s/>- 17114832 - <text:s/>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20</text:p>
          </table:table-cell>
          <table:table-cell office:value-type="string" table:style-name="ce12">
            <text:p>25.09.20</text:p>
          </table:table-cell>
          <table:table-cell office:value-type="float" office:value="50.45" table:style-name="ce65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818 - PARCELA 03/12 - ACESSO INTERNET - CONTRATO 3047/19 - ADTVO 3257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0</text:p>
          </table:table-cell>
          <table:table-cell office:value-type="string" table:style-name="ce31">
            <text:p>30.09.20</text:p>
          </table:table-cell>
          <table:table-cell office:value-type="float" office:value="406.81" table:style-name="ce65">
            <text:p>406,8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065701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0</text:p>
          </table:table-cell>
          <table:table-cell office:value-type="string" table:style-name="ce7">
            <text:p>30.09.20</text:p>
          </table:table-cell>
          <table:table-cell office:value-type="float" office:value="3008.69" table:style-name="ce63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32 - PAGTO DE CONTRIBUIÇÕES MENSAIS - PARC. 03/12 - CONTRATO 3043/19 <text:s/>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29716.43999999994" table:formula="of:=SUM([SET_20.C36:.C63])" table:style-name="ce97">
            <text:p>329.716,4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3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3" table:style-name="ro1">
          <table:table-cell table:number-columns-repeated="16384"/>
        </table:table-row>
      </table:table>
      <table:table table:name="OUT_20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09.20</text:p>
          </table:table-cell>
          <table:table-cell office:value-type="string" table:style-name="ce7">
            <text:p>01.10.20</text:p>
          </table:table-cell>
          <table:table-cell office:value-type="float" office:value="401.4" table:style-name="ce63">
            <text:p>401,4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E CIA LTDA<text:s/></text:p>
          </table:table-cell>
          <table:table-cell office:value-type="string" table:style-name="ce10">
            <text:p>AV ARLINDO <text:s/>J DE LEMOS, 455 JD PROENÇA - CAMPINAS - SP</text:p>
          </table:table-cell>
          <table:table-cell office:value-type="string" table:style-name="ce10">
            <text:p>NF 2586 - AQ DE 06 BOTIJÕES DE GAZ</text:p>
          </table:table-cell>
          <table:table-cell office:value-type="string" table:style-name="ce13">
            <text:p>PC: 18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9.20</text:p>
          </table:table-cell>
          <table:table-cell office:value-type="string" table:style-name="ce14">
            <text:p>02.10.20</text:p>
          </table:table-cell>
          <table:table-cell office:value-type="float" office:value="216.45" table:style-name="ce59">
            <text:p>216,4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65 - AQ DE AÇUCAR E ADOÇANTE</text:p>
          </table:table-cell>
          <table:table-cell office:value-type="string" table:style-name="ce7">
            <text:p>PC 183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0</text:p>
          </table:table-cell>
          <table:table-cell office:value-type="string" table:style-name="ce10">
            <text:p>05.10.20</text:p>
          </table:table-cell>
          <table:table-cell office:value-type="float" office:value="2002.38" table:style-name="ce124">
            <text:p>2002,38</text:p>
          </table:table-cell>
          <table:table-cell office:value-type="string" table:style-name="ce10">
            <text:p>24.273.533/0001-05</text:p>
          </table:table-cell>
          <table:table-cell office:value-type="string" table:style-name="ce10">
            <text:p>MAYARA DAHROUGE BELUFE</text:p>
          </table:table-cell>
          <table:table-cell office:value-type="string" table:style-name="ce10">
            <text:p>R.CEZIRA ARTEN ROSOLEN 351 - APTO 12 - BL 44 - JD ADELAIDE <text:s/>- HORTOLANDIA - SP</text:p>
          </table:table-cell>
          <table:table-cell office:value-type="string" table:style-name="ce10">
            <text:p>NF 243 - AQ DE MASCARA FACIAL - PAC QUILOMBO <text:s/>- <text:s/>STA LUCIA</text:p>
          </table:table-cell>
          <table:table-cell office:value-type="string" table:style-name="ce10">
            <text:p>PC 18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0</text:p>
          </table:table-cell>
          <table:table-cell office:value-type="string" table:style-name="ce7">
            <text:p>06.10.20</text:p>
          </table:table-cell>
          <table:table-cell office:value-type="float" office:value="1104" table:style-name="ce63">
            <text:p>1.104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9669 - AQ DE PÓ DE CAFÉ</text:p>
          </table:table-cell>
          <table:table-cell office:value-type="string" table:style-name="ce13">
            <text:p>PC: 18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0</text:p>
          </table:table-cell>
          <table:table-cell office:value-type="string" table:style-name="ce14">
            <text:p>06.10.20</text:p>
          </table:table-cell>
          <table:table-cell office:value-type="float" office:value="38557.68" table:style-name="ce59">
            <text:p>38.557,6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81 - AQ. DE KITS DE HIGIENE - PAC QUILOMBO - PARC. 01/02</text:p>
          </table:table-cell>
          <table:table-cell office:value-type="string" table:style-name="ce7">
            <text:p>PC. 18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0</text:p>
          </table:table-cell>
          <table:table-cell office:value-type="string" table:style-name="ce14">
            <text:p>13.10.20</text:p>
          </table:table-cell>
          <table:table-cell office:value-type="float" office:value="38557.68" table:style-name="ce59">
            <text:p>38.557,6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81 - AQ. DE KITS DE HIGIENE - PAC QUILOMBO - PARC. 02/02</text:p>
          </table:table-cell>
          <table:table-cell office:value-type="string" table:style-name="ce7">
            <text:p>PC. 18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0</text:p>
          </table:table-cell>
          <table:table-cell office:value-type="string" table:style-name="ce7">
            <text:p>14.10.20</text:p>
          </table:table-cell>
          <table:table-cell office:value-type="float" office:value="290" table:style-name="ce67">
            <text:p>290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51714 - PUBLICAÇÃO DE EDITAL</text:p>
          </table:table-cell>
          <table:table-cell office:value-type="string" table:style-name="ce7">
            <text:p>SERVIÇO 064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0</text:p>
          </table:table-cell>
          <table:table-cell office:value-type="string" table:style-name="ce10">
            <text:p>15.10.20</text:p>
          </table:table-cell>
          <table:table-cell office:value-type="float" office:value="1115" table:style-name="ce124">
            <text:p>1115,00</text:p>
          </table:table-cell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SÃO FRANCISCO DE ASSIS, 557 - VILA REAL <text:s/>- HORTOLANDIA - SP</text:p>
          </table:table-cell>
          <table:table-cell office:value-type="string" table:style-name="ce10">
            <text:p>NF 12171 - PROGRAMA DE PREVENÇÃO DE RISCOS AMBIENTAIS</text:p>
          </table:table-cell>
          <table:table-cell office:value-type="string" table:style-name="ce10">
            <text:p>ORDEM SERVIÇ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9.20</text:p>
          </table:table-cell>
          <table:table-cell office:value-type="string" table:style-name="ce14">
            <text:p>15.10.20</text:p>
          </table:table-cell>
          <table:table-cell office:value-type="float" office:value="560.85" table:style-name="ce59">
            <text:p>560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992 - AQ DE 15 CESTOS DE LIXO</text:p>
          </table:table-cell>
          <table:table-cell office:value-type="string" table:style-name="ce7">
            <text:p>PC: 18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0</text:p>
          </table:table-cell>
          <table:table-cell office:value-type="string" table:style-name="ce7">
            <text:p>19.10.20</text:p>
          </table:table-cell>
          <table:table-cell office:value-type="float" office:value="252" table:style-name="ce63">
            <text:p>252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BEBEDOURO 09 - JD PROENÇA - CAMPINAS - SP</text:p>
          </table:table-cell>
          <table:table-cell office:value-type="string" table:style-name="ce10">
            <text:p>NF 30100 - AQ DE ÁLCOOL 70%</text:p>
          </table:table-cell>
          <table:table-cell office:value-type="string" table:style-name="ce13">
            <text:p>PC: 19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0</text:p>
          </table:table-cell>
          <table:table-cell office:value-type="string" table:style-name="ce7">
            <text:p>02.10.20</text:p>
          </table:table-cell>
          <table:table-cell office:value-type="float" office:value="27" table:style-name="ce165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31083 - ASSINATURA BOLETIM DO INFORMA - SET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9"/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9"/>
          <table:table-cell office:value-type="string" table:style-name="ce17">
            <text:p>01.989.200/0001-81</text:p>
          </table:table-cell>
          <table:table-cell office:value-type="string" table:style-name="ce17">
            <text:p>RISPEL DISTRIBUIDORA</text:p>
          </table:table-cell>
          <table:table-cell office:value-type="string" table:style-name="ce17">
            <text:p>R.SIQUEIRA CAMPOS,6 STA CRUZ - ITAPIRA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2">
            <text:p>28.182.508/0001-77</text:p>
          </table:table-cell>
          <table:table-cell office:value-type="string" table:style-name="ce12">
            <text:p>FIOCAMP COMERCIO DE MATERIAIS ELETRICOS</text:p>
          </table:table-cell>
          <table:table-cell office:value-type="string" table:style-name="ce12">
            <text:p>R.ZEQUINHA DE ABREU, 281 - JD CAPIVAR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51.288.785/0001-80</text:p>
          </table:table-cell>
          <table:table-cell office:value-type="string" table:style-name="ce10">
            <text:p>REI DAS FECHADURAS</text:p>
          </table:table-cell>
          <table:table-cell office:value-type="string" table:style-name="ce10">
            <text:p>R. DR. QUIRINO, 1128- <text:s/>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02.231.567/0001-02</text:p>
          </table:table-cell>
          <table:table-cell office:value-type="string" table:style-name="ce10">
            <text:p>BORGES MATERIAIS ELETRICOS</text:p>
          </table:table-cell>
          <table:table-cell office:value-type="string" table:style-name="ce10">
            <text:p>R. VISCONDE DO RIO BRANCO,397 - CENTRO <text:s/>- <text:s/>CAMPIN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2.780.520/0001-05</text:p>
          </table:table-cell>
          <table:table-cell office:value-type="string" table:style-name="ce10">
            <text:p>CASA DO COMPUTADOR <text:s/>- <text:s/>ANDRE LUIZ FERREIRA BUSON</text:p>
          </table:table-cell>
          <table:table-cell office:value-type="string" table:style-name="ce10">
            <text:p>R. CAPITÃO AUGUSTO SALES PUPO , 141 - SL 4 JD CHAPADÃO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33.041.260/0652-90</text:p>
          </table:table-cell>
          <table:table-cell office:value-type="string" table:style-name="ce10">
            <text:p>CASAS BAHIA<text:s/></text:p>
          </table:table-cell>
          <table:table-cell office:value-type="string" table:style-name="ce10">
            <text:p>R. JOÃO PESSOA 83 - CENTRO <text:s/>- <text:s/>SÃO CAETANO DO SUL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00.776.574/0001-56</text:p>
          </table:table-cell>
          <table:table-cell office:value-type="string" table:style-name="ce10">
            <text:p>AMERICANAS.COM</text:p>
          </table:table-cell>
          <table:table-cell office:value-type="string" table:style-name="ce10">
            <text:p>R.SACADURA CABRAL 102 - SAUDE <text:s/>- RIO DE JANEIRO - RJ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7.817.852/0001-79</text:p>
          </table:table-cell>
          <table:table-cell office:value-type="string" table:style-name="ce10">
            <text:p>LEONARDO LIMA DA MATA</text:p>
          </table:table-cell>
          <table:table-cell office:value-type="string" table:style-name="ce10">
            <text:p>AV. DA SAUDADE, 404 - PONTE PRETA - 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2">
            <text:p>56.450.877/0003-09</text:p>
          </table:table-cell>
          <table:table-cell office:value-type="string" table:style-name="ce12">
            <text:p>PLASUTIL INDUSTRIA E COMERCIO DE PLASTICOS</text:p>
          </table:table-cell>
          <table:table-cell office:value-type="string" table:style-name="ce12">
            <text:p>R. JOSE PINHEIRO DE GOES, 4-35 - DISTRITO INDUSTRAIL - BAURU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8.258.300/0001-30</text:p>
          </table:table-cell>
          <table:table-cell office:value-type="string" table:style-name="ce10">
            <text:p>JOSIMAR PEREIRA BATISTA</text:p>
          </table:table-cell>
          <table:table-cell office:value-type="string" table:style-name="ce10">
            <text:p>R. CARLOS ROBERTO CAETANO DE SOUZA, 100 - RES. SOUZA QUEIROZ - CP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REIROS</text:p>
          </table:table-cell>
          <table:table-cell office:value-type="string" table:style-name="ce10">
            <text:p>R. FERNÃO POMPEO DE CAMARGO, 2043 - JD. DO TREV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4.410.491/0001-07</text:p>
          </table:table-cell>
          <table:table-cell office:value-type="string" table:style-name="ce10">
            <text:p>ARMARINHOS DOMARKIM</text:p>
          </table:table-cell>
          <table:table-cell office:value-type="string" table:style-name="ce10">
            <text:p>R. CONEGO CIPIÃO, 120 - 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 ME</text:p>
          </table:table-cell>
          <table:table-cell office:value-type="string" table:style-name="ce10">
            <text:p>AV PAPA JOÃO PAULO II, 100 - BL C LOJA I - CAMPINAS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</text:p>
          </table:table-cell>
          <table:table-cell office:value-type="string" table:style-name="ce10">
            <text:p>R. THOMAZ <text:s/>BÉRGAMO, 161 - JD. CRISTINA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59"/>
          <table:table-cell office:value-type="string" table:style-name="ce17">
            <text:p>46.002.267/0001-19</text:p>
          </table:table-cell>
          <table:table-cell office:value-type="string" table:style-name="ce17">
            <text:p>PENACHIN &amp; CIA LTDA<text:s/></text:p>
          </table:table-cell>
          <table:table-cell office:value-type="string" table:style-name="ce17">
            <text:p>R SANTA MARGARIDA MARIA ALACOQUE, 721 - JD BANDEIRANTES - CAMPINAS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0">
            <text:p>07.301.570/0001-60</text:p>
          </table:table-cell>
          <table:table-cell office:value-type="string" table:style-name="ce10">
            <text:p>PNCA IND E COM DE EQ ROBOTICOS E ELETRONICOS LTDA</text:p>
          </table:table-cell>
          <table:table-cell office:value-type="string" table:style-name="ce10">
            <text:p>R.JOSE DUARTE DE SOUZA,700 - JD STA PAULA <text:s/>- <text:s/>SÃO CARLOS -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3"/>
          <table:table-cell office:value-type="string" table:style-name="ce10">
            <text:p>15.440.871/0001-01</text:p>
          </table:table-cell>
          <table:table-cell office:value-type="string" table:style-name="ce10">
            <text:p>OSCIP TERRA DAS ANDORINHAS</text:p>
          </table:table-cell>
          <table:table-cell office:value-type="string" table:style-name="ce10">
            <text:p>R. PADRE BERNARDO DA SILVA, 1015 - CAMPINAS - 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5.117.495/0001-00</text:p>
          </table:table-cell>
          <table:table-cell office:value-type="string" table:style-name="ce10">
            <text:p>FILIPE CAMARGO DE MIRANDA</text:p>
          </table:table-cell>
          <table:table-cell office:value-type="string" table:style-name="ce10">
            <text:p>RSINESIO DE MELO OLIVEIRA 160 - JD PARAISO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LTDA<text:s/></text:p>
          </table:table-cell>
          <table:table-cell office:value-type="string" table:style-name="ce10">
            <text:p>R.SÃO CARLOS, 100 <text:s/>- JUNDIAI <text:s/>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AL EUCLIDES DE FIGUEIREDO, 151 - VILA INDUSTRIAL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9"/>
          <table:table-cell office:value-type="string" table:style-name="ce10">
            <text:p>05.744.254/0001-38</text:p>
          </table:table-cell>
          <table:table-cell office:value-type="string" table:style-name="ce10">
            <text:p>M.G. FALCO ME</text:p>
          </table:table-cell>
          <table:table-cell office:value-type="string" table:style-name="ce10">
            <text:p>R.LUZITANA 1124 - CENTRO <text:s/>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 SÃO FRANCISCO DE ASSIS, 557 - VILA REAL <text:s/>- HORTOLANDIA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24.878.578/0001-03</text:p>
          </table:table-cell>
          <table:table-cell office:value-type="string" table:style-name="ce10">
            <text:p>JR EQP DE PROT IND E ACES EIRELI ME</text:p>
          </table:table-cell>
          <table:table-cell office:value-type="string" table:style-name="ce10">
            <text:p>R.CAROLINA FLORENCE, 683 GUANABARA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 COMERCIO E MAN. DE ELETRONICOS</text:p>
          </table:table-cell>
          <table:table-cell office:value-type="string" table:style-name="ce10">
            <text:p>R.URUGUAIANA, 738 BOSQUE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2683.040000000008" table:formula="of:=SUM([.C9:.C53])" table:style-name="ce19">
            <text:p>82.683,04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8.08.20</text:p>
          </table:table-cell>
          <table:table-cell office:value-type="string" table:style-name="ce12">
            <text:p>01.10.20</text:p>
          </table:table-cell>
          <table:table-cell office:value-type="float" office:value="75000" table:style-name="ce65">
            <text:p>75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3">
            <text:p>NF 1734 - LICENÇAS DO SISTEMA MICRO FOCUS - CONTRATO 3297/20 - PARCELA 01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0</text:p>
          </table:table-cell>
          <table:table-cell office:value-type="string" table:style-name="ce7">
            <text:p>01.10.20</text:p>
          </table:table-cell>
          <table:table-cell office:value-type="float" office:value="1184.31" table:style-name="ce65">
            <text:p>1.184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101816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0</text:p>
          </table:table-cell>
          <table:table-cell office:value-type="string" table:style-name="ce7">
            <text:p>02.10.20</text:p>
          </table:table-cell>
          <table:table-cell office:value-type="float" office:value="18299.05" table:style-name="ce65">
            <text:p>18.299,05</text:p>
          </table:table-cell>
          <table:table-cell office:value-type="string" table:style-name="ce10">
            <text:p>28.268.233/0007-84</text:p>
          </table:table-cell>
          <table:table-cell office:value-type="string" table:style-name="ce10">
            <text:p>WESTCON BRASIL LTDA</text:p>
          </table:table-cell>
          <table:table-cell office:value-type="string" table:style-name="ce10">
            <text:p>AV.ACESSO RODOVIARIO <text:s/>S/N <text:s/>- MODULO M SERRA - ES</text:p>
          </table:table-cell>
          <table:table-cell office:value-type="string" table:style-name="ce10">
            <text:p>NF 202718 - LICENCIAMENTO DE USO E SUPORTE - CONTRATO 3272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3.10.20</text:p>
          </table:table-cell>
          <table:table-cell office:value-type="float" office:value="4970" table:style-name="ce65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3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0</text:p>
          </table:table-cell>
          <table:table-cell office:value-type="string" table:style-name="ce7">
            <text:p>06.10.20</text:p>
          </table:table-cell>
          <table:table-cell office:value-type="float" office:value="933.27" table:style-name="ce65">
            <text:p>933,2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248607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3.10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691 -35 <text:s/>LICENÇA DE SOFTWARE - PARCELA 01/10 - CONTRATO 3276/20</text:p>
          </table:table-cell>
          <table:table-cell office:value-type="string" table:style-name="ce10">
            <text:p>ORDEM DE SERVIÇO 020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6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">
            <text:p>11.08.20</text:p>
          </table:table-cell>
          <table:table-cell office:value-type="string" table:style-name="ce7">
            <text:p>15.10.20</text:p>
          </table:table-cell>
          <table:table-cell office:value-type="float" office:value="2000" table:style-name="ce6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131 - LOCAÇÃO E SERIÇOS DE MONITORAMENTO <text:s/>- <text:s/>REF. SETEMBRO /20 - PARCELA 02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0</text:p>
          </table:table-cell>
          <table:table-cell office:value-type="string" table:style-name="ce7">
            <text:p>15.10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600 - PARCELA 35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0</text:p>
          </table:table-cell>
          <table:table-cell office:value-type="string" table:style-name="ce7">
            <text:p>15.10.20</text:p>
          </table:table-cell>
          <table:table-cell office:value-type="float" office:value="24879.69" table:style-name="ce65">
            <text:p>24.879,69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5 - PARCELA 02/06 - SISTEMA GCI <text:s/>- CONTRATO 2866/17 - ADTVO 3261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9.20</text:p>
          </table:table-cell>
          <table:table-cell office:value-type="string" table:style-name="ce12">
            <text:p>26.10.20</text:p>
          </table:table-cell>
          <table:table-cell office:value-type="float" office:value="51.47" table:style-name="ce65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864 - PARCELA 04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0</text:p>
          </table:table-cell>
          <table:table-cell office:value-type="string" table:style-name="ce7">
            <text:p>13.10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693/969 - SERVIÇOS DE TELECOMUNICAÇÃO NO MÊS DE SET/20- PARC 02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0</text:p>
          </table:table-cell>
          <table:table-cell office:value-type="string" table:style-name="ce12">
            <text:p>13.10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149 - <text:s/>PARCELA 07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0</text:p>
          </table:table-cell>
          <table:table-cell office:value-type="string" table:style-name="ce12">
            <text:p>13.10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148 <text:s/>- LOCAÇÃO DE IMPRESSORAS <text:s/>- <text:s/>PARC 01/12 - CONTRATO 2900/17 - ADTVO3290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48 <text:s/>- PARC 08/12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599 - PARCELA 1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456406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028 - PARCELA 02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260 - <text:s text:c="2"/>PARCELA 06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45">
            <text:p>04.196.147/0001-50</text:p>
          </table:table-cell>
          <table:table-cell office:value-type="string" table:style-name="ce184">
            <text:p>INFODIGI INFORMAÇÕES DIGITAIS LTDA</text:p>
          </table:table-cell>
          <table:table-cell office:value-type="string" table:style-name="ce45">
            <text:p>R. PROF. MARCOS CARDOSO FILHO 575 - STA MONICA <text:s/>- <text:s/>FLORIANOPOLIS - <text:s/>SC</text:p>
          </table:table-cell>
          <table:table-cell office:value-type="string" table:style-name="ce61">
            <text:p>NF xxxx - PARCELA 03/03 - ASSINATURA BIENAL DE PROVEDOR DE CONTEUDO ELETRONICO - CONTRATO 3256/20</text:p>
          </table:table-cell>
          <table:table-cell office:value-type="string" table:style-name="ce45">
            <text:p>ORDEM SERVIÇO 014/20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66226 - 9º MEDIÇÃO SCPC REF MÊS 0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845 - PARCELA 05/12 - PUBLICAÇÕES DIARIO OFICIAL <text:s/>DE CAMPINAS - CONTRATO 2748/15 - ADTVO 303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2437 - PARCELA 12/12 - MANUTENÇÃO AR CONDICIONADO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0</text:p>
          </table:table-cell>
          <table:table-cell office:value-type="string" table:style-name="ce7">
            <text:p>13.10.20</text:p>
          </table:table-cell>
          <table:table-cell office:value-type="float" office:value="382.88" table:style-name="ce65">
            <text:p>382,8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401911/17401912 <text:s/>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59988 - FORNECIMENTO VALE ALIMENTAÇÃO E REFEI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5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18275 - PARCELA 04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9.20</text:p>
          </table:table-cell>
          <table:table-cell office:value-type="string" table:style-name="ce12">
            <text:p>02.10.10</text:p>
          </table:table-cell>
          <table:table-cell office:value-type="float" office:value="276.05" table:style-name="ce65">
            <text:p>276,0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903797 - PARC. 04/12 - CONTRATO 3270/20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971 - PARCELA 02/02 - 05 TECNICOS AMBIENTAIS - TTS DO PMCMV - CONTRATO 2891/17 - ADTVO 2986/18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5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0">
            <text:p>RECIBO - PARCELA 02/02 - PERICIA MÉDIC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78 - CONTRATO 2787/15 ADTO 3020/18 <text:s/>DIARIA DE HOTAL EM BRASILIA <text:s/>- VINICIUS <text:s/>DIAS 08 A 09/10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2438 - PARC. 15/24 - CONTRATO 2974/18 - ARMAZENAMENTO DE DOCUMENTOS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4674636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7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7764821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30.09.20</text:p>
          </table:table-cell>
          <table:table-cell office:value-type="string" table:style-name="ce36">
            <text:p>30.10.20</text:p>
          </table:table-cell>
          <table:table-cell office:value-type="float" office:value="3008.69" table:style-name="ce67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36 <text:s/>- PAGTO DE CONTRIBUIÇÕES MENSAIS - PARC. 04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68481.78" table:formula="of:=SUM([OUT_20.C66:.C97])" table:style-name="ce19">
            <text:p>68.481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3"/>
          <table:table-cell table:style-name="ce34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5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398" table:style-name="ro1">
          <table:table-cell table:number-columns-repeated="16384"/>
        </table:table-row>
      </table:table>
      <table:table table:name="NOV_20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0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0.230.653/0001-10</text:p>
          </table:table-cell>
          <table:table-cell office:value-type="string" table:style-name="ce10">
            <text:p>MARIA A C GALEFFI ME</text:p>
          </table:table-cell>
          <table:table-cell office:value-type="string" table:style-name="ce10">
            <text:p>R. JOSÉ TEIXEIRA PINTO 12 - JD BELMONTE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65.672.784/0001-40</text:p>
          </table:table-cell>
          <table:table-cell office:value-type="string" table:style-name="ce10">
            <text:p>SEGANTUR TRANSPORTES E TURISMO</text:p>
          </table:table-cell>
          <table:table-cell office:value-type="string" table:style-name="ce10">
            <text:p>AV. ANTONIO VON ZUBEN, 1855 - <text:s/>JD. SÃO JOSÉ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71.702.716/0007-74</text:p>
          </table:table-cell>
          <table:table-cell office:value-type="string" table:style-name="ce10">
            <text:p>OFFICER DIST. PROD. TECNOLOGIA</text:p>
          </table:table-cell>
          <table:table-cell office:value-type="string" table:style-name="ce10">
            <text:p>AV. MARGINAL DO RIB. DOS CRISTAIS, 800 - GATO PRETO - CAJAMAR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50"/>
          <table:table-cell table:style-name="ce52"/>
          <table:table-cell table:style-name="ce54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69"/>
          <table:table-cell table:style-name="ce125"/>
          <table:table-cell office:value-type="string" table:style-name="ce17">
            <text:p>01.562.139/0001-91</text:p>
          </table:table-cell>
          <table:table-cell office:value-type="string" table:style-name="ce17">
            <text:p>ESTRELA COM. DE ARMARINHOS LTDA EPP</text:p>
          </table:table-cell>
          <table:table-cell office:value-type="string" table:style-name="ce17">
            <text:p>R. COSTA AGUIAR, 140/146 - <text:s/>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69"/>
          <table:table-cell table:style-name="ce125"/>
          <table:table-cell office:value-type="string" table:style-name="ce17">
            <text:p>00.224.851/0001-18</text:p>
          </table:table-cell>
          <table:table-cell office:value-type="string" table:style-name="ce17">
            <text:p>CLAUDETE FOLSTER FERREIRA ME</text:p>
          </table:table-cell>
          <table:table-cell office:value-type="string" table:style-name="ce17">
            <text:p>R. DR. JOSE TIBIRIÇA 757 - CENTRO - STO ANTONIO DA POSSE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70"/>
          <table:table-cell table:style-name="ce53"/>
          <table:table-cell office:value-type="string" table:style-name="ce10">
            <text:p>49.623.929/0004-09</text:p>
          </table:table-cell>
          <table:table-cell office:value-type="string" table:style-name="ce10">
            <text:p>UNIÃO PAULISTA MADEREIROS</text:p>
          </table:table-cell>
          <table:table-cell office:value-type="string" table:style-name="ce10">
            <text:p>AV. PAPA PAULO VI, 80 - JD. DO TREV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1.866.978/0001-01</text:p>
          </table:table-cell>
          <table:table-cell office:value-type="string" table:style-name="ce10">
            <text:p>TOTAL COMERCIO LTDA</text:p>
          </table:table-cell>
          <table:table-cell office:value-type="string" table:style-name="ce10">
            <text:p>R.MOGIGUAÇU, 113 <text:s/>- CHACARA DA BARR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8"/>
          <table:table-cell table:style-name="ce54"/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. HIG.HOSP.LTDA</text:p>
          </table:table-cell>
          <table:table-cell office:value-type="string" table:style-name="ce10">
            <text:p>R.ALFREDO DA COSTA FIGO,216 - FZD STA CANDID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81.475/196/0001-72</text:p>
          </table:table-cell>
          <table:table-cell office:value-type="string" table:style-name="ce10">
            <text:p>BLANCO BSA TECNOLOGIA E SOLUÇÕES LTDA</text:p>
          </table:table-cell>
          <table:table-cell office:value-type="string" table:style-name="ce10">
            <text:p>R.GUILHERME JANZ, 401 - CURITIBA - PR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70"/>
          <table:table-cell table:style-name="ce53"/>
          <table:table-cell office:value-type="string" table:style-name="ce10">
            <text:p>00.0004.402/0001-64</text:p>
          </table:table-cell>
          <table:table-cell office:value-type="string" table:style-name="ce10">
            <text:p>TEMA ASSIST TECNICA COM DE EQUIPTOS FOTOGRAFICOS LTDA</text:p>
          </table:table-cell>
          <table:table-cell office:value-type="string" table:style-name="ce10">
            <text:p>R. DOUTOR QUIRINO, 844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MOGI GUAÇU, 113 - CHACARA DA BARR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573.521/0001-91</text:p>
          </table:table-cell>
          <table:table-cell office:value-type="string" table:style-name="ce10">
            <text:p>MERCADO PAGO.COM REPRESENTAÇÕES LTDA<text:s/></text:p>
          </table:table-cell>
          <table:table-cell office:value-type="string" table:style-name="ce10">
            <text:p>AV DAS NAÇÕES UNIDAS , 3003 - BONFIM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36"/>
          <table:table-cell table:style-name="ce72"/>
          <table:table-cell table:style-name="ce54"/>
          <table:table-cell office:value-type="string" table:style-name="ce12">
            <text:p>05.744.254/0001-38</text:p>
          </table:table-cell>
          <table:table-cell office:value-type="string" table:style-name="ce12">
            <text:p>MG FALCO ME</text:p>
          </table:table-cell>
          <table:table-cell office:value-type="string" table:style-name="ce12">
            <text:p>R. LUZITANA, 1124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70"/>
          <table:table-cell table:style-name="ce53"/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69"/>
          <table:table-cell table:style-name="ce125"/>
          <table:table-cell office:value-type="string" table:style-name="ce17">
            <text:p>01.562.139/0001-91</text:p>
          </table:table-cell>
          <table:table-cell office:value-type="string" table:style-name="ce17">
            <text:p>ESTRELA COM. DE ARMARINHOS LTDA EPP</text:p>
          </table:table-cell>
          <table:table-cell office:value-type="string" table:style-name="ce17">
            <text:p>R. COSTA AGUIAR, 140/146 - <text:s/>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3.965.806/0001-02</text:p>
          </table:table-cell>
          <table:table-cell office:value-type="string" table:style-name="ce10">
            <text:p>INFOR - REL COMERCIO E SERVIÇOS LTDA<text:s/></text:p>
          </table:table-cell>
          <table:table-cell office:value-type="string" table:style-name="ce10">
            <text:p>AV JOÃO BATISTA M CANTO 2160 - V. ANHANGUERA <text:s/>- CAMPINAS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 EPP</text:p>
          </table:table-cell>
          <table:table-cell office:value-type="string" table:style-name="ce10">
            <text:p>R: STA.MARGARIDA MARIA ALACOQUE, 721 - JD.BANDEIRANTES - CAMPINAS/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28.204.430/0001-44</text:p>
          </table:table-cell>
          <table:table-cell office:value-type="string" table:style-name="ce10">
            <text:p>JONAS SAMUEL ALVES DE CAMPOS<text:s/></text:p>
          </table:table-cell>
          <table:table-cell office:value-type="string" table:style-name="ce10">
            <text:p>R.MAESTRO DIOGO HUGO BRATFICHER ,70 BL F3 APTO 22 JD. MIRANDA<text:s/>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NOV_20.C8:.C35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8.08.20</text:p>
          </table:table-cell>
          <table:table-cell office:value-type="string" table:style-name="ce12">
            <text:p>03.11.20</text:p>
          </table:table-cell>
          <table:table-cell office:value-type="float" office:value="75000" table:style-name="ce65">
            <text:p>75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3">
            <text:p>NF 1734 - LICENÇAS DO SISTEMA MICRO FOCUS - CONTRATO 3297/20 - PARCELA 02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2.11.20</text:p>
          </table:table-cell>
          <table:table-cell office:value-type="float" office:value="4970" table:style-name="ce65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4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table:style-name="ce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XXXXX - SERV. DE TELECOMUNICAÇÃO NO MÊS DE SET/20- PARC 02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XXX <text:s/>- PAGTO DE CONTRIBUIÇÕES MENSAIS - PARC. 05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75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XXXXXX <text:s/>- FATURAMENTO COMPLEMENTAR - CONTRATO 2809/16 E ADTVO 3151/2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table:style-name="ce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75"/>
          <table:table-cell table:style-name="ce65"/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79970" table:formula="of:=SUM([NOV_20.C39:.C61])" table:style-name="ce19">
            <text:p>79.97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table table:name="DEZ_2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74"/>
          <table:table-cell table:style-name="ce9"/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2">
            <text:p>62.339.411/0001-63</text:p>
          </table:table-cell>
          <table:table-cell office:value-type="string" table:style-name="ce12">
            <text:p>CIBRASIL MATERIAIS PARA TELEFONIA LTDA<text:s/></text:p>
          </table:table-cell>
          <table:table-cell office:value-type="string" table:style-name="ce12">
            <text:p>R. BARBOSA DE BARROS, 109 - BOTAFOGO <text:s/>- <text:s/>CAMPÍ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"/>
          <table:table-cell office:value-type="string" table:style-name="ce10">
            <text:p>17.440.727/0001-92</text:p>
          </table:table-cell>
          <table:table-cell office:value-type="string" table:style-name="ce10">
            <text:p>MARTEC LOC. E ASSIT. TECNICA DE IMPRESSORAS COM LTDA</text:p>
          </table:table-cell>
          <table:table-cell office:value-type="string" table:style-name="ce10">
            <text:p>R.CARAGUATATUBA, 94 - DOM NERY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 8 REFORMAS DA CONSTRUÇÃO E COMERCIO LTDA ME</text:p>
          </table:table-cell>
          <table:table-cell office:value-type="string" table:style-name="ce10">
            <text:p>AV PAPA JOÃO PAULO II , 100 - CJ HAB. PADRE ANCHIETA - <text:s/>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7.478.913/0001-67</text:p>
          </table:table-cell>
          <table:table-cell office:value-type="string" table:style-name="ce13">
            <text:p>SOMIDIA COMERCIO DE MIDIAS EIRELLI</text:p>
          </table:table-cell>
          <table:table-cell office:value-type="string" table:style-name="ce13">
            <text:p>AV. FAGUNDES FILHO 134 CJ 81 V.MONTE ALEGRE <text:s/>- SÃO PAULO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0.586.352/0001-70</text:p>
          </table:table-cell>
          <table:table-cell office:value-type="string" table:style-name="ce13">
            <text:p>J A SUPRIMENTOS PARA COMUNICAÇÃO VISUAL E DESENHO LTDA<text:s/></text:p>
          </table:table-cell>
          <table:table-cell office:value-type="string" table:style-name="ce13">
            <text:p>AV BADEN POWER 626 - JD NOVA EUROPA <text:s/>- <text:s/>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18.599.416/0001-33</text:p>
          </table:table-cell>
          <table:table-cell office:value-type="string" table:style-name="ce13">
            <text:p>TREVO ENG.COMBATE INCENDIO E COM DE EXT LTDA ME</text:p>
          </table:table-cell>
          <table:table-cell office:value-type="string" table:style-name="ce13">
            <text:p>R. DOUTOR DANTE ERBOLATO, 1365 <text:s/>- SATELITE IRIS <text:s/>- <text:s text:c="2"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4"/>
          <table:table-cell table:style-name="ce71"/>
          <table:table-cell office:value-type="string" table:style-name="ce10">
            <text:p>14.835.434/0001-16</text:p>
          </table:table-cell>
          <table:table-cell office:value-type="string" table:style-name="ce10">
            <text:p>EMBRATOP LOCAÇÃO DE EQUIP LTDA<text:s/></text:p>
          </table:table-cell>
          <table:table-cell office:value-type="string" table:style-name="ce10">
            <text:p><text:s/>AV. DR HUGO BEOLCHI, 445 - <text:s/>12º ANDAR CJ 122 <text:s/>- CONCEIÇÃO <text:s/>- S.PAULO-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74"/>
          <table:table-cell table:style-name="ce71"/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0.796.975/0001-78</text:p>
          </table:table-cell>
          <table:table-cell office:value-type="string" table:style-name="ce10">
            <text:p>ALTO DO MAISA CASA E CONSTRUÇÃO</text:p>
          </table:table-cell>
          <table:table-cell office:value-type="string" table:style-name="ce10">
            <text:p>AV. AMABILIO BETIM, 364 - JD MAIS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51.304.715/0001/79</text:p>
          </table:table-cell>
          <table:table-cell office:value-type="string" table:style-name="ce10">
            <text:p>MADEIREIRA CAMPINAS LTDA</text:p>
          </table:table-cell>
          <table:table-cell office:value-type="string" table:style-name="ce10">
            <text:p>R. QUITANDA 325 - JD TREVO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4.649.526/0001-58</text:p>
          </table:table-cell>
          <table:table-cell office:value-type="string" table:style-name="ce10">
            <text:p>JEAN CARLOS GARCIA <text:s/>E CIA LTDA ME<text:s/></text:p>
          </table:table-cell>
          <table:table-cell office:value-type="string" table:style-name="ce10">
            <text:p>AV. ARLINDO J DE LEMOS 455 - PROENÇA - CAMPINAS +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</text:p>
          </table:table-cell>
          <table:table-cell office:value-type="string" table:style-name="ce10">
            <text:p>AV. PAPA JOÃO PAULO II, 100 CONJ. PE ANCHIET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"/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6"/>
          <table:table-cell office:value-type="string" table:style-name="ce10">
            <text:p>17.407.470/0001-77</text:p>
          </table:table-cell>
          <table:table-cell office:value-type="string" table:style-name="ce10">
            <text:p>CAMPLUZ COMERCIO E MANUTENÇÃO ELETRICAS EIRELI</text:p>
          </table:table-cell>
          <table:table-cell office:value-type="string" table:style-name="ce10">
            <text:p>R.FRANCISCO DE CAMPOS ABREU, 459 - V GEORGINA <text:s/>- CAMPINAS - SP</text:p>
          </table:table-cell>
          <table:table-cell table:style-name="ce3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3">
            <text:p>18.388.338/0001-28</text:p>
          </table:table-cell>
          <table:table-cell office:value-type="string" table:style-name="ce13">
            <text:p>FABIANO ROBERTO SILVA DO PRADO</text:p>
          </table:table-cell>
          <table:table-cell office:value-type="string" table:style-name="ce13">
            <text:p>R. SÃO CARLOS, 202 - VILA INDUSTRIAL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3"/>
          <table:table-cell office:value-type="string" table:style-name="ce7">
            <text:p>13.661.968/0001-00</text:p>
          </table:table-cell>
          <table:table-cell office:value-type="string" table:style-name="ce7">
            <text:p>IMPACT BRASIL COM E SERV DE PROD DE INFORMÁTICA LTDA</text:p>
          </table:table-cell>
          <table:table-cell office:value-type="string" table:style-name="ce7">
            <text:p>AV PRES GETÚLIO VARGAS, 202 <text:s/>SL 01 - SANTA CECILIA - PAULINÍA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1.562.139/0001-91</text:p>
          </table:table-cell>
          <table:table-cell office:value-type="string" table:style-name="ce13">
            <text:p>ESTRELA CPMERCIO DE ARMARINHO LTDA</text:p>
          </table:table-cell>
          <table:table-cell office:value-type="string" table:style-name="ce13">
            <text:p>R. COSTA AGUIAR 140 - 146 CENTRO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 BEBEDOURO, 9 - JD. PROENÇ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6.002.267/0001-19</text:p>
          </table:table-cell>
          <table:table-cell office:value-type="string" table:style-name="ce10">
            <text:p>PENACHIN CIA LTDA EPP</text:p>
          </table:table-cell>
          <table:table-cell office:value-type="string" table:style-name="ce10">
            <text:p>R.STA MARGARIDA MARIA ALOCOQUE,721 - JD BANDEIRANTES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71.961.049/0001-59</text:p>
          </table:table-cell>
          <table:table-cell office:value-type="string" table:style-name="ce10">
            <text:p>SACI COMÉRCIO DE TINTAS LTDA</text:p>
          </table:table-cell>
          <table:table-cell office:value-type="string" table:style-name="ce10">
            <text:p>AV COM ANTONIO BORIN, 2630 - JUNDIAI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27.626.290/0006-44</text:p>
          </table:table-cell>
          <table:table-cell office:value-type="string" table:style-name="ce10">
            <text:p>PARS PRODUSTOS DE PROCESSAMENTO DE DADOS</text:p>
          </table:table-cell>
          <table:table-cell office:value-type="string" table:style-name="ce10">
            <text:p>AL EUROPA 1206 - SUBSL 1 - SALA 3 BLOCO A TAMBORES - SANTANA DO PARNA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–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4"/>
          <table:table-cell table:style-name="ce76"/>
          <table:table-cell office:value-type="string" table:style-name="ce10">
            <text:p>03.497.158/0001-07</text:p>
          </table:table-cell>
          <table:table-cell office:value-type="string" table:style-name="ce10">
            <text:p>EMBRATOP GEO TECNOLOGIAS LTDA</text:p>
          </table:table-cell>
          <table:table-cell office:value-type="string" table:style-name="ce10">
            <text:p>AV. DR HUGO BEOLCHI, 445 - ESC 131 - V.GUARANI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4"/>
          <table:table-cell table:style-name="ce76"/>
          <table:table-cell office:value-type="string" table:style-name="ce10">
            <text:p>15.323.313/0001-58</text:p>
          </table:table-cell>
          <table:table-cell office:value-type="string" table:style-name="ce10">
            <text:p>OSVALDO <text:s/>MACCARI JUNIOR</text:p>
          </table:table-cell>
          <table:table-cell office:value-type="string" table:style-name="ce10">
            <text:p>AV. ENGENHEIRO ARTUR SEGURADO,379 JD LEONOR <text:s/>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71.961.049/0018-05</text:p>
          </table:table-cell>
          <table:table-cell office:value-type="string" table:style-name="ce13">
            <text:p>SACI COMÉRCIO DE TINTAS LTDA</text:p>
          </table:table-cell>
          <table:table-cell office:value-type="string" table:style-name="ce13">
            <text:p>AV SANTA ISABEL, 564 - BARÃO GERALDO - CAMPINAS -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81.475.196/0001972</text:p>
          </table:table-cell>
          <table:table-cell office:value-type="string" table:style-name="ce13">
            <text:p>BSA TECNOLOGIA SOLUÇÕES</text:p>
          </table:table-cell>
          <table:table-cell office:value-type="string" table:style-name="ce13">
            <text:p>R. GUILHERME JANZ, 401 - MOSSUNGUE - CURITIBA - PR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07.213.588/0001-00</text:p>
          </table:table-cell>
          <table:table-cell office:value-type="string" table:style-name="ce10">
            <text:p>TOTAL OFFICE COMERCIO DE MOVEIS P ESCRITORIO LTDA</text:p>
          </table:table-cell>
          <table:table-cell office:value-type="string" table:style-name="ce10">
            <text:p>R.ALVARO MULLER, 606 - V ITAPURA <text:s/>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48.197.859/0001-69</text:p>
          </table:table-cell>
          <table:table-cell office:value-type="string" table:style-name="ce10">
            <text:p>IMA - INFORMATICA DE MUNICIPIOS ASSOCIADOS</text:p>
          </table:table-cell>
          <table:table-cell office:value-type="string" table:style-name="ce10">
            <text:p>R. BERNARDO DE SOUZA CAMPOS, 42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3" table:style-name="ce12"/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DEZ_20.C18:.C50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2.12.20</text:p>
          </table:table-cell>
          <table:table-cell office:value-type="float" office:value="4970" table:style-name="ce65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5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7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8934976/ 8898856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424631 E 424638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7844 - PARCELA 12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5059 - PARCELA 0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33123 - SERVIÇO DE TAXI <text:s/>- PERIODO 16/11/18 A 30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76"/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office:value-type="string" table:style-name="ce10">
            <text:p>NF 6765 - SERVIÇO DE DIGITALIZAÇÃO - CONTRATO 2743/15 - ADTVO 296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05880 - FATURA COMPLEMENTAR - MANOELA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39707 - FATURA COMPLEMENTAR - TONINHO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396661/6660/6861/6862 - VALE ALIMENTACAO/ REFEIÇAO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21 - PARCELA 04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684/ 11166 - SERVIÇOS DE TELECOMUNICAÇÃO NO MÊS DE NOVEMBRO/18 - 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6 - <text:s/>PARCELA 09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7 <text:s text:c="2"/>PARCELA 03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6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245 - PARCELA 03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4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071 - PARCELA 02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11 - PARCELA 25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2 - PARCELA 10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XXXX - SERV. DE TELECOMUNICAÇÃO NO MÊS DE SET/20- PARC 02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246 - PARCELA 02/04 <text:s/>AÇÃO CIVIL EX FUNCIONARIO HENRIQUE ZAGO - <text:s/>CONTRATO 300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5"/>
          <table:table-cell table:style-name="ce7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04562 - PARCELA ÚNICA <text:s/>- CORREÇÃO FUNCIONÁRIO VICENTE GIRALDELLI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67204 - PARCELA 12/12 - SUPORTE TECNICO LICENÇA DO SOFTWARE - CONTRATO 2709/14 - ADTVO 2920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6"/>
          <table:table-cell office:value-type="string" table:style-name="ce13">
            <text:p>01.472.872/0001-15</text:p>
          </table:table-cell>
          <table:table-cell office:value-type="string" table:style-name="ce13">
            <text:p>PLOTENG REPOGRAFIA E PROJETOS LTDA</text:p>
          </table:table-cell>
          <table:table-cell office:value-type="string" table:style-name="ce13">
            <text:p>R. DR. ANTONIO DA COSTA CARVALHO, 299 - CAMBUI - CAMPINAS - SP</text:p>
          </table:table-cell>
          <table:table-cell office:value-type="string" table:style-name="ce13">
            <text:p>NF 6765 - CONTRATO 2743/15 - ADTVO 2960/18 - SERVIÇOS DE DIGITALIZAÇÃO E CÓPIAS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416969 - PARC. 0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5 - COMPRA DE 01 DRONE <text:s/>- PAC STA LUCIA<text:s/></text:p>
          </table:table-cell>
          <table:table-cell office:value-type="string" table:style-name="ce10">
            <text:p>ORD.FORNECIMENTO 016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6 - AQ. DE DIVERSOS MATERIAIS E EQUIPTOS FOTOGRAFICOS <text:s/>- PAC STA LUCIA<text:s/></text:p>
          </table:table-cell>
          <table:table-cell office:value-type="string" table:style-name="ce10">
            <text:p>PC 266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18 - <text:s text:c="2"/>PARCELA 08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83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2 - PARCELA 07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2"/>
          <table:table-cell table:style-name="ce76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5 <text:s/>- PARCELA 02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XXXXXX <text:s/>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62792 E 62793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05 - PARCELA 03/04 - <text:s/>GESTÃO DO PLANO DE CARGOS E SALÁRIOS - CONTRATO 298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3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76 - PAGTO DE CONTRIBUIÇÕES MENSAIS - PARC. 05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2"/>
          <table:table-cell table:style-name="ce76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4 <text:s/>- PARCELA 01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5">
            <text:p>NF 5019028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660 - PARCELA 04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5"/>
          <table:table-cell table:style-name="ce7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95">
            <text:p>NF 120897 - PARCELA 06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6"/>
          <table:table-cell office:value-type="string" table:style-name="ce9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141785 - PARCELA 07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423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6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35671 - PARC. 05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76"/>
          <table:table-cell office:value-type="string" table:style-name="ce10">
            <text:p>14.941.932/0001-43</text:p>
          </table:table-cell>
          <table:table-cell office:value-type="string" table:style-name="ce10">
            <text:p>EDITAL SERVIÇOS DE LOGISTICA LTDA <text:s/>-<text:s/></text:p>
          </table:table-cell>
          <table:table-cell office:value-type="string" table:style-name="ce10">
            <text:p>AV. DAS AMOREIRAS 1919 - S. BERNARDO <text:s/>- <text:s/>CAMPINAS - SP</text:p>
          </table:table-cell>
          <table:table-cell office:value-type="string" table:style-name="ce13">
            <text:p>SERVIÇOS POSTA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1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34.028.316/7101-5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880 - PARCELA 01/12 - SISTEMA FISCAL - CONTRATO 2931/18 - <text:s/>ADITAMNE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3">
            <text:p>17.101.020/0001-51</text:p>
          </table:table-cell>
          <table:table-cell office:value-type="string" table:style-name="ce13">
            <text:p>INOVAR SOLUÇÕES EM TECNOLOGIA E SERVIÇOS LTDA</text:p>
          </table:table-cell>
          <table:table-cell office:value-type="string" table:style-name="ce13">
            <text:p>AV. JULIO DINIS, 297 - JD.N.S. AUXILIADORA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9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 1617 - PASSAGENS AÉREAS DIRETOR PRESIDENTE <text:s/>- <text:s/>BRASIL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72838 - SCPC REF MÊS 1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05.905.868/0001-54</text:p>
          </table:table-cell>
          <table:table-cell office:value-type="string" table:style-name="ce10">
            <text:p>LUCATO &amp; LUCATO ASSOCIADOS S/S</text:p>
          </table:table-cell>
          <table:table-cell office:value-type="string" table:style-name="ce10">
            <text:p>AL. FRANCA, 1056 - ALPHAVILLE <text:s/>- SANTANA DE PARNAIB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table:style-name="ce39"/>
          <table:table-cell table:style-name="ce9"/>
          <table:table-cell office:value-type="string" table:style-name="ce10">
            <text:p>05.492.205/0001-55</text:p>
          </table:table-cell>
          <table:table-cell office:value-type="string" table:style-name="ce10">
            <text:p>PRO AMBIENTE ASSESSORIA AMBIENTAL</text:p>
          </table:table-cell>
          <table:table-cell office:value-type="string" table:style-name="ce10">
            <text:p>R. DR. OCTAVIO MACHADO, 120 - TAQUAR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float" office:value="3008.69" table:style-name="ce67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XXX <text:s/>- PAGTO DE CONTRIBUIÇÕES MENSAIS - PARC. 06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248266.71" table:formula="of:=SUM([OUT_20.C54:.C89])" table:style-name="ce19">
            <text:p>248.266,7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JAN_20.A42:JAN_20.H68" table:name="__Anonymous_Sheet_DB__0" table:contains-header="false">
          <table:sort>
            <table:sort-by table:field-number="1"/>
          </table:sort>
        </table:database-range>
        <table:database-range table:target-range-address="FEV_20.A41:FEV_20.I62" table:name="__Anonymous_Sheet_DB__1" table:contains-header="false">
          <table:sort>
            <table:sort-by table:field-number="1"/>
          </table:sort>
        </table:database-range>
        <table:database-range table:target-range-address="MAR_20.A8:MAR_20.H61" table:name="__Anonymous_Sheet_DB__2" table:contains-header="false">
          <table:sort>
            <table:sort-by table:field-number="1"/>
          </table:sort>
        </table:database-range>
        <table:database-range table:target-range-address="ABR_20.A8:ABR_20.I45" table:name="__Anonymous_Sheet_DB__3" table:contains-header="false">
          <table:sort>
            <table:sort-by table:field-number="1"/>
          </table:sort>
        </table:database-range>
        <table:database-range table:target-range-address="MAI_20.A8:MAI_20.H34" table:name="__Anonymous_Sheet_DB__4" table:contains-header="false">
          <table:sort>
            <table:sort-by table:field-number="1"/>
          </table:sort>
        </table:database-range>
        <table:database-range table:target-range-address="JUL_20.A50:JUL_20.H72" table:name="__Anonymous_Sheet_DB__6" table:contains-header="false">
          <table:sort>
            <table:sort-by table:field-number="1"/>
          </table:sort>
        </table:database-range>
        <table:database-range table:target-range-address="AGO_20.A40:AGO_20.H63" table:name="__Anonymous_Sheet_DB__7" table:contains-header="false">
          <table:sort>
            <table:sort-by table:field-number="1"/>
          </table:sort>
        </table:database-range>
        <table:database-range table:target-range-address="SET_20.A8:SET_20.H32" table:name="__Anonymous_Sheet_DB__8" table:contains-header="false">
          <table:sort>
            <table:sort-by table:field-number="1"/>
          </table:sort>
        </table:database-range>
        <table:database-range table:target-range-address="OUT_20.A67:OUT_20.H97" table:name="__Anonymous_Sheet_DB__9" table:contains-header="false">
          <table:sort>
            <table:sort-by table:field-number="1"/>
          </table:sort>
        </table:database-range>
        <table:database-range table:target-range-address="NOV_20.A8:NOV_20.H35" table:name="__Anonymous_Sheet_DB__10" table:contains-header="false">
          <table:sort>
            <table:sort-by table:field-number="1"/>
          </table:sort>
        </table:database-range>
        <table:database-range table:target-range-address="DEZ_20.A8:DEZ_20.H49" table:name="__Anonymous_Sheet_DB__11" table:contains-header="false">
          <table:sort>
            <table:sort-by table:field-number="1"/>
          </table:sort>
        </table:database-range>
        <table:database-range table:target-range-address="JAN_20.A8:JAN_20.H38" table:contains-header="false">
          <table:sort>
            <table:sort-by table:field-number="1"/>
          </table:sort>
        </table:database-range>
        <table:database-range table:target-range-address="FEV_20.A9:FEV_20.H36" table:contains-header="false">
          <table:sort>
            <table:sort-by table:field-number="1"/>
          </table:sort>
        </table:database-range>
        <table:database-range table:target-range-address="MAR_20.A65:MAR_20.H90" table:contains-header="false">
          <table:sort>
            <table:sort-by table:field-number="1"/>
          </table:sort>
        </table:database-range>
        <table:database-range table:target-range-address="ABR_20.A49:ABR_20.H70" table:contains-header="false">
          <table:sort>
            <table:sort-by table:field-number="1"/>
          </table:sort>
        </table:database-range>
        <table:database-range table:target-range-address="MAI_20.A38:MAI_20.H58" table:contains-header="false">
          <table:sort>
            <table:sort-by table:field-number="1"/>
          </table:sort>
        </table:database-range>
        <table:database-range table:target-range-address="JUN_20.A45:JUN_20.H67" table:contains-header="false">
          <table:sort>
            <table:sort-by table:field-number="1"/>
          </table:sort>
        </table:database-range>
        <table:database-range table:target-range-address="JUL_20.A8:JUL_20.H41" table:contains-header="false">
          <table:sort>
            <table:sort-by table:field-number="1"/>
          </table:sort>
        </table:database-range>
        <table:database-range table:target-range-address="AGO_20.A8:AGO_20.H36" table:contains-header="false">
          <table:sort>
            <table:sort-by table:field-number="1"/>
          </table:sort>
        </table:database-range>
        <table:database-range table:target-range-address="SET_20.A36:SET_20.H63" table:contains-header="false">
          <table:sort>
            <table:sort-by table:field-number="1"/>
          </table:sort>
        </table:database-range>
        <table:database-range table:target-range-address="OUT_20.A8:OUT_20.H18" table:contains-header="false">
          <table:sort>
            <table:sort-by table:field-number="1"/>
          </table:sort>
        </table:database-range>
        <table:database-range table:target-range-address="NOV_20.A39:NOV_20.H61" table:contains-header="false">
          <table:sort>
            <table:sort-by table:field-number="1"/>
          </table:sort>
        </table:database-range>
        <table:database-range table:target-range-address="DEZ_20.A302:DEZ_20.H35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10-02T15:05:35Z</dc:date>
    <meta:print-date>2020-10-02T15:05:14Z</meta:print-date>
    <meta:editing-cycles>454</meta:editing-cycles>
    <meta:editing-duration>PT3600S</meta:editing-duration>
  </office:meta>
</office:document-meta>
</file>