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3.84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2.1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REC_20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3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.13mm" draw:visible-area-height="11.92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CEITAS 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6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>
            <draw:frame table:end-cell-address="'RECEITAS 2016'.B4" table:end-x="23.95mm" table:end-y="1.28mm" draw:z-index="0" draw:name="Picture 1" draw:style-name="gr1" draw:text-style-name="P1" svg:width="23.53mm" svg:height="10.39mm" svg:x="0.44mm" svg:y="0.95mm">
              <loext:p draw:class-id="00020907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7" office:value-type="string" calcext:value-type="string">
            <text:p>Companhia de Habitação Popular de Campina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DEMONSTRATIVO MENSAL DAS RECEITAS - ANO 20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RECEITAS</text:p>
          </table:table-cell>
          <table:table-cell table:style-name="ce19" office:value-type="date" office:date-value="2016-01-01" calcext:value-type="date">
            <text:p>01/16</text:p>
          </table:table-cell>
          <table:table-cell table:style-name="ce19" office:value-type="date" office:date-value="2016-02-01" calcext:value-type="date">
            <text:p>02/16</text:p>
          </table:table-cell>
          <table:table-cell table:style-name="ce19" office:value-type="date" office:date-value="2016-03-01" calcext:value-type="date">
            <text:p>03/16</text:p>
          </table:table-cell>
          <table:table-cell table:style-name="ce19" office:value-type="date" office:date-value="2016-04-01" calcext:value-type="date">
            <text:p>04/16</text:p>
          </table:table-cell>
          <table:table-cell table:style-name="ce19" office:value-type="date" office:date-value="2016-05-01" calcext:value-type="date">
            <text:p>05/16</text:p>
          </table:table-cell>
          <table:table-cell table:style-name="ce19" office:value-type="date" office:date-value="2016-06-01" calcext:value-type="date">
            <text:p>06/16</text:p>
          </table:table-cell>
          <table:table-cell table:style-name="ce19" office:value-type="date" office:date-value="2016-07-01" calcext:value-type="date">
            <text:p>07/16</text:p>
          </table:table-cell>
          <table:table-cell table:style-name="ce19" office:value-type="date" office:date-value="2016-08-01" calcext:value-type="date">
            <text:p>08/16</text:p>
          </table:table-cell>
          <table:table-cell table:style-name="ce19" office:value-type="date" office:date-value="2016-09-01" calcext:value-type="date">
            <text:p>09/16</text:p>
          </table:table-cell>
          <table:table-cell table:style-name="ce19" office:value-type="date" office:date-value="2016-10-01" calcext:value-type="date">
            <text:p>10/16</text:p>
          </table:table-cell>
          <table:table-cell table:style-name="ce19" office:value-type="date" office:date-value="2016-11-01" calcext:value-type="date">
            <text:p>11/16</text:p>
          </table:table-cell>
          <table:table-cell table:style-name="ce19" office:value-type="date" office:date-value="2016-12-01" calcext:value-type="date">
            <text:p>12/16</text:p>
          </table:table-cell>
          <table:table-cell table:style-name="ce2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/>
          <table:table-cell table:style-name="ce4"/>
          <table:table-cell table:style-name="ce20" table:number-columns-repeated="2"/>
          <table:table-cell table:style-name="ce4" table:number-columns-repeated="11"/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>
            <text:p>Prestações </text:p>
          </table:table-cell>
          <table:table-cell table:style-name="ce21" table:number-columns-repeated="6"/>
          <table:table-cell table:style-name="ce5" table:number-columns-repeated="7"/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de adquirentes</text:p>
          </table:table-cell>
          <table:table-cell table:style-name="ce22" office:value-type="float" office:value="433075" calcext:value-type="float">
            <text:p>433.075</text:p>
          </table:table-cell>
          <table:table-cell table:style-name="ce22" office:value-type="float" office:value="478767.96" calcext:value-type="float">
            <text:p>478.768</text:p>
          </table:table-cell>
          <table:table-cell table:style-name="ce22" office:value-type="float" office:value="549207" calcext:value-type="float">
            <text:p>549.207</text:p>
          </table:table-cell>
          <table:table-cell table:style-name="ce22" office:value-type="float" office:value="481454.34" calcext:value-type="float">
            <text:p>481.454</text:p>
          </table:table-cell>
          <table:table-cell table:style-name="ce22" office:value-type="float" office:value="546171.62" calcext:value-type="float">
            <text:p>546.172</text:p>
          </table:table-cell>
          <table:table-cell table:style-name="ce22" office:value-type="float" office:value="466030.57" calcext:value-type="float">
            <text:p>466.031</text:p>
          </table:table-cell>
          <table:table-cell table:style-name="ce22" office:value-type="float" office:value="461648.96" calcext:value-type="float">
            <text:p>461.649</text:p>
          </table:table-cell>
          <table:table-cell table:style-name="ce22" office:value-type="float" office:value="494780.84" calcext:value-type="float">
            <text:p>494.781</text:p>
          </table:table-cell>
          <table:table-cell table:style-name="ce22" office:value-type="float" office:value="439764.64" calcext:value-type="float">
            <text:p>439.765</text:p>
          </table:table-cell>
          <table:table-cell table:style-name="ce22" office:value-type="float" office:value="433933.57" calcext:value-type="float">
            <text:p>433.934</text:p>
          </table:table-cell>
          <table:table-cell table:style-name="ce22" office:value-type="float" office:value="405058.18" calcext:value-type="float">
            <text:p>405.058</text:p>
          </table:table-cell>
          <table:table-cell table:style-name="ce22" office:value-type="float" office:value="451560.49" calcext:value-type="float">
            <text:p>451.560</text:p>
          </table:table-cell>
          <table:table-cell table:style-name="ce22" table:formula="of:=SUM([.C9:.N9])" office:value-type="float" office:value="5641453.17" calcext:value-type="float">
            <text:p>5.641.453</text:p>
          </table:table-cell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Receitas Financeiras</text:p>
          </table:table-cell>
          <table:table-cell table:style-name="ce23" office:value-type="float" office:value="36076.3" calcext:value-type="float">
            <text:p>36.076</text:p>
          </table:table-cell>
          <table:table-cell table:style-name="ce23" office:value-type="float" office:value="30800.62" calcext:value-type="float">
            <text:p>30.801</text:p>
          </table:table-cell>
          <table:table-cell table:style-name="ce23" office:value-type="float" office:value="32571" calcext:value-type="float">
            <text:p>32.571</text:p>
          </table:table-cell>
          <table:table-cell table:style-name="ce23" office:value-type="float" office:value="24878.77" calcext:value-type="float">
            <text:p>24.879</text:p>
          </table:table-cell>
          <table:table-cell table:style-name="ce23" office:value-type="float" office:value="14399.38" calcext:value-type="float">
            <text:p>14.399</text:p>
          </table:table-cell>
          <table:table-cell table:style-name="ce23" office:value-type="float" office:value="6204.92" calcext:value-type="float">
            <text:p>6.205</text:p>
          </table:table-cell>
          <table:table-cell table:style-name="ce23" office:value-type="float" office:value="5503.02" calcext:value-type="float">
            <text:p>5.503</text:p>
          </table:table-cell>
          <table:table-cell table:style-name="ce23" office:value-type="float" office:value="2298.87" calcext:value-type="float">
            <text:p>2.29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3" table:formula="of:=SUM([.C10:.N10])" office:value-type="float" office:value="152732.88" calcext:value-type="float">
            <text:p>152.733</text:p>
          </table:table-cell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Receitas Diversas</text:p>
          </table:table-cell>
          <table:table-cell table:style-name="ce23" table:formula="of:=62710.7+26157.76" office:value-type="float" office:value="88868.46" calcext:value-type="float">
            <text:p>88.868</text:p>
          </table:table-cell>
          <table:table-cell table:style-name="ce23" table:formula="of:=13361.07+107596.26" office:value-type="float" office:value="120957.33" calcext:value-type="float">
            <text:p>120.957</text:p>
          </table:table-cell>
          <table:table-cell table:style-name="ce23" table:formula="of:=20510+419531+43912-70850" office:value-type="float" office:value="413103" calcext:value-type="float">
            <text:p>413.103</text:p>
          </table:table-cell>
          <table:table-cell table:style-name="ce23" table:formula="of:=33817.25+85782.21" office:value-type="float" office:value="119599.46" calcext:value-type="float">
            <text:p>119.599</text:p>
          </table:table-cell>
          <table:table-cell table:style-name="ce23" table:formula="of:=21608.98+176511+98850+56018.63-36778.66" office:value-type="float" office:value="316209.95" calcext:value-type="float">
            <text:p>316.210</text:p>
          </table:table-cell>
          <table:table-cell table:style-name="ce23" table:formula="of:=39005.31+113320.8" office:value-type="float" office:value="152326.11" calcext:value-type="float">
            <text:p>152.326</text:p>
          </table:table-cell>
          <table:table-cell table:style-name="ce23" table:formula="of:=34934.42+195773.48" office:value-type="float" office:value="230707.9" calcext:value-type="float">
            <text:p>230.708</text:p>
          </table:table-cell>
          <table:table-cell table:style-name="ce23" table:formula="of:=30958.61+114393.68" office:value-type="float" office:value="145352.29" calcext:value-type="float">
            <text:p>145.352</text:p>
          </table:table-cell>
          <table:table-cell table:style-name="ce23" table:formula="of:=1602296.16+23257.86-1480000" office:value-type="float" office:value="145554.02" calcext:value-type="float">
            <text:p>145.554</text:p>
          </table:table-cell>
          <table:table-cell table:style-name="ce23" table:formula="of:=4046.42+102229.45" office:value-type="float" office:value="106275.87" calcext:value-type="float">
            <text:p>106.276</text:p>
          </table:table-cell>
          <table:table-cell table:style-name="ce23" table:formula="of:=13959.63+265350.59" office:value-type="float" office:value="279310.22" calcext:value-type="float">
            <text:p>279.310</text:p>
          </table:table-cell>
          <table:table-cell table:style-name="ce25" table:formula="of:=9091.44+239529.81" office:value-type="float" office:value="248621.25" calcext:value-type="float">
            <text:p>248.621</text:p>
          </table:table-cell>
          <table:table-cell table:style-name="ce23" table:formula="of:=SUM([.C11:.N11])" office:value-type="float" office:value="2366885.86" calcext:value-type="float">
            <text:p>2.366.886</text:p>
          </table:table-cell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3">
          <table:table-cell/>
          <table:table-cell table:style-name="ce6" office:value-type="string" calcext:value-type="string">
            <text:p>Receb. s/ venda de lotes e imóveis</text:p>
          </table:table-cell>
          <table:table-cell table:style-name="ce23" office:value-type="float" office:value="2714510.24" calcext:value-type="float">
            <text:p>2.714.510</text:p>
          </table:table-cell>
          <table:table-cell table:style-name="ce23" office:value-type="float" office:value="297595" calcext:value-type="float">
            <text:p>297.595</text:p>
          </table:table-cell>
          <table:table-cell table:style-name="ce23" office:value-type="float" office:value="88000" calcext:value-type="float">
            <text:p>88.000</text:p>
          </table:table-cell>
          <table:table-cell table:style-name="ce23" office:value-type="float" office:value="172170.4" calcext:value-type="float">
            <text:p>172.170</text:p>
          </table:table-cell>
          <table:table-cell table:style-name="ce23" office:value-type="float" office:value="144982.21" calcext:value-type="float">
            <text:p>144.982</text:p>
          </table:table-cell>
          <table:table-cell table:style-name="ce23" office:value-type="float" office:value="261478.21" calcext:value-type="float">
            <text:p>261.478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table:formula="of:=SUM([.C12:.N12])" office:value-type="float" office:value="3678736.06" calcext:value-type="float">
            <text:p>3.678.736</text:p>
          </table:table-cell>
          <table:table-cell/>
          <table:table-cell table:style-name="ce28"/>
          <table:table-cell table:style-name="ce29"/>
          <table:table-cell table:style-name="ce30" table:number-columns-repeated="4"/>
          <table:table-cell table:number-columns-repeated="1002"/>
        </table:table-row>
        <table:table-row table:style-name="ro1">
          <table:table-cell/>
          <table:table-cell table:style-name="ce7" office:value-type="string" calcext:value-type="string">
            <text:p>Sub-Total</text:p>
          </table:table-cell>
          <table:table-cell table:style-name="ce24" table:formula="of:=SUM([.C9:.C12])" office:value-type="float" office:value="3272530" calcext:value-type="float">
            <text:p>3.272.530</text:p>
          </table:table-cell>
          <table:table-cell table:style-name="ce24" table:formula="of:=SUM([.D9:.D12])" office:value-type="float" office:value="928120.91" calcext:value-type="float">
            <text:p>928.121</text:p>
          </table:table-cell>
          <table:table-cell table:style-name="ce24" table:formula="of:=SUM([.E9:.E12])" office:value-type="float" office:value="1082881" calcext:value-type="float">
            <text:p>1.082.881</text:p>
          </table:table-cell>
          <table:table-cell table:style-name="ce24" table:formula="of:=SUM([.F9:.F12])" office:value-type="float" office:value="798102.97" calcext:value-type="float">
            <text:p>798.103</text:p>
          </table:table-cell>
          <table:table-cell table:style-name="ce24" table:formula="of:=SUM([.G9:.G12])" office:value-type="float" office:value="1021763.16" calcext:value-type="float">
            <text:p>1.021.763</text:p>
          </table:table-cell>
          <table:table-cell table:style-name="ce24" table:formula="of:=SUM([.H9:.H12])" office:value-type="float" office:value="886039.81" calcext:value-type="float">
            <text:p>886.040</text:p>
          </table:table-cell>
          <table:table-cell table:style-name="ce24" table:formula="of:=SUM([.I9:.I12])" office:value-type="float" office:value="697859.88" calcext:value-type="float">
            <text:p>697.860</text:p>
          </table:table-cell>
          <table:table-cell table:style-name="ce24" table:formula="of:=SUM([.J9:.J12])" office:value-type="float" office:value="642432" calcext:value-type="float">
            <text:p>642.432</text:p>
          </table:table-cell>
          <table:table-cell table:style-name="ce24" table:formula="of:=SUM([.K9:.K12])" office:value-type="float" office:value="585318.66" calcext:value-type="float">
            <text:p>585.319</text:p>
          </table:table-cell>
          <table:table-cell table:style-name="ce24" table:formula="of:=SUM([.L9:.L12])" office:value-type="float" office:value="540209.44" calcext:value-type="float">
            <text:p>540.209</text:p>
          </table:table-cell>
          <table:table-cell table:style-name="ce24" table:formula="of:=SUM([.M9:.M12])" office:value-type="float" office:value="684368.4" calcext:value-type="float">
            <text:p>684.368</text:p>
          </table:table-cell>
          <table:table-cell table:style-name="ce24" table:formula="of:=SUM([.N9:.N12])" office:value-type="float" office:value="700181.74" calcext:value-type="float">
            <text:p>700.182</text:p>
          </table:table-cell>
          <table:table-cell table:style-name="ce24" table:formula="of:=SUM([.O9:.O12])" office:value-type="float" office:value="11839807.97" calcext:value-type="float">
            <text:p>11.839.808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 calcext:value-type="string">
            <text:p>Recebimentos da PMC e Outros Projetos</text:p>
          </table:table-cell>
          <table:table-cell table:style-name="ce23" table:number-columns-repeated="12"/>
          <table:table-cell table:style-name="ce24"/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Integralização de Capital</text:p>
          </table:table-cell>
          <table:table-cell table:style-name="ce23" office:value-type="float" office:value="1500000" calcext:value-type="float">
            <text:p>1.500.000</text:p>
          </table:table-cell>
          <table:table-cell table:style-name="ce23" office:value-type="float" office:value="800000" calcext:value-type="float">
            <text:p>800.000</text:p>
          </table:table-cell>
          <table:table-cell table:style-name="ce23" table:number-columns-repeated="9"/>
          <table:table-cell table:style-name="ce23" office:value-type="float" office:value="4800000" calcext:value-type="float">
            <text:p>4.800.000</text:p>
          </table:table-cell>
          <table:table-cell table:style-name="ce23" table:formula="of:=SUM([.C15:.N15])" office:value-type="float" office:value="7100000" calcext:value-type="float">
            <text:p>7.100.00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e PAC - Guaraçai e Quilombo -Obras</text:p>
          </table:table-cell>
          <table:table-cell table:style-name="ce23" office:value-type="float" office:value="9796.75" calcext:value-type="float">
            <text:p>9.797</text:p>
          </table:table-cell>
          <table:table-cell table:style-name="ce23" table:number-columns-repeated="11"/>
          <table:table-cell table:style-name="ce23" table:formula="of:=SUM([.C16:.N16])" office:value-type="float" office:value="9796.75" calcext:value-type="float">
            <text:p>9.797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SH</text:p>
          </table:table-cell>
          <table:table-cell table:style-name="ce23" table:number-columns-repeated="10"/>
          <table:table-cell table:style-name="ce23" office:value-type="float" office:value="24943.95" calcext:value-type="float">
            <text:p>24.944</text:p>
          </table:table-cell>
          <table:table-cell table:style-name="ce23"/>
          <table:table-cell table:style-name="ce23" table:formula="of:=SUM([.C17:.N17])" office:value-type="float" office:value="24943.95" calcext:value-type="float">
            <text:p>24.944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Construção de 32 unidades</text:p>
          </table:table-cell>
          <table:table-cell table:style-name="ce23" office:value-type="float" office:value="14750" calcext:value-type="float">
            <text:p>14.750</text:p>
          </table:table-cell>
          <table:table-cell table:style-name="ce23" office:value-type="float" office:value="37450" calcext:value-type="float">
            <text:p>37.450</text:p>
          </table:table-cell>
          <table:table-cell table:style-name="ce23" office:value-type="float" office:value="13200" calcext:value-type="float">
            <text:p>13.200</text:p>
          </table:table-cell>
          <table:table-cell table:style-name="ce23" table:formula="of:=36500-27700" office:value-type="float" office:value="8800" calcext:value-type="float">
            <text:p>8.800</text:p>
          </table:table-cell>
          <table:table-cell table:style-name="ce23" office:value-type="float" office:value="48500" calcext:value-type="float">
            <text:p>48.500</text:p>
          </table:table-cell>
          <table:table-cell table:style-name="ce23" office:value-type="float" office:value="587772.53" calcext:value-type="float">
            <text:p>587.773</text:p>
          </table:table-cell>
          <table:table-cell table:style-name="ce23" table:formula="of:=176823.19+884629.33" office:value-type="float" office:value="1061452.52" calcext:value-type="float">
            <text:p>1.061.453</text:p>
          </table:table-cell>
          <table:table-cell table:style-name="ce23" table:formula="of:=115629.58-10000" office:value-type="float" office:value="105629.58" calcext:value-type="float">
            <text:p>105.630</text:p>
          </table:table-cell>
          <table:table-cell table:style-name="ce23" office:value-type="float" office:value="9362" calcext:value-type="float">
            <text:p>9.362</text:p>
          </table:table-cell>
          <table:table-cell table:style-name="ce23" office:value-type="float" office:value="1282896.92" calcext:value-type="float">
            <text:p>1.282.897</text:p>
          </table:table-cell>
          <table:table-cell table:style-name="ce23" office:value-type="float" office:value="965763.52" calcext:value-type="float">
            <text:p>965.764</text:p>
          </table:table-cell>
          <table:table-cell table:style-name="ce23" table:formula="of:=154773.26+332809.13" office:value-type="float" office:value="487582.39" calcext:value-type="float">
            <text:p>487.582</text:p>
          </table:table-cell>
          <table:table-cell table:style-name="ce23" table:formula="of:=SUM([.C18:.N18])" office:value-type="float" office:value="4623159.46" calcext:value-type="float">
            <text:p>4.623.159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23" table:number-columns-repeated="12"/>
          <table:table-cell table:style-name="ce23" table:formula="of:=SUM([.C19:.N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Serviço Técnico Social - CEF</text:p>
          </table:table-cell>
          <table:table-cell table:style-name="ce23" table:number-columns-repeated="12"/>
          <table:table-cell table:style-name="ce23" table:formula="of:=SUM([.C20:.N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0</text:p>
          </table:table-cell>
          <table:table-cell table:style-name="ce23" table:number-columns-repeated="12"/>
          <table:table-cell table:style-name="ce23" table:formula="of:=SUM([.C21:.N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FNHIS - Guaraçai e Gleba B - <text:s/>700.0012</text:p>
          </table:table-cell>
          <table:table-cell table:style-name="ce23" table:number-columns-repeated="12"/>
          <table:table-cell table:style-name="ce23" table:formula="of:=SUM([.C22:.N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AC Quilombo - <text:s/>700.0013</text:p>
          </table:table-cell>
          <table:table-cell table:style-name="ce23" table:number-columns-repeated="4"/>
          <table:table-cell table:style-name="ce23" office:value-type="float" office:value="7764.79" calcext:value-type="float">
            <text:p>7.765</text:p>
          </table:table-cell>
          <table:table-cell table:style-name="ce23" table:number-columns-repeated="7"/>
          <table:table-cell table:style-name="ce23" table:formula="of:=SUM([.C23:.N23])" office:value-type="float" office:value="7764.79" calcext:value-type="float">
            <text:p>7.765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4 - Sta Lucia</text:p>
          </table:table-cell>
          <table:table-cell table:style-name="ce23" table:number-columns-repeated="8"/>
          <table:table-cell table:style-name="ce25"/>
          <table:table-cell table:style-name="ce23" table:number-columns-repeated="3"/>
          <table:table-cell table:style-name="ce23" table:formula="of:=SUM([.C24:.N2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5 - Sirius C4</text:p>
          </table:table-cell>
          <table:table-cell table:style-name="ce23" table:number-columns-repeated="12"/>
          <table:table-cell table:style-name="ce23" table:formula="of:=SUM([.C25:.N2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6 - Sirius C5</text:p>
          </table:table-cell>
          <table:table-cell table:style-name="ce23" table:number-columns-repeated="12"/>
          <table:table-cell table:style-name="ce23" table:formula="of:=SUM([.C26:.N2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25 - Sirius C1 e C2</text:p>
          </table:table-cell>
          <table:table-cell table:style-name="ce23" table:number-columns-repeated="12"/>
          <table:table-cell table:style-name="ce23" table:formula="of:=SUM([.C27:.N2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26 - Sirius C3 e C6</text:p>
          </table:table-cell>
          <table:table-cell table:style-name="ce23" table:number-columns-repeated="12"/>
          <table:table-cell table:style-name="ce23" table:formula="of:=SUM([.C28:.N2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28 - Sirius A3 e B2</text:p>
          </table:table-cell>
          <table:table-cell table:style-name="ce23" table:number-columns-repeated="12"/>
          <table:table-cell table:style-name="ce23" table:formula="of:=SUM([.C29:.N2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29 - Sirius A4 - B1 e D1</text:p>
          </table:table-cell>
          <table:table-cell table:style-name="ce23" table:number-columns-repeated="5"/>
          <table:table-cell table:style-name="ce23" office:value-type="float" office:value="10116.6" calcext:value-type="float">
            <text:p>10.117</text:p>
          </table:table-cell>
          <table:table-cell table:style-name="ce23" table:number-columns-repeated="6"/>
          <table:table-cell table:style-name="ce23" table:formula="of:=SUM([.C30:.N30])" office:value-type="float" office:value="10116.6" calcext:value-type="float">
            <text:p>10.117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38 - Sirius A2 - B3</text:p>
          </table:table-cell>
          <table:table-cell table:style-name="ce23" table:number-columns-repeated="5"/>
          <table:table-cell table:style-name="ce23" office:value-type="float" office:value="57998.19" calcext:value-type="float">
            <text:p>57.998</text:p>
          </table:table-cell>
          <table:table-cell table:style-name="ce23" table:number-columns-repeated="6"/>
          <table:table-cell table:style-name="ce23" table:formula="of:=SUM([.C31:.N31])" office:value-type="float" office:value="57998.19" calcext:value-type="float">
            <text:p>57.998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39 - Sirius A1 - B4</text:p>
          </table:table-cell>
          <table:table-cell table:style-name="ce23" table:number-columns-repeated="5"/>
          <table:table-cell table:style-name="ce23" office:value-type="float" office:value="61157.19" calcext:value-type="float">
            <text:p>61.157</text:p>
          </table:table-cell>
          <table:table-cell table:style-name="ce23" table:number-columns-repeated="6"/>
          <table:table-cell table:style-name="ce23" table:formula="of:=SUM([.C32:.N32])" office:value-type="float" office:value="61157.19" calcext:value-type="float">
            <text:p>61.157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8 A 0024 - JD. BASSOLI</text:p>
          </table:table-cell>
          <table:table-cell table:style-name="ce23" table:number-columns-repeated="12"/>
          <table:table-cell table:style-name="ce23" table:formula="of:=SUM([.C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17 - Porto Seguro</text:p>
          </table:table-cell>
          <table:table-cell table:style-name="ce23" table:number-columns-repeated="12"/>
          <table:table-cell table:style-name="ce23" table:formula="of:=SUM([.C34:.N3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AC - TAUBATÉ - 700.0027</text:p>
          </table:table-cell>
          <table:table-cell table:style-name="ce23" table:number-columns-repeated="9"/>
          <table:table-cell table:style-name="ce23" office:value-type="float" office:value="145640.38" calcext:value-type="float">
            <text:p>145.640</text:p>
          </table:table-cell>
          <table:table-cell table:style-name="ce23" table:number-columns-repeated="2"/>
          <table:table-cell table:style-name="ce23" table:formula="of:=SUM([.C35:.N35])" office:value-type="float" office:value="145640.38" calcext:value-type="float">
            <text:p>145.64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PMCMV - 700.0030 - Bassoli - Global</text:p>
          </table:table-cell>
          <table:table-cell table:style-name="ce23" table:number-columns-repeated="12"/>
          <table:table-cell table:style-name="ce23" table:formula="of:=SUM([.C36:.N3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MCMV - 700.0031 Á 700.0036 - ABAETE</text:p>
          </table:table-cell>
          <table:table-cell table:style-name="ce23"/>
          <table:table-cell table:style-name="ce23" table:formula="of:=88454.12+95816.2" office:value-type="float" office:value="184270.32" calcext:value-type="float">
            <text:p>184.270</text:p>
          </table:table-cell>
          <table:table-cell table:style-name="ce23"/>
          <table:table-cell table:style-name="ce23" table:formula="of:=76303.05" office:value-type="float" office:value="76303.05" calcext:value-type="float">
            <text:p>76.303</text:p>
          </table:table-cell>
          <table:table-cell table:style-name="ce23" table:formula="of:=18963.73+7837.7+23667.35+31248.74+16578.58+21118.13+16109.27" office:value-type="float" office:value="135523.5" calcext:value-type="float">
            <text:p>135.524</text:p>
          </table:table-cell>
          <table:table-cell table:style-name="ce23" table:formula="of:=25955.65+13080.32+16343.98+16290.12+20596.17+30831.89" office:value-type="float" office:value="123098.13" calcext:value-type="float">
            <text:p>123.098</text:p>
          </table:table-cell>
          <table:table-cell table:style-name="ce23"/>
          <table:table-cell table:style-name="ce23" table:formula="of:=10293.26+25996.82+20960.76+19171.41+38767.88+27451.98" office:value-type="float" office:value="142642.11" calcext:value-type="float">
            <text:p>142.642</text:p>
          </table:table-cell>
          <table:table-cell table:style-name="ce23" table:number-columns-repeated="4"/>
          <table:table-cell table:style-name="ce23" table:formula="of:=SUM([.C37:.N37])" office:value-type="float" office:value="661837.11" calcext:value-type="float">
            <text:p>661.837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PTTS - <text:s/>PMCMV – TAKANOS – 700.0037</text:p>
          </table:table-cell>
          <table:table-cell table:style-name="ce23" table:number-columns-repeated="10"/>
          <table:table-cell table:style-name="ce23" office:value-type="float" office:value="35123.65" calcext:value-type="float">
            <text:p>35.124</text:p>
          </table:table-cell>
          <table:table-cell table:style-name="ce23" office:value-type="float" office:value="31786.86" calcext:value-type="float">
            <text:p>31.787</text:p>
          </table:table-cell>
          <table:table-cell table:style-name="ce23" table:formula="of:=SUM([.C38:.N38])" office:value-type="float" office:value="66910.51" calcext:value-type="float">
            <text:p>66.911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Sub-Total</text:p>
          </table:table-cell>
          <table:table-cell table:style-name="ce24" table:formula="of:=SUM([.C15:.C37])" office:value-type="float" office:value="1524546.75" calcext:value-type="float">
            <text:p>1.524.547</text:p>
          </table:table-cell>
          <table:table-cell table:style-name="ce24" table:formula="of:=SUM([.D15:.D38])" office:value-type="float" office:value="1021720.32" calcext:value-type="float">
            <text:p>1.021.720</text:p>
          </table:table-cell>
          <table:table-cell table:style-name="ce24" table:formula="of:=SUM([.E15:.E38])" office:value-type="float" office:value="13200" calcext:value-type="float">
            <text:p>13.200</text:p>
          </table:table-cell>
          <table:table-cell table:style-name="ce24" table:formula="of:=SUM([.F15:.F38])" office:value-type="float" office:value="85103.05" calcext:value-type="float">
            <text:p>85.103</text:p>
          </table:table-cell>
          <table:table-cell table:style-name="ce24" table:formula="of:=SUM([.G15:.G38])" office:value-type="float" office:value="191788.29" calcext:value-type="float">
            <text:p>191.788</text:p>
          </table:table-cell>
          <table:table-cell table:style-name="ce24" table:formula="of:=SUM([.H15:.H38])" office:value-type="float" office:value="840142.64" calcext:value-type="float">
            <text:p>840.143</text:p>
          </table:table-cell>
          <table:table-cell table:style-name="ce24" table:formula="of:=SUM([.I15:.I38])" office:value-type="float" office:value="1061452.52" calcext:value-type="float">
            <text:p>1.061.453</text:p>
          </table:table-cell>
          <table:table-cell table:style-name="ce24" table:formula="of:=SUM([.J15:.J38])" office:value-type="float" office:value="248271.69" calcext:value-type="float">
            <text:p>248.272</text:p>
          </table:table-cell>
          <table:table-cell table:style-name="ce24" table:formula="of:=SUM([.K15:.K38])" office:value-type="float" office:value="9362" calcext:value-type="float">
            <text:p>9.362</text:p>
          </table:table-cell>
          <table:table-cell table:style-name="ce24" table:formula="of:=SUM([.L15:.L38])" office:value-type="float" office:value="1428537.3" calcext:value-type="float">
            <text:p>1.428.537</text:p>
          </table:table-cell>
          <table:table-cell table:style-name="ce24" table:formula="of:=SUM([.M15:.M38])" office:value-type="float" office:value="1025831.12" calcext:value-type="float">
            <text:p>1.025.831</text:p>
          </table:table-cell>
          <table:table-cell table:style-name="ce24" table:formula="of:=SUM([.N15:.N38])" office:value-type="float" office:value="5319369.25" calcext:value-type="float">
            <text:p>5.319.369</text:p>
          </table:table-cell>
          <table:table-cell table:style-name="ce24" table:formula="of:=SUM([.C39:.N39])" office:value-type="float" office:value="12769324.93" calcext:value-type="float">
            <text:p>12.769.325</text:p>
          </table:table-cell>
          <table:table-cell table:number-columns-repeated="1009"/>
        </table:table-row>
        <table:table-row table:style-name="ro1">
          <table:table-cell/>
          <table:table-cell table:style-name="ce6"/>
          <table:table-cell table:style-name="ce23" table:number-columns-repeated="12"/>
          <table:table-cell table:style-name="ce24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TOTAL </text:p>
          </table:table-cell>
          <table:table-cell table:style-name="ce24" table:formula="of:=+[.C13]+[.C39]" office:value-type="float" office:value="4797076.75" calcext:value-type="float">
            <text:p>4.797.077</text:p>
          </table:table-cell>
          <table:table-cell table:style-name="ce24" table:formula="of:=+[.D13]+[.D39]" office:value-type="float" office:value="1949841.23" calcext:value-type="float">
            <text:p>1.949.841</text:p>
          </table:table-cell>
          <table:table-cell table:style-name="ce24" table:formula="of:=+[.E13]+[.E39]" office:value-type="float" office:value="1096081" calcext:value-type="float">
            <text:p>1.096.081</text:p>
          </table:table-cell>
          <table:table-cell table:style-name="ce24" table:formula="of:=+[.F13]+[.F39]" office:value-type="float" office:value="883206.02" calcext:value-type="float">
            <text:p>883.206</text:p>
          </table:table-cell>
          <table:table-cell table:style-name="ce24" table:formula="of:=+[.G13]+[.G39]" office:value-type="float" office:value="1213551.45" calcext:value-type="float">
            <text:p>1.213.551</text:p>
          </table:table-cell>
          <table:table-cell table:style-name="ce24" table:formula="of:=+[.H13]+[.H39]" office:value-type="float" office:value="1726182.45" calcext:value-type="float">
            <text:p>1.726.182</text:p>
          </table:table-cell>
          <table:table-cell table:style-name="ce24" table:formula="of:=+[.I13]+[.I39]" office:value-type="float" office:value="1759312.4" calcext:value-type="float">
            <text:p>1.759.312</text:p>
          </table:table-cell>
          <table:table-cell table:style-name="ce24" table:formula="of:=+[.J13]+[.J39]" office:value-type="float" office:value="890703.69" calcext:value-type="float">
            <text:p>890.704</text:p>
          </table:table-cell>
          <table:table-cell table:style-name="ce24" table:formula="of:=+[.K13]+[.K39]" office:value-type="float" office:value="594680.66" calcext:value-type="float">
            <text:p>594.681</text:p>
          </table:table-cell>
          <table:table-cell table:style-name="ce24" table:formula="of:=+[.L13]+[.L39]" office:value-type="float" office:value="1968746.74" calcext:value-type="float">
            <text:p>1.968.747</text:p>
          </table:table-cell>
          <table:table-cell table:style-name="ce24" table:formula="of:=+[.M13]+[.M39]" office:value-type="float" office:value="1710199.52" calcext:value-type="float">
            <text:p>1.710.200</text:p>
          </table:table-cell>
          <table:table-cell table:style-name="ce24" table:formula="of:=+[.N13]+[.N39]" office:value-type="float" office:value="6019550.99" calcext:value-type="float">
            <text:p>6.019.551</text:p>
          </table:table-cell>
          <table:table-cell table:style-name="ce24" table:formula="of:=+[.O13]+[.O39]" office:value-type="float" office:value="24609132.9" calcext:value-type="float">
            <text:p>24.609.133</text:p>
          </table:table-cell>
          <table:table-cell table:number-columns-repeated="1009"/>
        </table:table-row>
        <table:table-row table:style-name="ro1">
          <table:table-cell/>
          <table:table-cell table:style-name="ce4" table:number-columns-repeated="13"/>
          <table:table-cell table:style-name="ce24"/>
          <table:table-cell table:number-columns-repeated="1009"/>
        </table:table-row>
        <table:table-row table:style-name="ro1">
          <table:table-cell/>
          <table:table-cell table:style-name="ce8" table:number-columns-repeated="13"/>
          <table:table-cell table:style-name="ce27"/>
          <table:table-cell table:number-columns-repeated="1009"/>
        </table:table-row>
        <table:table-row table:style-name="ro1" table:visibility="collapse">
          <table:table-cell/>
          <table:table-cell table:style-name="ce9" office:value-type="string" calcext:value-type="string">
            <text:p>Jd. Marisa - 2ª fase - Termo de contrato 159/09</text:p>
          </table:table-cell>
          <table:table-cell table:number-columns-repeated="6"/>
          <table:table-cell table:style-name="ce9"/>
          <table:table-cell table:number-columns-repeated="1015"/>
        </table:table-row>
        <table:table-row table:style-name="ro1" table:visibility="collapse">
          <table:table-cell/>
          <table:table-cell table:style-name="ce10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10"/>
          <table:table-cell table:number-columns-repeated="1022"/>
        </table:table-row>
        <table:table-row table:style-name="ro1" table:visibility="collapse">
          <table:table-cell/>
          <table:table-cell table:style-name="ce9" office:value-type="string" calcext:value-type="string">
            <text:p>PAC <text:s/>- GUARAÇAI - <text:s/>Protocolo Administrativo PMC - 2010/10/35439 <text:s/>- Termo de contrato 38/2011</text:p>
          </table:table-cell>
          <table:table-cell table:number-columns-repeated="6"/>
          <table:table-cell table:style-name="ce14"/>
          <table:table-cell table:number-columns-repeated="1015"/>
        </table:table-row>
        <table:table-row table:style-name="ro1" table:visibility="collapse">
          <table:table-cell/>
          <table:table-cell table:style-name="ce11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9" office:value-type="string" calcext:value-type="string">
            <text:p>PAC - <text:s/>QUILOMBO - Protocolo Administrativo PMC - 2010/10/37568 - Termo de contrato 41/201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6"/>
          <table:table-cell table:style-name="ce14"/>
          <table:table-cell table:number-columns-repeated="1015"/>
        </table:table-row>
        <table:table-row table:style-name="ro1" table:visibility="collapse">
          <table:table-cell/>
          <table:table-cell table:style-name="ce9" office:value-type="string" calcext:value-type="string">
            <text:p>PTTS - PMCMV - Termo de Contrato 25/11 - <text:s/>P. Adm. 10/10/38.389</text:p>
          </table:table-cell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9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9" office:value-type="string" calcext:value-type="string">
            <text:p>FNHIS GGB - Guaraçai e Gleba B - Termo de Contrato 44/11 - <text:s/>P. Adm. 10/10/36.078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9" office:value-type="string" calcext:value-type="string">
            <text:p>PTTS - PAC Quilombo - Termo de Contrato 46/11 - P. Adm. 11/10/2.82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6"/>
          <table:table-cell table:style-name="ce14"/>
          <table:table-cell table:number-columns-repeated="1015"/>
        </table:table-row>
        <table:table-row table:style-name="ro1" table:number-rows-repeated="3">
          <table:table-cell/>
          <table:table-cell table:style-name="ce11"/>
          <table:table-cell table:number-columns-repeated="6"/>
          <table:table-cell table:style-name="ce14"/>
          <table:table-cell table:number-columns-repeated="1015"/>
        </table:table-row>
        <table:table-row table:style-name="ro1" table:visibility="collapse">
          <table:table-cell/>
          <table:table-cell table:style-name="ce9" office:value-type="string" calcext:value-type="string">
            <text:p>PTTS - PMCMV <text:s/>Sta Lucia - Termo de Contrato 98/12 - P. Adm. 12/10/23.274</text:p>
          </table:table-cell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12" office:value-type="string" calcext:value-type="string">
            <text:p>GCI - 700.0014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6"/>
          <table:table-cell table:style-name="ce14"/>
          <table:table-cell table:number-columns-repeated="1015"/>
        </table:table-row>
        <table:table-row table:style-name="ro1" table:visibility="collapse">
          <table:table-cell/>
          <table:table-cell table:style-name="ce13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10"/>
          <table:table-cell table:number-columns-repeated="6"/>
          <table:table-cell table:style-name="ce16"/>
          <table:table-cell table:number-columns-repeated="1015"/>
        </table:table-row>
        <table:table-row table:style-name="ro1">
          <table:table-cell/>
          <table:table-cell table:style-name="ce10"/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/>
          <table:table-cell table:style-name="ce9" office:value-type="string" calcext:value-type="string">
            <text:p>PTTS - PMCMV - Sirius <text:s text:c="2"/>- Termo de Contrato 99/12 - P. Adm. 12/10/23.276</text:p>
          </table:table-cell>
          <table:table-cell table:number-columns-repeated="6"/>
          <table:table-cell table:style-name="ce14"/>
          <table:table-cell table:number-columns-repeated="1015"/>
        </table:table-row>
        <table:table-row table:style-name="ro1" table:visibility="collapse">
          <table:table-cell/>
          <table:table-cell table:style-name="ce12" office:value-type="string" calcext:value-type="string">
            <text:p>GCI - 700.0015</text:p>
          </table:table-cell>
          <table:table-cell table:number-columns-repeated="6"/>
          <table:table-cell table:style-name="ce16"/>
          <table:table-cell table:number-columns-repeated="1015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number-rows-repeated="2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2" office:value-type="string" calcext:value-type="string">
            <text:p>GCI - 700.0016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12" office:value-type="string" calcext:value-type="string">
            <text:p>GCI - 700.002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/>
          <table:table-cell table:style-name="ce12" office:value-type="string" calcext:value-type="string">
            <text:p>GCI - 700.0026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2" office:value-type="string" calcext:value-type="string">
            <text:p>GCI - 700.0028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3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2" office:value-type="string" calcext:value-type="string">
            <text:p>GCI - 700.0029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6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4" office:value-type="string" calcext:value-type="string">
            <text:p><text:s/>PAC - Taubaté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 office:value-type="string" calcext:value-type="string">
            <text:p>GCI - 700.0027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number-rows-repeated="2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/>
          <table:table-cell table:style-name="ce9" office:value-type="string" calcext:value-type="string">
            <text:p>PTTS - PMCMV - Porto Seguro - Termo de Contrato 61/12 - P. Adm. 12/10/23.275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3" office:value-type="string" calcext:value-type="string">
            <text:p>GCI - 700.0017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0"/>
          <table:table-cell table:number-columns-repeated="1022"/>
        </table:table-row>
        <table:table-row table:style-name="ro1" table:visibility="collapse">
          <table:table-cell/>
          <table:table-cell table:style-name="ce13"/>
          <table:table-cell table:number-columns-repeated="1022"/>
        </table:table-row>
        <table:table-row table:style-name="ro1" table:visibility="collapse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 table:visibility="collapse">
          <table:table-cell/>
          <table:table-cell table:style-name="ce9" office:value-type="string" calcext:value-type="string">
            <text:p>PTTS - PMCMV - Jd. Bassolli</text:p>
          </table:table-cell>
          <table:table-cell table:number-columns-repeated="1022"/>
        </table:table-row>
        <table:table-row table:style-name="ro1" table:visibility="collapse">
          <table:table-cell table:style-name="ce2"/>
          <table:table-cell table:style-name="ce15" office:value-type="float" office:value="700018" calcext:value-type="float">
            <text:p>700.018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19" calcext:value-type="float">
            <text:p>700.019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20" calcext:value-type="float">
            <text:p>700.020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21" calcext:value-type="float">
            <text:p>700.021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22" calcext:value-type="float">
            <text:p>700.022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23" calcext:value-type="float">
            <text:p>700.023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24" calcext:value-type="float">
            <text:p>700.024</text:p>
          </table:table-cell>
          <table:table-cell table:number-columns-repeated="1022"/>
        </table:table-row>
        <table:table-row table:style-name="ro1" table:visibility="collapse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visibility="collapse">
          <table:table-cell/>
          <table:table-cell table:style-name="ce15" office:value-type="float" office:value="700030" calcext:value-type="float">
            <text:p>700.030</text:p>
          </table:table-cell>
          <table:table-cell table:number-columns-repeated="102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10:43:12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_20_2015" style:display-name="PageStyle_REC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habcp</meta:initial-creator>
    <meta:creation-date>2011-12-06T15:07:13</meta:creation-date>
    <dc:date>2017-01-12T10:53:34.398000000</dc:date>
    <meta:print-date>2015-12-03T13:24:41</meta:print-date>
    <meta:editing-cycles>10</meta:editing-cycles>
    <meta:editing-duration>PT45M50S</meta:editing-duration>
    <meta:generator>LibreOfficeDev/5.3.0.0.beta2$Windows_x86 LibreOffice_project/a7e30712ad6d8bc9286007b37aa581983e0caba3</meta:generator>
    <meta:document-statistic meta:table-count="1" meta:cell-count="218" meta:object-count="1"/>
  </office:meta>
</office:document-meta>
</file>