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2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22">
      <style:text-properties fo:font-size="8pt" style:font-size-asian="8pt" style:font-size-complex="8pt"/>
    </style:style>
    <style:style style:name="ce20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_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Object 1" svg:x="0.01042in" svg:y="0.03125in" svg:width="3.343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3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7">
            <text:p>DEMONSTRATIVO MENSAL DAS RECEITAS - ANO 20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RECEITAS</text:p>
          </table:table-cell>
          <table:table-cell office:value-type="date" office:date-value="2014-01-01T00:00:00" table:style-name="ce9">
            <text:p>jan/14</text:p>
          </table:table-cell>
          <table:table-cell office:value-type="date" office:date-value="2014-02-01T00:00:00" table:style-name="ce9">
            <text:p>fev/14</text:p>
          </table:table-cell>
          <table:table-cell office:value-type="date" office:date-value="2014-03-01T00:00:00" table:style-name="ce9">
            <text:p>mar/14</text:p>
          </table:table-cell>
          <table:table-cell office:value-type="date" office:date-value="2014-04-01T00:00:00" table:style-name="ce9">
            <text:p>abr/14</text:p>
          </table:table-cell>
          <table:table-cell office:value-type="date" office:date-value="2014-05-01T00:00:00" table:style-name="ce9">
            <text:p>mai/14</text:p>
          </table:table-cell>
          <table:table-cell office:value-type="date" office:date-value="2014-06-01T00:00:00" table:style-name="ce9">
            <text:p>jun/14</text:p>
          </table:table-cell>
          <table:table-cell office:value-type="date" office:date-value="2014-07-01T00:00:00" table:style-name="ce9">
            <text:p>jul/14</text:p>
          </table:table-cell>
          <table:table-cell office:value-type="date" office:date-value="2014-08-01T00:00:00" table:style-name="ce9">
            <text:p>ago/14</text:p>
          </table:table-cell>
          <table:table-cell office:value-type="date" office:date-value="2014-09-01T00:00:00" table:style-name="ce9">
            <text:p>set/14</text:p>
          </table:table-cell>
          <table:table-cell office:value-type="date" office:date-value="2014-10-01T00:00:00" table:style-name="ce9">
            <text:p>out/14</text:p>
          </table:table-cell>
          <table:table-cell office:value-type="date" office:date-value="2014-11-01T00:00:00" table:style-name="ce9">
            <text:p>nov/14</text:p>
          </table:table-cell>
          <table:table-cell office:value-type="date" office:date-value="2014-12-01T00:00:00" table:style-name="ce9">
            <text:p>dez/14</text:p>
          </table:table-cell>
          <table:table-cell office:value-type="string" table:style-name="ce4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5"/>
          <table:table-cell table:number-columns-repeated="2" table:style-name="ce10"/>
          <table:table-cell table:number-columns-repeated="11" table:style-name="ce5"/>
          <table:table-cell table:number-columns-repeated="16369"/>
        </table:table-row>
        <table:table-row table:style-name="ro1">
          <table:table-cell/>
          <table:table-cell office:value-type="string" table:style-name="ce11">
            <text:p>Prestações<text:s/></text:p>
          </table:table-cell>
          <table:table-cell table:number-columns-repeated="6" table:style-name="ce12"/>
          <table:table-cell table:number-columns-repeated="7" table:style-name="ce5"/>
          <table:table-cell table:number-columns-repeated="16369"/>
        </table:table-row>
        <table:table-row table:style-name="ro1">
          <table:table-cell/>
          <table:table-cell office:value-type="string" table:style-name="ce13">
            <text:p>de adquirentes</text:p>
          </table:table-cell>
          <table:table-cell office:value-type="float" office:value="536182" table:style-name="ce12">
            <text:p>536.182</text:p>
          </table:table-cell>
          <table:table-cell office:value-type="float" office:value="528154" table:style-name="ce12">
            <text:p>528.154</text:p>
          </table:table-cell>
          <table:table-cell office:value-type="float" office:value="524886" table:style-name="ce12">
            <text:p>524.886</text:p>
          </table:table-cell>
          <table:table-cell office:value-type="float" office:value="594680.14" table:style-name="ce12">
            <text:p>594.680</text:p>
          </table:table-cell>
          <table:table-cell office:value-type="float" office:value="619339.14" table:style-name="ce12">
            <text:p>619.339</text:p>
          </table:table-cell>
          <table:table-cell office:value-type="float" office:value="548752.75" table:formula="of:=548752.75" table:style-name="ce12">
            <text:p>548.753</text:p>
          </table:table-cell>
          <table:table-cell office:value-type="float" office:value="627744.06999999995" table:style-name="ce12">
            <text:p>627.744</text:p>
          </table:table-cell>
          <table:table-cell office:value-type="float" office:value="608484.92000000004" table:style-name="ce12">
            <text:p>608.485</text:p>
          </table:table-cell>
          <table:table-cell office:value-type="float" office:value="620499.36" table:style-name="ce12">
            <text:p>620.499</text:p>
          </table:table-cell>
          <table:table-cell office:value-type="float" office:value="598277.62" table:style-name="ce12">
            <text:p>598.278</text:p>
          </table:table-cell>
          <table:table-cell office:value-type="float" office:value="573630.04" table:style-name="ce12">
            <text:p>573.630</text:p>
          </table:table-cell>
          <table:table-cell office:value-type="float" office:value="580420.53" table:style-name="ce12">
            <text:p>580.421</text:p>
          </table:table-cell>
          <table:table-cell office:value-type="float" office:value="6961050.5700000012" table:formula="of:=SUM([.C9:.N9])" table:style-name="ce12">
            <text:p>6.961.0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Receitas Financeiras</text:p>
          </table:table-cell>
          <table:table-cell office:value-type="float" office:value="28748" table:style-name="ce12">
            <text:p>28.748</text:p>
          </table:table-cell>
          <table:table-cell office:value-type="float" office:value="27368" table:style-name="ce12">
            <text:p>27.368</text:p>
          </table:table-cell>
          <table:table-cell office:value-type="float" office:value="24438.400000000001" table:style-name="ce12">
            <text:p>24.438</text:p>
          </table:table-cell>
          <table:table-cell office:value-type="float" office:value="20248.98" table:style-name="ce12">
            <text:p>20.249</text:p>
          </table:table-cell>
          <table:table-cell office:value-type="float" office:value="14878.16" table:style-name="ce12">
            <text:p>14.878</text:p>
          </table:table-cell>
          <table:table-cell office:value-type="float" office:value="8636.76" table:formula="of:=8636.76" table:style-name="ce12">
            <text:p>8.637</text:p>
          </table:table-cell>
          <table:table-cell office:value-type="float" office:value="1781.17" table:style-name="ce12">
            <text:p>1.7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8.97" table:style-name="ce12">
            <text:p>50.009</text:p>
          </table:table-cell>
          <table:table-cell office:value-type="float" office:value="81238.48" table:style-name="ce14">
            <text:p>81.238</text:p>
          </table:table-cell>
          <table:table-cell office:value-type="float" office:value="257346.91999999998" table:formula="of:=SUM([.C10:.N10])" table:style-name="ce12">
            <text:p>257.3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Receitas Diversas</text:p>
          </table:table-cell>
          <table:table-cell office:value-type="float" office:value="864210" table:formula="of:=26350+837860" table:style-name="ce12">
            <text:p>864.210</text:p>
          </table:table-cell>
          <table:table-cell office:value-type="float" office:value="257632" table:formula="of:=158753+98879" table:style-name="ce12">
            <text:p>257.632</text:p>
          </table:table-cell>
          <table:table-cell office:value-type="float" office:value="88217.4" table:formula="of:=15828+72389.4" table:style-name="ce12">
            <text:p>88.217</text:p>
          </table:table-cell>
          <table:table-cell office:value-type="float" office:value="135817.85999999999" table:formula="of:=80565.23+55252.63" table:style-name="ce12">
            <text:p>135.818</text:p>
          </table:table-cell>
          <table:table-cell office:value-type="float" office:value="150540.32999999999" table:formula="of:=8388.9+142151.43" table:style-name="ce12">
            <text:p>150.540</text:p>
          </table:table-cell>
          <table:table-cell office:value-type="float" office:value="218221.88" table:formula="of:=26257.97+191963.91" table:style-name="ce12">
            <text:p>218.222</text:p>
          </table:table-cell>
          <table:table-cell office:value-type="float" office:value="195663.08000000002" table:formula="of:=50062.3+145600.78" table:style-name="ce12">
            <text:p>195.663</text:p>
          </table:table-cell>
          <table:table-cell office:value-type="float" office:value="71017.81" table:formula="of:=16839.29+54178.52" table:style-name="ce12">
            <text:p>71.018</text:p>
          </table:table-cell>
          <table:table-cell office:value-type="float" office:value="171654.39" table:formula="of:=21342.66+150311.73" table:style-name="ce12">
            <text:p>171.654</text:p>
          </table:table-cell>
          <table:table-cell office:value-type="float" office:value="250820.45" table:formula="of:=38095.89+212724.56" table:style-name="ce12">
            <text:p>250.820</text:p>
          </table:table-cell>
          <table:table-cell office:value-type="float" office:value="122140.76" table:formula="of:=22506.51+99634.25" table:style-name="ce12">
            <text:p>122.141</text:p>
          </table:table-cell>
          <table:table-cell office:value-type="float" office:value="207042.58000000002" table:formula="of:=18670.7+188371.88" table:style-name="ce14">
            <text:p>207.043</text:p>
          </table:table-cell>
          <table:table-cell office:value-type="float" office:value="2732978.54" table:formula="of:=SUM([.C11:.N11])" table:style-name="ce12">
            <text:p>2.732.9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Receb. s/ venda de lotes</text:p>
          </table:table-cell>
          <table:table-cell office:value-type="float" office:value="58537" table:style-name="ce12">
            <text:p>58.5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103.49" table:style-name="ce12">
            <text:p>165.103</text:p>
          </table:table-cell>
          <table:table-cell office:value-type="float" office:value="1086379.8999999999" table:style-name="ce12">
            <text:p>1.086.380</text:p>
          </table:table-cell>
          <table:table-cell office:value-type="float" office:value="942389.38" table:style-name="ce12">
            <text:p>942.389</text:p>
          </table:table-cell>
          <table:table-cell office:value-type="float" office:value="108100" table:style-name="ce12">
            <text:p>108.100</text:p>
          </table:table-cell>
          <table:table-cell office:value-type="float" office:value="10996900" table:style-name="ce12">
            <text:p>10.996.900</text:p>
          </table:table-cell>
          <table:table-cell office:value-type="float" office:value="78658.36" table:style-name="ce12">
            <text:p>78.658</text:p>
          </table:table-cell>
          <table:table-cell office:value-type="float" office:value="13436068.129999999" table:formula="of:=SUM([.C12:.N12])" table:style-name="ce12">
            <text:p>13.436.0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Sub-Total</text:p>
          </table:table-cell>
          <table:table-cell office:value-type="float" office:value="1487677" table:formula="of:=SUM([.C9:.C12])" table:style-name="ce16">
            <text:p>1.487.677</text:p>
          </table:table-cell>
          <table:table-cell office:value-type="float" office:value="813154" table:formula="of:=SUM([.D9:.D12])" table:style-name="ce16">
            <text:p>813.154</text:p>
          </table:table-cell>
          <table:table-cell office:value-type="float" office:value="637541.80000000005" table:formula="of:=SUM([.E9:.E12])" table:style-name="ce16">
            <text:p>637.542</text:p>
          </table:table-cell>
          <table:table-cell office:value-type="float" office:value="750746.98" table:formula="of:=SUM([.F9:.F12])" table:style-name="ce16">
            <text:p>750.747</text:p>
          </table:table-cell>
          <table:table-cell office:value-type="float" office:value="784757.63" table:formula="of:=SUM([.G9:.G12])" table:style-name="ce16">
            <text:p>784.758</text:p>
          </table:table-cell>
          <table:table-cell office:value-type="float" office:value="775611.39" table:formula="of:=SUM([.H9:.H12])" table:style-name="ce16">
            <text:p>775.611</text:p>
          </table:table-cell>
          <table:table-cell office:value-type="float" office:value="990291.81" table:formula="of:=SUM([.I9:.I12])" table:style-name="ce16">
            <text:p>990.292</text:p>
          </table:table-cell>
          <table:table-cell office:value-type="float" office:value="1765882.63" table:formula="of:=SUM([.J9:.J12])" table:style-name="ce16">
            <text:p>1.765.883</text:p>
          </table:table-cell>
          <table:table-cell office:value-type="float" office:value="1734543.13" table:formula="of:=SUM([.K9:.K12])" table:style-name="ce16">
            <text:p>1.734.543</text:p>
          </table:table-cell>
          <table:table-cell office:value-type="float" office:value="957198.07000000007" table:formula="of:=SUM([.L9:.L12])" table:style-name="ce16">
            <text:p>957.198</text:p>
          </table:table-cell>
          <table:table-cell office:value-type="float" office:value="11742679.77" table:formula="of:=SUM([.M9:.M12])" table:style-name="ce16">
            <text:p>11.742.680</text:p>
          </table:table-cell>
          <table:table-cell office:value-type="float" office:value="947359.95000000007" table:formula="of:=SUM([.N9:.N12])" table:style-name="ce16">
            <text:p>947.360</text:p>
          </table:table-cell>
          <table:table-cell office:value-type="float" office:value="23387444.16" table:formula="of:=SUM([.O9:.O12])" table:style-name="ce16">
            <text:p>23.387.4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">
            <text:p>Recebimentos da PMC</text:p>
          </table:table-cell>
          <table:table-cell table:number-columns-repeated="12" table:style-name="ce12"/>
          <table:table-cell table:style-name="ce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Integralização de Capital</text:p>
          </table:table-cell>
          <table:table-cell table:number-columns-repeated="12" table:style-name="ce12"/>
          <table:table-cell office:value-type="float" office:value="0" table:formula="of:=SUM([.C15:.N15])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AC - Guaraçai - Obras</text:p>
          </table:table-cell>
          <table:table-cell table:number-columns-repeated="12" table:style-name="ce12"/>
          <table:table-cell office:value-type="float" office:value="0" table:formula="of:=SUM([.C16:.N16])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AC - Quilombo - Obras</text:p>
          </table:table-cell>
          <table:table-cell table:number-columns-repeated="12" table:style-name="ce12"/>
          <table:table-cell office:value-type="float" office:value="0" table:formula="of:=SUM([.C17:.N17])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Jd. Marisa 2ª fase - contrato 159/09</text:p>
          </table:table-cell>
          <table:table-cell table:number-columns-repeated="9" table:style-name="ce12"/>
          <table:table-cell office:value-type="float" office:value="50725" table:formula="of:=40800+9925" table:style-name="ce12">
            <text:p>50.725</text:p>
          </table:table-cell>
          <table:table-cell table:style-name="ce12"/>
          <table:table-cell office:value-type="float" office:value="13713.99" table:formula="of:=3530.72+10183.27" table:style-name="ce12">
            <text:p>13.714</text:p>
          </table:table-cell>
          <table:table-cell office:value-type="float" office:value="64438.99" table:formula="of:=SUM([.C18:.N18])" table:style-name="ce12">
            <text:p>64.439</text:p>
          </table:table-cell>
          <table:table-cell table:number-columns-repeated="16369"/>
        </table:table-row>
        <table:table-row table:style-name="ro1">
          <table:table-cell/>
          <table:table-cell table:style-name="ce13"/>
          <table:table-cell table:number-columns-repeated="13" table:style-name="ce12"/>
          <table:table-cell table:number-columns-repeated="16369"/>
        </table:table-row>
        <table:table-row table:style-name="ro1">
          <table:table-cell/>
          <table:table-cell office:value-type="string" table:style-name="ce15">
            <text:p>Serviço Técnico Social - CEF</text:p>
          </table:table-cell>
          <table:table-cell table:number-columns-repeated="12" table:style-name="ce12"/>
          <table:table-cell office:value-type="float" office:value="0" table:formula="of:=SUM([.C20:.N20])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office:value-type="float" office:value="0" table:formula="of:=SUM([.C21:.N21])" table:style-name="ce12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FNHIS - Guaraçai e Gleba B - <text:s/>700.00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office:value-type="float" office:value="38058.81" table:style-name="ce12">
            <text:p>38.059</text:p>
          </table:table-cell>
          <table:table-cell office:value-type="float" office:value="38058.81" table:formula="of:=SUM([.C22:.N22])" table:style-name="ce12">
            <text:p>38.0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AC Quilombo - <text:s/>700.00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456.11" table:style-name="ce12">
            <text:p>103.456</text:p>
          </table:table-cell>
          <table:table-cell office:value-type="float" office:value="38159.75" table:style-name="ce12">
            <text:p>38.160</text:p>
          </table:table-cell>
          <table:table-cell table:number-columns-repeated="5" table:style-name="ce12"/>
          <table:table-cell office:value-type="float" office:value="141615.85999999999" table:formula="of:=SUM([.C23:.N23])" table:style-name="ce12">
            <text:p>141.6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4 - Sta Lucia</text:p>
          </table:table-cell>
          <table:table-cell office:value-type="float" office:value="0" table:style-name="ce12">
            <text:p>0</text:p>
          </table:table-cell>
          <table:table-cell office:value-type="float" office:value="69865.72" table:formula="of:=21426.24+48439.48" table:style-name="ce12">
            <text:p>69.866</text:p>
          </table:table-cell>
          <table:table-cell office:value-type="float" office:value="0" table:style-name="ce12">
            <text:p>0</text:p>
          </table:table-cell>
          <table:table-cell office:value-type="float" office:value="28393.74" table:style-name="ce12">
            <text:p>28.394</text:p>
          </table:table-cell>
          <table:table-cell office:value-type="float" office:value="0" table:style-name="ce12">
            <text:p>0</text:p>
          </table:table-cell>
          <table:table-cell office:value-type="float" office:value="45119.22" table:style-name="ce12">
            <text:p>45.119</text:p>
          </table:table-cell>
          <table:table-cell table:number-columns-repeated="2" table:style-name="ce12"/>
          <table:table-cell table:style-name="ce14"/>
          <table:table-cell table:number-columns-repeated="3" table:style-name="ce12"/>
          <table:table-cell office:value-type="float" office:value="143378.68" table:formula="of:=SUM([.C24:.N24])" table:style-name="ce12">
            <text:p>143.3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5 - Sirius C4</text:p>
          </table:table-cell>
          <table:table-cell office:value-type="float" office:value="11148.3" table:style-name="ce12">
            <text:p>11.148</text:p>
          </table:table-cell>
          <table:table-cell office:value-type="float" office:value="19838.34" table:style-name="ce12">
            <text:p>19.838</text:p>
          </table:table-cell>
          <table:table-cell office:value-type="float" office:value="0" table:style-name="ce12">
            <text:p>0</text:p>
          </table:table-cell>
          <table:table-cell office:value-type="float" office:value="10954.36" table:style-name="ce12">
            <text:p>10.954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office:value-type="float" office:value="41941" table:formula="of:=SUM([.C25:.N25])" table:style-name="ce12">
            <text:p>41.9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6 - Sirius C5</text:p>
          </table:table-cell>
          <table:table-cell office:value-type="float" office:value="13329.03" table:style-name="ce12">
            <text:p>13.329</text:p>
          </table:table-cell>
          <table:table-cell office:value-type="float" office:value="32651.919999999998" table:style-name="ce12">
            <text:p>32.652</text:p>
          </table:table-cell>
          <table:table-cell office:value-type="float" office:value="0" table:style-name="ce12">
            <text:p>0</text:p>
          </table:table-cell>
          <table:table-cell office:value-type="float" office:value="11798.16" table:style-name="ce12">
            <text:p>11.798</text:p>
          </table:table-cell>
          <table:table-cell office:value-type="float" office:value="0" table:style-name="ce12">
            <text:p>0</text:p>
          </table:table-cell>
          <table:table-cell office:value-type="float" office:value="14178.24" table:style-name="ce12">
            <text:p>14.178</text:p>
          </table:table-cell>
          <table:table-cell table:number-columns-repeated="6" table:style-name="ce12"/>
          <table:table-cell office:value-type="float" office:value="71957.350000000006" table:formula="of:=SUM([.C26:.N26])" table:style-name="ce12">
            <text:p>71.95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25 - Sirius C1 e C2</text:p>
          </table:table-cell>
          <table:table-cell office:value-type="float" office:value="1575.05" table:style-name="ce12">
            <text:p>1.575</text:p>
          </table:table-cell>
          <table:table-cell office:value-type="float" office:value="43814.65" table:style-name="ce12">
            <text:p>43.815</text:p>
          </table:table-cell>
          <table:table-cell office:value-type="float" office:value="0" table:style-name="ce12">
            <text:p>0</text:p>
          </table:table-cell>
          <table:table-cell office:value-type="float" office:value="30541.39" table:style-name="ce12">
            <text:p>30.541</text:p>
          </table:table-cell>
          <table:table-cell office:value-type="float" office:value="0" table:style-name="ce12">
            <text:p>0</text:p>
          </table:table-cell>
          <table:table-cell office:value-type="float" office:value="30046.560000000001" table:style-name="ce12">
            <text:p>30.047</text:p>
          </table:table-cell>
          <table:table-cell table:number-columns-repeated="6" table:style-name="ce12"/>
          <table:table-cell office:value-type="float" office:value="105977.65" table:formula="of:=SUM([.C27:.N27])" table:style-name="ce12">
            <text:p>105.97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26 - Sirius C3 e C6</text:p>
          </table:table-cell>
          <table:table-cell office:value-type="float" office:value="11096.56" table:style-name="ce12">
            <text:p>11.097</text:p>
          </table:table-cell>
          <table:table-cell office:value-type="float" office:value="62939.27" table:style-name="ce12">
            <text:p>62.9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696.53" table:style-name="ce12">
            <text:p>40.697</text:p>
          </table:table-cell>
          <table:table-cell table:number-columns-repeated="6" table:style-name="ce12"/>
          <table:table-cell office:value-type="float" office:value="114732.36" table:formula="of:=SUM([.C28:.N28])" table:style-name="ce12">
            <text:p>114.73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28 - Sirius A3 e B2</text:p>
          </table:table-cell>
          <table:table-cell office:value-type="float" office:value="0" table:style-name="ce12">
            <text:p>0</text:p>
          </table:table-cell>
          <table:table-cell office:value-type="float" office:value="60366.23" table:formula="of:=44993.76+15372.47" table:style-name="ce12">
            <text:p>60.366</text:p>
          </table:table-cell>
          <table:table-cell office:value-type="float" office:value="0" table:style-name="ce12">
            <text:p>0</text:p>
          </table:table-cell>
          <table:table-cell office:value-type="float" office:value="33364.78" table:style-name="ce12">
            <text:p>33.365</text:p>
          </table:table-cell>
          <table:table-cell office:value-type="float" office:value="0" table:style-name="ce12">
            <text:p>0</text:p>
          </table:table-cell>
          <table:table-cell office:value-type="float" office:value="47988.959999999999" table:formula="of:=10530.88+37458.08" table:style-name="ce12">
            <text:p>47.989</text:p>
          </table:table-cell>
          <table:table-cell table:number-columns-repeated="6" table:style-name="ce12"/>
          <table:table-cell office:value-type="float" office:value="141719.97" table:formula="of:=SUM([.C29:.N29])" table:style-name="ce12">
            <text:p>141.7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29 - Sirius A4 - B1 e D1</text:p>
          </table:table-cell>
          <table:table-cell office:value-type="float" office:value="123277.56" table:style-name="ce12">
            <text:p>123.278</text:p>
          </table:table-cell>
          <table:table-cell office:value-type="float" office:value="41078.259999999995" table:formula="of:=15334.8+25743.46" table:style-name="ce12">
            <text:p>41.078</text:p>
          </table:table-cell>
          <table:table-cell office:value-type="float" office:value="0" table:style-name="ce12">
            <text:p>0</text:p>
          </table:table-cell>
          <table:table-cell office:value-type="float" office:value="16279.14" table:style-name="ce12">
            <text:p>16.279</text:p>
          </table:table-cell>
          <table:table-cell office:value-type="float" office:value="0" table:style-name="ce12">
            <text:p>0</text:p>
          </table:table-cell>
          <table:table-cell office:value-type="float" office:value="24645.9" table:style-name="ce12">
            <text:p>24.646</text:p>
          </table:table-cell>
          <table:table-cell table:number-columns-repeated="3" table:style-name="ce12"/>
          <table:table-cell office:value-type="float" office:value="2608.92" table:style-name="ce12">
            <text:p>2.609</text:p>
          </table:table-cell>
          <table:table-cell table:number-columns-repeated="2" table:style-name="ce12"/>
          <table:table-cell office:value-type="float" office:value="207889.78000000003" table:formula="of:=SUM([.C30:.N30])" table:style-name="ce12">
            <text:p>207.89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8 A 0024 - JD. BASSOLI</text:p>
          </table:table-cell>
          <table:table-cell office:value-type="float" office:value="0" table:style-name="ce12">
            <text:p>0</text:p>
          </table:table-cell>
          <table:table-cell office:value-type="float" office:value="89155.800000000017" table:formula="of:=25036.48+8618.1+11156.35+17908.08+10437.12+8406.74+7592.93" table:style-name="ce12">
            <text:p>89.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office:value-type="float" office:value="89155.800000000017" table:formula="of:=SUM([.C31:.N31])" table:style-name="ce12">
            <text:p>89.1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7 - Porto Seguro</text:p>
          </table:table-cell>
          <table:table-cell office:value-type="float" office:value="33896.230000000003" table:style-name="ce12">
            <text:p>33.8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8374.87" table:formula="of:=4598.2+13776.67" table:style-name="ce12">
            <text:p>18.375</text:p>
          </table:table-cell>
          <table:table-cell office:value-type="float" office:value="18586.86" table:style-name="ce12">
            <text:p>18.587</text:p>
          </table:table-cell>
          <table:table-cell table:number-columns-repeated="4" table:style-name="ce12"/>
          <table:table-cell office:value-type="float" office:value="70857.960000000006" table:formula="of:=SUM([.C32:.N32])" table:style-name="ce12">
            <text:p>70.8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AC - TAUBATÉ - 700.0027</text:p>
          </table:table-cell>
          <table:table-cell office:value-type="float" office:value="9603.57" table:style-name="ce12">
            <text:p>9.604</text:p>
          </table:table-cell>
          <table:table-cell office:value-type="float" office:value="37557.61" table:style-name="ce12">
            <text:p>37.5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office:value-type="float" office:value="98259.97" table:formula="of:=98259.97" table:style-name="ce12">
            <text:p>98.260</text:p>
          </table:table-cell>
          <table:table-cell table:style-name="ce12"/>
          <table:table-cell office:value-type="float" office:value="117633.51" table:style-name="ce12">
            <text:p>117.634</text:p>
          </table:table-cell>
          <table:table-cell office:value-type="float" office:value="263054.65999999997" table:formula="of:=SUM([.C33:.N33])" table:style-name="ce12">
            <text:p>263.0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30 - Bassoli - Global</text:p>
          </table:table-cell>
          <table:table-cell table:style-name="ce12"/>
          <table:table-cell office:value-type="float" office:value="187114.23999999999" table:style-name="ce12">
            <text:p>187.114</text:p>
          </table:table-cell>
          <table:table-cell office:value-type="float" office:value="0" table:style-name="ce12">
            <text:p>0</text:p>
          </table:table-cell>
          <table:table-cell office:value-type="float" office:value="80346.28" table:style-name="ce12">
            <text:p>80.346</text:p>
          </table:table-cell>
          <table:table-cell office:value-type="float" office:value="0" table:style-name="ce12">
            <text:p>0</text:p>
          </table:table-cell>
          <table:table-cell office:value-type="float" office:value="92542.04" table:style-name="ce12">
            <text:p>92.542</text:p>
          </table:table-cell>
          <table:table-cell table:style-name="ce12"/>
          <table:table-cell office:value-type="float" office:value="160423.56" table:style-name="ce12">
            <text:p>160.424</text:p>
          </table:table-cell>
          <table:table-cell table:number-columns-repeated="2" table:style-name="ce12"/>
          <table:table-cell office:value-type="float" office:value="102318.58" table:style-name="ce12">
            <text:p>102.319</text:p>
          </table:table-cell>
          <table:table-cell table:style-name="ce12"/>
          <table:table-cell office:value-type="float" office:value="622744.69999999995" table:formula="of:=SUM([.C34:.N34])" table:style-name="ce12">
            <text:p>622.745</text:p>
          </table:table-cell>
          <table:table-cell table:number-columns-repeated="16369"/>
        </table:table-row>
        <table:table-row table:number-rows-repeated="2" table:style-name="ro1">
          <table:table-cell/>
          <table:table-cell table:style-name="ce13"/>
          <table:table-cell table:number-columns-repeated="13" table:style-name="ce12"/>
          <table:table-cell table:number-columns-repeated="16369"/>
        </table:table-row>
        <table:table-row table:style-name="ro1">
          <table:table-cell/>
          <table:table-cell office:value-type="string" table:style-name="ce15">
            <text:p>Sub-Total</text:p>
          </table:table-cell>
          <table:table-cell office:value-type="float" office:value="203926.30000000002" table:formula="of:=SUM([.C15:.C33])" table:style-name="ce16">
            <text:p>203.926</text:p>
          </table:table-cell>
          <table:table-cell office:value-type="float" office:value="644382.04" table:formula="of:=SUM([.D15:.D36])" table:style-name="ce16">
            <text:p>644.382</text:p>
          </table:table-cell>
          <table:table-cell office:value-type="float" office:value="0" table:formula="of:=SUM([.E15:.E36])" table:style-name="ce16">
            <text:p>0</text:p>
          </table:table-cell>
          <table:table-cell office:value-type="float" office:value="211677.85" table:formula="of:=SUM([.F15:.F36])" table:style-name="ce16">
            <text:p>211.678</text:p>
          </table:table-cell>
          <table:table-cell office:value-type="float" office:value="0" table:formula="of:=SUM([.G15:.G36])" table:style-name="ce16">
            <text:p>0</text:p>
          </table:table-cell>
          <table:table-cell office:value-type="float" office:value="398673.56" table:formula="of:=SUM([.H15:.H36])" table:style-name="ce16">
            <text:p>398.674</text:p>
          </table:table-cell>
          <table:table-cell office:value-type="float" office:value="56534.619999999995" table:formula="of:=SUM([.I15:.I36])" table:style-name="ce16">
            <text:p>56.535</text:p>
          </table:table-cell>
          <table:table-cell office:value-type="float" office:value="179010.41999999998" table:formula="of:=SUM([.J15:.J36])" table:style-name="ce16">
            <text:p>179.010</text:p>
          </table:table-cell>
          <table:table-cell office:value-type="float" office:value="0" table:formula="of:=SUM([.K15:.K36])" table:style-name="ce16">
            <text:p>0</text:p>
          </table:table-cell>
          <table:table-cell office:value-type="float" office:value="151593.89000000001" table:formula="of:=SUM([.L15:.L36])" table:style-name="ce16">
            <text:p>151.594</text:p>
          </table:table-cell>
          <table:table-cell office:value-type="float" office:value="102318.58" table:formula="of:=SUM([.M15:.M36])" table:style-name="ce16">
            <text:p>102.319</text:p>
          </table:table-cell>
          <table:table-cell office:value-type="float" office:value="169406.31" table:formula="of:=SUM([.N15:.N36])" table:style-name="ce16">
            <text:p>169.406</text:p>
          </table:table-cell>
          <table:table-cell office:value-type="float" office:value="2117523.5700000003" table:formula="of:=SUM([.C37:.N37])" table:style-name="ce16">
            <text:p>2.117.524</text:p>
          </table:table-cell>
          <table:table-cell table:number-columns-repeated="16369"/>
        </table:table-row>
        <table:table-row table:style-name="ro1">
          <table:table-cell/>
          <table:table-cell table:style-name="ce13"/>
          <table:table-cell table:number-columns-repeated="12" table:style-name="ce12"/>
          <table:table-cell table:style-name="ce16"/>
          <table:table-cell table:number-columns-repeated="16369"/>
        </table:table-row>
        <table:table-row table:style-name="ro1">
          <table:table-cell/>
          <table:table-cell office:value-type="string" table:style-name="ce15">
            <text:p>TOTAL<text:s/></text:p>
          </table:table-cell>
          <table:table-cell office:value-type="float" office:value="1691603.3" table:formula="of:=+[.C13]+[.C37]" table:style-name="ce16">
            <text:p>1.691.603</text:p>
          </table:table-cell>
          <table:table-cell office:value-type="float" office:value="1457536.04" table:formula="of:=+[.D13]+[.D37]" table:style-name="ce16">
            <text:p>1.457.536</text:p>
          </table:table-cell>
          <table:table-cell office:value-type="float" office:value="637541.80000000005" table:formula="of:=+[.E13]+[.E37]" table:style-name="ce16">
            <text:p>637.542</text:p>
          </table:table-cell>
          <table:table-cell office:value-type="float" office:value="962424.83" table:formula="of:=+[.F13]+[.F37]" table:style-name="ce16">
            <text:p>962.425</text:p>
          </table:table-cell>
          <table:table-cell office:value-type="float" office:value="784757.63" table:formula="of:=+[.G13]+[.G37]" table:style-name="ce16">
            <text:p>784.758</text:p>
          </table:table-cell>
          <table:table-cell office:value-type="float" office:value="1174284.95" table:formula="of:=+[.H13]+[.H37]" table:style-name="ce16">
            <text:p>1.174.285</text:p>
          </table:table-cell>
          <table:table-cell office:value-type="float" office:value="1046826.43" table:formula="of:=+[.I13]+[.I37]" table:style-name="ce16">
            <text:p>1.046.826</text:p>
          </table:table-cell>
          <table:table-cell office:value-type="float" office:value="1944893.0499999998" table:formula="of:=+[.J13]+[.J37]" table:style-name="ce16">
            <text:p>1.944.893</text:p>
          </table:table-cell>
          <table:table-cell office:value-type="float" office:value="1734543.13" table:formula="of:=+[.K13]+[.K37]" table:style-name="ce16">
            <text:p>1.734.543</text:p>
          </table:table-cell>
          <table:table-cell office:value-type="float" office:value="1108791.96" table:formula="of:=+[.L13]+[.L37]" table:style-name="ce16">
            <text:p>1.108.792</text:p>
          </table:table-cell>
          <table:table-cell office:value-type="float" office:value="11844998.35" table:formula="of:=+[.M13]+[.M37]" table:style-name="ce16">
            <text:p>11.844.998</text:p>
          </table:table-cell>
          <table:table-cell office:value-type="float" office:value="1116766.26" table:formula="of:=+[.N13]+[.N37]" table:style-name="ce16">
            <text:p>1.116.766</text:p>
          </table:table-cell>
          <table:table-cell office:value-type="float" office:value="25504967.73" table:formula="of:=+[.O13]+[.O37]" table:style-name="ce16">
            <text:p>25.504.968</text:p>
          </table:table-cell>
          <table:table-cell table:number-columns-repeated="16369"/>
        </table:table-row>
        <table:table-row table:style-name="ro1">
          <table:table-cell/>
          <table:table-cell table:number-columns-repeated="13" table:style-name="ce5"/>
          <table:table-cell table:style-name="ce16"/>
          <table:table-cell table:number-columns-repeated="16369"/>
        </table:table-row>
        <table:table-row table:style-name="ro1">
          <table:table-cell/>
          <table:table-cell table:number-columns-repeated="13" table:style-name="ce2"/>
          <table:table-cell table:style-name="ce17"/>
          <table:table-cell table:number-columns-repeated="16369"/>
        </table:table-row>
        <table:table-row table:style-name="ro1">
          <table:table-cell/>
          <table:table-cell office:value-type="string" table:style-name="ce18">
            <text:p>Jd. Marisa - 2ª fase - Termo de contrato 159/09</text:p>
          </table:table-cell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>
          <table:table-cell/>
          <table:table-cell office:value-type="string" table:style-name="ce19">
            <text:p>out/14 - R$ 50.725,00</text:p>
          </table:table-cell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>
          <table:table-cell/>
          <table:table-cell office:value-type="string" table:style-name="ce19">
            <text:p>dez/14 - R$ 13.713,99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8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21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>
          <table:table-cell/>
          <table:table-cell office:value-type="string" table:style-name="ce18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6" table:style-name="ce1"/>
          <table:table-cell table:style-name="ce21"/>
          <table:table-cell table:number-columns-repeated="16375" table:style-name="ce1"/>
        </table:table-row>
        <table:table-row table:style-name="ro1">
          <table:table-cell/>
          <table:table-cell office:value-type="string" table:style-name="ce18">
            <text:p>PTTS - PMCMV - Termo de Contrato 25/11 - <text:s/>P. Adm. 10/10/38.389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>
          <table:table-cell/>
          <table:table-cell table:style-name="ce18"/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18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ez/14 - R$ 38.058,81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18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GCI - 700.0013</text:p>
          </table:table-cell>
          <table:table-cell table:number-columns-repeated="6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office:value-type="string" table:style-name="ce2">
            <text:p>jun/14 - <text:s/>R$ 103.456,11</text:p>
          </table:table-cell>
          <table:table-cell table:number-columns-repeated="6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office:value-type="string" table:style-name="ce2">
            <text:p>jul/14 - R$ 38.159,75</text:p>
          </table:table-cell>
          <table:table-cell table:number-columns-repeated="6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6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office:value-type="string" table:style-name="ce18">
            <text:p>PTTS - PMCMV <text:s/>Sta Lucia - Termo de Contrato 98/12 - P. Adm. 12/10/23.274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22">
            <text:p>GCI - 700.001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fev/14 - 21.426,24</text:p>
          </table:table-cell>
          <table:table-cell table:number-columns-repeated="6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office:value-type="string" table:style-name="ce23">
            <text:p>fev/14 - 48.439,48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19">
            <text:p>abr/14 - 28.393,74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19">
            <text:p>jun/14 - <text:s/>R$ 45.119,22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18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21"/>
          <table:table-cell table:number-columns-repeated="16375"/>
        </table:table-row>
        <table:table-row table:style-name="ro1">
          <table:table-cell/>
          <table:table-cell office:value-type="string" table:style-name="ce22">
            <text:p>GCI - 700.0015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2">
            <text:p>Jan/14 - R$ 11.148,3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fev/14 - R$ 19.838,3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br/14 - R$ 10.954,36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3"/>
          <table:table-cell table:number-columns-repeated="16382" table:style-name="ce1"/>
        </table:table-row>
        <table:table-row table:style-name="ro1">
          <table:table-cell/>
          <table:table-cell office:value-type="string" table:style-name="ce22">
            <text:p>GCI - 700.0016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Jan/14 - R$ 13.329,0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fev/14 - R$ 32.651,9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abr/14 - R$ 11.798,16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jun/14 - R$ 14.178,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GCI - 700.0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Jan/14 - R$ 1.575,0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fev/14 - R$ 43.814,6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abr/14 - R$ 30.541,39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jun/14 - R$ 30.046,56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22">
            <text:p>GCI - 700.002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Jan/14 - R$ 11.096,5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fev/14 - R$ 62.939,2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jun/14- R$ 40.696,53</text:p>
          </table:table-cell>
          <table:table-cell table:number-columns-repeated="16382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office:value-type="string" table:style-name="ce22">
            <text:p>GCI - 700.002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fev/14 - R$ 60.366,2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abr/14 - R$ 33.364,7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jun/14 - R$ 47.988,96</text:p>
          </table:table-cell>
          <table:table-cell table:number-columns-repeated="16382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office:value-type="string" table:style-name="ce22">
            <text:p>GCI - 700.002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Jan/14 - R$ 123.277,5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fev/14 - R$ 41.078,2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abr/14 - R$ 16.279,1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jun/14 - R$ 24.645,9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out/14 - R$ 2.608,92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office:value-type="string" table:style-name="ce21">
            <text:p><text:s/>PAC - Taubaté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GCI - 700.002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Jan/14 - R$ 9.603,5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fev/14- R$ 37.557,6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out/14 - R$ 98.259,9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ez/14 - R$ 117.633,5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8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GCI - 700.0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Jan-14 <text:s text:c="2"/>- <text:s/>R$ 33.896.2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jul/14 - R$ 18.374,8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ago/14 - R$ 18.586,86</text:p>
          </table:table-cell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>
          <table:table-cell table:style-name="ce1"/>
          <table:table-cell office:value-type="string" table:style-name="ce18">
            <text:p>PTTS - PMCMV - Jd. Bassolli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float" office:value="700018" table:style-name="ce24">
            <text:p>700.018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0">
            <text:p>fev/14 - R$ 25.036,48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style-name="ce20"/>
          <table:table-cell table:number-columns-repeated="16382"/>
        </table:table-row>
        <table:table-row table:style-name="ro1">
          <table:table-cell table:style-name="ce1"/>
          <table:table-cell office:value-type="float" office:value="700019" table:style-name="ce24">
            <text:p>700.019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0">
            <text:p>fev/14 - R$ 8.618,10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style-name="ce20"/>
          <table:table-cell table:number-columns-repeated="16382"/>
        </table:table-row>
        <table:table-row table:style-name="ro1">
          <table:table-cell table:style-name="ce1"/>
          <table:table-cell office:value-type="float" office:value="700020" table:style-name="ce24">
            <text:p>700.02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0">
            <text:p>fev/14- R$ 11.156,35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style-name="ce20"/>
          <table:table-cell table:number-columns-repeated="16382"/>
        </table:table-row>
        <table:table-row table:style-name="ro1">
          <table:table-cell table:style-name="ce1"/>
          <table:table-cell office:value-type="float" office:value="700021" table:style-name="ce24">
            <text:p>700.02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0">
            <text:p>fev/14 - R$ 17.908,08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0"/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float" office:value="700022" table:style-name="ce24">
            <text:p>700.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fev/14 - R$ 10437,12</text:p>
          </table:table-cell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float" office:value="700023" table:style-name="ce24">
            <text:p>700.02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fev/14 -R$ <text:s/>8.406,74</text:p>
          </table:table-cell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float" office:value="700024" table:style-name="ce24">
            <text:p>700.02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fev/14 - R$ 7.592,93</text:p>
          </table:table-cell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float" office:value="700030" table:style-name="ce24">
            <text:p>700.03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fev/14 - R$ 187.114,2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abr/14 - R$ <text:s/>80.346,2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jun/14 - R$ <text:s/>92.542,0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ago/14 - R$ 160.423,5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nov/14 - R$ 102.318,58</text:p>
          </table:table-cell>
          <table:table-cell table:number-columns-repeated="16382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4T12:32:35Z</dc:date>
    <meta:print-date>2015-01-06T16:46:47Z</meta:print-date>
  </office:meta>
</office:document-meta>
</file>