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22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_2012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>
            <draw:frame draw:z-index="1" draw:id="id0" draw:style-name="a0" draw:name="Object 1" svg:x="0.01042in" svg:y="0.03125in" svg:width="0.875in" svg:height="0.41667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7">
            <text:p>DEMONSTRATIVO MENSAL DAS RECEITAS - ANO 2012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RECEITAS</text:p>
          </table:table-cell>
          <table:table-cell office:value-type="date" office:date-value="2012-01-01T00:00:00" table:style-name="ce8">
            <text:p>jan/12</text:p>
          </table:table-cell>
          <table:table-cell office:value-type="date" office:date-value="2012-02-01T00:00:00" table:style-name="ce8">
            <text:p>fev/12</text:p>
          </table:table-cell>
          <table:table-cell office:value-type="date" office:date-value="2012-03-01T00:00:00" table:style-name="ce8">
            <text:p>mar/12</text:p>
          </table:table-cell>
          <table:table-cell office:value-type="date" office:date-value="2012-04-01T00:00:00" table:style-name="ce8">
            <text:p>abr/12</text:p>
          </table:table-cell>
          <table:table-cell office:value-type="date" office:date-value="2012-05-01T00:00:00" table:style-name="ce8">
            <text:p>mai/12</text:p>
          </table:table-cell>
          <table:table-cell office:value-type="date" office:date-value="2012-06-01T00:00:00" table:style-name="ce8">
            <text:p>jun/12</text:p>
          </table:table-cell>
          <table:table-cell office:value-type="date" office:date-value="2012-07-01T00:00:00" table:style-name="ce8">
            <text:p>jul/12</text:p>
          </table:table-cell>
          <table:table-cell office:value-type="date" office:date-value="2012-08-01T00:00:00" table:style-name="ce8">
            <text:p>ago/12</text:p>
          </table:table-cell>
          <table:table-cell office:value-type="date" office:date-value="2012-09-01T00:00:00" table:style-name="ce8">
            <text:p>set/12</text:p>
          </table:table-cell>
          <table:table-cell office:value-type="date" office:date-value="2012-10-01T00:00:00" table:style-name="ce8">
            <text:p>out/12</text:p>
          </table:table-cell>
          <table:table-cell office:value-type="date" office:date-value="2012-11-01T00:00:00" table:style-name="ce8">
            <text:p>nov/12</text:p>
          </table:table-cell>
          <table:table-cell office:value-type="date" office:date-value="2012-12-01T00:00:00" table:style-name="ce8">
            <text:p>dez/12</text:p>
          </table:table-cell>
          <table:table-cell office:value-type="string" table:style-name="ce6">
            <text:p>TOTAL</text:p>
          </table:table-cell>
          <table:table-cell table:number-columns-repeated="16369"/>
        </table:table-row>
        <table:table-row table:style-name="ro1">
          <table:table-cell/>
          <table:table-cell table:style-name="ce3"/>
          <table:table-cell table:number-columns-repeated="2" table:style-name="ce9"/>
          <table:table-cell table:number-columns-repeated="11" table:style-name="ce3"/>
          <table:table-cell table:number-columns-repeated="16369"/>
        </table:table-row>
        <table:table-row table:style-name="ro1">
          <table:table-cell/>
          <table:table-cell office:value-type="string" table:style-name="ce10">
            <text:p>Prestações<text:s/></text:p>
          </table:table-cell>
          <table:table-cell table:number-columns-repeated="6" table:style-name="ce11"/>
          <table:table-cell table:number-columns-repeated="7" table:style-name="ce3"/>
          <table:table-cell table:number-columns-repeated="16369"/>
        </table:table-row>
        <table:table-row table:style-name="ro1">
          <table:table-cell/>
          <table:table-cell office:value-type="string" table:style-name="ce12">
            <text:p>de adquirentes</text:p>
          </table:table-cell>
          <table:table-cell office:value-type="float" office:value="726186" table:formula="of:=705784+20402" table:style-name="ce11">
            <text:p>726.186</text:p>
          </table:table-cell>
          <table:table-cell office:value-type="float" office:value="746543" table:formula="of:=702373+44170" table:style-name="ce11">
            <text:p>746.543</text:p>
          </table:table-cell>
          <table:table-cell office:value-type="float" office:value="782434" table:formula="of:=742578+39856" table:style-name="ce11">
            <text:p>782.434</text:p>
          </table:table-cell>
          <table:table-cell office:value-type="float" office:value="747238" table:formula="of:=701947+45291" table:style-name="ce11">
            <text:p>747.238</text:p>
          </table:table-cell>
          <table:table-cell office:value-type="float" office:value="770667" table:formula="of:=764356+6311" table:style-name="ce11">
            <text:p>770.667</text:p>
          </table:table-cell>
          <table:table-cell office:value-type="float" office:value="752650" table:formula="of:=693210+59440" table:style-name="ce11">
            <text:p>752.650</text:p>
          </table:table-cell>
          <table:table-cell office:value-type="float" office:value="717994" table:formula="of:=704817+13177" table:style-name="ce11">
            <text:p>717.994</text:p>
          </table:table-cell>
          <table:table-cell office:value-type="float" office:value="714089" table:formula="of:=689825+24264" table:style-name="ce11">
            <text:p>714.089</text:p>
          </table:table-cell>
          <table:table-cell office:value-type="float" office:value="636056" table:formula="of:=601343+34713" table:style-name="ce11">
            <text:p>636.056</text:p>
          </table:table-cell>
          <table:table-cell office:value-type="float" office:value="705760" table:formula="of:=682664+23096" table:style-name="ce11">
            <text:p>705.760</text:p>
          </table:table-cell>
          <table:table-cell office:value-type="float" office:value="708273" table:formula="of:=676207+32066" table:style-name="ce11">
            <text:p>708.273</text:p>
          </table:table-cell>
          <table:table-cell office:value-type="float" office:value="734513" table:style-name="ce11">
            <text:p>734.513</text:p>
          </table:table-cell>
          <table:table-cell office:value-type="float" office:value="8742403" table:formula="of:=SUM([.C9:.N9])" table:style-name="ce11">
            <text:p>8.742.403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Receitas Financeiras</text:p>
          </table:table-cell>
          <table:table-cell office:value-type="float" office:value="43051" table:style-name="ce11">
            <text:p>43.051</text:p>
          </table:table-cell>
          <table:table-cell office:value-type="float" office:value="34445" table:style-name="ce11">
            <text:p>34.445</text:p>
          </table:table-cell>
          <table:table-cell office:value-type="float" office:value="39836" table:style-name="ce11">
            <text:p>39.836</text:p>
          </table:table-cell>
          <table:table-cell office:value-type="float" office:value="33093" table:style-name="ce11">
            <text:p>33.093</text:p>
          </table:table-cell>
          <table:table-cell office:value-type="float" office:value="35631" table:style-name="ce11">
            <text:p>35.631</text:p>
          </table:table-cell>
          <table:table-cell office:value-type="float" office:value="29189" table:style-name="ce11">
            <text:p>29.189</text:p>
          </table:table-cell>
          <table:table-cell office:value-type="float" office:value="33542" table:style-name="ce11">
            <text:p>33.542</text:p>
          </table:table-cell>
          <table:table-cell office:value-type="float" office:value="35065" table:style-name="ce11">
            <text:p>35.065</text:p>
          </table:table-cell>
          <table:table-cell office:value-type="float" office:value="24823" table:style-name="ce11">
            <text:p>24.823</text:p>
          </table:table-cell>
          <table:table-cell office:value-type="float" office:value="25089" table:style-name="ce11">
            <text:p>25.089</text:p>
          </table:table-cell>
          <table:table-cell office:value-type="float" office:value="19022" table:style-name="ce11">
            <text:p>19.022</text:p>
          </table:table-cell>
          <table:table-cell office:value-type="float" office:value="16880" table:style-name="ce13">
            <text:p>16.880</text:p>
          </table:table-cell>
          <table:table-cell office:value-type="float" office:value="369666" table:formula="of:=SUM([.C10:.N10])" table:style-name="ce11">
            <text:p>369.666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Receitas Diversas</text:p>
          </table:table-cell>
          <table:table-cell office:value-type="float" office:value="91876" table:style-name="ce11">
            <text:p>91.876</text:p>
          </table:table-cell>
          <table:table-cell office:value-type="float" office:value="103320" table:style-name="ce11">
            <text:p>103.320</text:p>
          </table:table-cell>
          <table:table-cell office:value-type="float" office:value="89294" table:style-name="ce11">
            <text:p>89.294</text:p>
          </table:table-cell>
          <table:table-cell office:value-type="float" office:value="146572" table:style-name="ce11">
            <text:p>146.572</text:p>
          </table:table-cell>
          <table:table-cell office:value-type="float" office:value="118291" table:style-name="ce11">
            <text:p>118.291</text:p>
          </table:table-cell>
          <table:table-cell office:value-type="float" office:value="107336" table:style-name="ce11">
            <text:p>107.336</text:p>
          </table:table-cell>
          <table:table-cell office:value-type="float" office:value="117228" table:style-name="ce11">
            <text:p>117.228</text:p>
          </table:table-cell>
          <table:table-cell office:value-type="float" office:value="98994" table:style-name="ce11">
            <text:p>98.994</text:p>
          </table:table-cell>
          <table:table-cell office:value-type="float" office:value="75560" table:style-name="ce11">
            <text:p>75.560</text:p>
          </table:table-cell>
          <table:table-cell office:value-type="float" office:value="111382" table:style-name="ce11">
            <text:p>111.382</text:p>
          </table:table-cell>
          <table:table-cell office:value-type="float" office:value="174226" table:style-name="ce11">
            <text:p>174.226</text:p>
          </table:table-cell>
          <table:table-cell office:value-type="float" office:value="96313" table:formula="of:=3572+92741" table:style-name="ce13">
            <text:p>96.313</text:p>
          </table:table-cell>
          <table:table-cell office:value-type="float" office:value="1330392" table:formula="of:=SUM([.C11:.N11])" table:style-name="ce11">
            <text:p>1.330.39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Receb. s/ venda de lotes</text:p>
          </table:table-cell>
          <table:table-cell office:value-type="float" office:value="113526" table:style-name="ce11">
            <text:p>113.526</text:p>
          </table:table-cell>
          <table:table-cell office:value-type="float" office:value="1704" table:style-name="ce11">
            <text:p>1.704</text:p>
          </table:table-cell>
          <table:table-cell office:value-type="float" office:value="507" table:style-name="ce11">
            <text:p>507</text:p>
          </table:table-cell>
          <table:table-cell office:value-type="float" office:value="0" table:style-name="ce11">
            <text:p>0</text:p>
          </table:table-cell>
          <table:table-cell office:value-type="float" office:value="4424" table:style-name="ce11">
            <text:p>4.424</text:p>
          </table:table-cell>
          <table:table-cell office:value-type="float" office:value="0" table:style-name="ce11">
            <text:p>0</text:p>
          </table:table-cell>
          <table:table-cell office:value-type="float" office:value="4424" table:style-name="ce11">
            <text:p>4.424</text:p>
          </table:table-cell>
          <table:table-cell office:value-type="float" office:value="2212" table:style-name="ce11">
            <text:p>2.2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74" table:style-name="ce11">
            <text:p>7.374</text:p>
          </table:table-cell>
          <table:table-cell office:value-type="float" office:value="1173990.47" table:formula="of:=2212+1169566.47+2212" table:style-name="ce11">
            <text:p>1.173.990</text:p>
          </table:table-cell>
          <table:table-cell office:value-type="float" office:value="1308161.47" table:formula="of:=SUM([.C12:.N12])" table:style-name="ce11">
            <text:p>1.308.16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Sub-Total</text:p>
          </table:table-cell>
          <table:table-cell office:value-type="float" office:value="974639" table:formula="of:=SUM([.C9:.C12])" table:style-name="ce15">
            <text:p>974.639</text:p>
          </table:table-cell>
          <table:table-cell office:value-type="float" office:value="886012" table:formula="of:=SUM([.D9:.D12])" table:style-name="ce15">
            <text:p>886.012</text:p>
          </table:table-cell>
          <table:table-cell office:value-type="float" office:value="912071" table:formula="of:=SUM([.E9:.E12])" table:style-name="ce15">
            <text:p>912.071</text:p>
          </table:table-cell>
          <table:table-cell office:value-type="float" office:value="926903" table:formula="of:=SUM([.F9:.F12])" table:style-name="ce15">
            <text:p>926.903</text:p>
          </table:table-cell>
          <table:table-cell office:value-type="float" office:value="929013" table:formula="of:=SUM([.G9:.G12])" table:style-name="ce15">
            <text:p>929.013</text:p>
          </table:table-cell>
          <table:table-cell office:value-type="float" office:value="889175" table:formula="of:=SUM([.H9:.H12])" table:style-name="ce15">
            <text:p>889.175</text:p>
          </table:table-cell>
          <table:table-cell office:value-type="float" office:value="873188" table:formula="of:=SUM([.I9:.I12])" table:style-name="ce15">
            <text:p>873.188</text:p>
          </table:table-cell>
          <table:table-cell office:value-type="float" office:value="850360" table:formula="of:=SUM([.J9:.J12])" table:style-name="ce15">
            <text:p>850.360</text:p>
          </table:table-cell>
          <table:table-cell office:value-type="float" office:value="736439" table:formula="of:=SUM([.K9:.K12])" table:style-name="ce15">
            <text:p>736.439</text:p>
          </table:table-cell>
          <table:table-cell office:value-type="float" office:value="842231" table:formula="of:=SUM([.L9:.L12])" table:style-name="ce15">
            <text:p>842.231</text:p>
          </table:table-cell>
          <table:table-cell office:value-type="float" office:value="908895" table:formula="of:=SUM([.M9:.M12])" table:style-name="ce15">
            <text:p>908.895</text:p>
          </table:table-cell>
          <table:table-cell office:value-type="float" office:value="2021696.47" table:formula="of:=SUM([.N9:.N12])" table:style-name="ce15">
            <text:p>2.021.696</text:p>
          </table:table-cell>
          <table:table-cell office:value-type="float" office:value="11750622.470000001" table:formula="of:=SUM([.O9:.O12])" table:style-name="ce15">
            <text:p>11.750.622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4">
            <text:p>Recebimentos da PMC</text:p>
          </table:table-cell>
          <table:table-cell table:number-columns-repeated="12" table:style-name="ce11"/>
          <table:table-cell table:style-name="ce15"/>
          <table:table-cell table:number-columns-repeated="16369"/>
        </table:table-row>
        <table:table-row table:style-name="ro1">
          <table:table-cell/>
          <table:table-cell office:value-type="string" table:style-name="ce12">
            <text:p>Integralização de Capital</text:p>
          </table:table-cell>
          <table:table-cell office:value-type="float" office:value="0" table:style-name="ce11">
            <text:p>0</text:p>
          </table:table-cell>
          <table:table-cell office:value-type="float" office:value="600000" table:style-name="ce11">
            <text:p>600.000</text:p>
          </table:table-cell>
          <table:table-cell office:value-type="float" office:value="600000" table:style-name="ce11">
            <text:p>600.000</text:p>
          </table:table-cell>
          <table:table-cell office:value-type="float" office:value="600000" table:style-name="ce11">
            <text:p>600.000</text:p>
          </table:table-cell>
          <table:table-cell office:value-type="float" office:value="600000" table:style-name="ce11">
            <text:p>600.000</text:p>
          </table:table-cell>
          <table:table-cell office:value-type="float" office:value="600000" table:style-name="ce11">
            <text:p>600.000</text:p>
          </table:table-cell>
          <table:table-cell office:value-type="float" office:value="600000" table:style-name="ce11">
            <text:p>600.000</text:p>
          </table:table-cell>
          <table:table-cell office:value-type="float" office:value="200000" table:style-name="ce11">
            <text:p>200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3800000" table:formula="of:=SUM([.C15:.N15])" table:style-name="ce11">
            <text:p>3.800.0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PAC - Guaraçai - Obras</text:p>
          </table:table-cell>
          <table:table-cell office:value-type="float" office:value="82125" table:style-name="ce11">
            <text:p>82.12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914.399999999994" table:formula="of:=48539.4+27375" table:style-name="ce11">
            <text:p>75.9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58039.4" table:formula="of:=SUM([.C16:.N16])" table:style-name="ce11">
            <text:p>158.03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PAC - Quilombo - Obras</text:p>
          </table:table-cell>
          <table:table-cell office:value-type="float" office:value="79200" table:style-name="ce11">
            <text:p>79.200</text:p>
          </table:table-cell>
          <table:table-cell office:value-type="float" office:value="0" table:style-name="ce11">
            <text:p>0</text:p>
          </table:table-cell>
          <table:table-cell office:value-type="float" office:value="39600" table:formula="of:=19800+19800" table:style-name="ce11">
            <text:p>39.6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400" table:style-name="ce11">
            <text:p>59.4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600" table:style-name="ce11">
            <text:p>39.60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217800" table:formula="of:=SUM([.C17:.N17])" table:style-name="ce11">
            <text:p>217.8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Serviço Técnico Social - CEF</text:p>
          </table:table-cell>
          <table:table-cell table:number-columns-repeated="12" table:style-name="ce11"/>
          <table:table-cell office:value-type="float" office:value="0" table:formula="of:=SUM([.C18:.N18])" table:style-name="ce11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PTTS - PMCMV - 700.0010</text:p>
          </table:table-cell>
          <table:table-cell office:value-type="float" office:value="111377.16" table:style-name="ce11">
            <text:p>111.377</text:p>
          </table:table-cell>
          <table:table-cell office:value-type="float" office:value="26658.14" table:formula="of:=10351.18+16306.96" table:style-name="ce11">
            <text:p>26.6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138035.29999999999" table:formula="of:=SUM([.C19:.N19])" table:style-name="ce11">
            <text:p>138.03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FNHIS - Guaraçai e Gleba B - <text:s/>700.00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907.5499999999993" table:formula="of:=8907.55" table:style-name="ce11">
            <text:p>8.908</text:p>
          </table:table-cell>
          <table:table-cell office:value-type="float" office:value="22609.019999999997" table:formula="of:=3219.55+4504.57+3392.34+2584.55+4498.46+4409.55" table:style-name="ce11">
            <text:p>22.609</text:p>
          </table:table-cell>
          <table:table-cell office:value-type="float" office:value="0" table:style-name="ce11">
            <text:p>0</text:p>
          </table:table-cell>
          <table:table-cell office:value-type="float" office:value="4178.0200000000004" table:formula="of:=4178.02" table:style-name="ce11">
            <text:p>4.178</text:p>
          </table:table-cell>
          <table:table-cell office:value-type="float" office:value="6688.54" table:formula="of:=3360.1+3328.44" table:style-name="ce11">
            <text:p>6.689</text:p>
          </table:table-cell>
          <table:table-cell office:value-type="float" office:value="2847.24" table:formula="of:=2847.24" table:style-name="ce11">
            <text:p>2.847</text:p>
          </table:table-cell>
          <table:table-cell office:value-type="float" office:value="0" table:style-name="ce11">
            <text:p>0</text:p>
          </table:table-cell>
          <table:table-cell office:value-type="float" office:value="2244.6799999999998" table:formula="of:=2244.68" table:style-name="ce11">
            <text:p>2.245</text:p>
          </table:table-cell>
          <table:table-cell office:value-type="float" office:value="0" table:style-name="ce11">
            <text:p>0</text:p>
          </table:table-cell>
          <table:table-cell office:value-type="float" office:value="3324.82" table:formula="of:=3324.82" table:style-name="ce11">
            <text:p>3.325</text:p>
          </table:table-cell>
          <table:table-cell office:value-type="float" office:value="50799.869999999995" table:formula="of:=SUM([.C20:.N20])" table:style-name="ce11">
            <text:p>50.80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2">
            <text:p>PTTS - PAC Quilombo - <text:s/>700.0013</text:p>
          </table:table-cell>
          <table:table-cell table:number-columns-repeated="3" table:style-name="ce11"/>
          <table:table-cell office:value-type="float" office:value="86574.85" table:formula="of:=66958.15+9785.16+9831.54" table:style-name="ce11">
            <text:p>86.575</text:p>
          </table:table-cell>
          <table:table-cell office:value-type="float" office:value="18297.769999999997" table:formula="of:=9143.71+9154.06" table:style-name="ce11">
            <text:p>18.298</text:p>
          </table:table-cell>
          <table:table-cell table:number-columns-repeated="2" table:style-name="ce11"/>
          <table:table-cell office:value-type="float" office:value="23489.919999999998" table:formula="of:=14057.47+9432.45" table:style-name="ce11">
            <text:p>23.490</text:p>
          </table:table-cell>
          <table:table-cell table:style-name="ce11"/>
          <table:table-cell office:value-type="float" office:value="30776.240000000002" table:formula="of:=17820.72+12955.52" table:style-name="ce11">
            <text:p>30.776</text:p>
          </table:table-cell>
          <table:table-cell office:value-type="float" office:value="0" table:style-name="ce11">
            <text:p>0</text:p>
          </table:table-cell>
          <table:table-cell office:value-type="float" office:value="19878.330000000002" table:formula="of:=19878.33" table:style-name="ce11">
            <text:p>19.878</text:p>
          </table:table-cell>
          <table:table-cell office:value-type="float" office:value="179017.11" table:formula="of:=SUM([.C21:.N21])" table:style-name="ce11">
            <text:p>179.017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Sub-Total</text:p>
          </table:table-cell>
          <table:table-cell office:value-type="float" office:value="272702.16000000003" table:formula="of:=SUM([.C15:.C21])" table:style-name="ce15">
            <text:p>272.702</text:p>
          </table:table-cell>
          <table:table-cell office:value-type="float" office:value="626658.14" table:formula="of:=SUM([.D15:.D21])" table:style-name="ce15">
            <text:p>626.658</text:p>
          </table:table-cell>
          <table:table-cell office:value-type="float" office:value="648507.55000000005" table:formula="of:=SUM([.E15:.E21])" table:style-name="ce15">
            <text:p>648.508</text:p>
          </table:table-cell>
          <table:table-cell office:value-type="float" office:value="709183.87" table:formula="of:=SUM([.F15:.F21])" table:style-name="ce15">
            <text:p>709.184</text:p>
          </table:table-cell>
          <table:table-cell office:value-type="float" office:value="618297.77" table:formula="of:=SUM([.G15:.G21])" table:style-name="ce15">
            <text:p>618.298</text:p>
          </table:table-cell>
          <table:table-cell office:value-type="float" office:value="680092.42" table:formula="of:=SUM([.H15:.H21])" table:style-name="ce15">
            <text:p>680.092</text:p>
          </table:table-cell>
          <table:table-cell office:value-type="float" office:value="666088.54" table:formula="of:=SUM([.I15:.I21])" table:style-name="ce15">
            <text:p>666.089</text:p>
          </table:table-cell>
          <table:table-cell office:value-type="float" office:value="226337.15999999997" table:formula="of:=SUM([.J15:.J21])" table:style-name="ce15">
            <text:p>226.337</text:p>
          </table:table-cell>
          <table:table-cell office:value-type="float" office:value="0" table:formula="of:=SUM([.K15:.K21])" table:style-name="ce15">
            <text:p>0</text:p>
          </table:table-cell>
          <table:table-cell office:value-type="float" office:value="72620.92" table:formula="of:=SUM([.L15:.L21])" table:style-name="ce15">
            <text:p>72.621</text:p>
          </table:table-cell>
          <table:table-cell office:value-type="float" office:value="0" table:formula="of:=SUM([.M15:.M21])" table:style-name="ce15">
            <text:p>0</text:p>
          </table:table-cell>
          <table:table-cell office:value-type="float" office:value="23203.15" table:formula="of:=SUM([.N15:.N21])" table:style-name="ce15">
            <text:p>23.203</text:p>
          </table:table-cell>
          <table:table-cell office:value-type="float" office:value="4543691.6800000006" table:formula="of:=SUM([.O15:.O21])" table:style-name="ce15">
            <text:p>4.543.692</text:p>
          </table:table-cell>
          <table:table-cell table:number-columns-repeated="16369"/>
        </table:table-row>
        <table:table-row table:style-name="ro1">
          <table:table-cell/>
          <table:table-cell table:style-name="ce12"/>
          <table:table-cell table:number-columns-repeated="12" table:style-name="ce11"/>
          <table:table-cell table:style-name="ce15"/>
          <table:table-cell table:number-columns-repeated="16369"/>
        </table:table-row>
        <table:table-row table:style-name="ro1">
          <table:table-cell/>
          <table:table-cell office:value-type="string" table:style-name="ce14">
            <text:p>TOTAL<text:s/></text:p>
          </table:table-cell>
          <table:table-cell office:value-type="float" office:value="1247341.1600000001" table:formula="of:=+[.C13]+[.C22]" table:style-name="ce15">
            <text:p>1.247.341</text:p>
          </table:table-cell>
          <table:table-cell office:value-type="float" office:value="1512670.1400000001" table:formula="of:=+[.D13]+[.D22]" table:style-name="ce15">
            <text:p>1.512.670</text:p>
          </table:table-cell>
          <table:table-cell office:value-type="float" office:value="1560578.55" table:formula="of:=+[.E13]+[.E22]" table:style-name="ce15">
            <text:p>1.560.579</text:p>
          </table:table-cell>
          <table:table-cell office:value-type="float" office:value="1636086.87" table:formula="of:=+[.F13]+[.F22]" table:style-name="ce15">
            <text:p>1.636.087</text:p>
          </table:table-cell>
          <table:table-cell office:value-type="float" office:value="1547310.77" table:formula="of:=+[.G13]+[.G22]" table:style-name="ce15">
            <text:p>1.547.311</text:p>
          </table:table-cell>
          <table:table-cell office:value-type="float" office:value="1569267.42" table:formula="of:=+[.H13]+[.H22]" table:style-name="ce15">
            <text:p>1.569.267</text:p>
          </table:table-cell>
          <table:table-cell office:value-type="float" office:value="1539276.54" table:formula="of:=+[.I13]+[.I22]" table:style-name="ce15">
            <text:p>1.539.277</text:p>
          </table:table-cell>
          <table:table-cell office:value-type="float" office:value="1076697.1599999999" table:formula="of:=+[.J13]+[.J22]" table:style-name="ce15">
            <text:p>1.076.697</text:p>
          </table:table-cell>
          <table:table-cell office:value-type="float" office:value="736439" table:formula="of:=+[.K13]+[.K22]" table:style-name="ce15">
            <text:p>736.439</text:p>
          </table:table-cell>
          <table:table-cell office:value-type="float" office:value="914851.92" table:formula="of:=+[.L13]+[.L22]" table:style-name="ce15">
            <text:p>914.852</text:p>
          </table:table-cell>
          <table:table-cell office:value-type="float" office:value="908895" table:formula="of:=+[.M13]+[.M22]" table:style-name="ce15">
            <text:p>908.895</text:p>
          </table:table-cell>
          <table:table-cell office:value-type="float" office:value="2044899.6199999999" table:formula="of:=+[.N13]+[.N22]" table:style-name="ce15">
            <text:p>2.044.900</text:p>
          </table:table-cell>
          <table:table-cell office:value-type="float" office:value="16294314.150000002" table:formula="of:=+[.O13]+[.O22]" table:style-name="ce15">
            <text:p>16.294.314</text:p>
          </table:table-cell>
          <table:table-cell table:number-columns-repeated="16369"/>
        </table:table-row>
        <table:table-row table:style-name="ro1">
          <table:table-cell/>
          <table:table-cell table:number-columns-repeated="13" table:style-name="ce3"/>
          <table:table-cell table:style-name="ce15"/>
          <table:table-cell table:number-columns-repeated="16369"/>
        </table:table-row>
        <table:table-row table:style-name="ro1">
          <table:table-cell/>
          <table:table-cell table:number-columns-repeated="14" table:style-name="ce3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6">
            <text:p>Nos Meses de fevereiro a agosto/2012 - deposito de integralização de capital, conforme Lei nº 13.974 de 23 de dezembro de 2012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5"/>
          <table:table-cell table:number-columns-repeated="16382" table:style-name="ce1"/>
        </table:table-row>
        <table:table-row table:style-name="ro1">
          <table:table-cell/>
          <table:table-cell office:value-type="string" table:style-name="ce16">
            <text:p>PAC <text:s/>- GUARAÇAI - <text:s/>Protocolo Administrativo PMC - 2010/10/35439 <text:s/>- Termo de contrato 38/2011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5">
            <text:p>Jan/12 - 4ª, 5ª e 6ª medição <text:s text:c="3"/>- <text:s/>R$ 82.125,00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5">
            <text:p>Jun/12 - 7ª, 8ª, 9ª e 10ª medição - R$ 75.914,00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16">
            <text:p>PAC - <text:s/>QUILOMBO - Protocolo Administrativo PMC - 2010/10/37568 - Termo de contrato 41/2011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Jan/12 - 4ª, 5ª, 6ª e 7ª medição - R$ 79.200,0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Mar/12 - 8ª <text:s/>e 9ª medição - R$ 39.600,0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Jul/12 - 10ª, 11ª e 12ª medição - R$ 59.400,00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Out/12 - 13ª e 14ª <text:s/>medição - R$ 39.600,00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16">
            <text:p>PTTS - PMCMV - Termo de Contrato 25/11 - <text:s/>P. Adm. 10/10/38.389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Jan/12 - 1ª medição <text:s/>- <text:s/>R$ 111.377,16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Fev/12 - 2ª e 3ª medição <text:s/>- <text:s/>R$ 26.658,14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16">
            <text:p>FNHIS GGB - Guaraçai e Gleba B - Termo de Contrato 44/11 - <text:s/>P. Adm. 10/10/36.078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Mar/12 - 1ª medição <text:s/>- <text:s/>R$ 8.907,5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Abr/12 - 2ª, 3ª, 4ª, 5ª, 6ª e 7ª medição - <text:s/>R$ 22.609,0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Jun/12 - 8ª medição <text:s/>- <text:s/>R$ 4.178,0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Jul/12 - 9ª e 10ª medição - R$ 6.688,54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Ago/12 - 11ª medição <text:s/>- <text:s/>R$ 2.847,24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Out/12 <text:s/>- 12ª medição <text:s/>- <text:s/>R$ 2.244,68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Dez/12 - 13ª medição - <text:s/>R$ 3.324,82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16">
            <text:p>PTTS - PAC Quilombo - Termo de Contrato 46/11 - P. Adm. 11/10/2.82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Abr/12 - 1ª, 2ª e 3ª medição <text:s/>- <text:s/>R$ 86.574,85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Mai/12 - 4ª e 5ª medição <text:s/>- <text:s/>R$ 18.297,7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Ago/12 - 6ª e 7ª medição <text:s/>- R$ 23.489,92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Out/12 - 8ª e 9ª <text:s/>medição <text:s/>- R$ 30.776,24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Dez/12 - 10ª medição <text:s text:c="6"/>- R$ 19.878,33</text:p>
          </table:table-cell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6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ohabcp</meta:initial-creator>
    <dc:creator>cohabcp</dc:creator>
    <meta:creation-date>2011-12-06T18:07:13Z</meta:creation-date>
    <dc:date>2015-06-22T17:46:09Z</dc:date>
    <meta:print-date>2014-01-07T19:10:57Z</meta:print-date>
  </office:meta>
</office:document-meta>
</file>