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0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" style:family="table-cell" style:parent-style-name="V_237_rgula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5.345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18</text:p>
          </table:table-cell>
          <table:table-cell table:number-columns-repeated="2" table:style-name="ce1"/>
          <table:table-cell table:style-name="ce26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29.11.18</text:p>
          </table:table-cell>
          <table:table-cell office:value-type="string" table:style-name="ce35">
            <text:p>05.12.18</text:p>
          </table:table-cell>
          <table:table-cell office:value-type="float" office:value="146.80000000000001" table:style-name="ce37">
            <text:p>146,80</text:p>
          </table:table-cell>
          <table:table-cell office:value-type="string" table:style-name="ce10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11">
            <text:p>NF 708165 - AQ 01 CX ETIQUETA EM FORMULARIO 89X23</text:p>
          </table:table-cell>
          <table:table-cell office:value-type="string" table:style-name="ce10">
            <text:p>PC: 462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1.18</text:p>
          </table:table-cell>
          <table:table-cell office:value-type="string" table:style-name="ce7">
            <text:p>15.12.18</text:p>
          </table:table-cell>
          <table:table-cell office:value-type="float" office:value="175" table:style-name="ce40">
            <text:p>175,00</text:p>
          </table:table-cell>
          <table:table-cell office:value-type="string" table:style-name="ce10">
            <text:p>17.440.727/0001-92</text:p>
          </table:table-cell>
          <table:table-cell office:value-type="string" table:style-name="ce10">
            <text:p>MARTEC LOC. E ASSIT. TECNICA DE IMPRESSORAS COM LTDA</text:p>
          </table:table-cell>
          <table:table-cell office:value-type="string" table:style-name="ce10">
            <text:p>R.CARAGUATATUBA, 94 - DOM NERY <text:s/>- CAMPINAS - SP</text:p>
          </table:table-cell>
          <table:table-cell office:value-type="string" table:style-name="ce10">
            <text:p>NF 194 - <text:s/>MANUTENÇÃO CALCULADORA SHARP <text:s/>-<text:s/>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11.18</text:p>
          </table:table-cell>
          <table:table-cell office:value-type="string" table:style-name="ce35">
            <text:p>21.12,18</text:p>
          </table:table-cell>
          <table:table-cell office:value-type="float" office:value="1546.66" table:style-name="ce37">
            <text:p>1.546,66</text:p>
          </table:table-cell>
          <table:table-cell office:value-type="string" table:style-name="ce10">
            <text:p>14.835.434/0001-16</text:p>
          </table:table-cell>
          <table:table-cell office:value-type="string" table:style-name="ce10">
            <text:p>EMBRATOP LOCAÇÃO DE EQUIP LTDA<text:s/></text:p>
          </table:table-cell>
          <table:table-cell office:value-type="string" table:style-name="ce10">
            <text:p><text:s/>AV. DR HUGO BEOLCHI, 445 - <text:s/>12º ANDAR CJ 122 <text:s/>- CONCEIÇÃO <text:s/>- S.PAULO-SP</text:p>
          </table:table-cell>
          <table:table-cell office:value-type="string" table:style-name="ce11">
            <text:p>NF 024266 - LOCAÇÃO DE EQUIPTOS TOPOGRAFICOS</text:p>
          </table:table-cell>
          <table:table-cell office:value-type="string" table:style-name="ce10">
            <text:p>PROT. 1581/18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4.12.18</text:p>
          </table:table-cell>
          <table:table-cell office:value-type="string" table:style-name="ce27">
            <text:p>21.12.18</text:p>
          </table:table-cell>
          <table:table-cell office:value-type="float" office:value="180" table:style-name="ce37">
            <text:p>18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</text:p>
          </table:table-cell>
          <table:table-cell office:value-type="string" table:style-name="ce10">
            <text:p>R. CLODOMIRO VESCOVI, 114 - JD. CARLOS LOURENÇO - CAMPINAS - SP</text:p>
          </table:table-cell>
          <table:table-cell office:value-type="string" table:style-name="ce10">
            <text:p>NF 2078 - CONSERTO AR CONDICIONADO <text:s/>DA SALA ASSESSORIA DE COMUNICAÇÃ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1.18</text:p>
          </table:table-cell>
          <table:table-cell office:value-type="string" table:style-name="ce7">
            <text:p>21.12.18</text:p>
          </table:table-cell>
          <table:table-cell office:value-type="float" office:value="274.17" table:style-name="ce40">
            <text:p>274,17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 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10">
            <text:p>NF 16421 - REPOSIÇÃO MATERIAL DE ESCRITORIO</text:p>
          </table:table-cell>
          <table:table-cell office:value-type="string" table:style-name="ce10">
            <text:p>PC: 455/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11.18</text:p>
          </table:table-cell>
          <table:table-cell office:value-type="string" table:style-name="ce7">
            <text:p>21.12.18</text:p>
          </table:table-cell>
          <table:table-cell office:value-type="float" office:value="1374.58" table:style-name="ce41">
            <text:p>1.374,58</text:p>
          </table:table-cell>
          <table:table-cell office:value-type="string" table:style-name="ce10">
            <text:p>17.407.470/0001-77</text:p>
          </table:table-cell>
          <table:table-cell office:value-type="string" table:style-name="ce10">
            <text:p>CAMPLUZ COMERCIO E MANUTENÇÃO ELETRICAS EIRELI</text:p>
          </table:table-cell>
          <table:table-cell office:value-type="string" table:style-name="ce10">
            <text:p>R.FRANCISCO DE CAMPOS ABREU, 459 - V GEORGINA <text:s/>- CAMPINAS - SP</text:p>
          </table:table-cell>
          <table:table-cell office:value-type="string" table:style-name="ce29">
            <text:p>NF 17075 <text:s/>- AQ DE 70 LAMPADAS DE LED</text:p>
          </table:table-cell>
          <table:table-cell office:value-type="string" table:style-name="ce7">
            <text:p>PC: 452/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12.18</text:p>
          </table:table-cell>
          <table:table-cell office:value-type="string" table:style-name="ce13">
            <text:p>21.12.18</text:p>
          </table:table-cell>
          <table:table-cell office:value-type="float" office:value="370" table:style-name="ce37">
            <text:p>370,00</text:p>
          </table:table-cell>
          <table:table-cell office:value-type="string" table:style-name="ce12">
            <text:p>18.388.338/0001-28</text:p>
          </table:table-cell>
          <table:table-cell office:value-type="string" table:style-name="ce12">
            <text:p>FABIANO ROBERTO SILVA DO PRADO</text:p>
          </table:table-cell>
          <table:table-cell office:value-type="string" table:style-name="ce12">
            <text:p>R. SÃO CARLOS, 202 - VILA INDUSTRIAL - CAMPINAS - SP</text:p>
          </table:table-cell>
          <table:table-cell office:value-type="string" table:style-name="ce10">
            <text:p>NF 25 - LAVAGEM DE 09 CARROS DA FROTA DE VEICULOS DA COHAB</text:p>
          </table:table-cell>
          <table:table-cell office:value-type="string" table:style-name="ce12">
            <text:p>SERV. 203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18</text:p>
          </table:table-cell>
          <table:table-cell office:value-type="string" table:style-name="ce32">
            <text:p>21.12.18</text:p>
          </table:table-cell>
          <table:table-cell office:value-type="float" office:value="7720" table:style-name="ce42">
            <text:p><text:s/>7.720,00<text:s/></text:p>
          </table:table-cell>
          <table:table-cell office:value-type="string" table:style-name="ce7">
            <text:p>13.661.968/0001-00</text:p>
          </table:table-cell>
          <table:table-cell office:value-type="string" table:style-name="ce7">
            <text:p>IMPACT BRASIL COM E SERV DE PROD DE INFORMÁTICA LTDA</text:p>
          </table:table-cell>
          <table:table-cell office:value-type="string" table:style-name="ce7">
            <text:p>AV PRES GETÚLIO VARGAS, 202 <text:s/>SL 01 - SANTA CECILIA - PAULINÍA/SP</text:p>
          </table:table-cell>
          <table:table-cell office:value-type="string" table:style-name="ce7">
            <text:p>NF 16.294 - AQUIS 04 MEMÓRIAS DELL P/SERVIDOR REDE</text:p>
          </table:table-cell>
          <table:table-cell office:value-type="string" table:style-name="ce7">
            <text:p>PC 426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11.18</text:p>
          </table:table-cell>
          <table:table-cell office:value-type="string" table:style-name="ce13">
            <text:p>21.12.18</text:p>
          </table:table-cell>
          <table:table-cell office:value-type="float" office:value="1241.0999999999999" table:style-name="ce37">
            <text:p>1.241,10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office:value-type="string" table:style-name="ce12">
            <text:p>NF 613 - AQ. DE MATERIAIS DIVERSOS P/ REPOSIÇÃO DE ESTOQUE</text:p>
          </table:table-cell>
          <table:table-cell office:value-type="string" table:style-name="ce10">
            <text:p>PCs. 446, 447 E 448/1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.12.18</text:p>
          </table:table-cell>
          <table:table-cell office:value-type="string" table:style-name="ce8">
            <text:p>21.12.18</text:p>
          </table:table-cell>
          <table:table-cell office:value-type="float" office:value="328" table:style-name="ce37">
            <text:p>328,00</text:p>
          </table:table-cell>
          <table:table-cell office:value-type="string" table:style-name="ce12">
            <text:p>05.744.254/0001-38</text:p>
          </table:table-cell>
          <table:table-cell office:value-type="string" table:style-name="ce12">
            <text:p>M G FALCO ME</text:p>
          </table:table-cell>
          <table:table-cell office:value-type="string" table:style-name="ce12">
            <text:p>R. LUZITANA, 1124 <text:s/>- CENTRO - CAMPINAS - SP</text:p>
          </table:table-cell>
          <table:table-cell office:value-type="string" table:style-name="ce10">
            <text:p>NF 10225 - AQ. DE CARIMBOS AUTOMÁTICOS</text:p>
          </table:table-cell>
          <table:table-cell office:value-type="string" table:style-name="ce10">
            <text:p>SERV. 204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1.18</text:p>
          </table:table-cell>
          <table:table-cell office:value-type="string" table:style-name="ce13">
            <text:p>21.12.18</text:p>
          </table:table-cell>
          <table:table-cell office:value-type="float" office:value="345" table:style-name="ce37">
            <text:p>345,00</text:p>
          </table:table-cell>
          <table:table-cell office:value-type="string" table:style-name="ce10">
            <text:p>53.199.139/0001-72</text:p>
          </table:table-cell>
          <table:table-cell office:value-type="string" table:style-name="ce10">
            <text:p>PAM PRODUTOS PARA LIMPEZA LTDA</text:p>
          </table:table-cell>
          <table:table-cell office:value-type="string" table:style-name="ce10">
            <text:p>R. BEBEDOURO, 9 - JD. PROENÇA - CAMPINAS - SP</text:p>
          </table:table-cell>
          <table:table-cell office:value-type="string" table:style-name="ce10">
            <text:p>NF 24345 - AQ DE 150 KG DE AÇUCAR</text:p>
          </table:table-cell>
          <table:table-cell office:value-type="string" table:style-name="ce10">
            <text:p>PC: 460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1.18</text:p>
          </table:table-cell>
          <table:table-cell office:value-type="string" table:style-name="ce13">
            <text:p>21.12.18</text:p>
          </table:table-cell>
          <table:table-cell office:value-type="float" office:value="620" table:style-name="ce37">
            <text:p>620,00</text:p>
          </table:table-cell>
          <table:table-cell office:value-type="string" table:style-name="ce10">
            <text:p>46.002.267/0001-19</text:p>
          </table:table-cell>
          <table:table-cell office:value-type="string" table:style-name="ce10">
            <text:p>PENACHIN CIA LTDA EPP</text:p>
          </table:table-cell>
          <table:table-cell office:value-type="string" table:style-name="ce10">
            <text:p>R.STA MARGARIDA MARIA ALOCOQUE,721 - JD BANDEIRANTES - CAMPINAS - SP</text:p>
          </table:table-cell>
          <table:table-cell office:value-type="string" table:style-name="ce10">
            <text:p>NF 9479 - MANUTENÇÃO DE VEICULO DA FROTA <text:s/>- SERVIÇO 196/18<text:s/>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8.11.18</text:p>
          </table:table-cell>
          <table:table-cell office:value-type="string" table:style-name="ce8">
            <text:p>21.12.18</text:p>
          </table:table-cell>
          <table:table-cell office:value-type="float" office:value="1032.3800000000001" table:style-name="ce37">
            <text:p>1.032,38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ÉRCIO DE TINTAS LTDA</text:p>
          </table:table-cell>
          <table:table-cell office:value-type="string" table:style-name="ce10">
            <text:p>AV COM ANTONIO BORIN, 2630 - JUNDIAI - SP</text:p>
          </table:table-cell>
          <table:table-cell office:value-type="string" table:style-name="ce11">
            <text:p>NF 68271 - AQ DE TINTAS PARA USO DA SEDE DA COHAB<text:s/></text:p>
          </table:table-cell>
          <table:table-cell office:value-type="string" table:style-name="ce10">
            <text:p>PC: 445/1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8.10.18</text:p>
          </table:table-cell>
          <table:table-cell office:value-type="string" table:style-name="ce23">
            <text:p>21.12.18</text:p>
          </table:table-cell>
          <table:table-cell office:value-type="float" office:value="45186.6" table:style-name="ce37">
            <text:p>45.186,6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STOS DE PROCESSAMENTO DE DADOS</text:p>
          </table:table-cell>
          <table:table-cell office:value-type="string" table:style-name="ce10">
            <text:p>AL EUROPA 1206 - SUBSL 1 - SALA 3 BLOCO A TAMBORES - SANTANA DO PARNAIBA</text:p>
          </table:table-cell>
          <table:table-cell office:value-type="string" table:style-name="ce10">
            <text:p>NF 42553 - AQ DE 39 LICENÇAS DE SOFTWARE <text:s/>- AREA TECNICA <text:s/>- PARCELA 03/07</text:p>
          </table:table-cell>
          <table:table-cell office:value-type="string" table:style-name="ce10">
            <text:p>INEXIGIBILIDADE 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0.12.18</text:p>
          </table:table-cell>
          <table:table-cell office:value-type="string" table:style-name="ce8">
            <text:p>24.12.18</text:p>
          </table:table-cell>
          <table:table-cell office:value-type="float" office:value="290" table:style-name="ce37">
            <text:p>290,00</text:p>
          </table:table-cell>
          <table:table-cell office:value-type="string" table:style-name="ce10">
            <text:p>69.249.514/0001-81</text:p>
          </table:table-cell>
          <table:table-cell office:value-type="string" table:style-name="ce10">
            <text:p>DISTRIBUIDORA DE GAS SÃO GABRIEL</text:p>
          </table:table-cell>
          <table:table-cell office:value-type="string" table:style-name="ce10">
            <text:p>R. FRANCISCO JOÃO CARLOS EBERL, 116 - JD. SÃO VICENTE - CAMPINAS – SP</text:p>
          </table:table-cell>
          <table:table-cell office:value-type="string" table:style-name="ce7">
            <text:p>NF 259 - AQ. DE 06 BOTIJÕES DE GAS GLP DE 13 KG CADA</text:p>
          </table:table-cell>
          <table:table-cell office:value-type="string" table:style-name="ce7">
            <text:p>PC. 471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11.18</text:p>
          </table:table-cell>
          <table:table-cell office:value-type="string" table:style-name="ce13">
            <text:p>26.12.18</text:p>
          </table:table-cell>
          <table:table-cell office:value-type="float" office:value="462.5" table:style-name="ce39">
            <text:p>462,50</text:p>
          </table:table-cell>
          <table:table-cell office:value-type="string" table:style-name="ce11">
            <text:p>62.339.411/0001-63</text:p>
          </table:table-cell>
          <table:table-cell office:value-type="string" table:style-name="ce11">
            <text:p>CIBRASIL MATERIAIS PARA TELEFONIA LTDA<text:s/></text:p>
          </table:table-cell>
          <table:table-cell office:value-type="string" table:style-name="ce11">
            <text:p>R. BARBOSA DE BARROS, 109 - BOTAFOGO <text:s/>- <text:s/>CAMPÍNAS - SP</text:p>
          </table:table-cell>
          <table:table-cell office:value-type="string" table:style-name="ce10">
            <text:p>NF 21044 - AQ DE 10 <text:s/>APARELHOS TELEFONICOS<text:s/></text:p>
          </table:table-cell>
          <table:table-cell office:value-type="string" table:style-name="ce10">
            <text:p>PC: 451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11.18</text:p>
          </table:table-cell>
          <table:table-cell office:value-type="string" table:style-name="ce35">
            <text:p>26.12.18</text:p>
          </table:table-cell>
          <table:table-cell office:value-type="float" office:value="103000" table:style-name="ce37">
            <text:p>103.000,00</text:p>
          </table:table-cell>
          <table:table-cell office:value-type="string" table:style-name="ce10">
            <text:p>03.497.158/0001-07</text:p>
          </table:table-cell>
          <table:table-cell office:value-type="string" table:style-name="ce10">
            <text:p>EMBRATOP GEO TECNOLOGIAS LTDA</text:p>
          </table:table-cell>
          <table:table-cell office:value-type="string" table:style-name="ce10">
            <text:p>AV. DR HUGO BEOLCHI, 445 - ESC 131 - V.GUARANI - SÃO PAULO - SP</text:p>
          </table:table-cell>
          <table:table-cell office:value-type="string" table:style-name="ce11">
            <text:p>NF 9444 E 43057 - FORNECIMENTO DE EQUIPTOS TOPOGRAFICOS</text:p>
          </table:table-cell>
          <table:table-cell office:value-type="string" table:style-name="ce10">
            <text:p>PREGÃO 004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11.18</text:p>
          </table:table-cell>
          <table:table-cell office:value-type="string" table:style-name="ce7">
            <text:p>26.12.18</text:p>
          </table:table-cell>
          <table:table-cell office:value-type="float" office:value="831.7" table:style-name="ce39">
            <text:p>831,70</text:p>
          </table:table-cell>
          <table:table-cell office:value-type="string" table:style-name="ce12">
            <text:p>71.961.049/0018-05</text:p>
          </table:table-cell>
          <table:table-cell office:value-type="string" table:style-name="ce12">
            <text:p>SACI COMÉRCIO DE TINTAS LTDA</text:p>
          </table:table-cell>
          <table:table-cell office:value-type="string" table:style-name="ce12">
            <text:p>AV SANTA ISABEL, 564 - BARÃO GERALDO - CAMPINAS -SP</text:p>
          </table:table-cell>
          <table:table-cell office:value-type="string" table:style-name="ce12">
            <text:p>NF 45.888 - AQ DE TINTAS - MANUTENÇÃO QUADRA DE ESPORTE CONDOMINIO BASSOLI<text:s/></text:p>
          </table:table-cell>
          <table:table-cell office:value-type="string" table:style-name="ce12">
            <text:p>PC: 464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12.18</text:p>
          </table:table-cell>
          <table:table-cell office:value-type="string" table:style-name="ce7">
            <text:p>26.12.18</text:p>
          </table:table-cell>
          <table:table-cell office:value-type="float" office:value="400" table:style-name="ce39">
            <text:p>40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JOÃO DA CRUZ E SOUZA, 67 - JD.CHAPADÃO - CAMPINAS - SP</text:p>
          </table:table-cell>
          <table:table-cell office:value-type="string" table:style-name="ce12">
            <text:p>NF 370 - FORNECIMENTO DE 40 KITS LANCHES PAC STA LUCIA 07/12/18</text:p>
          </table:table-cell>
          <table:table-cell office:value-type="string" table:style-name="ce12">
            <text:p>SERV. 200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12.18</text:p>
          </table:table-cell>
          <table:table-cell office:value-type="string" table:style-name="ce7">
            <text:p>26.12.18</text:p>
          </table:table-cell>
          <table:table-cell office:value-type="float" office:value="218.7" table:style-name="ce39">
            <text:p>218,70</text:p>
          </table:table-cell>
          <table:table-cell office:value-type="string" table:style-name="ce12">
            <text:p>81.475.196/0001972</text:p>
          </table:table-cell>
          <table:table-cell office:value-type="string" table:style-name="ce12">
            <text:p>BSA TECNOLOGIA SOLUÇÕES</text:p>
          </table:table-cell>
          <table:table-cell office:value-type="string" table:style-name="ce12">
            <text:p>R. GUILHERME JANZ, 401 - MOSSUNGUE - CURITIBA - PR</text:p>
          </table:table-cell>
          <table:table-cell office:value-type="string" table:style-name="ce12">
            <text:p>NF 07187 - AQ. DE 15 PORTAS REVISTAS - REGULARIZAÇÃO FUNDIÁRIA</text:p>
          </table:table-cell>
          <table:table-cell office:value-type="string" table:style-name="ce12">
            <text:p>PC. 463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12.18</text:p>
          </table:table-cell>
          <table:table-cell office:value-type="string" table:style-name="ce8">
            <text:p>26.12.18</text:p>
          </table:table-cell>
          <table:table-cell office:value-type="float" office:value="27" table:style-name="ce37">
            <text:p>27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MA - INFORMATICA DE MUNICIPIOS ASSOCIADOS</text:p>
          </table:table-cell>
          <table:table-cell office:value-type="string" table:style-name="ce10">
            <text:p>R. BERNARDO DE SOUZA CAMPOS, 42 - PONTE PRETA - CAMPINAS - SP</text:p>
          </table:table-cell>
          <table:table-cell office:value-type="string" table:style-name="ce10">
            <text:p>NF 9742 - AQ. DE <text:s/>100 CARTÕES DE VISITA PARA DIRETORA JURIDICA</text:p>
          </table:table-cell>
          <table:table-cell office:value-type="string" table:style-name="ce10">
            <text:p>SERV. 206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18</text:p>
          </table:table-cell>
          <table:table-cell office:value-type="string" table:style-name="ce13">
            <text:p>28.12.18</text:p>
          </table:table-cell>
          <table:table-cell office:value-type="float" office:value="2459" table:style-name="ce37">
            <text:p>2.459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7">
            <text:p>NF 45003 <text:s/>- PUBLICAÇÃO CONVOCAÇÃO ASSEMBLEIA GERAL EXTRAORDINARIA <text:s/>- 17/12/18 -<text:s/></text:p>
          </table:table-cell>
          <table:table-cell office:value-type="string" table:style-name="ce7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11.18</text:p>
          </table:table-cell>
          <table:table-cell office:value-type="string" table:style-name="ce7">
            <text:p>28.12.18</text:p>
          </table:table-cell>
          <table:table-cell office:value-type="float" office:value="260" table:style-name="ce37">
            <text:p>260,00</text:p>
          </table:table-cell>
          <table:table-cell office:value-type="string" table:style-name="ce10">
            <text:p>07.213.588/0001-00</text:p>
          </table:table-cell>
          <table:table-cell office:value-type="string" table:style-name="ce10">
            <text:p>TOTAL OFFICE COMERCIO DE MOVEIS P ESCRITORIO LTDA</text:p>
          </table:table-cell>
          <table:table-cell office:value-type="string" table:style-name="ce10">
            <text:p>R.ALVARO MULLER, 606 - V ITAPURA <text:s/>- CAMPINAS SP</text:p>
          </table:table-cell>
          <table:table-cell office:value-type="string" table:style-name="ce10">
            <text:p>NF 8691 - AQ DE 01 CADEIRA <text:s/>- SETOR CCCS</text:p>
          </table:table-cell>
          <table:table-cell office:value-type="string" table:style-name="ce10">
            <text:p>PC: 465/1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168489.19" table:formula="of:=SUBTOTAL(109;[DEZ_18.$C$8:.$C$30])" table:style-name="ce43">
            <text:p>168.489,19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43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6">
            <text:p>CONTRATOS</text:p>
          </table:table-cell>
          <table:table-cell table:style-name="ce11"/>
          <table:table-cell table:style-name="ce37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6"/>
          <table:table-cell table:style-name="ce11"/>
          <table:table-cell table:style-name="ce37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28">
            <text:p>16.11.18</text:p>
          </table:table-cell>
          <table:table-cell office:value-type="string" table:style-name="ce38">
            <text:p>10.12.18</text:p>
          </table:table-cell>
          <table:table-cell office:value-type="float" office:value="696.65" table:style-name="ce39">
            <text:p>696,65</text:p>
          </table:table-cell>
          <table:table-cell office:value-type="string" table:style-name="ce10">
            <text:p>04.558.255/0001-25</text:p>
          </table:table-cell>
          <table:table-cell office:value-type="string" table:style-name="ce10">
            <text:p>INOVADORA 2 A SERVIÇOS<text:s/></text:p>
          </table:table-cell>
          <table:table-cell office:value-type="string" table:style-name="ce10">
            <text:p>AV, ANDROMEDA 885 - BARUERI - SP</text:p>
          </table:table-cell>
          <table:table-cell office:value-type="string" table:style-name="ce10">
            <text:p>NF 598281 - SERVIÇO DE TAXI <text:s/>- PERIODO 01/11/18 A 15/11/18 - CONTRATO <text:s/>2975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18</text:p>
          </table:table-cell>
          <table:table-cell office:value-type="string" table:style-name="ce7">
            <text:p>11.12.18</text:p>
          </table:table-cell>
          <table:table-cell office:value-type="float" office:value="2732.84" table:style-name="ce37">
            <text:p>2.732,84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7">
            <text:p>NF 424631 E 424638 - FATURAMENTO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6.11.18</text:p>
          </table:table-cell>
          <table:table-cell office:value-type="string" table:style-name="ce11">
            <text:p>12.12.18</text:p>
          </table:table-cell>
          <table:table-cell office:value-type="float" office:value="854.06" table:style-name="ce37">
            <text:p>854,06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7">
            <text:p>NF 282391 - FATURAMENTO COMPLEMENTAR <text:s/>- ESTAGIARIA SIMONE VITOR DA SILVA <text:s/>- CONTRATO 2809/16</text:p>
          </table:table-cell>
          <table:table-cell office:value-type="string" table:style-name="ce1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1.18</text:p>
          </table:table-cell>
          <table:table-cell office:value-type="string" table:style-name="ce32">
            <text:p>13.12.18</text:p>
          </table:table-cell>
          <table:table-cell office:value-type="float" office:value="850" table:style-name="ce37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5059 - PARCELA 01/12 - SISTEMA FISCAL - CONTRATO 293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2.18</text:p>
          </table:table-cell>
          <table:table-cell office:value-type="string" table:style-name="ce32">
            <text:p>17.12.18</text:p>
          </table:table-cell>
          <table:table-cell office:value-type="float" office:value="485.71" table:style-name="ce37">
            <text:p>485,71</text:p>
          </table:table-cell>
          <table:table-cell office:value-type="string" table:style-name="ce10">
            <text:p>04.558.255/0001-25</text:p>
          </table:table-cell>
          <table:table-cell office:value-type="string" table:style-name="ce10">
            <text:p>INOVADORA 2 A SERVIÇOS<text:s/></text:p>
          </table:table-cell>
          <table:table-cell office:value-type="string" table:style-name="ce10">
            <text:p>AV, ANDROMEDA 885 - BARUERI - SP</text:p>
          </table:table-cell>
          <table:table-cell office:value-type="string" table:style-name="ce10">
            <text:p>NF 633123 - SERVIÇO DE TAXI <text:s/>- PERIODO 16/11/18 A 30/11/18 - CONTRATO <text:s/>2975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.12.18</text:p>
          </table:table-cell>
          <table:table-cell office:value-type="string" table:style-name="ce13">
            <text:p>17.12.18</text:p>
          </table:table-cell>
          <table:table-cell office:value-type="float" office:value="64.11" table:style-name="ce37">
            <text:p>64,11</text:p>
          </table:table-cell>
          <table:table-cell office:value-type="string" table:style-name="ce10">
            <text:p>01.472.872/0001-15</text:p>
          </table:table-cell>
          <table:table-cell office:value-type="string" table:style-name="ce10">
            <text:p>PLOTENG REPROGRAFIA E PROJETOS</text:p>
          </table:table-cell>
          <table:table-cell office:value-type="string" table:style-name="ce10">
            <text:p>R. DR. ANTÔNIO DA COSTA CARVALHO, 299 - CAMBUÍ - <text:s/>CAMPINAS -SP</text:p>
          </table:table-cell>
          <table:table-cell office:value-type="string" table:style-name="ce10">
            <text:p>NF 6765 - SERVIÇO DE DIGITALIZAÇÃO - CONTRATO 2743/15 - ADTVO 2960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18</text:p>
          </table:table-cell>
          <table:table-cell office:value-type="string" table:style-name="ce7">
            <text:p>19.12.18</text:p>
          </table:table-cell>
          <table:table-cell office:value-type="float" office:value="398.54" table:style-name="ce37">
            <text:p>398,54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7">
            <text:p>NF 659582 - FATURAMENTO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2.18</text:p>
          </table:table-cell>
          <table:table-cell office:value-type="string" table:style-name="ce7">
            <text:p>20.12.18</text:p>
          </table:table-cell>
          <table:table-cell office:value-type="float" office:value="917.28" table:style-name="ce37">
            <text:p>917,28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5557 - PARCELA 05/12 - MEDICINA OCUPACIONAL <text:s/>- CONTRATO 2769/15 - ADTVO 298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18</text:p>
          </table:table-cell>
          <table:table-cell office:value-type="string" table:style-name="ce7">
            <text:p>21.12.18</text:p>
          </table:table-cell>
          <table:table-cell office:value-type="float" office:value="2102.4499999999998" table:style-name="ce37">
            <text:p>2.102,4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310 - SERVIÇOS DE TELECOMUNICAÇÃO NO MÊS DE NOVEMBRO/18 - PARCELA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11.18</text:p>
          </table:table-cell>
          <table:table-cell office:value-type="string" table:style-name="ce11">
            <text:p>21.12.18</text:p>
          </table:table-cell>
          <table:table-cell office:value-type="float" office:value="380" table:style-name="ce37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7500 - <text:s/>PARCELA 09/12 - LOCAÇÃO DE 01 SCANNER - CONTRATO 2948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11.18</text:p>
          </table:table-cell>
          <table:table-cell office:value-type="string" table:style-name="ce11">
            <text:p>21.12.18</text:p>
          </table:table-cell>
          <table:table-cell office:value-type="float" office:value="8103.52" table:style-name="ce37">
            <text:p>8.103,52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7501/B <text:s text:c="2"/>PARCELA 03/12 - LOCAÇÃO DE IMPRESSORAS - CONTRATO 2900/17 - ADTVO 2994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18</text:p>
          </table:table-cell>
          <table:table-cell office:value-type="string" table:style-name="ce11">
            <text:p>21.12.18</text:p>
          </table:table-cell>
          <table:table-cell office:value-type="float" office:value="3113.0499999999997" table:formula="of:=3079.2+33.85" table:style-name="ce37">
            <text:p>3.113,05</text:p>
          </table:table-cell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2">
            <text:p>NF 10245 - PARCELA 03/12 - ASSESSORIA JURIDICA - CONTRATO 2779/15 - ADTVO 3015/18</text:p>
          </table:table-cell>
          <table:table-cell office:value-type="string" table:style-name="ce10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12.18</text:p>
          </table:table-cell>
          <table:table-cell office:value-type="string" table:style-name="ce11">
            <text:p>21.12.18</text:p>
          </table:table-cell>
          <table:table-cell office:value-type="float" office:value="1235.1600000000001" table:style-name="ce37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7">
            <text:p>NF 2071 - PARCELA 02/12 - MANUTENÇÃO AR CONDICIONADO DA SEDE <text:s/>- <text:s/>CONTRATO 2782/15 - ADTVO 3009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18</text:p>
          </table:table-cell>
          <table:table-cell office:value-type="string" table:style-name="ce7">
            <text:p>21.12.18</text:p>
          </table:table-cell>
          <table:table-cell office:value-type="float" office:value="1043" table:style-name="ce37">
            <text:p>1.043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3566 - PARCELA 12/48 - <text:s/>TELEFONIA <text:s/>- PABX - CONTRATO 2912/17 - ADTVO 2927/17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1.18</text:p>
          </table:table-cell>
          <table:table-cell office:value-type="string" table:style-name="ce7">
            <text:p>21.12.18</text:p>
          </table:table-cell>
          <table:table-cell office:value-type="float" office:value="22615.75" table:style-name="ce37">
            <text:p>22.615,75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56 - PARCELA 10/12 - SISTEMA GCI <text:s/>- CONTRATO 2866/17<text:s/>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30.11.18</text:p>
          </table:table-cell>
          <table:table-cell office:value-type="string" table:style-name="ce7">
            <text:p>21.12.18</text:p>
          </table:table-cell>
          <table:table-cell office:value-type="float" office:value="2220.08" table:style-name="ce37">
            <text:p>2.220,0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9650 - PARCELA 07/12 - PUBLICAÇÃO DIARIO OFICIAL NO MUNICIPIO DE CAMPINAS - CONTRATO 2748/1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18</text:p>
          </table:table-cell>
          <table:table-cell office:value-type="string" table:style-name="ce25">
            <text:p>21.12.18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2">
            <text:p>NF 10246 - PARCELA 02/04 <text:s/>AÇÃO CIVIL EX FUNCIONARIO HENRIQUE ZAGO - <text:s/>CONTRATO 3002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7.11.18</text:p>
          </table:table-cell>
          <table:table-cell office:value-type="string" table:style-name="ce36">
            <text:p>21.12.18</text:p>
          </table:table-cell>
          <table:table-cell office:value-type="float" office:value="629.30999999999995" table:style-name="ce37">
            <text:p>629,31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2">
            <text:p>NF 104562 - PARCELA ÚNICA <text:s/>- CORREÇÃO FUNCIONÁRIO VICENTE GIRALDELLI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1.18</text:p>
          </table:table-cell>
          <table:table-cell office:value-type="string" table:style-name="ce32">
            <text:p>21.12.18</text:p>
          </table:table-cell>
          <table:table-cell office:value-type="float" office:value="507.19" table:style-name="ce37">
            <text:p>507,19</text:p>
          </table:table-cell>
          <table:table-cell office:value-type="string" table:style-name="ce10">
            <text:p>00.910.509/0004-14</text:p>
          </table:table-cell>
          <table:table-cell office:value-type="string" table:style-name="ce10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office:value-type="string" table:style-name="ce12">
            <text:p>NF 67204 - PARCELA 12/12 - SUPORTE TECNICO LICENÇA DO SOFTWARE - CONTRATO 2709/14 - ADTVO 2920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2.18</text:p>
          </table:table-cell>
          <table:table-cell office:value-type="string" table:style-name="ce11">
            <text:p>21.12.18</text:p>
          </table:table-cell>
          <table:table-cell office:value-type="float" office:value="64.11" table:style-name="ce37">
            <text:p>64,11</text:p>
          </table:table-cell>
          <table:table-cell office:value-type="string" table:style-name="ce12">
            <text:p>01.472.872/0001-15</text:p>
          </table:table-cell>
          <table:table-cell office:value-type="string" table:style-name="ce12">
            <text:p>PLOTENG REPOGRAFIA E PROJETOS LTDA</text:p>
          </table:table-cell>
          <table:table-cell office:value-type="string" table:style-name="ce12">
            <text:p>R. DR. ANTONIO DA COSTA CARVALHO, 299 - CAMBUI - CAMPINAS - SP</text:p>
          </table:table-cell>
          <table:table-cell office:value-type="string" table:style-name="ce12">
            <text:p>NF 6765 - CONTRATO 2743/15 - ADTVO 2960/18 - SERVIÇOS DE DIGITALIZAÇÃO E CÓPIAS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0.12.18</text:p>
          </table:table-cell>
          <table:table-cell office:value-type="string" table:style-name="ce23">
            <text:p>21.12.18</text:p>
          </table:table-cell>
          <table:table-cell office:value-type="float" office:value="19848" table:style-name="ce39">
            <text:p>19.848,0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2">
            <text:p>NF 1416969 - PARC. 01/12 - CONTRATO 3017/18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12.18</text:p>
          </table:table-cell>
          <table:table-cell office:value-type="string" table:style-name="ce11">
            <text:p>24.12.18</text:p>
          </table:table-cell>
          <table:table-cell office:value-type="float" office:value="37118.79" table:style-name="ce37">
            <text:p>37.118,79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952 - <text:s text:c="2"/>PARCELA 08/12 - SERVIÇO DE SEGURANÇA E VIGILANCIA - CONTRATO 2745/15 - ADVTVO 2959/18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2.18</text:p>
          </table:table-cell>
          <table:table-cell office:value-type="string" table:style-name="ce7">
            <text:p>24.12.18</text:p>
          </table:table-cell>
          <table:table-cell office:value-type="float" office:value="26559.279999999999" table:style-name="ce37">
            <text:p>26.559,28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2">
            <text:p>NF 729 - SERVIÇO DE LIMPEZA E CONSERVAÇÃO DA SEDE DA COHAB <text:s/>- CONTRATO 2804/16 - ADTVO 2946/18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.12.18</text:p>
          </table:table-cell>
          <table:table-cell office:value-type="string" table:style-name="ce23">
            <text:p>24.12.18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10">
            <text:p>29.915..227/0001-49</text:p>
          </table:table-cell>
          <table:table-cell office:value-type="string" table:style-name="ce10">
            <text:p>RENATO GOES SOCIEDADE INDIVIDUAL DE ADVOCACIA</text:p>
          </table:table-cell>
          <table:table-cell office:value-type="string" table:style-name="ce10">
            <text:p>AV. EMILIO TREVISAN 665 N MUNDO <text:s/>- S.J.DO RIO PRETO - SP</text:p>
          </table:table-cell>
          <table:table-cell office:value-type="string" table:style-name="ce10">
            <text:p>NF 12 - PARCELA 07/12 - ASSESSORIA REGULARIZAÇÃO FUNDIARIA <text:s/>- CONTRATO 2967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2.18</text:p>
          </table:table-cell>
          <table:table-cell office:value-type="string" table:style-name="ce33">
            <text:p>24.12.18</text:p>
          </table:table-cell>
          <table:table-cell office:value-type="float" office:value="6300" table:style-name="ce37">
            <text:p>6.300,00</text:p>
          </table:table-cell>
          <table:table-cell office:value-type="string" table:style-name="ce10">
            <text:p>07.301.570/0001-60</text:p>
          </table:table-cell>
          <table:table-cell office:value-type="string" table:style-name="ce10">
            <text:p>PNCA IND E COMERCIO DE EQUIP. ROBOTICOS E ELETRONICOS</text:p>
          </table:table-cell>
          <table:table-cell office:value-type="string" table:style-name="ce10">
            <text:p>R.JOSE DUARTE DE SOUZA, 700 JD STA PAULA <text:s/>- SÃO CARLOS SP</text:p>
          </table:table-cell>
          <table:table-cell office:value-type="string" table:style-name="ce10">
            <text:p>NF 35 <text:s/>- PARCELA 02/02 - CURSO DE ROBOTICA - PAC STA LUCIA - CONTRATO 3014/18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2.18</text:p>
          </table:table-cell>
          <table:table-cell office:value-type="string" table:style-name="ce7">
            <text:p>24.12.18</text:p>
          </table:table-cell>
          <table:table-cell office:value-type="float" office:value="1138.75" table:style-name="ce37">
            <text:p>1.138,75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7">
            <text:p>NF 59988 - FATURAMENTO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2.18</text:p>
          </table:table-cell>
          <table:table-cell office:value-type="string" table:style-name="ce7">
            <text:p>24.12.18</text:p>
          </table:table-cell>
          <table:table-cell office:value-type="float" office:value="246140.86" table:style-name="ce37">
            <text:p>246.140,86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7">
            <text:p>NF 62792 E 62793 - FORNECIMENTO VALE REFEIÇÃO E ALIMENTAÇÃO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1.18</text:p>
          </table:table-cell>
          <table:table-cell office:value-type="string" table:style-name="ce32">
            <text:p>24.12.18</text:p>
          </table:table-cell>
          <table:table-cell office:value-type="float" office:value="3750" table:style-name="ce37">
            <text:p>3.750,00</text:p>
          </table:table-cell>
          <table:table-cell office:value-type="string" table:style-name="ce10">
            <text:p>30.071.836/0001-48</text:p>
          </table:table-cell>
          <table:table-cell office:value-type="string" table:style-name="ce10">
            <text:p>ELIANE GUIMARÃES BATISTA</text:p>
          </table:table-cell>
          <table:table-cell office:value-type="string" table:style-name="ce10">
            <text:p>R.MARTINS DE OLIVEIRA, 54 VILA HARO <text:s/>- SOROCABA - SP</text:p>
          </table:table-cell>
          <table:table-cell office:value-type="string" table:style-name="ce10">
            <text:p>NF 05 - PARCELA 03/04 - <text:s/>GESTÃO DO PLANO DE CARGOS E SALÁRIOS - CONTRATO 2982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1.18</text:p>
          </table:table-cell>
          <table:table-cell office:value-type="string" table:style-name="ce33">
            <text:p>24.12.18</text:p>
          </table:table-cell>
          <table:table-cell office:value-type="float" office:value="6300" table:style-name="ce37">
            <text:p>6.300,00</text:p>
          </table:table-cell>
          <table:table-cell office:value-type="string" table:style-name="ce10">
            <text:p>07.301.570/0001-60</text:p>
          </table:table-cell>
          <table:table-cell office:value-type="string" table:style-name="ce10">
            <text:p>PNCA IND E COMERCIO DE EQUIP. ROBOTICOS E ELETRONICOS</text:p>
          </table:table-cell>
          <table:table-cell office:value-type="string" table:style-name="ce10">
            <text:p>R.JOSE DUARTE DE SOUZA, 700 JD STA PAULA <text:s/>- SÃO CARLOS SP</text:p>
          </table:table-cell>
          <table:table-cell office:value-type="string" table:style-name="ce10">
            <text:p>NF 34 <text:s/>- PARCELA 01/02 - CURSO DE ROBOTICA - PAC STA LUCIA - CONTRATO 3014/18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21.11.18</text:p>
          </table:table-cell>
          <table:table-cell office:value-type="string" table:style-name="ce32">
            <text:p>24.12.18</text:p>
          </table:table-cell>
          <table:table-cell office:value-type="float" office:value="1921.54" table:style-name="ce37">
            <text:p>1.921,54</text:p>
          </table:table-cell>
          <table:table-cell office:value-type="string" table:style-name="ce10">
            <text:p>78.583.788/0001-01</text:p>
          </table:table-cell>
          <table:table-cell office:value-type="string" table:style-name="ce10">
            <text:p>MELO &amp; MELO AUDITORES INDEPENDENTES<text:s/></text:p>
          </table:table-cell>
          <table:table-cell office:value-type="string" table:style-name="ce10">
            <text:p>R. CAPITÃO SOUZA FRANCO, 848 – CJ. 53 – BIGORRILHO – CURITIBA</text:p>
          </table:table-cell>
          <table:table-cell office:value-type="string" table:style-name="ce10">
            <text:p>NF 187 - PARCELA 01/12 - AUDITORIA EXTERNA <text:s/>- CONTRATO 2852/16 - ADTVO 3005/18</text:p>
          </table:table-cell>
          <table:table-cell office:value-type="string" table:style-name="ce10">
            <text:p>CARTA CONVITE 002/16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1.12.18</text:p>
          </table:table-cell>
          <table:table-cell office:value-type="string" table:style-name="ce11">
            <text:p>24.12.18</text:p>
          </table:table-cell>
          <table:table-cell office:value-type="float" office:value="12632" table:style-name="ce34">
            <text:p>12.632,00</text:p>
          </table:table-cell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office:value-type="string" table:style-name="ce10">
            <text:p>NF 660 - PARCELA 04/12 - 05 TECNICOS AMBIENTAIS - TTS DO PMCMV - CONTRATO 2891/17 - ADTVO 2986/18</text:p>
          </table:table-cell>
          <table:table-cell office:value-type="string" table:style-name="ce10">
            <text:p>PREGÃO 003/1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12.18</text:p>
          </table:table-cell>
          <table:table-cell office:value-type="string" table:style-name="ce36">
            <text:p>26.12.18</text:p>
          </table:table-cell>
          <table:table-cell office:value-type="float" office:value="1255.73" table:style-name="ce37">
            <text:p>1.255,73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2">
            <text:p>NF 104743 - PARCELA 06/12 <text:s/>- SISTEMA RADAR FOLHA <text:s/>- CONTRATO 2761/15 - ADTVO 296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18</text:p>
          </table:table-cell>
          <table:table-cell office:value-type="string" table:style-name="ce7">
            <text:p>26.12.18</text:p>
          </table:table-cell>
          <table:table-cell office:value-type="float" office:value="201.75" table:style-name="ce39">
            <text:p>201,75</text:p>
          </table:table-cell>
          <table:table-cell office:value-type="string" table:style-name="ce9">
            <text:p>64.555.626/0001-47</text:p>
          </table:table-cell>
          <table:table-cell office:value-type="string" table:style-name="ce10">
            <text:p>SAGE BRASIL SOFTWARE S/A</text:p>
          </table:table-cell>
          <table:table-cell office:value-type="string" table:style-name="ce10">
            <text:p>V. LUIZ DE QUEIROZ 800 . KM 127,5 - V BIASI - AMERICANA - SP</text:p>
          </table:table-cell>
          <table:table-cell office:value-type="string" table:style-name="ce12">
            <text:p>NF 2141785 - PARCELA 07/12 - SISTEMA DE CONTABILIDADE - CONTRATO 2689/14 - ADTVO 2977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7.11.18</text:p>
          </table:table-cell>
          <table:table-cell office:value-type="string" table:style-name="ce11">
            <text:p>26.12.18</text:p>
          </table:table-cell>
          <table:table-cell office:value-type="float" office:value="220.14" table:style-name="ce37">
            <text:p>220,14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2">
            <text:p>NF 1905 - PARCELA 06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18</text:p>
          </table:table-cell>
          <table:table-cell office:value-type="string" table:style-name="ce11">
            <text:p>26.12.18</text:p>
          </table:table-cell>
          <table:table-cell office:value-type="float" office:value="3733.32" table:style-name="ce37">
            <text:p>3.733,32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24">
            <text:p>NF 35671 - PARC. 05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4.12.18</text:p>
          </table:table-cell>
          <table:table-cell office:value-type="string" table:style-name="ce11">
            <text:p>28.12.18</text:p>
          </table:table-cell>
          <table:table-cell office:value-type="float" office:value="378.2" table:style-name="ce37">
            <text:p>378,2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2">
            <text:p>NF 1420494 - PARC. UNIOCA - CONTRATO 2780/15 ADTVO 2906/17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448511.17" table:formula="of:=SUM([.C35:.C70])" table:style-name="ce15">
            <text:p>448.511,17</text:p>
          </table:table-cell>
          <table:table-cell table:number-columns-repeated="4" table:style-name="ce21"/>
          <table:table-cell table:style-name="ce10"/>
          <table:table-cell table:number-columns-repeated="16376"/>
        </table:table-row>
        <table:table-row table:number-rows-repeated="3" table:style-name="ro3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2" table:style-name="ro1">
          <table:table-cell table:style-name="ce20"/>
          <table:table-cell table:style-name="ce1"/>
          <table:table-cell table:style-name="ce18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421" table:style-name="ro1">
          <table:table-cell table:number-columns-repeated="16384"/>
        </table:table-row>
      </table:table>
      <table:database-ranges>
        <table:database-range table:target-range-address="DEZ_18.A8:DEZ_18.H30" table:name="__Anonymous_Sheet_DB__11" table:contains-header="false">
          <table:sort>
            <table:sort-by table:field-number="1"/>
          </table:sort>
        </table:database-range>
        <table:database-range table:target-range-address="DEZ_18.A37:DEZ_18.H7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19-01-07T17:01:03Z</dc:date>
    <meta:print-date>2016-05-05T14:30:35Z</meta:print-date>
    <meta:editing-cycles>454</meta:editing-cycles>
    <meta:editing-duration>PT3600S</meta:editing-duration>
  </office:meta>
</office:document-meta>
</file>