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14.525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3">
            <text:p>Companhia de Habitação Popular de Campinas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PAGAMENTOS EFETUADOS - AGOSTO/2014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4">
            <text:p>25.07.14</text:p>
          </table:table-cell>
          <table:table-cell office:value-type="string" table:style-name="ce8">
            <text:p>01.08.14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14.687.473/0001-13</text:p>
          </table:table-cell>
          <table:table-cell office:value-type="string" table:style-name="ce10">
            <text:p>GINPARK ESTACIONAMENTO LTDA</text:p>
          </table:table-cell>
          <table:table-cell office:value-type="string" table:style-name="ce10">
            <text:p>AV. DAS AMOREIRAS, 315 - PQ. ITALIA - CAMPINAS - SP</text:p>
          </table:table-cell>
          <table:table-cell office:value-type="string" table:style-name="ce10">
            <text:p>NF 202 - MENSALIDADE DE ESTACIONAMENTO<text:s text:c="2"/></text:p>
          </table:table-cell>
          <table:table-cell office:value-type="string" table:style-name="ce10">
            <text:p>SERV. 06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7.14</text:p>
          </table:table-cell>
          <table:table-cell office:value-type="string" table:style-name="ce8">
            <text:p>04.08.14</text:p>
          </table:table-cell>
          <table:table-cell office:value-type="float" office:value="419" table:style-name="ce9">
            <text:p>419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 MACEDO SOARES, 10735 - GALPÃO 08 - V .ANASTACIO - SÃO PAULO - SP</text:p>
          </table:table-cell>
          <table:table-cell office:value-type="string" table:style-name="ce10">
            <text:p>NF 692809 - AQ. DE 01 TONNER</text:p>
          </table:table-cell>
          <table:table-cell office:value-type="string" table:style-name="ce10">
            <text:p>PC 29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7.14</text:p>
          </table:table-cell>
          <table:table-cell office:value-type="string" table:style-name="ce8">
            <text:p>06.08.14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05.682.758/0001-70</text:p>
          </table:table-cell>
          <table:table-cell office:value-type="string" table:style-name="ce10">
            <text:p>COPY ONE TECNOLOGIA EM COPIAS E IMPRESSÕES</text:p>
          </table:table-cell>
          <table:table-cell office:value-type="string" table:style-name="ce10">
            <text:p>AV. DR. ANGELO SIMÕES, 873 - PONTE PRETA - CAMPINAS - SP</text:p>
          </table:table-cell>
          <table:table-cell office:value-type="string" table:style-name="ce10">
            <text:p>NF 960 - AQ. 1000 <text:s/>FICHAS DE CADASTRO SOCIAL</text:p>
          </table:table-cell>
          <table:table-cell office:value-type="string" table:style-name="ce10">
            <text:p>PC 338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14</text:p>
          </table:table-cell>
          <table:table-cell office:value-type="string" table:style-name="ce7">
            <text:p>06.08.14</text:p>
          </table:table-cell>
          <table:table-cell office:value-type="float" office:value="2245.8000000000002" table:style-name="ce9">
            <text:p>2.245,80</text:p>
          </table:table-cell>
          <table:table-cell office:value-type="string" table:style-name="ce10">
            <text:p>14.070.575/0001-95</text:p>
          </table:table-cell>
          <table:table-cell office:value-type="string" table:style-name="ce10">
            <text:p>DK COMERCIO DE VEICULOS LTDA</text:p>
          </table:table-cell>
          <table:table-cell office:value-type="string" table:style-name="ce10">
            <text:p>AV. SENADOR SARAIVA, 748 -CENTRO - CAMPINAS - SP</text:p>
          </table:table-cell>
          <table:table-cell office:value-type="string" table:style-name="ce7">
            <text:p>NF 1614 - AQ. DE PEÇAS PARA CONSERTO DO VEICULO JINBEI TOPIC - PARC. 01/02</text:p>
          </table:table-cell>
          <table:table-cell office:value-type="string" table:style-name="ce7">
            <text:p>PC 34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7.14</text:p>
          </table:table-cell>
          <table:table-cell office:value-type="string" table:style-name="ce8">
            <text:p>07.08.14</text:p>
          </table:table-cell>
          <table:table-cell office:value-type="float" office:value="856" table:style-name="ce9">
            <text:p>856,00</text:p>
          </table:table-cell>
          <table:table-cell office:value-type="string" table:style-name="ce10">
            <text:p>17.709.185/0001-00</text:p>
          </table:table-cell>
          <table:table-cell office:value-type="string" table:style-name="ce10">
            <text:p>MEGA PEL DISTR. DE MAT. DE ESCRITORIO</text:p>
          </table:table-cell>
          <table:table-cell office:value-type="string" table:style-name="ce10">
            <text:p>R. MARCONI, 107 - 6 ANDAR - CJ 601- <text:s/>REPUBLICA - SÃO PAULO</text:p>
          </table:table-cell>
          <table:table-cell office:value-type="string" table:style-name="ce10">
            <text:p>NF 2302 - AQ. DE 08 CXS DE PAPEL SULFITE A4</text:p>
          </table:table-cell>
          <table:table-cell office:value-type="string" table:style-name="ce10">
            <text:p>PC 28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8.14</text:p>
          </table:table-cell>
          <table:table-cell office:value-type="string" table:style-name="ce8">
            <text:p>07.08.14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01.631.802/0001-62</text:p>
          </table:table-cell>
          <table:table-cell office:value-type="string" table:style-name="ce10">
            <text:p>ANDAIMES MULT. EQUIPAMENTOS LTDA</text:p>
          </table:table-cell>
          <table:table-cell office:value-type="string" table:style-name="ce10">
            <text:p>AV. DERMIVAL BERNARDES SIQUEIRA 979 - SWISS PARK - CAMPINAS - SP</text:p>
          </table:table-cell>
          <table:table-cell office:value-type="string" table:style-name="ce10">
            <text:p>NF 2051 - LOCAÇÃO DE 01 CAÇAMBA - RETIRADA DE ENTULHO ALMOXARIFADO</text:p>
          </table:table-cell>
          <table:table-cell office:value-type="string" table:style-name="ce10">
            <text:p>SERV. 11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7.14</text:p>
          </table:table-cell>
          <table:table-cell office:value-type="string" table:style-name="ce7">
            <text:p>08.08.14</text:p>
          </table:table-cell>
          <table:table-cell office:value-type="float" office:value="200" table:style-name="ce19">
            <text:p>200,00</text:p>
          </table:table-cell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L, 116 - JD. SÃO VICENTE - CAMPINAS - SP</text:p>
          </table:table-cell>
          <table:table-cell office:value-type="string" table:style-name="ce10">
            <text:p>NF 48 - AQ. DE 05 BOTIJÕES DE GAS DE 13 KG</text:p>
          </table:table-cell>
          <table:table-cell office:value-type="string" table:style-name="ce10">
            <text:p>PC 33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6.14</text:p>
          </table:table-cell>
          <table:table-cell office:value-type="string" table:style-name="ce8">
            <text:p>11.08.14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04.196.147/0001-50</text:p>
          </table:table-cell>
          <table:table-cell office:value-type="string" table:style-name="ce10">
            <text:p>INFODIGI INFORMAÇÕES DIGITAIS LTDA</text:p>
          </table:table-cell>
          <table:table-cell office:value-type="string" table:style-name="ce10">
            <text:p>R. DEODORO, 200 - SALA 61 - CENTRO - FLORIANOPOLIS - SC</text:p>
          </table:table-cell>
          <table:table-cell office:value-type="string" table:style-name="ce10">
            <text:p>NF 349700 - PARC. 02/03 - REN. ASSINATURA PUBLICAÇÕES JUDICIAIS ON LINE</text:p>
          </table:table-cell>
          <table:table-cell office:value-type="string" table:style-name="ce10">
            <text:p>PROT. 202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6.14</text:p>
          </table:table-cell>
          <table:table-cell office:value-type="string" table:style-name="ce8">
            <text:p>11.08.14</text:p>
          </table:table-cell>
          <table:table-cell office:value-type="float" office:value="876.5" table:style-name="ce9">
            <text:p>876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/text:p>
          </table:table-cell>
          <table:table-cell office:value-type="string" table:style-name="ce10">
            <text:p>R. AFONSO PENA, 1941 - VILA SÃO JOSÉ - CAMPINAS - SP</text:p>
          </table:table-cell>
          <table:table-cell office:value-type="string" table:style-name="ce10">
            <text:p>NF 5635 - AQ. DE MATERIAIS DE HIGIENE</text:p>
          </table:table-cell>
          <table:table-cell office:value-type="string" table:style-name="ce10">
            <text:p>PC 28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14</text:p>
          </table:table-cell>
          <table:table-cell office:value-type="string" table:style-name="ce8">
            <text:p>11.08.14</text:p>
          </table:table-cell>
          <table:table-cell office:value-type="float" office:value="545.35" table:style-name="ce9">
            <text:p>545,35</text:p>
          </table:table-cell>
          <table:table-cell office:value-type="string" table:style-name="ce10">
            <text:p>06.016.960/0001-26</text:p>
          </table:table-cell>
          <table:table-cell office:value-type="string" table:style-name="ce10">
            <text:p>BAZAR ECONOMIA</text:p>
          </table:table-cell>
          <table:table-cell office:value-type="string" table:style-name="ce10">
            <text:p>AV. ENG. ROBERTO MANGE, 63 - VILA MARIETA - CAMPINAS - SP</text:p>
          </table:table-cell>
          <table:table-cell office:value-type="string" table:style-name="ce10">
            <text:p>NF 44 - BRINDE PARA DIA DOS PAIS</text:p>
          </table:table-cell>
          <table:table-cell office:value-type="string" table:style-name="ce10">
            <text:p>ACERTO CONTAS - 1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14</text:p>
          </table:table-cell>
          <table:table-cell office:value-type="string" table:style-name="ce8">
            <text:p>11.08.14</text:p>
          </table:table-cell>
          <table:table-cell office:value-type="float" office:value="710.51" table:style-name="ce9">
            <text:p>710,51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111/121 - LAPA - SÃO PAULO - SP</text:p>
          </table:table-cell>
          <table:table-cell office:value-type="string" table:style-name="ce10">
            <text:p>NF 270704 - AQ. DE MATERIAIS DE ESCRITORIO E <text:s/>80 KG DE AÇUCAR</text:p>
          </table:table-cell>
          <table:table-cell office:value-type="string" table:style-name="ce10">
            <text:p>PCs 294, 295 E 29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7.14</text:p>
          </table:table-cell>
          <table:table-cell office:value-type="string" table:style-name="ce7">
            <text:p>11.08.14</text:p>
          </table:table-cell>
          <table:table-cell office:value-type="float" office:value="428" table:style-name="ce19">
            <text:p>428,00</text:p>
          </table:table-cell>
          <table:table-cell office:value-type="string" table:style-name="ce10">
            <text:p>17.709.185/0001-00</text:p>
          </table:table-cell>
          <table:table-cell office:value-type="string" table:style-name="ce10">
            <text:p>MEGA PEL DISTR. DE MAT. DE ESCRITORIO</text:p>
          </table:table-cell>
          <table:table-cell office:value-type="string" table:style-name="ce10">
            <text:p>R. MARCONI, 107 - 6 ANDAR - CJ 601- <text:s/>REPUBLICA - SÃO PAULO</text:p>
          </table:table-cell>
          <table:table-cell office:value-type="string" table:style-name="ce10">
            <text:p>NF 2285 - AQ. DE 04 CX DE PAPEL SULFITE A4</text:p>
          </table:table-cell>
          <table:table-cell office:value-type="string" table:style-name="ce10">
            <text:p>PC 28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7.14</text:p>
          </table:table-cell>
          <table:table-cell office:value-type="string" table:style-name="ce7">
            <text:p>11.08.14</text:p>
          </table:table-cell>
          <table:table-cell office:value-type="float" office:value="22" table:style-name="ce19">
            <text:p>22,0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</text:p>
          </table:table-cell>
          <table:table-cell office:value-type="string" table:style-name="ce10">
            <text:p>AV. WASHINGTON LUIS, 256 - VILA JÃO JORGE - CAMPINAS - SP</text:p>
          </table:table-cell>
          <table:table-cell office:value-type="string" table:style-name="ce10">
            <text:p>NF 9511 - AQ. 01 PERFURADOR DE PAPEL DE 02 FUROS</text:p>
          </table:table-cell>
          <table:table-cell office:value-type="string" table:style-name="ce10">
            <text:p>PC 33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7.14</text:p>
          </table:table-cell>
          <table:table-cell office:value-type="string" table:style-name="ce7">
            <text:p>11.08.14</text:p>
          </table:table-cell>
          <table:table-cell office:value-type="float" office:value="181" table:style-name="ce19">
            <text:p>181,00</text:p>
          </table:table-cell>
          <table:table-cell office:value-type="string" table:style-name="ce10">
            <text:p>04.734.933/0001-63</text:p>
          </table:table-cell>
          <table:table-cell office:value-type="string" table:style-name="ce10">
            <text:p>WILLIAN &amp; MAYCK CONFECÇÃO E COM. DE VESTUARIO</text:p>
          </table:table-cell>
          <table:table-cell office:value-type="string" table:style-name="ce10">
            <text:p>AV. JOÃO JORGER, 409 - VILA INDUSTRIAL - CAMPINAS - SP</text:p>
          </table:table-cell>
          <table:table-cell office:value-type="string" table:style-name="ce10">
            <text:p>NF 2437 - AQ. DE 01 PAR DE BOTINAS, 02 CALÇAS E 02 JALEOCS</text:p>
          </table:table-cell>
          <table:table-cell office:value-type="string" table:style-name="ce10">
            <text:p>PC 302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7.14</text:p>
          </table:table-cell>
          <table:table-cell office:value-type="string" table:style-name="ce8">
            <text:p>11.08.14</text:p>
          </table:table-cell>
          <table:table-cell office:value-type="float" office:value="1015" table:style-name="ce9">
            <text:p>1.015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7">
            <text:p>NF 3585/3276 - MANUTENÇÃO DE VEICULOS</text:p>
          </table:table-cell>
          <table:table-cell office:value-type="string" table:style-name="ce7">
            <text:p>SERV. 11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7.14</text:p>
          </table:table-cell>
          <table:table-cell office:value-type="string" table:style-name="ce8">
            <text:p>14.08.14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00.637.929/0001-26</text:p>
          </table:table-cell>
          <table:table-cell office:value-type="string" table:style-name="ce10">
            <text:p>FURTADO &amp; SCHIMIDT SISTEMAS E EQUIPAMENTOS</text:p>
          </table:table-cell>
          <table:table-cell office:value-type="string" table:style-name="ce10">
            <text:p>R. VOLUNTARIOS DA PATRIA, 1113 - SANTANA - SP</text:p>
          </table:table-cell>
          <table:table-cell office:value-type="string" table:style-name="ce10">
            <text:p>NF 5044 - MANUTENÇÃO DE EQUIPAMENTO TOPOGRAFICO<text:s/></text:p>
          </table:table-cell>
          <table:table-cell office:value-type="string" table:style-name="ce10">
            <text:p>SERV. 10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4</text:p>
          </table:table-cell>
          <table:table-cell office:value-type="string" table:style-name="ce8">
            <text:p>14.08.14</text:p>
          </table:table-cell>
          <table:table-cell office:value-type="float" office:value="143.04" table:style-name="ce9">
            <text:p>143,04</text:p>
          </table:table-cell>
          <table:table-cell office:value-type="string" table:style-name="ce10">
            <text:p>00.776.574/0007-41</text:p>
          </table:table-cell>
          <table:table-cell office:value-type="string" table:style-name="ce10">
            <text:p>AMERICANAS.COM</text:p>
          </table:table-cell>
          <table:table-cell office:value-type="string" table:style-name="ce10">
            <text:p>ESTRADA DOS ALPES, 555 S/N - ITAQUI - ITAPEVI - SP</text:p>
          </table:table-cell>
          <table:table-cell office:value-type="string" table:style-name="ce10">
            <text:p>NF 32608817 - AQ. 01 APARELHO DVD</text:p>
          </table:table-cell>
          <table:table-cell office:value-type="string" table:style-name="ce10">
            <text:p>PC 34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4</text:p>
          </table:table-cell>
          <table:table-cell office:value-type="string" table:style-name="ce7">
            <text:p>15.08.14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01.631.802/0001-62</text:p>
          </table:table-cell>
          <table:table-cell office:value-type="string" table:style-name="ce10">
            <text:p>ANDAIMES MULT. EQUIPAMENTOS LTDA</text:p>
          </table:table-cell>
          <table:table-cell office:value-type="string" table:style-name="ce10">
            <text:p>AV. DERMIVAL BERNARDES SIQUEIRA 979 - SWISS PARK - CAMPINAS - SP</text:p>
          </table:table-cell>
          <table:table-cell office:value-type="string" table:style-name="ce12">
            <text:p>NF 2054 <text:s/>- LOCAÇÃO DE CAÇAMBA - ENTULHO ALMOXARIFADO</text:p>
          </table:table-cell>
          <table:table-cell office:value-type="string" table:style-name="ce12">
            <text:p>SERV. 11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7.14</text:p>
          </table:table-cell>
          <table:table-cell office:value-type="string" table:style-name="ce8">
            <text:p>15.08.14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10">
            <text:p>NF 9587 - AQ. DE 60 KG DE CAFÉ MOIDO</text:p>
          </table:table-cell>
          <table:table-cell office:value-type="string" table:style-name="ce10">
            <text:p>PC 31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14</text:p>
          </table:table-cell>
          <table:table-cell office:value-type="string" table:style-name="ce7">
            <text:p>15.08.14</text:p>
          </table:table-cell>
          <table:table-cell office:value-type="float" office:value="163.69999999999999" table:style-name="ce9">
            <text:p>163,70</text:p>
          </table:table-cell>
          <table:table-cell office:value-type="string" table:style-name="ce10">
            <text:p>52.896.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, 538 - PONTE PRETA - CAMPINAS - SP</text:p>
          </table:table-cell>
          <table:table-cell office:value-type="string" table:style-name="ce10">
            <text:p>NF 37642 - AQ. DE 01 APARELHO TELEFONICO HEADSET T 110</text:p>
          </table:table-cell>
          <table:table-cell office:value-type="string" table:style-name="ce10">
            <text:p>PC 365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14</text:p>
          </table:table-cell>
          <table:table-cell office:value-type="string" table:style-name="ce7">
            <text:p>15.08.14</text:p>
          </table:table-cell>
          <table:table-cell office:value-type="float" office:value="53.8" table:style-name="ce9">
            <text:p>53,80</text:p>
          </table:table-cell>
          <table:table-cell office:value-type="string" table:style-name="ce10">
            <text:p>04.172.384/0001-80</text:p>
          </table:table-cell>
          <table:table-cell office:value-type="string" table:style-name="ce10">
            <text:p>VALMON COM. DE EMBALAGNES DESCARTAVEIS</text:p>
          </table:table-cell>
          <table:table-cell office:value-type="string" table:style-name="ce10">
            <text:p>R. MARECHAL CARMONA, 395 - VILA JOÃO JORGE - CAMPINAS - SP</text:p>
          </table:table-cell>
          <table:table-cell office:value-type="string" table:style-name="ce10">
            <text:p>NF 18760 - AQ. DE TOALHAS PEROLIZADAS E GUARDANAPOS DE PAPEL</text:p>
          </table:table-cell>
          <table:table-cell office:value-type="string" table:style-name="ce10">
            <text:p>PC 35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7.14</text:p>
          </table:table-cell>
          <table:table-cell office:value-type="string" table:style-name="ce8">
            <text:p>15.08.14</text:p>
          </table:table-cell>
          <table:table-cell office:value-type="float" office:value="227.5" table:style-name="ce9">
            <text:p>227,5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138 - AQ. DE 50m DE TUBO PVC</text:p>
          </table:table-cell>
          <table:table-cell office:value-type="string" table:style-name="ce10">
            <text:p>PC 30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6.08.14</text:p>
          </table:table-cell>
          <table:table-cell office:value-type="string" table:style-name="ce8">
            <text:p>15.08.14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46.050.464/0004-56</text:p>
          </table:table-cell>
          <table:table-cell office:value-type="string" table:style-name="ce10">
            <text:p>MARTINI COMERCIO E IMPORTAÇÃO LTDA</text:p>
          </table:table-cell>
          <table:table-cell office:value-type="string" table:style-name="ce10">
            <text:p>R. COSTA AGUIAR, 50/58 - CENTRO - CAMPINAS - SP</text:p>
          </table:table-cell>
          <table:table-cell office:value-type="string" table:style-name="ce10">
            <text:p>NF 3010 - AQ. DE 01 DISCO P/ SERRA CIRCULAR - VILA ESPERANÇA</text:p>
          </table:table-cell>
          <table:table-cell office:value-type="string" table:style-name="ce10">
            <text:p>PC 35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14</text:p>
          </table:table-cell>
          <table:table-cell office:value-type="string" table:style-name="ce8">
            <text:p>15.08.14</text:p>
          </table:table-cell>
          <table:table-cell office:value-type="float" office:value="207.6" table:style-name="ce19">
            <text:p>207,60</text:p>
          </table:table-cell>
          <table:table-cell office:value-type="string" table:style-name="ce10">
            <text:p>00.023.223/0001-74</text:p>
          </table:table-cell>
          <table:table-cell office:value-type="string" table:style-name="ce10">
            <text:p>SUGUIUTI COMERCIO DE TINTAS LTDA</text:p>
          </table:table-cell>
          <table:table-cell office:value-type="string" table:style-name="ce10">
            <text:p>AV. JOÃO JORGE, 126 - VILA INDUSTRIAL - CAMPINAS - SP</text:p>
          </table:table-cell>
          <table:table-cell office:value-type="string" table:style-name="ce7">
            <text:p>NF 9280 - AQ. DE 08 SPRAY DE TINTA E 01 CX DE MARCADOR INDUSTRIAL</text:p>
          </table:table-cell>
          <table:table-cell office:value-type="string" table:style-name="ce10">
            <text:p>PC 30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14</text:p>
          </table:table-cell>
          <table:table-cell office:value-type="string" table:style-name="ce7">
            <text:p>18.08.14</text:p>
          </table:table-cell>
          <table:table-cell office:value-type="float" office:value="68" table:style-name="ce9">
            <text:p>68,00</text:p>
          </table:table-cell>
          <table:table-cell office:value-type="string" table:style-name="ce7">
            <text:p>04.024.781/0001-05</text:p>
          </table:table-cell>
          <table:table-cell office:value-type="string" table:style-name="ce7">
            <text:p>AUTO HOUSE PEÇAS E ACESSORIOS</text:p>
          </table:table-cell>
          <table:table-cell office:value-type="string" table:style-name="ce7">
            <text:p>AV. MARECHAL CARMONA, 1110 - VILA JOÃO JORGE - CAMPINAS - SP</text:p>
          </table:table-cell>
          <table:table-cell office:value-type="string" table:style-name="ce7">
            <text:p>NF 2069 - CHAVE DE RODA CRUZ E PALHETA UNO</text:p>
          </table:table-cell>
          <table:table-cell office:value-type="string" table:style-name="ce7">
            <text:p>PC 36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4</text:p>
          </table:table-cell>
          <table:table-cell office:value-type="string" table:style-name="ce7">
            <text:p>18.08.14</text:p>
          </table:table-cell>
          <table:table-cell office:value-type="float" office:value="165" table:style-name="ce9">
            <text:p>165,00</text:p>
          </table:table-cell>
          <table:table-cell office:value-type="string" table:style-name="ce7">
            <text:p>07.205.890/0001-17</text:p>
          </table:table-cell>
          <table:table-cell office:value-type="string" table:style-name="ce7">
            <text:p>TREVO COMERCIO DE EXTINTORES</text:p>
          </table:table-cell>
          <table:table-cell office:value-type="string" table:style-name="ce7">
            <text:p>DR. FERNÃO POMPEO DE CAMARGO, 1051 - JD. DO TREVO - CAMPINAS - SP</text:p>
          </table:table-cell>
          <table:table-cell office:value-type="string" table:style-name="ce7">
            <text:p>NF 1981 - EXTINTOR PQS FIAT - 1 KG</text:p>
          </table:table-cell>
          <table:table-cell office:value-type="string" table:style-name="ce7">
            <text:p>PC 363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14</text:p>
          </table:table-cell>
          <table:table-cell office:value-type="string" table:style-name="ce8">
            <text:p>18.08.14</text:p>
          </table:table-cell>
          <table:table-cell office:value-type="float" office:value="9600" table:style-name="ce9">
            <text:p>9.600,00</text:p>
          </table:table-cell>
          <table:table-cell office:value-type="string" table:style-name="ce10">
            <text:p>10.350.473/0001-72</text:p>
          </table:table-cell>
          <table:table-cell office:value-type="string" table:style-name="ce10">
            <text:p>FLEX COMERCIO E REPRESENTAÇÃO</text:p>
          </table:table-cell>
          <table:table-cell office:value-type="string" table:style-name="ce10">
            <text:p>R. SANTO ANRONIO, 73 - SALA 04- CENTRO - TAMBAU - SP</text:p>
          </table:table-cell>
          <table:table-cell office:value-type="string" table:style-name="ce10">
            <text:p>NF 1888 - MATEREIAS DE CONSTRUÇÃO - VILA ESPERANÇA - PREGÃO <text:s/>002/14</text:p>
          </table:table-cell>
          <table:table-cell office:value-type="string" table:style-name="ce10">
            <text:p>ORD. FORNECIMENTO 00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14</text:p>
          </table:table-cell>
          <table:table-cell office:value-type="string" table:style-name="ce8">
            <text:p>18.08.14</text:p>
          </table:table-cell>
          <table:table-cell office:value-type="float" office:value="13700" table:style-name="ce9">
            <text:p>13.700,00</text:p>
          </table:table-cell>
          <table:table-cell office:value-type="string" table:style-name="ce10">
            <text:p>10.350.473/0001-72</text:p>
          </table:table-cell>
          <table:table-cell office:value-type="string" table:style-name="ce10">
            <text:p>FLEX COMERCIO E REPRESENTAÇÃO</text:p>
          </table:table-cell>
          <table:table-cell office:value-type="string" table:style-name="ce10">
            <text:p>R. SANTO ANRONIO, 73 - SALA 04- CENTRO - TAMBAU - SP</text:p>
          </table:table-cell>
          <table:table-cell office:value-type="string" table:style-name="ce10">
            <text:p>NF 1888 - MATEREIAS DE CONSTRUÇÃO - VILA ESPERANÇA - PREGÃO <text:s/>002/14</text:p>
          </table:table-cell>
          <table:table-cell office:value-type="string" table:style-name="ce10">
            <text:p>ORD. FORNECIMENTO 002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14</text:p>
          </table:table-cell>
          <table:table-cell office:value-type="string" table:style-name="ce8">
            <text:p>18.08.14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10">
            <text:p>10.350.473/0001-72</text:p>
          </table:table-cell>
          <table:table-cell office:value-type="string" table:style-name="ce10">
            <text:p>FLEX COMERCIO E REPRESENTAÇÃO</text:p>
          </table:table-cell>
          <table:table-cell office:value-type="string" table:style-name="ce10">
            <text:p>R. SANTO ANRONIO, 73 - SALA 04- CENTRO - TAMBAU - SP</text:p>
          </table:table-cell>
          <table:table-cell office:value-type="string" table:style-name="ce10">
            <text:p>NF 1887 - MATEREIAS DE CONSTRUÇÃO - VILA ESPERANÇA - PREGÃO <text:s/>002/14</text:p>
          </table:table-cell>
          <table:table-cell office:value-type="string" table:style-name="ce10">
            <text:p>ORD. FORNECIMENTO 003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4.07.14</text:p>
          </table:table-cell>
          <table:table-cell office:value-type="string" table:style-name="ce7">
            <text:p>19.08.14</text:p>
          </table:table-cell>
          <table:table-cell office:value-type="float" office:value="1100.6400000000001" table:style-name="ce9">
            <text:p>1.100,64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27143 - PUBLICAÇÃO NO CORREIO POPULAR DE AVISO DE LICTAÇÕES</text:p>
          </table:table-cell>
          <table:table-cell office:value-type="string" table:style-name="ce10">
            <text:p>SERV. 108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8.14</text:p>
          </table:table-cell>
          <table:table-cell office:value-type="string" table:style-name="ce8">
            <text:p>19.08.14</text:p>
          </table:table-cell>
          <table:table-cell office:value-type="float" office:value="162" table:style-name="ce9">
            <text:p>162,00</text:p>
          </table:table-cell>
          <table:table-cell office:value-type="string" table:style-name="ce10">
            <text:p>07.670.124/0001-23</text:p>
          </table:table-cell>
          <table:table-cell office:value-type="string" table:style-name="ce10">
            <text:p>JEDAPE COMERCIO DE AGUA LTDA</text:p>
          </table:table-cell>
          <table:table-cell office:value-type="string" table:style-name="ce10">
            <text:p>AV. GENERAL CARNEIRO, 145 - PONTE PRETA - CAMPINAS - SP</text:p>
          </table:table-cell>
          <table:table-cell office:value-type="string" table:style-name="ce10">
            <text:p>NF 1379 - AQ. DE 04 FARDOS DE AGUA MINERAL COM GAS E 04 FARDOS DE AGUA S/GAS E 03 GALÕES</text:p>
          </table:table-cell>
          <table:table-cell office:value-type="string" table:style-name="ce11">
            <text:p>PCs 313 E 32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14</text:p>
          </table:table-cell>
          <table:table-cell office:value-type="string" table:style-name="ce7">
            <text:p>19.08.14</text:p>
          </table:table-cell>
          <table:table-cell office:value-type="float" office:value="337" table:style-name="ce9">
            <text:p>337,00</text:p>
          </table:table-cell>
          <table:table-cell office:value-type="string" table:style-name="ce7">
            <text:p>00.890.520/0001-17</text:p>
          </table:table-cell>
          <table:table-cell office:value-type="string" table:style-name="ce7">
            <text:p>ALINHA-CAR COM. DE PEÇAS E ALINH. VEICULOS</text:p>
          </table:table-cell>
          <table:table-cell office:value-type="string" table:style-name="ce7">
            <text:p>AV. DAS AMOREIRAS, 1903- <text:s/>SÃO BERNARDO CAMPINAS - SP</text:p>
          </table:table-cell>
          <table:table-cell office:value-type="string" table:style-name="ce7">
            <text:p>NF 1078 / 704 - MANUTENÇÃO DE SUSPENÇÃO - GOL CYZ 8455</text:p>
          </table:table-cell>
          <table:table-cell office:value-type="string" table:style-name="ce7">
            <text:p>SERV. 07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5.14</text:p>
          </table:table-cell>
          <table:table-cell office:value-type="string" table:style-name="ce8">
            <text:p>19.08.14</text:p>
          </table:table-cell>
          <table:table-cell office:value-type="float" office:value="477" table:style-name="ce9">
            <text:p>477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10">
            <text:p>NF 119 - AQ. DE 30 PLACAS DE POLISTIRENO -</text:p>
          </table:table-cell>
          <table:table-cell office:value-type="string" table:style-name="ce10">
            <text:p>PC 231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14</text:p>
          </table:table-cell>
          <table:table-cell office:value-type="string" table:style-name="ce7">
            <text:p>19.08.14</text:p>
          </table:table-cell>
          <table:table-cell office:value-type="float" office:value="371.9" table:style-name="ce9">
            <text:p>371,90</text:p>
          </table:table-cell>
          <table:table-cell office:value-type="string" table:style-name="ce7">
            <text:p>01.438.871/0001-08<text:s/></text:p>
          </table:table-cell>
          <table:table-cell office:value-type="string" table:style-name="ce7">
            <text:p>LEROY MERLIN COMPANHIA BRASILEIRA DE <text:s/>BRICOLAGEM</text:p>
          </table:table-cell>
          <table:table-cell office:value-type="string" table:style-name="ce7">
            <text:p>ROD. ANHANGUERA, KM 97 - JD. GARCIA - CAMPINAS - SP</text:p>
          </table:table-cell>
          <table:table-cell office:value-type="string" table:style-name="ce10">
            <text:p>NF 16007 - AQ. DE 01 ASPIRADOR/SOPRADOR</text:p>
          </table:table-cell>
          <table:table-cell office:value-type="string" table:style-name="ce10">
            <text:p>PC 370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14</text:p>
          </table:table-cell>
          <table:table-cell office:value-type="string" table:style-name="ce7">
            <text:p>20.08.14</text:p>
          </table:table-cell>
          <table:table-cell office:value-type="float" office:value="1456" table:style-name="ce9">
            <text:p>1.456,00</text:p>
          </table:table-cell>
          <table:table-cell office:value-type="string" table:style-name="ce10">
            <text:p>04.196.935/0002-27</text:p>
          </table:table-cell>
          <table:table-cell office:value-type="string" table:style-name="ce10">
            <text:p>GOLDEN DISTRIBUIDORA LTDA</text:p>
          </table:table-cell>
          <table:table-cell office:value-type="string" table:style-name="ce10">
            <text:p>AV. BEM MACEDO SOARES, 10735 - GALPÃO 08 - V .ANASTACIO - SÃO PAULO - SP</text:p>
          </table:table-cell>
          <table:table-cell office:value-type="string" table:style-name="ce7">
            <text:p>NF 696194 - AQ. DE 04 TONNERS</text:p>
          </table:table-cell>
          <table:table-cell office:value-type="string" table:style-name="ce10">
            <text:p>PC 304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14</text:p>
          </table:table-cell>
          <table:table-cell office:value-type="string" table:style-name="ce7">
            <text:p>21.02.14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11.699.445/0001-28</text:p>
          </table:table-cell>
          <table:table-cell office:value-type="string" table:style-name="ce10">
            <text:p>JONAS SAMUEL ALVES DE CAMPOS</text:p>
          </table:table-cell>
          <table:table-cell office:value-type="string" table:style-name="ce10">
            <text:p>R. MAESTRO DIOGO HUGO BRATIFICHER, 70 <text:s/>- COND. DOM NERY - CPS - SP</text:p>
          </table:table-cell>
          <table:table-cell office:value-type="string" table:style-name="ce10">
            <text:p>NF 250 - CONFECÇÃO DE 01 PLACA EM PVC - PROIBIDO ESTACIONAR</text:p>
          </table:table-cell>
          <table:table-cell office:value-type="string" table:style-name="ce7">
            <text:p>SERV. 115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8.14</text:p>
          </table:table-cell>
          <table:table-cell office:value-type="string" table:style-name="ce25">
            <text:p>21.08.14</text:p>
          </table:table-cell>
          <table:table-cell office:value-type="float" office:value="510" table:style-name="ce9">
            <text:p>510,00</text:p>
          </table:table-cell>
          <table:table-cell office:value-type="string" table:style-name="ce10">
            <text:p>14.070.575/0001-95</text:p>
          </table:table-cell>
          <table:table-cell office:value-type="string" table:style-name="ce10">
            <text:p>DK COMERCIO DE VEICULOS LTDA</text:p>
          </table:table-cell>
          <table:table-cell office:value-type="string" table:style-name="ce10">
            <text:p>AV. SENADOR SARAIVA, 748 -CENTRO - CAMPINAS - SP</text:p>
          </table:table-cell>
          <table:table-cell office:value-type="string" table:style-name="ce10">
            <text:p>NF 1189 - REVISÃO DE VEICULO TOPIC PLACA FIU 7282</text:p>
          </table:table-cell>
          <table:table-cell office:value-type="string" table:style-name="ce10">
            <text:p>SERV. 116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08.14</text:p>
          </table:table-cell>
          <table:table-cell office:value-type="string" table:style-name="ce25">
            <text:p>21.08.14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07.665.232/0001-08</text:p>
          </table:table-cell>
          <table:table-cell office:value-type="string" table:style-name="ce10">
            <text:p>ANDRE RICARDO TEIXEIRA MENDES</text:p>
          </table:table-cell>
          <table:table-cell office:value-type="string" table:style-name="ce10">
            <text:p>R. MONTE APRAZIVEL, 1013 - CHACARA DA BARRA - CAMPINAS - SP</text:p>
          </table:table-cell>
          <table:table-cell office:value-type="string" table:style-name="ce10">
            <text:p>NF 173 - VISITA TÉCNICA MANUTENÇÃO DE GRAVAÇÃO DE IMAGEM AUDIVISUAL</text:p>
          </table:table-cell>
          <table:table-cell office:value-type="string" table:style-name="ce10">
            <text:p>SERV. 11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8.14</text:p>
          </table:table-cell>
          <table:table-cell office:value-type="string" table:style-name="ce8">
            <text:p>22.08.14</text:p>
          </table:table-cell>
          <table:table-cell office:value-type="float" office:value="12300" table:style-name="ce9">
            <text:p>12.300,00</text:p>
          </table:table-cell>
          <table:table-cell office:value-type="string" table:style-name="ce10">
            <text:p>02.458.348/0001-52</text:p>
          </table:table-cell>
          <table:table-cell office:value-type="string" table:style-name="ce10">
            <text:p>GUILHERME IANSEN TERRAPLENAGEM</text:p>
          </table:table-cell>
          <table:table-cell office:value-type="string" table:style-name="ce10">
            <text:p>R. GERALDO DE GASPERI, 3645 - PORTAL DO LAGO - VALINHOS - SP</text:p>
          </table:table-cell>
          <table:table-cell office:value-type="string" table:style-name="ce10">
            <text:p>NF 310 - SERV. DE TERRAPLENAGEM LOTE 24 - QD R - VILA ESPERANÇA - 04 UNIDADES</text:p>
          </table:table-cell>
          <table:table-cell office:value-type="string" table:style-name="ce10">
            <text:p>CONTRATO 2679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5.07.14</text:p>
          </table:table-cell>
          <table:table-cell office:value-type="string" table:style-name="ce8">
            <text:p>25.08.14</text:p>
          </table:table-cell>
          <table:table-cell office:value-type="float" office:value="117" table:style-name="ce9">
            <text:p>117,00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IS P/CONSTRUÇÃO LTDA</text:p>
          </table:table-cell>
          <table:table-cell office:value-type="string" table:style-name="ce10">
            <text:p>AV. PEDRO DEGRECI JUNIOR, 52 - VIDA NOVA - CAMPINAS - SP</text:p>
          </table:table-cell>
          <table:table-cell office:value-type="string" table:style-name="ce10">
            <text:p>NF 142 - AQ. DE 02 PNEUS COM RODA E CAMARA PARA CARRIOLA</text:p>
          </table:table-cell>
          <table:table-cell office:value-type="string" table:style-name="ce10">
            <text:p>PC 28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7.14</text:p>
          </table:table-cell>
          <table:table-cell office:value-type="string" table:style-name="ce8">
            <text:p>25.08.14</text:p>
          </table:table-cell>
          <table:table-cell office:value-type="float" office:value="264.3" table:style-name="ce9">
            <text:p>264,3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PIETRO BRANCHINA NETO ME</text:p>
          </table:table-cell>
          <table:table-cell office:value-type="string" table:style-name="ce10">
            <text:p>R. JOÃO DE PAULA CASTRO, 50 - VL JOAQUIM INACIO - CAMPINAS - SP</text:p>
          </table:table-cell>
          <table:table-cell office:value-type="string" table:style-name="ce10">
            <text:p>NF 2273 - AQ. DE MATERIAIS DIVERSOS DE ESCRITORIO</text:p>
          </table:table-cell>
          <table:table-cell office:value-type="string" table:style-name="ce10">
            <text:p>PC 330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14</text:p>
          </table:table-cell>
          <table:table-cell office:value-type="string" table:style-name="ce7">
            <text:p>25.08.14</text:p>
          </table:table-cell>
          <table:table-cell office:value-type="float" office:value="503.5" table:style-name="ce9">
            <text:p>503,50</text:p>
          </table:table-cell>
          <table:table-cell office:value-type="string" table:style-name="ce10">
            <text:p>51.032.589/0001-40</text:p>
          </table:table-cell>
          <table:table-cell office:value-type="string" table:style-name="ce10">
            <text:p>PLATI COM. DE PRODUTOS DE LIMPEZA</text:p>
          </table:table-cell>
          <table:table-cell office:value-type="string" table:style-name="ce10">
            <text:p>R. EMILIO GOELDI, 111/121 - LAPA - SÃO PAULO - SP</text:p>
          </table:table-cell>
          <table:table-cell office:value-type="string" table:style-name="ce10">
            <text:p>NF 276130 - AQ. DE 50 K DE AÇUCAR E MATERIAS DIVERSOS DE LIMPEZA</text:p>
          </table:table-cell>
          <table:table-cell office:value-type="string" table:style-name="ce10">
            <text:p>PCs 334 E 337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8.14</text:p>
          </table:table-cell>
          <table:table-cell office:value-type="string" table:style-name="ce7">
            <text:p>25.08.14</text:p>
          </table:table-cell>
          <table:table-cell office:value-type="float" office:value="1876.05" table:style-name="ce9">
            <text:p>1.876,05</text:p>
          </table:table-cell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office:value-type="string" table:style-name="ce7">
            <text:p>NF 148 - AQ. DE MATERIAIS VILA ESPERANÇA</text:p>
          </table:table-cell>
          <table:table-cell office:value-type="string" table:style-name="ce7">
            <text:p>PC 314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8.14</text:p>
          </table:table-cell>
          <table:table-cell office:value-type="string" table:style-name="ce8">
            <text:p>25.08.14</text:p>
          </table:table-cell>
          <table:table-cell office:value-type="float" office:value="856" table:style-name="ce9">
            <text:p>856,00</text:p>
          </table:table-cell>
          <table:table-cell office:value-type="string" table:style-name="ce10">
            <text:p>17.709.185/0001-00</text:p>
          </table:table-cell>
          <table:table-cell office:value-type="string" table:style-name="ce10">
            <text:p>MEGA PEL DISTR. DE MAT. DE ESCRITORIO</text:p>
          </table:table-cell>
          <table:table-cell office:value-type="string" table:style-name="ce10">
            <text:p>R. MARCONI, 107 - 6 ANDAR - CJ 601- <text:s/>REPUBLICA - SÃO PAULO</text:p>
          </table:table-cell>
          <table:table-cell office:value-type="string" table:style-name="ce10">
            <text:p>NF 2487 - AQ. DE 08 CX DE PAPEL A4</text:p>
          </table:table-cell>
          <table:table-cell office:value-type="string" table:style-name="ce10">
            <text:p>PC 335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14</text:p>
          </table:table-cell>
          <table:table-cell office:value-type="string" table:style-name="ce7">
            <text:p>26.08.1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13.555.655/0001-78</text:p>
          </table:table-cell>
          <table:table-cell office:value-type="string" table:style-name="ce10">
            <text:p>LUCCAS MELO SOARES</text:p>
          </table:table-cell>
          <table:table-cell office:value-type="string" table:style-name="ce10">
            <text:p>AV. DR. CARLOS DE CAMPOS, 875 - BL 11- AP. 203 - V. INDUSTRIAL - CPS - SP</text:p>
          </table:table-cell>
          <table:table-cell office:value-type="string" table:style-name="ce10">
            <text:p>NF 70 - APRESENTAÇÃO MUSICAL - RES. TAKANOS - PMCMV</text:p>
          </table:table-cell>
          <table:table-cell office:value-type="string" table:style-name="ce10">
            <text:p>SERV. 10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14</text:p>
          </table:table-cell>
          <table:table-cell office:value-type="string" table:style-name="ce8">
            <text:p>27.08.14</text:p>
          </table:table-cell>
          <table:table-cell office:value-type="float" office:value="186" table:style-name="ce9">
            <text:p>186,00</text:p>
          </table:table-cell>
          <table:table-cell office:value-type="string" table:style-name="ce12">
            <text:p>45.028.412/0001.78</text:p>
          </table:table-cell>
          <table:table-cell office:value-type="string" table:style-name="ce26">
            <text:p>MERCEARIA REISVI LTDA - LORI-BAR</text:p>
          </table:table-cell>
          <table:table-cell office:value-type="string" table:style-name="ce12">
            <text:p>R. MANUEL F. MONTEIRO, 7 - TERRO - PQ. INDUSTRIAL - CAMPINAS - SP</text:p>
          </table:table-cell>
          <table:table-cell office:value-type="string" table:style-name="ce10">
            <text:p>NF 3 - REFEIÇÕES - VILA ESPERANÇA</text:p>
          </table:table-cell>
          <table:table-cell office:value-type="string" table:style-name="ce10">
            <text:p>PC 339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14</text:p>
          </table:table-cell>
          <table:table-cell office:value-type="string" table:style-name="ce8">
            <text:p>27.08.14</text:p>
          </table:table-cell>
          <table:table-cell office:value-type="float" office:value="1421" table:style-name="ce9">
            <text:p>1.421,00</text:p>
          </table:table-cell>
          <table:table-cell office:value-type="string" table:style-name="ce10">
            <text:p>07.396.350/0001-68</text:p>
          </table:table-cell>
          <table:table-cell office:value-type="string" table:style-name="ce10">
            <text:p>FABIANO HENRIQUE GUERINI - ME</text:p>
          </table:table-cell>
          <table:table-cell office:value-type="string" table:style-name="ce10">
            <text:p>AV. DR. ANGELO SIMÕES, 182 - PONTE PRETA - CAMPINAS - SP</text:p>
          </table:table-cell>
          <table:table-cell office:value-type="string" table:style-name="ce10">
            <text:p>NF 101 E 102 - MANUTENÇÃO DO GOL CYZ 8455 E CYZ 8456</text:p>
          </table:table-cell>
          <table:table-cell office:value-type="string" table:style-name="ce10">
            <text:p>SERV. 11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14</text:p>
          </table:table-cell>
          <table:table-cell office:value-type="string" table:style-name="ce8">
            <text:p>28.08.14</text:p>
          </table:table-cell>
          <table:table-cell office:value-type="float" office:value="3652.88" table:style-name="ce9">
            <text:p>3.652,8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3840 - PUBLICAÇÕES NO MÊS DE JULHO/14</text:p>
          </table:table-cell>
          <table:table-cell office:value-type="string" table:style-name="ce10">
            <text:p>SERV. 11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8.14</text:p>
          </table:table-cell>
          <table:table-cell office:value-type="string" table:style-name="ce7">
            <text:p>28.08.14</text:p>
          </table:table-cell>
          <table:table-cell office:value-type="float" office:value="3236" table:style-name="ce9">
            <text:p>3.236,00</text:p>
          </table:table-cell>
          <table:table-cell office:value-type="string" table:style-name="ce10">
            <text:p>05.370.222/0001-10</text:p>
          </table:table-cell>
          <table:table-cell office:value-type="string" table:style-name="ce10">
            <text:p>BIG CONCRETO - SERVIÇOS DE CONCRETAGEM</text:p>
          </table:table-cell>
          <table:table-cell office:value-type="string" table:style-name="ce10">
            <text:p>ROD. ANHANGUERA, KM 97 - JD. EULINA - CAMPINAS - SP</text:p>
          </table:table-cell>
          <table:table-cell office:value-type="string" table:style-name="ce7">
            <text:p>NF 16111 - FORNECIMENTO DE 12 M DE CONCRETO ESTRUTURAL - OBRAS VILA ESPERANÇA</text:p>
          </table:table-cell>
          <table:table-cell office:value-type="string" table:style-name="ce23">
            <text:p>PROT. 2127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14</text:p>
          </table:table-cell>
          <table:table-cell office:value-type="string" table:style-name="ce8">
            <text:p>28.08.14</text:p>
          </table:table-cell>
          <table:table-cell office:value-type="float" office:value="3652.88" table:style-name="ce9">
            <text:p>3.652,88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3840 - PUBLICAÇÕES NO MÊS DE JULHO/14</text:p>
          </table:table-cell>
          <table:table-cell office:value-type="string" table:style-name="ce10">
            <text:p>SERV.111/1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14</text:p>
          </table:table-cell>
          <table:table-cell office:value-type="string" table:style-name="ce8">
            <text:p>28.08.14</text:p>
          </table:table-cell>
          <table:table-cell office:value-type="float" office:value="487" table:style-name="ce9">
            <text:p>487,00</text:p>
          </table:table-cell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</text:p>
          </table:table-cell>
          <table:table-cell office:value-type="string" table:style-name="ce10">
            <text:p>R. BEBEDOURO, 9- JD. PROENÇA - CAMPINAS- SP</text:p>
          </table:table-cell>
          <table:table-cell office:value-type="string" table:style-name="ce10">
            <text:p>NF 11044 - AQ. DE 100 FARDOS DE PAPEL TOALHA DE 2 DOBRAS</text:p>
          </table:table-cell>
          <table:table-cell office:value-type="string" table:style-name="ce10">
            <text:p>PC 336/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8.14</text:p>
          </table:table-cell>
          <table:table-cell office:value-type="string" table:style-name="ce7">
            <text:p>29.08.14</text:p>
          </table:table-cell>
          <table:table-cell office:value-type="float" office:value="2245.8000000000002" table:style-name="ce9">
            <text:p>2.245,80</text:p>
          </table:table-cell>
          <table:table-cell office:value-type="string" table:style-name="ce10">
            <text:p>14.070.575/0001-95</text:p>
          </table:table-cell>
          <table:table-cell office:value-type="string" table:style-name="ce10">
            <text:p>DK COMERCIO DE VEICULOS LTDA</text:p>
          </table:table-cell>
          <table:table-cell office:value-type="string" table:style-name="ce10">
            <text:p>AV. SENADOR SARAIVA, 748 -CENTRO - CAMPINAS - SP</text:p>
          </table:table-cell>
          <table:table-cell office:value-type="string" table:style-name="ce7">
            <text:p>NF 1614 - AQ. DE PEÇAS PARA CONSERTO DO VEICULO JINBEI TOPIC - PARC. 02/02</text:p>
          </table:table-cell>
          <table:table-cell office:value-type="string" table:style-name="ce7">
            <text:p>PC 345/14</text:p>
          </table:table-cell>
          <table:table-cell table:number-columns-repeated="16376"/>
        </table:table-row>
        <table:table-row table:style-name="ro1">
          <table:table-cell office:value-type="date" office:date-value="2014-07-22T00:00:00" table:style-name="ce8">
            <text:p>22/07/2014</text:p>
          </table:table-cell>
          <table:table-cell office:value-type="string" table:style-name="ce7">
            <text:p>29.08.14</text:p>
          </table:table-cell>
          <table:table-cell office:value-type="float" office:value="982" table:style-name="ce9">
            <text:p>982,00</text:p>
          </table:table-cell>
          <table:table-cell office:value-type="string" table:style-name="ce10">
            <text:p>04.240.356/0001-53</text:p>
          </table:table-cell>
          <table:table-cell office:value-type="string" table:style-name="ce10">
            <text:p>WALCAR CENTRO AUTOMOTIVO LTDA</text:p>
          </table:table-cell>
          <table:table-cell office:value-type="string" table:style-name="ce10">
            <text:p>R. JOAQUIM VILAC, 400 - VILA TEIXEIRA - CAMPINAS - SP</text:p>
          </table:table-cell>
          <table:table-cell office:value-type="string" table:style-name="ce10">
            <text:p>NF 3595/3292 - MANUTENÇÃO DO VEICULO TOPIC FIU 7283</text:p>
          </table:table-cell>
          <table:table-cell office:value-type="string" table:style-name="ce11">
            <text:p>SERV.119/14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76947.750000000015" table:formula="of:=SUM([.C8:.C61])" table:style-name="ce14">
            <text:p>76.947,75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5">
            <text:p>CONTRATOS</text:p>
          </table:table-cell>
          <table:table-cell table:style-name="ce7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8.07.14</text:p>
          </table:table-cell>
          <table:table-cell office:value-type="string" table:style-name="ce7">
            <text:p>04.08.1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9">
            <text:p>05.905.868/0001-54</text:p>
          </table:table-cell>
          <table:table-cell office:value-type="string" table:style-name="ce10">
            <text:p>LUCATO &amp; LUCATO PERITO ASSOCIADOS</text:p>
          </table:table-cell>
          <table:table-cell office:value-type="string" table:style-name="ce10">
            <text:p>AL. FRANCA, 1056 - ALPHAVILLE- SANTANA DE PARNAIBA<text:s/></text:p>
          </table:table-cell>
          <table:table-cell office:value-type="string" table:style-name="ce10">
            <text:p>NF 59 -SERV. TECNICOS DE ELABORAÇÃO DE LAUDO NA RUA BOA VISTA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4</text:p>
          </table:table-cell>
          <table:table-cell office:value-type="string" table:style-name="ce18">
            <text:p>11.08.14</text:p>
          </table:table-cell>
          <table:table-cell office:value-type="float" office:value="13800" table:style-name="ce19">
            <text:p>13.800,00</text:p>
          </table:table-cell>
          <table:table-cell office:value-type="string" table:style-name="ce10">
            <text:p>02.947.541/0001-57</text:p>
          </table:table-cell>
          <table:table-cell office:value-type="string" table:style-name="ce10">
            <text:p>CNDA CONSELHO NACIONAL DEFESA AMBIENTAL</text:p>
          </table:table-cell>
          <table:table-cell office:value-type="string" table:style-name="ce10">
            <text:p>R. DR. RENATO PAES DE BARROS, 512 - CONJ. 131 - ITAIM BIBI - SÃO PAULO</text:p>
          </table:table-cell>
          <table:table-cell office:value-type="string" table:style-name="ce10">
            <text:p>NF 119 - PARC. 02/06 - CONTRATO 2646/13 - ADTVO 2686/14 - 03 TECNICOS AMBIENTAIS - PMCMV</text:p>
          </table:table-cell>
          <table:table-cell office:value-type="string" table:style-name="ce7">
            <text:p>PREGÃO 006/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4</text:p>
          </table:table-cell>
          <table:table-cell office:value-type="string" table:style-name="ce7">
            <text:p>11.08.14</text:p>
          </table:table-cell>
          <table:table-cell office:value-type="float" office:value="2520" table:style-name="ce9">
            <text:p>2.520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 S/S</text:p>
          </table:table-cell>
          <table:table-cell office:value-type="string" table:style-name="ce10">
            <text:p>AV. PRINCESA DO OESTE, 1645 - BL 4A - CONJ. 44 - JD. PROENÇA - CPS - SP</text:p>
          </table:table-cell>
          <table:table-cell office:value-type="string" table:style-name="ce10">
            <text:p>NF 988 - PARC. 07/12 - CONTRATO 2596/13 - ATVO 2643/13 - SERV. DE AUDITORIA CONTABIL</text:p>
          </table:table-cell>
          <table:table-cell office:value-type="string" table:style-name="ce10">
            <text:p>CARTA CONVITE 002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14</text:p>
          </table:table-cell>
          <table:table-cell office:value-type="string" table:style-name="ce7">
            <text:p>11.08.14</text:p>
          </table:table-cell>
          <table:table-cell office:value-type="float" office:value="19217.509999999998" table:style-name="ce9">
            <text:p>19.217,51</text:p>
          </table:table-cell>
          <table:table-cell office:value-type="string" table:style-name="ce10">
            <text:p>69.207.850/0001-61</text:p>
          </table:table-cell>
          <table:table-cell office:value-type="string" table:style-name="ce10">
            <text:p>RCA PRODUTOS E SERVIÇOS LTDA</text:p>
          </table:table-cell>
          <table:table-cell office:value-type="string" table:style-name="ce10">
            <text:p>R.STA BARBARA, 739 - CENTRO - STA BARBARA D'OESTE</text:p>
          </table:table-cell>
          <table:table-cell office:value-type="string" table:style-name="ce10">
            <text:p>NF9920- <text:s/>PARC. 07/12 - CONTRATO 2485/11 - ADITAMENTO 2652/14 -SERV. DE LIMPEZA</text:p>
          </table:table-cell>
          <table:table-cell office:value-type="string" table:style-name="ce10">
            <text:p>PREGÃO 007/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4</text:p>
          </table:table-cell>
          <table:table-cell office:value-type="string" table:style-name="ce7">
            <text:p>11.08.14</text:p>
          </table:table-cell>
          <table:table-cell office:value-type="float" office:value="736.54" table:style-name="ce9">
            <text:p>736,54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8773 - PARC. 04/12 - CONT. 2448/10 - ADIT. 2675/14 - PROG. DE FOLHA DE PAGTO E CONTABI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4</text:p>
          </table:table-cell>
          <table:table-cell office:value-type="string" table:style-name="ce7">
            <text:p>11.08.14</text:p>
          </table:table-cell>
          <table:table-cell office:value-type="float" office:value="298.88" table:style-name="ce9">
            <text:p>298,88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8774 - <text:s/>PARC. 03/12 - CONT. 2556/12 - ADTV. 2676/14 <text:s/>PROG. DE <text:s/>CONTABILIDADE - CONT. FISC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4.07.14</text:p>
          </table:table-cell>
          <table:table-cell office:value-type="string" table:style-name="ce7">
            <text:p>12.08.14</text:p>
          </table:table-cell>
          <table:table-cell office:value-type="float" office:value="2025" table:style-name="ce9">
            <text:p>2.025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7">
            <text:p>NF 1695 - <text:s/>VALE REF. E ALIMENT. P/FUNCIONARIOS - CONT. 2413/09 - ADT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14</text:p>
          </table:table-cell>
          <table:table-cell office:value-type="string" table:style-name="ce18">
            <text:p>15.08.14</text:p>
          </table:table-cell>
          <table:table-cell office:value-type="float" office:value="796.2" table:style-name="ce19">
            <text:p>796,2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NTONIO TEIXEIRA DE LIMA NETO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772 - PARC.10/12 - CONT. 2472/10 - ADIT. 2637/13 - MANUT. DE APARELHOS. DE AR CONDICIONAD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14</text:p>
          </table:table-cell>
          <table:table-cell office:value-type="string" table:style-name="ce7">
            <text:p>15.08.14</text:p>
          </table:table-cell>
          <table:table-cell office:value-type="float" office:value="36104.58" table:style-name="ce9">
            <text:p>36.104,58</text:p>
          </table:table-cell>
          <table:table-cell office:value-type="string" table:style-name="ce10">
            <text:p>03.038.653/0001-58</text:p>
          </table:table-cell>
          <table:table-cell office:value-type="string" table:style-name="ce10">
            <text:p>COPSEG SEGURANÇA E VIGILANCIA</text:p>
          </table:table-cell>
          <table:table-cell office:value-type="string" table:style-name="ce10">
            <text:p>R. ALVARENGA, 2247 - BUTANTA - SÃO PAULO - SP</text:p>
          </table:table-cell>
          <table:table-cell office:value-type="string" table:style-name="ce10">
            <text:p>NF 26134 - PARC. 04/12 - SERVIÇOS DE VIGILÂNCIA <text:s/>- CONTRATO 2550/12 - ADT 2671/14</text:p>
          </table:table-cell>
          <table:table-cell office:value-type="string" table:style-name="ce10">
            <text:p>PREGÃO 03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14</text:p>
          </table:table-cell>
          <table:table-cell office:value-type="string" table:style-name="ce7">
            <text:p>15.08.14</text:p>
          </table:table-cell>
          <table:table-cell office:value-type="float" office:value="809.9" table:style-name="ce9">
            <text:p>809,90</text:p>
          </table:table-cell>
          <table:table-cell office:value-type="string" table:style-name="ce10">
            <text:p>02.499.405/0001-41</text:p>
          </table:table-cell>
          <table:table-cell office:value-type="string" table:style-name="ce10">
            <text:p>CYBERDOC DOCUMENT CENTER CENTRAL<text:s/></text:p>
          </table:table-cell>
          <table:table-cell office:value-type="string" table:style-name="ce10">
            <text:p>AV. JOSE DE SOUZA CAMPOS, 1746 - CHACARA DA BARRA - CPS - SP</text:p>
          </table:table-cell>
          <table:table-cell office:value-type="string" table:style-name="ce10">
            <text:p>NF 17212 - PARC. 04/12 - <text:s/>CONTRATO 2603/13 - ADTVO <text:s/>2669/14 - DIGITALIZAÇÃO DE IMAGEM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14</text:p>
          </table:table-cell>
          <table:table-cell office:value-type="string" table:style-name="ce7">
            <text:p>15.08.14</text:p>
          </table:table-cell>
          <table:table-cell office:value-type="float" office:value="15848.57" table:style-name="ce9">
            <text:p>15.848,57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7 - PARC. 07/12- CONTR. 2540/12 - ADTVO 2651/14 - SISTEMA DE CREDITO IMOBILIARIO</text:p>
          </table:table-cell>
          <table:table-cell office:value-type="string" table:style-name="ce10">
            <text:p>TOMADA DE PREÇOS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4</text:p>
          </table:table-cell>
          <table:table-cell office:value-type="string" table:style-name="ce7">
            <text:p>18.08.14</text:p>
          </table:table-cell>
          <table:table-cell office:value-type="float" office:value="748.96" table:style-name="ce9">
            <text:p>748,96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U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2857 - PARC. 12/12 - CONTRATO 2510/11 - ADIT. 2621/13 - <text:s/>PREST. DE SERV. PCMSO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6.14</text:p>
          </table:table-cell>
          <table:table-cell office:value-type="string" table:style-name="ce7">
            <text:p>19.08.14</text:p>
          </table:table-cell>
          <table:table-cell office:value-type="float" office:value="130.75" table:style-name="ce9">
            <text:p>130,75</text:p>
          </table:table-cell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office:value-type="string" table:style-name="ce16">
            <text:p>NF 573887/573888 <text:s/>- PARC. 03/04 - CONTRATO 2689/14 - AQ. DE PROGRAMA DE BENS PERMANENTE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14</text:p>
          </table:table-cell>
          <table:table-cell office:value-type="string" table:style-name="ce7">
            <text:p>20.08.14</text:p>
          </table:table-cell>
          <table:table-cell office:value-type="float" office:value="169" table:style-name="ce9">
            <text:p>169,00</text:p>
          </table:table-cell>
          <table:table-cell office:value-type="string" table:style-name="ce9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0">
            <text:p>NF 598071 - SISTEMAS DE IMOBILIZADO - CONTRATO 2689/14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1.08.14</text:p>
          </table:table-cell>
          <table:table-cell office:value-type="string" table:style-name="ce7">
            <text:p>20.08.14</text:p>
          </table:table-cell>
          <table:table-cell office:value-type="float" office:value="145309" table:style-name="ce9">
            <text:p>145.309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. LTDA</text:p>
          </table:table-cell>
          <table:table-cell office:value-type="string" table:style-name="ce10">
            <text:p>R. ALAMEDA ARAGUAIA, 1142 - BL 3 - ALPHAVILLE CENTRO IND. EMP - BARUERI - SP</text:p>
          </table:table-cell>
          <table:table-cell office:value-type="string" table:style-name="ce17">
            <text:p>NF 252878/252881 - PARC. 10/12 <text:s/>VALE REF. E ALIMENT. P/FUNCIONARIOS - CONT. 2413/09 - ADT 2636/13</text:p>
          </table:table-cell>
          <table:table-cell office:value-type="string" table:style-name="ce10">
            <text:p>PREGÃO 002/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14</text:p>
          </table:table-cell>
          <table:table-cell office:value-type="string" table:style-name="ce7">
            <text:p>22.08.14</text:p>
          </table:table-cell>
          <table:table-cell office:value-type="float" office:value="10337.370000000001" table:style-name="ce9">
            <text:p>10.337,37</text:p>
          </table:table-cell>
          <table:table-cell office:value-type="string" table:style-name="ce10">
            <text:p>05.492.205/0001-55</text:p>
          </table:table-cell>
          <table:table-cell office:value-type="string" table:style-name="ce10">
            <text:p>PRO AMBIENTE ASSESSORIA AMBIENTAL</text:p>
          </table:table-cell>
          <table:table-cell office:value-type="string" table:style-name="ce10">
            <text:p>R. DR. OCTAVIO MACHADO, 120 - TAQUARAL - CAMPINAS - SP</text:p>
          </table:table-cell>
          <table:table-cell office:value-type="string" table:style-name="ce10">
            <text:p>/NF 1406- PARC. 05/37 - REFLORESTAMENTO - RES. OLIMPIA - CONTRATO 2557/12</text:p>
          </table:table-cell>
          <table:table-cell office:value-type="string" table:style-name="ce10">
            <text:p>CARTA CONVITE 001/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14</text:p>
          </table:table-cell>
          <table:table-cell office:value-type="string" table:style-name="ce7">
            <text:p>25.08.14</text:p>
          </table:table-cell>
          <table:table-cell office:value-type="float" office:value="1851.03" table:style-name="ce9">
            <text:p>1.851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EGAR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492602 - PARC. 10/12 - CONTRATO 2583/12 - ADTVO - 2633/13 <text:s/>- SERV. DE POSTAGENS</text:p>
          </table:table-cell>
          <table:table-cell office:value-type="string" table:style-name="ce10">
            <text:p>INEXIGIBILIDADE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14</text:p>
          </table:table-cell>
          <table:table-cell office:value-type="string" table:style-name="ce7">
            <text:p>25.08.14</text:p>
          </table:table-cell>
          <table:table-cell office:value-type="float" office:value="192" table:style-name="ce9">
            <text:p>192,00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0">
            <text:p>NF 3160- PARC. 02/12 - CONTRATO 2677/14 - HOSPEDAGEM NA REDE MUNDIAL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14</text:p>
          </table:table-cell>
          <table:table-cell office:value-type="string" table:style-name="ce7">
            <text:p>26.08.14</text:p>
          </table:table-cell>
          <table:table-cell office:value-type="float" office:value="3327.75" table:style-name="ce9">
            <text:p>3.327,75</text:p>
          </table:table-cell>
          <table:table-cell office:value-type="string" table:style-name="ce10">
            <text:p>08.951.875/0001-61</text:p>
          </table:table-cell>
          <table:table-cell office:value-type="string" table:style-name="ce10">
            <text:p>LOGUERCIO, BEIRO E SURIAN SOCIEDADE ADVOGADOS</text:p>
          </table:table-cell>
          <table:table-cell office:value-type="string" table:style-name="ce10">
            <text:p>R. DR. EMILIO RIBAS, 188 - CAMBUI - CAMPINAS - SP</text:p>
          </table:table-cell>
          <table:table-cell office:value-type="string" table:style-name="ce10">
            <text:p>NF 545- PARC. ÚNICA - TERM. CONTRATO - ASSESSORIA JURIDICA - CONTRATO 2390/09 - ADTO 2641/13</text:p>
          </table:table-cell>
          <table:table-cell office:value-type="string" table:style-name="ce7">
            <text:p>CARTA CONVITE 001/09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7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255723.04" table:formula="of:=SUM([.C65:.C84])" table:style-name="ce14">
            <text:p>255.723,04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4T12:26:58Z</dc:date>
    <meta:print-date>2015-01-06T16:46:47Z</meta:print-date>
  </office:meta>
</office:document-meta>
</file>