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12.9645833333333cm"/>
    </style:style>
    <style:style style:name="co6" style:family="table-column">
      <style:table-column-properties fo:break-before="auto" style:column-width="13.043958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19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.64583in" svg:y="0.04167in" svg:width="1.42708in" svg:height="0.6041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PAGAMENTOS EFETUADOS – JUNHO/2019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Data da NFe.</text:p>
          </table:table-cell>
          <table:table-cell office:value-type="string" table:style-name="ce4">
            <text:p>Data pagt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table:number-columns-repeated="6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8">
            <text:p>06.05.19</text:p>
          </table:table-cell>
          <table:table-cell office:value-type="string" table:style-name="ce8">
            <text:p>03.06.19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8">
            <text:p>09.146.661/0001-02</text:p>
          </table:table-cell>
          <table:table-cell office:value-type="string" table:style-name="ce8">
            <text:p>GIBSON SOLUÇÕES EM TECNOLOGIA LTDA</text:p>
          </table:table-cell>
          <table:table-cell office:value-type="string" table:style-name="ce8">
            <text:p>R.VERGUEIRO, 6053 - V.FIRMIANO PINTO <text:s/>- SÃO PAULO - SP</text:p>
          </table:table-cell>
          <table:table-cell office:value-type="string" table:style-name="ce8">
            <text:p>NF 141.568 - COMPRA DE 05 PLACA DE VIDEO PCI EXPRESS 16 X COM SAIDA HDMI</text:p>
          </table:table-cell>
          <table:table-cell office:value-type="string" table:style-name="ce8">
            <text:p>PC 104/19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8">
            <text:p>14.05.19</text:p>
          </table:table-cell>
          <table:table-cell office:value-type="string" table:style-name="ce8">
            <text:p>04.06.19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02.231.567/0001-02</text:p>
          </table:table-cell>
          <table:table-cell office:value-type="string" table:style-name="ce8">
            <text:p>MANOEL BORGES FILHO</text:p>
          </table:table-cell>
          <table:table-cell office:value-type="string" table:style-name="ce8">
            <text:p>R. VISCONDE DO RIO BRANCO 397 - CENTRO - CAMPINAS - SP</text:p>
          </table:table-cell>
          <table:table-cell office:value-type="string" table:style-name="ce8">
            <text:p>NF 13.410 - AQ. DE 25 CANALETAS</text:p>
          </table:table-cell>
          <table:table-cell office:value-type="string" table:style-name="ce8">
            <text:p>PC. 124/19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8">
            <text:p>08.05.19</text:p>
          </table:table-cell>
          <table:table-cell office:value-type="string" table:style-name="ce8">
            <text:p>05.06.19</text:p>
          </table:table-cell>
          <table:table-cell office:value-type="float" office:value="93.72" table:style-name="ce9">
            <text:p>93,72</text:p>
          </table:table-cell>
          <table:table-cell office:value-type="string" table:style-name="ce8">
            <text:p>25.362.296/0001-11</text:p>
          </table:table-cell>
          <table:table-cell office:value-type="string" table:style-name="ce8">
            <text:p>A ARANTES PAPELARIA E INFORMATICA LTDA</text:p>
          </table:table-cell>
          <table:table-cell office:value-type="string" table:style-name="ce8">
            <text:p>R.SERGIO GUIMARAES FABIANO,709 FUNDOS - SATELITE IRIS <text:s/>- CAMPINAS SP</text:p>
          </table:table-cell>
          <table:table-cell office:value-type="string" table:style-name="ce8">
            <text:p>NF 37433 - AQ DE 03 PINCÉIS <text:s/>06 TINTAS PARA PVA 100 ML<text:s/></text:p>
          </table:table-cell>
          <table:table-cell office:value-type="string" table:style-name="ce8">
            <text:p>PC 105/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6.19</text:p>
          </table:table-cell>
          <table:table-cell office:value-type="string" table:style-name="ce8">
            <text:p>06.06.19</text:p>
          </table:table-cell>
          <table:table-cell office:value-type="float" office:value="960" table:style-name="ce9">
            <text:p>960,00</text:p>
          </table:table-cell>
          <table:table-cell office:value-type="string" table:style-name="ce8">
            <text:p>04.141.955/0001-10</text:p>
          </table:table-cell>
          <table:table-cell office:value-type="string" table:style-name="ce8">
            <text:p>PREVENÇÃO TOTAL SEGURANÇA DO TRABALHO E CURSOS LTDA</text:p>
          </table:table-cell>
          <table:table-cell office:value-type="string" table:style-name="ce8">
            <text:p>AV.OROZIMBO MAIA, 936 SALA 1 CAMBUI - CAMPINAS - SP</text:p>
          </table:table-cell>
          <table:table-cell office:value-type="string" table:style-name="ce8">
            <text:p>NF 12699 - CURSO DE RECICLAGEM - JOSUÉ , TIAGO E JOSÉ ANTONIO</text:p>
          </table:table-cell>
          <table:table-cell office:value-type="string" table:style-name="ce8">
            <text:p>SERVIÇO 072/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6.19</text:p>
          </table:table-cell>
          <table:table-cell office:value-type="string" table:style-name="ce8">
            <text:p>06.06.19</text:p>
          </table:table-cell>
          <table:table-cell office:value-type="float" office:value="345.6" table:style-name="ce9">
            <text:p>345,60</text:p>
          </table:table-cell>
          <table:table-cell office:value-type="string" table:style-name="ce8">
            <text:p>28.204.430/0001-44</text:p>
          </table:table-cell>
          <table:table-cell office:value-type="string" table:style-name="ce10">
            <text:p>JONAS SAMUEL ALVES DE CAMPOS</text:p>
          </table:table-cell>
          <table:table-cell office:value-type="string" table:style-name="ce8">
            <text:p>R. MAESTRO DIOGO HUGO BRATFICHER, 70 - BL F PATO <text:s/>22 - COND. DOM NERY - CPS - SP</text:p>
          </table:table-cell>
          <table:table-cell office:value-type="string" table:style-name="ce11">
            <text:p>NF 146 - CONFECÇÃO DE BANNERES</text:p>
          </table:table-cell>
          <table:table-cell office:value-type="string" table:style-name="ce8">
            <text:p>SERV. 071/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31.05.19</text:p>
          </table:table-cell>
          <table:table-cell office:value-type="string" table:style-name="ce8">
            <text:p>06.06.19</text:p>
          </table:table-cell>
          <table:table-cell office:value-type="float" office:value="2041.78" table:style-name="ce9">
            <text:p>2.041,78</text:p>
          </table:table-cell>
          <table:table-cell office:value-type="string" table:style-name="ce8">
            <text:p>30.838.184/0001-24</text:p>
          </table:table-cell>
          <table:table-cell office:value-type="string" table:style-name="ce8">
            <text:p>IARA AGLIUSSI RAPOSO MEIDAS</text:p>
          </table:table-cell>
          <table:table-cell office:value-type="string" table:style-name="ce8">
            <text:p>R. DOUTOR ANTONIO SYLVIO CUNHA BUENO, 450 - JD ROSEIRA CAMPINAS - SP</text:p>
          </table:table-cell>
          <table:table-cell office:value-type="string" table:style-name="ce8">
            <text:p><text:s/>NF 6 - OFICINA DA COSTURA <text:s/>- PAC STA LUCIA <text:s/>- <text:s/>PARCELA 02/02 - SERVIÇO 045/19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8.05.19</text:p>
          </table:table-cell>
          <table:table-cell office:value-type="string" table:style-name="ce8">
            <text:p>07.06.19</text:p>
          </table:table-cell>
          <table:table-cell office:value-type="float" office:value="169.5" table:style-name="ce9">
            <text:p>169,50</text:p>
          </table:table-cell>
          <table:table-cell office:value-type="string" table:style-name="ce8">
            <text:p>71.961.049/0026-07</text:p>
          </table:table-cell>
          <table:table-cell office:value-type="string" table:style-name="ce8">
            <text:p>SACI COMERCIO DE TINTAS LTDA<text:s/></text:p>
          </table:table-cell>
          <table:table-cell office:value-type="string" table:style-name="ce8">
            <text:p>AV. SENADOR ANTONIO LACERDA FRANCO, 671 - JD LAGO - CAMPINAS - SP</text:p>
          </table:table-cell>
          <table:table-cell office:value-type="string" table:style-name="ce8">
            <text:p>NF 8209 - AQ 01 LATA DE THINNER DE 18 LT</text:p>
          </table:table-cell>
          <table:table-cell office:value-type="string" table:style-name="ce8">
            <text:p>PC: 119/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0.05.19</text:p>
          </table:table-cell>
          <table:table-cell office:value-type="string" table:style-name="ce8">
            <text:p>07.06.19</text:p>
          </table:table-cell>
          <table:table-cell office:value-type="float" office:value="500.8" table:style-name="ce9">
            <text:p>500,80</text:p>
          </table:table-cell>
          <table:table-cell office:value-type="string" table:style-name="ce8">
            <text:p>02.231.567/0001-02</text:p>
          </table:table-cell>
          <table:table-cell office:value-type="string" table:style-name="ce8">
            <text:p>MANOEL BORGES FILHO</text:p>
          </table:table-cell>
          <table:table-cell office:value-type="string" table:style-name="ce8">
            <text:p>R. VISCONDE DO RIO BRANCO 397 - CENTRO - CAMPINAS - SP</text:p>
          </table:table-cell>
          <table:table-cell office:value-type="string" table:style-name="ce8">
            <text:p>NF 13.398 - AQ. DE 04 REFLETORES LED</text:p>
          </table:table-cell>
          <table:table-cell office:value-type="string" table:style-name="ce8">
            <text:p>PC. 120/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0.05.19</text:p>
          </table:table-cell>
          <table:table-cell office:value-type="string" table:style-name="ce8">
            <text:p>07.06.19</text:p>
          </table:table-cell>
          <table:table-cell office:value-type="float" office:value="98" table:style-name="ce9">
            <text:p>98,00</text:p>
          </table:table-cell>
          <table:table-cell office:value-type="string" table:style-name="ce8">
            <text:p>02.231.567/0001-02</text:p>
          </table:table-cell>
          <table:table-cell office:value-type="string" table:style-name="ce8">
            <text:p>MANOEL BORGES FILHO</text:p>
          </table:table-cell>
          <table:table-cell office:value-type="string" table:style-name="ce8">
            <text:p>R. VISCONDE DO RIO BRANCO 397 - CENTRO - CAMPINAS - SP</text:p>
          </table:table-cell>
          <table:table-cell office:value-type="string" table:style-name="ce8">
            <text:p>NF 13.399 - AQ. 01 TORNEIRA BICA MOVEL</text:p>
          </table:table-cell>
          <table:table-cell office:value-type="string" table:style-name="ce8">
            <text:p>PC. 096/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05.19</text:p>
          </table:table-cell>
          <table:table-cell office:value-type="string" table:style-name="ce13">
            <text:p>10.06.19</text:p>
          </table:table-cell>
          <table:table-cell office:value-type="float" office:value="579" table:style-name="ce14">
            <text:p>579,00</text:p>
          </table:table-cell>
          <table:table-cell office:value-type="string" table:style-name="ce8">
            <text:p>03.965.806/0001-02</text:p>
          </table:table-cell>
          <table:table-cell office:value-type="string" table:style-name="ce8">
            <text:p>INFOR-REL COMERCIO E SERVIÇOS LTDA<text:s/></text:p>
          </table:table-cell>
          <table:table-cell office:value-type="string" table:style-name="ce8">
            <text:p>AV JOÃO BATISTA M CANTO, 2160 V ANHANGUERA - <text:s/>CAMPINAS - SP</text:p>
          </table:table-cell>
          <table:table-cell office:value-type="string" table:style-name="ce15">
            <text:p>NF 10608 - PARCELA 02/03 - AQ DE 01 APARELHO REGISTRADOR DE PONTO</text:p>
          </table:table-cell>
          <table:table-cell office:value-type="string" table:style-name="ce10">
            <text:p>PC: 116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5.19</text:p>
          </table:table-cell>
          <table:table-cell office:value-type="string" table:style-name="ce8">
            <text:p>10.06.19</text:p>
          </table:table-cell>
          <table:table-cell office:value-type="float" office:value="498" table:style-name="ce9">
            <text:p>498,00</text:p>
          </table:table-cell>
          <table:table-cell office:value-type="string" table:style-name="ce8">
            <text:p>46.002.267/0001-19</text:p>
          </table:table-cell>
          <table:table-cell office:value-type="string" table:style-name="ce8">
            <text:p>PENACHIN &amp; CIA LTDA</text:p>
          </table:table-cell>
          <table:table-cell office:value-type="string" table:style-name="ce8">
            <text:p>R. SANTA MARGARIDA MARIA ALACOQUE, 721 - JD. BANDEIRANTES - CAMPINAS - SP</text:p>
          </table:table-cell>
          <table:table-cell office:value-type="string" table:style-name="ce8">
            <text:p>NF 10369/10546 <text:s/>- REVISÃO E TROCA DE PEÇAS DO VEICULO GOL PLACA FBZ 3557</text:p>
          </table:table-cell>
          <table:table-cell office:value-type="string" table:style-name="ce8">
            <text:p>SERV. 063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5.19</text:p>
          </table:table-cell>
          <table:table-cell office:value-type="string" table:style-name="ce8">
            <text:p>10.06.19</text:p>
          </table:table-cell>
          <table:table-cell office:value-type="float" office:value="360" table:style-name="ce9">
            <text:p>360,00</text:p>
          </table:table-cell>
          <table:table-cell office:value-type="string" table:style-name="ce8">
            <text:p>69.249.514/0001-81</text:p>
          </table:table-cell>
          <table:table-cell office:value-type="string" table:style-name="ce8">
            <text:p>DISTRIBUIDORA DE GÁS SÃO GABRIEL LTDA</text:p>
          </table:table-cell>
          <table:table-cell office:value-type="string" table:style-name="ce8">
            <text:p>R.FRANCISCO JOÃO CARLOS EBERL 116 - JD.SÃO VICENTE <text:s/>- CAMPINAS - SP</text:p>
          </table:table-cell>
          <table:table-cell office:value-type="string" table:style-name="ce8">
            <text:p>NF 274 - AQ DE 06 BOTIJÕES DE GAZ</text:p>
          </table:table-cell>
          <table:table-cell office:value-type="string" table:style-name="ce8">
            <text:p>PC 145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12.18</text:p>
          </table:table-cell>
          <table:table-cell office:value-type="string" table:style-name="ce13">
            <text:p>11.06.19</text:p>
          </table:table-cell>
          <table:table-cell office:value-type="float" office:value="1196.67" table:style-name="ce14">
            <text:p>1.196,67</text:p>
          </table:table-cell>
          <table:table-cell office:value-type="string" table:style-name="ce8">
            <text:p>07.316.919/0001-38</text:p>
          </table:table-cell>
          <table:table-cell office:value-type="string" table:style-name="ce10">
            <text:p>GOVERNET EDITORA LTDA<text:s/></text:p>
          </table:table-cell>
          <table:table-cell office:value-type="string" table:style-name="ce8">
            <text:p>R.WAGIA KASSAB KHURY, 115 S.LOURENÇO <text:s/>- CURITIBA - SP</text:p>
          </table:table-cell>
          <table:table-cell office:value-type="string" table:style-name="ce8">
            <text:p>NF 849 - RENOVAÇÃO ASSINATURA ANUAL BOLETIM DE LICITAÇÕES <text:s/>- PARCELA 06/06</text:p>
          </table:table-cell>
          <table:table-cell office:value-type="string" table:style-name="ce8">
            <text:p>PROT Nº 2709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5.19</text:p>
          </table:table-cell>
          <table:table-cell office:value-type="string" table:style-name="ce8">
            <text:p>11.06.19</text:p>
          </table:table-cell>
          <table:table-cell office:value-type="float" office:value="424.7" table:style-name="ce9">
            <text:p>424,70</text:p>
          </table:table-cell>
          <table:table-cell office:value-type="string" table:style-name="ce8">
            <text:p>52.896.842/0002-58</text:p>
          </table:table-cell>
          <table:table-cell office:value-type="string" table:style-name="ce8">
            <text:p>BRASITONE COMPONENTES ELETRONICOS LTDA</text:p>
          </table:table-cell>
          <table:table-cell office:value-type="string" table:style-name="ce8">
            <text:p>AV. ANGELO SIMOES,540 PONTE PRETA – CAMPINAS SP</text:p>
          </table:table-cell>
          <table:table-cell office:value-type="string" table:style-name="ce8">
            <text:p>NF 78250 - <text:s/>AQ. DE 01 CABO DE REDE</text:p>
          </table:table-cell>
          <table:table-cell office:value-type="string" table:style-name="ce8">
            <text:p>PC. 110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5.19</text:p>
          </table:table-cell>
          <table:table-cell office:value-type="string" table:style-name="ce8">
            <text:p>11.06.19</text:p>
          </table:table-cell>
          <table:table-cell office:value-type="float" office:value="2449.59" table:style-name="ce9">
            <text:p>2.449,59</text:p>
          </table:table-cell>
          <table:table-cell office:value-type="string" table:style-name="ce8">
            <text:p>10.290.557/0001-68</text:p>
          </table:table-cell>
          <table:table-cell office:value-type="string" table:style-name="ce8">
            <text:p>SALES EQUI E PROD HIG PROF LTDA</text:p>
          </table:table-cell>
          <table:table-cell office:value-type="string" table:style-name="ce8">
            <text:p>R. PROF HASEGAWA,250 699 - ITAQUERA <text:s/>- SÃO PAULO SP</text:p>
          </table:table-cell>
          <table:table-cell office:value-type="string" table:style-name="ce8">
            <text:p>NF 2907626 - AQ.COPOCAFÉ,PAPEL HIGIENICO, LIMPA PEDRA AÇUCAR ,SABÃO E SANITO</text:p>
          </table:table-cell>
          <table:table-cell office:value-type="string" table:style-name="ce8">
            <text:p>PC 115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6.19</text:p>
          </table:table-cell>
          <table:table-cell office:value-type="string" table:style-name="ce8">
            <text:p>11.06.19</text:p>
          </table:table-cell>
          <table:table-cell office:value-type="float" office:value="120" table:style-name="ce9">
            <text:p>120,00</text:p>
          </table:table-cell>
          <table:table-cell office:value-type="string" table:style-name="ce8">
            <text:p>02.812.652/0001-56</text:p>
          </table:table-cell>
          <table:table-cell office:value-type="string" table:style-name="ce8">
            <text:p>CAMPTAM COMERCIO EMBALAGENS LTDA</text:p>
          </table:table-cell>
          <table:table-cell office:value-type="string" table:style-name="ce8">
            <text:p>R. PACAEMBU, 613 - JD. ITATINGA - CAMPINAS - SP</text:p>
          </table:table-cell>
          <table:table-cell office:value-type="string" table:style-name="ce8">
            <text:p>NF 4193 - <text:s/>AQ. DE 03 GALÕES DE 50 LITROS PARA COLETA DE ALHO</text:p>
          </table:table-cell>
          <table:table-cell office:value-type="string" table:style-name="ce8">
            <text:p>PC. 132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5.19</text:p>
          </table:table-cell>
          <table:table-cell office:value-type="string" table:style-name="ce8">
            <text:p>12.06.19</text:p>
          </table:table-cell>
          <table:table-cell office:value-type="float" office:value="17197.93" table:style-name="ce9">
            <text:p>17.197,93</text:p>
          </table:table-cell>
          <table:table-cell office:value-type="string" table:style-name="ce8">
            <text:p>27.487.498/0001-15</text:p>
          </table:table-cell>
          <table:table-cell office:value-type="string" table:style-name="ce8">
            <text:p>EB DO BRASIL SERVIÇOS DE TECNOLOGIA LTDA</text:p>
          </table:table-cell>
          <table:table-cell office:value-type="string" table:style-name="ce8">
            <text:p>AV DAS NAÇÕES UNIDAS, 13797 AD 7 BL II V GERTRUDES <text:s/>- SÃO PAULO - SP</text:p>
          </table:table-cell>
          <table:table-cell office:value-type="string" table:style-name="ce8">
            <text:p>NF 961 - AQ DE LICENÇAS DE USO DOS PROGRAMAS DE COMPUTADOR RAD STUDIO</text:p>
          </table:table-cell>
          <table:table-cell office:value-type="string" table:style-name="ce8">
            <text:p>SERVIÇO 070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6.19</text:p>
          </table:table-cell>
          <table:table-cell office:value-type="string" table:style-name="ce8">
            <text:p>12.06.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8">
            <text:p>28.201.752/0001-30</text:p>
          </table:table-cell>
          <table:table-cell office:value-type="string" table:style-name="ce8">
            <text:p>M.B.DE CARVALHO EPP</text:p>
          </table:table-cell>
          <table:table-cell office:value-type="string" table:style-name="ce8">
            <text:p>AV JOSE ROCHA BOMFIM 214 - S 18 ED SP BOX 38 STA GENEBRA <text:s text:c="2"/>- CAMPINAS SP</text:p>
          </table:table-cell>
          <table:table-cell office:value-type="string" table:style-name="ce8">
            <text:p>NF 56 - CARRO DE SOM JD NOVO LONDRES, GETULIO VARGAS E MARISA I</text:p>
          </table:table-cell>
          <table:table-cell office:value-type="string" table:style-name="ce8">
            <text:p>SERVIÇO 075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6.19</text:p>
          </table:table-cell>
          <table:table-cell office:value-type="string" table:style-name="ce8">
            <text:p>12.06.19</text:p>
          </table:table-cell>
          <table:table-cell office:value-type="float" office:value="72.2" table:style-name="ce9">
            <text:p>72,20</text:p>
          </table:table-cell>
          <table:table-cell office:value-type="string" table:style-name="ce8">
            <text:p>07.738.218/0001-97</text:p>
          </table:table-cell>
          <table:table-cell office:value-type="string" table:style-name="ce8">
            <text:p>EMPORIO DAS FECHADURAS</text:p>
          </table:table-cell>
          <table:table-cell office:value-type="string" table:style-name="ce8">
            <text:p>R. DR. ANTONIO ALVARES LOBO, 27 - CENTRO - CAMPINAS - SP</text:p>
          </table:table-cell>
          <table:table-cell office:value-type="string" table:style-name="ce8">
            <text:p>NF 24865 - AQ. DE 02 FECHADURAS</text:p>
          </table:table-cell>
          <table:table-cell office:value-type="string" table:style-name="ce8">
            <text:p>PC. 147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5.19</text:p>
          </table:table-cell>
          <table:table-cell office:value-type="string" table:style-name="ce8">
            <text:p>13.06.19</text:p>
          </table:table-cell>
          <table:table-cell office:value-type="float" office:value="1460" table:style-name="ce9">
            <text:p>1.460,00</text:p>
          </table:table-cell>
          <table:table-cell office:value-type="string" table:style-name="ce8">
            <text:p>46.002.267/0001-19</text:p>
          </table:table-cell>
          <table:table-cell office:value-type="string" table:style-name="ce8">
            <text:p>PENACHIN &amp; CIA LTDA</text:p>
          </table:table-cell>
          <table:table-cell office:value-type="string" table:style-name="ce8">
            <text:p>R. SANTA MARGARIDA MARIA ALACOQUE, 721 - JD. BANDEIRANTES - CAMPINAS - SP</text:p>
          </table:table-cell>
          <table:table-cell office:value-type="string" table:style-name="ce8">
            <text:p>NF 10381/10572 <text:s/>- REVISÃO E TROCA DE PEÇAS DO VEICULO UNO PLACA DGW 3551</text:p>
          </table:table-cell>
          <table:table-cell office:value-type="string" table:style-name="ce8">
            <text:p>SERV. 063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6.19</text:p>
          </table:table-cell>
          <table:table-cell office:value-type="string" table:style-name="ce10">
            <text:p>13.06.19</text:p>
          </table:table-cell>
          <table:table-cell office:value-type="float" office:value="80" table:style-name="ce9">
            <text:p>80,00</text:p>
          </table:table-cell>
          <table:table-cell office:value-type="string" table:style-name="ce8">
            <text:p>33.180.723/0001-79</text:p>
          </table:table-cell>
          <table:table-cell office:value-type="string" table:style-name="ce8">
            <text:p>SULAGUA <text:s/>- <text:s/>RODRIGO <text:s/>STEFANI BARUTA<text:s/></text:p>
          </table:table-cell>
          <table:table-cell office:value-type="string" table:style-name="ce8">
            <text:p>AV JOÃO BASTISTA MORATO DO CANTO, 1590 - VILA ANHANGUERA CAMPINAS - SP</text:p>
          </table:table-cell>
          <table:table-cell office:value-type="string" table:style-name="ce8">
            <text:p>NF 126 <text:s/>- AQ DE 10 GALÕES DE AGUA MINERAL</text:p>
          </table:table-cell>
          <table:table-cell office:value-type="string" table:style-name="ce8">
            <text:p>PC: 112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5.19</text:p>
          </table:table-cell>
          <table:table-cell office:value-type="string" table:style-name="ce8">
            <text:p>14.06.19</text:p>
          </table:table-cell>
          <table:table-cell office:value-type="float" office:value="428" table:style-name="ce9">
            <text:p>428,00</text:p>
          </table:table-cell>
          <table:table-cell office:value-type="string" table:style-name="ce8">
            <text:p>00.644.212/0001-01</text:p>
          </table:table-cell>
          <table:table-cell office:value-type="string" table:style-name="ce8">
            <text:p>DUFONE MATERIAIS PARA TELEFONIA LTDA</text:p>
          </table:table-cell>
          <table:table-cell office:value-type="string" table:style-name="ce8">
            <text:p>R. FERREIRA PENTEADO 1202 - 1204 - CENTRO <text:s/>- CAMPINAS - SP</text:p>
          </table:table-cell>
          <table:table-cell office:value-type="string" table:style-name="ce8">
            <text:p>NF 22405 - AQ DE 10 APARELHOS DE TELEFONE RAMAIS E 20 TOMADAS MODULAR RJ</text:p>
          </table:table-cell>
          <table:table-cell office:value-type="string" table:style-name="ce8">
            <text:p>PC 121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5.19</text:p>
          </table:table-cell>
          <table:table-cell office:value-type="string" table:style-name="ce8">
            <text:p>14.06.19</text:p>
          </table:table-cell>
          <table:table-cell office:value-type="float" office:value="27" table:style-name="ce9">
            <text:p>27,00</text:p>
          </table:table-cell>
          <table:table-cell office:value-type="string" table:style-name="ce8">
            <text:p>48.066.047/0001-84</text:p>
          </table:table-cell>
          <table:table-cell office:value-type="string" table:style-name="ce8">
            <text:p>IMPRENSA OFICIAL DO ESTADO - IMESP</text:p>
          </table:table-cell>
          <table:table-cell office:value-type="string" table:style-name="ce8">
            <text:p>RUA DA MOOCA, 1921 - SÃO PAULO - SP</text:p>
          </table:table-cell>
          <table:table-cell office:value-type="string" table:style-name="ce8">
            <text:p>NF 295748 - ASSINATURA BOLETIM ELETRONICO D.O <text:s/>- 26/04/19 A 25/05/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20.05.19</text:p>
          </table:table-cell>
          <table:table-cell office:value-type="string" table:style-name="ce8">
            <text:p>17.06.19</text:p>
          </table:table-cell>
          <table:table-cell office:value-type="float" office:value="150" table:style-name="ce9">
            <text:p>150,00</text:p>
          </table:table-cell>
          <table:table-cell office:value-type="string" table:style-name="ce8">
            <text:p>71.660.328/0001-82</text:p>
          </table:table-cell>
          <table:table-cell office:value-type="string" table:style-name="ce8">
            <text:p>ARPEL ARTIGOS P/ESCRITORIO</text:p>
          </table:table-cell>
          <table:table-cell office:value-type="string" table:style-name="ce8">
            <text:p>R. ITABERA, 170 - VILA MARIETA - CAMPINAS - SP</text:p>
          </table:table-cell>
          <table:table-cell office:value-type="string" table:style-name="ce8">
            <text:p>NF 17368 - AQ DE 12000 - ETIQUETAS PIMACO</text:p>
          </table:table-cell>
          <table:table-cell office:value-type="string" table:style-name="ce8">
            <text:p>PC: 113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6.19</text:p>
          </table:table-cell>
          <table:table-cell office:value-type="string" table:style-name="ce8">
            <text:p>17.06.19</text:p>
          </table:table-cell>
          <table:table-cell office:value-type="float" office:value="74.87" table:style-name="ce9">
            <text:p>74,87</text:p>
          </table:table-cell>
          <table:table-cell office:value-type="string" table:style-name="ce8">
            <text:p>01.472.872/0001-15</text:p>
          </table:table-cell>
          <table:table-cell office:value-type="string" table:style-name="ce8">
            <text:p>PLOTENG REPROGRAFIA E PROJETOS LTDA</text:p>
          </table:table-cell>
          <table:table-cell office:value-type="string" table:style-name="ce8">
            <text:p>R.DOUTOR ANTONIO DA COSTA CARVALHO, 299 - CAMBUI - CAMPINAS SP</text:p>
          </table:table-cell>
          <table:table-cell office:value-type="string" table:style-name="ce8">
            <text:p>NF 7129 - SERVIÇOS NO MÊS DE MAIO ÁREA TECNICA</text:p>
          </table:table-cell>
          <table:table-cell office:value-type="string" table:style-name="ce8">
            <text:p>SERVIÇO 073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5.19</text:p>
          </table:table-cell>
          <table:table-cell office:value-type="string" table:style-name="ce8">
            <text:p>17.06.19</text:p>
          </table:table-cell>
          <table:table-cell office:value-type="float" office:value="952" table:style-name="ce9">
            <text:p>952,00</text:p>
          </table:table-cell>
          <table:table-cell office:value-type="string" table:style-name="ce8">
            <text:p>51.176.774/0001-09</text:p>
          </table:table-cell>
          <table:table-cell office:value-type="string" table:style-name="ce8">
            <text:p>GB PUBLICIDADE PROPAGANDA E MARKETING</text:p>
          </table:table-cell>
          <table:table-cell office:value-type="string" table:style-name="ce8">
            <text:p>R. DR. ALBUQUERQUE LINS, 635 - BARRA FUNDA - SÃO PAULO - SP</text:p>
          </table:table-cell>
          <table:table-cell office:value-type="string" table:style-name="ce8">
            <text:p>NF 46794 - PUBLICAÇÃO JORNAIS DIARIO OFICIAL REUNIÃO CONSELHO ADM</text:p>
          </table:table-cell>
          <table:table-cell office:value-type="string" table:style-name="ce8">
            <text:p>SERVIÇO 068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5.19</text:p>
          </table:table-cell>
          <table:table-cell office:value-type="string" table:style-name="ce8">
            <text:p>17.06.19</text:p>
          </table:table-cell>
          <table:table-cell office:value-type="float" office:value="258" table:style-name="ce9">
            <text:p>258,00</text:p>
          </table:table-cell>
          <table:table-cell office:value-type="string" table:style-name="ce8">
            <text:p>05.744.254/0001-38</text:p>
          </table:table-cell>
          <table:table-cell office:value-type="string" table:style-name="ce8">
            <text:p>M G FALCO ME</text:p>
          </table:table-cell>
          <table:table-cell office:value-type="string" table:style-name="ce8">
            <text:p>R. LUZITANA, 1124 <text:s/>- CENTRO - CAMPINAS - SP</text:p>
          </table:table-cell>
          <table:table-cell office:value-type="string" table:style-name="ce8">
            <text:p>NF 10634 - CONFECÇÃO DE 20 CARIMBOS<text:s/></text:p>
          </table:table-cell>
          <table:table-cell office:value-type="string" table:style-name="ce8">
            <text:p>SERVIÇO 074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6.19</text:p>
          </table:table-cell>
          <table:table-cell office:value-type="string" table:style-name="ce8">
            <text:p>17.06.19</text:p>
          </table:table-cell>
          <table:table-cell office:value-type="float" office:value="1190" table:style-name="ce16">
            <text:p>1.190,00</text:p>
          </table:table-cell>
          <table:table-cell office:value-type="string" table:style-name="ce8">
            <text:p>01.227.689/0001-54</text:p>
          </table:table-cell>
          <table:table-cell office:value-type="string" table:style-name="ce8">
            <text:p>METRICA TECNOLOGIA IMPORTAÇÃO E EXPORTAÇÃO LTDA ME</text:p>
          </table:table-cell>
          <table:table-cell office:value-type="string" table:style-name="ce8">
            <text:p>R.MARECHAL DEODORO, 2342 V. MONTEIRO <text:s/>- PIRACICABA - SP</text:p>
          </table:table-cell>
          <table:table-cell office:value-type="string" table:style-name="ce8">
            <text:p>NF 30649 - RENOVAÇÃO ANUAL DA LICENÇA METRICA <text:s/>- DEPTO PLANEJAMENTO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28.05.19</text:p>
          </table:table-cell>
          <table:table-cell office:value-type="string" table:style-name="ce8">
            <text:p>18.06.19</text:p>
          </table:table-cell>
          <table:table-cell office:value-type="float" office:value="165" table:style-name="ce9">
            <text:p>165,00</text:p>
          </table:table-cell>
          <table:table-cell office:value-type="string" table:style-name="ce8">
            <text:p>02.231.567/0001-02</text:p>
          </table:table-cell>
          <table:table-cell office:value-type="string" table:style-name="ce8">
            <text:p>MANOEL BORGES FILHO</text:p>
          </table:table-cell>
          <table:table-cell office:value-type="string" table:style-name="ce8">
            <text:p>R. VISCONDE DO RIO BRANCO 397 - CENTRO - CAMPINAS - SP</text:p>
          </table:table-cell>
          <table:table-cell office:value-type="string" table:style-name="ce8">
            <text:p>NF 13.470 - AQ. DE 03 TORNEIRAS BOIA</text:p>
          </table:table-cell>
          <table:table-cell office:value-type="string" table:style-name="ce8">
            <text:p>PC. 143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6.19</text:p>
          </table:table-cell>
          <table:table-cell office:value-type="string" table:style-name="ce8">
            <text:p>18.06.19</text:p>
          </table:table-cell>
          <table:table-cell office:value-type="float" office:value="405" table:style-name="ce9">
            <text:p>405,00</text:p>
          </table:table-cell>
          <table:table-cell office:value-type="string" table:style-name="ce8">
            <text:p>10.847.053/0001-04</text:p>
          </table:table-cell>
          <table:table-cell office:value-type="string" table:style-name="ce8">
            <text:p>NEUZELI DE PAULA LEAL</text:p>
          </table:table-cell>
          <table:table-cell office:value-type="string" table:style-name="ce8">
            <text:p>R. JOÃO DA CRUZ E SOUZA, 67 - JD. CHAPADÃO - CAMPINAS - SP</text:p>
          </table:table-cell>
          <table:table-cell office:value-type="string" table:style-name="ce17">
            <text:p>NF 388 - AQ DE 75 KITS LANCHES - VILAS DO TAUBATE I, II E III - DIAS 4,5 E 06/06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6.19</text:p>
          </table:table-cell>
          <table:table-cell office:value-type="string" table:style-name="ce8">
            <text:p>18.06.19</text:p>
          </table:table-cell>
          <table:table-cell office:value-type="float" office:value="486" table:style-name="ce9">
            <text:p>486,00</text:p>
          </table:table-cell>
          <table:table-cell office:value-type="string" table:style-name="ce8">
            <text:p>10.847.053/0001-04</text:p>
          </table:table-cell>
          <table:table-cell office:value-type="string" table:style-name="ce8">
            <text:p>NEUZELI DE PAULA LEAL</text:p>
          </table:table-cell>
          <table:table-cell office:value-type="string" table:style-name="ce8">
            <text:p>R. JOÃO DA CRUZ E SOUZA, 67 - JD. CHAPADÃO - CAMPINAS - SP</text:p>
          </table:table-cell>
          <table:table-cell office:value-type="string" table:style-name="ce17">
            <text:p>NF 389 - AQ DE 75 KITS LANCHES - VILAS DO TAUBATE I, II E III - DIAS 11,12 E 13/06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6.19</text:p>
          </table:table-cell>
          <table:table-cell office:value-type="string" table:style-name="ce8">
            <text:p>18.06.19</text:p>
          </table:table-cell>
          <table:table-cell office:value-type="float" office:value="270" table:style-name="ce9">
            <text:p>270,00</text:p>
          </table:table-cell>
          <table:table-cell office:value-type="string" table:style-name="ce8">
            <text:p>10.847.053/0001-04</text:p>
          </table:table-cell>
          <table:table-cell office:value-type="string" table:style-name="ce8">
            <text:p>NEUZELI DE PAULA LEAL</text:p>
          </table:table-cell>
          <table:table-cell office:value-type="string" table:style-name="ce8">
            <text:p>R. JOÃO DA CRUZ E SOUZA, 67 - JD. CHAPADÃO - CAMPINAS - SP</text:p>
          </table:table-cell>
          <table:table-cell office:value-type="string" table:style-name="ce17">
            <text:p>NF 390 - AQ DE 75 KITS LANCHES - VILAS DO TAUBATE I, II E III - DIA 13/06/19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6.19</text:p>
          </table:table-cell>
          <table:table-cell office:value-type="string" table:style-name="ce8">
            <text:p>21.06.19</text:p>
          </table:table-cell>
          <table:table-cell office:value-type="float" office:value="165" table:style-name="ce9">
            <text:p>165,00</text:p>
          </table:table-cell>
          <table:table-cell office:value-type="string" table:style-name="ce8">
            <text:p>03.965.806/0001-02</text:p>
          </table:table-cell>
          <table:table-cell office:value-type="string" table:style-name="ce8">
            <text:p>INFOR-REL COMERCIO E SERVIÇOS LTDA<text:s/></text:p>
          </table:table-cell>
          <table:table-cell office:value-type="string" table:style-name="ce8">
            <text:p>AV JOÃO BATISTA M CANTO, 2160 V ANHANGUERA - <text:s/>CAMPINAS - SP</text:p>
          </table:table-cell>
          <table:table-cell office:value-type="string" table:style-name="ce15">
            <text:p>NF 10698 - <text:s/>- AQ DE 20 LAMINAS ADESIVAS PERSONALIZADAS</text:p>
          </table:table-cell>
          <table:table-cell office:value-type="string" table:style-name="ce10">
            <text:p>PC: 149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5.19</text:p>
          </table:table-cell>
          <table:table-cell office:value-type="string" table:style-name="ce8">
            <text:p>21.06.19</text:p>
          </table:table-cell>
          <table:table-cell office:value-type="float" office:value="311.44" table:style-name="ce9">
            <text:p>311,44</text:p>
          </table:table-cell>
          <table:table-cell office:value-type="string" table:style-name="ce8">
            <text:p>62.373.758/0001-22</text:p>
          </table:table-cell>
          <table:table-cell office:value-type="string" table:style-name="ce8">
            <text:p>PAPELARIA FULCONI LTDA ME<text:s/></text:p>
          </table:table-cell>
          <table:table-cell office:value-type="string" table:style-name="ce8">
            <text:p>AV WASHINGTON LUIS 256 - JÕAO JORGE <text:s/>- <text:s/>CAMPINAS SP</text:p>
          </table:table-cell>
          <table:table-cell office:value-type="string" table:style-name="ce8">
            <text:p>NF 23812 - AQ DE 50 CD GRAVÁVEL,72 CANETAS M.TEXTO,1000 S.PLASTICOS E 01 P. SANFONADA</text:p>
          </table:table-cell>
          <table:table-cell office:value-type="string" table:style-name="ce8">
            <text:p>PCS: 114 E 136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.05.19</text:p>
          </table:table-cell>
          <table:table-cell office:value-type="string" table:style-name="ce8">
            <text:p>21.06.19</text:p>
          </table:table-cell>
          <table:table-cell office:value-type="float" office:value="2197.5" table:style-name="ce9">
            <text:p>2.197,50</text:p>
          </table:table-cell>
          <table:table-cell office:value-type="string" table:style-name="ce8">
            <text:p>15.323.313/0001-58</text:p>
          </table:table-cell>
          <table:table-cell office:value-type="string" table:style-name="ce8">
            <text:p>INFINITY PAPER <text:s/>- <text:s/>OSWALDO MACCARI JUNIOR</text:p>
          </table:table-cell>
          <table:table-cell office:value-type="string" table:style-name="ce8">
            <text:p>AV ENG. ARTUR SEGURADO, 379 - JD LEONOR - CAMPINAS SP</text:p>
          </table:table-cell>
          <table:table-cell office:value-type="string" table:style-name="ce8">
            <text:p>NF 1429 - AQ 30 CX DE PAPEL A4 <text:s/>- <text:s/>PARCELA 01/02</text:p>
          </table:table-cell>
          <table:table-cell office:value-type="string" table:style-name="ce8">
            <text:p>PC 123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6.19</text:p>
          </table:table-cell>
          <table:table-cell office:value-type="string" table:style-name="ce8">
            <text:p>21.06.19</text:p>
          </table:table-cell>
          <table:table-cell office:value-type="float" office:value="148" table:style-name="ce9">
            <text:p>148,00</text:p>
          </table:table-cell>
          <table:table-cell office:value-type="string" table:style-name="ce8">
            <text:p>21.348.170/0001-31</text:p>
          </table:table-cell>
          <table:table-cell office:value-type="string" table:style-name="ce8">
            <text:p>EXPRESS VINICIUS JOSE EUGENIO ME</text:p>
          </table:table-cell>
          <table:table-cell office:value-type="string" table:style-name="ce8">
            <text:p>R.JOAQUIM EGYDIO ORSI, 286 - JD GARCIA <text:s/>- CAMPINAS SP</text:p>
          </table:table-cell>
          <table:table-cell office:value-type="string" table:style-name="ce8">
            <text:p>NF 3788 - COMPRA 200 CAPAS PLASTICAS PARA CRACHAS</text:p>
          </table:table-cell>
          <table:table-cell office:value-type="string" table:style-name="ce8">
            <text:p>PC: 126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5.19</text:p>
          </table:table-cell>
          <table:table-cell office:value-type="string" table:style-name="ce8">
            <text:p>24.06.19</text:p>
          </table:table-cell>
          <table:table-cell office:value-type="float" office:value="1516" table:style-name="ce9">
            <text:p>1.516,00</text:p>
          </table:table-cell>
          <table:table-cell office:value-type="string" table:style-name="ce8">
            <text:p>04.240.356/0001-53</text:p>
          </table:table-cell>
          <table:table-cell office:value-type="string" table:style-name="ce8">
            <text:p>WALCAR CENTRO AUTOMOTIVO LTDA</text:p>
          </table:table-cell>
          <table:table-cell office:value-type="string" table:style-name="ce8">
            <text:p>AV.MARECHAL RONDON <text:s/>, 001207 - JD CHAPADÃO - CAMPINAS - SP</text:p>
          </table:table-cell>
          <table:table-cell office:value-type="string" table:style-name="ce8">
            <text:p>NF 6775 /6494 - AQ DE 02 PNEUS <text:s/>, ALINHAMENTO E BALANCEAMENTO RANGER CIL 5530</text:p>
          </table:table-cell>
          <table:table-cell office:value-type="string" table:style-name="ce8">
            <text:p>SERVIÇO 069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5.19</text:p>
          </table:table-cell>
          <table:table-cell office:value-type="string" table:style-name="ce8">
            <text:p>24.06.19</text:p>
          </table:table-cell>
          <table:table-cell office:value-type="float" office:value="546" table:style-name="ce9">
            <text:p>546,00</text:p>
          </table:table-cell>
          <table:table-cell office:value-type="string" table:style-name="ce8">
            <text:p>71.961.049/0026-07</text:p>
          </table:table-cell>
          <table:table-cell office:value-type="string" table:style-name="ce8">
            <text:p>SACI COMERCIO DE TINTAS LTDA<text:s/></text:p>
          </table:table-cell>
          <table:table-cell office:value-type="string" table:style-name="ce8">
            <text:p>AV. SENADOR ANTONIO LACERDA FRANCO, 671 - JD LAGO - CAMPINAS - SP</text:p>
          </table:table-cell>
          <table:table-cell office:value-type="string" table:style-name="ce8">
            <text:p>NF 8493 - AQ TINTAS</text:p>
          </table:table-cell>
          <table:table-cell office:value-type="string" table:style-name="ce8">
            <text:p>PC: 134 E 135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6.19</text:p>
          </table:table-cell>
          <table:table-cell office:value-type="string" table:style-name="ce8">
            <text:p>26.06.19</text:p>
          </table:table-cell>
          <table:table-cell office:value-type="float" office:value="255" table:style-name="ce9">
            <text:p>255,00</text:p>
          </table:table-cell>
          <table:table-cell office:value-type="string" table:style-name="ce8">
            <text:p>02.941.530/0001-60</text:p>
          </table:table-cell>
          <table:table-cell office:value-type="string" table:style-name="ce8">
            <text:p>P L J L AUTO PEÇA\S LTDA</text:p>
          </table:table-cell>
          <table:table-cell office:value-type="string" table:style-name="ce8">
            <text:p>R.VISCONDE DO RIO BRANCO , 600 - CENTRO - CAMPINAS SP</text:p>
          </table:table-cell>
          <table:table-cell office:value-type="string" table:style-name="ce8">
            <text:p>NF 184 - TROCA DE OLEO VEICULOS DA SEDE</text:p>
          </table:table-cell>
          <table:table-cell office:value-type="string" table:style-name="ce8">
            <text:p>PC 161 E 162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5.19</text:p>
          </table:table-cell>
          <table:table-cell office:value-type="string" table:style-name="ce8">
            <text:p>27.06.19</text:p>
          </table:table-cell>
          <table:table-cell office:value-type="float" office:value="1520.35" table:style-name="ce9">
            <text:p>1.520,35</text:p>
          </table:table-cell>
          <table:table-cell office:value-type="string" table:style-name="ce8">
            <text:p>10.549.937/0001-74</text:p>
          </table:table-cell>
          <table:table-cell office:value-type="string" table:style-name="ce8">
            <text:p>M &amp; R MATERIAIS P/CONSTRUÇÃO LTDA</text:p>
          </table:table-cell>
          <table:table-cell office:value-type="string" table:style-name="ce8">
            <text:p>AV. PEDRO DEGRECI JUNIOR, 52 - VIDA NOVA - CAMPINAS - SP</text:p>
          </table:table-cell>
          <table:table-cell office:value-type="string" table:style-name="ce15">
            <text:p>NF 701 - AQ DE 250 CANALETAS DE CONCRETO <text:s/>- CONDOMINIO BASSOLI</text:p>
          </table:table-cell>
          <table:table-cell office:value-type="string" table:style-name="ce8">
            <text:p>PC: 141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6.19</text:p>
          </table:table-cell>
          <table:table-cell office:value-type="string" table:style-name="ce8">
            <text:p>27.06.19</text:p>
          </table:table-cell>
          <table:table-cell office:value-type="float" office:value="295" table:style-name="ce9">
            <text:p>295,00</text:p>
          </table:table-cell>
          <table:table-cell office:value-type="string" table:style-name="ce8">
            <text:p>24.878.578/0001-03</text:p>
          </table:table-cell>
          <table:table-cell office:value-type="string" table:style-name="ce8">
            <text:p>JR EQUIP DE PROTEÇÃO E IND ACES EIRELI ME</text:p>
          </table:table-cell>
          <table:table-cell office:value-type="string" table:style-name="ce8">
            <text:p>R.CAROLINA FLORENCE, 683 - <text:s/>JD GUANABARA - CAMPINAS SP</text:p>
          </table:table-cell>
          <table:table-cell office:value-type="string" table:style-name="ce8">
            <text:p>NF 3265 - AQ DE 05 BOTINAS BICO DE PVC</text:p>
          </table:table-cell>
          <table:table-cell office:value-type="string" table:style-name="ce8">
            <text:p>PC: 150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6.19</text:p>
          </table:table-cell>
          <table:table-cell office:value-type="string" table:style-name="ce8">
            <text:p>27.06.19</text:p>
          </table:table-cell>
          <table:table-cell office:value-type="float" office:value="877.5" table:style-name="ce9">
            <text:p>877,50</text:p>
          </table:table-cell>
          <table:table-cell office:value-type="string" table:style-name="ce8">
            <text:p>27.820.9036/0001-75</text:p>
          </table:table-cell>
          <table:table-cell office:value-type="string" table:style-name="ce8">
            <text:p>LUIZ HENRIQUE SEMENSATO ME</text:p>
          </table:table-cell>
          <table:table-cell office:value-type="string" table:style-name="ce8">
            <text:p>R. PE BERNARDO SILVA 554 <text:s/>- <text:s/>S.NERNARDO <text:s/>- <text:s/>CAMPINAS-SP</text:p>
          </table:table-cell>
          <table:table-cell office:value-type="string" table:style-name="ce8">
            <text:p>NF 559 - AQ DE BARRA DE FERRO E CIMENTO</text:p>
          </table:table-cell>
          <table:table-cell office:value-type="string" table:style-name="ce8">
            <text:p>PC 155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5.19</text:p>
          </table:table-cell>
          <table:table-cell office:value-type="string" table:style-name="ce8">
            <text:p>28.06.19</text:p>
          </table:table-cell>
          <table:table-cell office:value-type="float" office:value="845" table:style-name="ce9">
            <text:p>845,00</text:p>
          </table:table-cell>
          <table:table-cell office:value-type="string" table:style-name="ce8">
            <text:p>07.478.913/0001-67</text:p>
          </table:table-cell>
          <table:table-cell office:value-type="string" table:style-name="ce8">
            <text:p>SOMIDIA COMERCIO DE MIDIAS EIRELI</text:p>
          </table:table-cell>
          <table:table-cell office:value-type="string" table:style-name="ce8">
            <text:p>AV FAGUNDES FILHO, 134 CONJUNTO 81 V.M. ALEGRE <text:s/>- SÃO PAULO - SP</text:p>
          </table:table-cell>
          <table:table-cell office:value-type="string" table:style-name="ce8">
            <text:p>NF 23.307 AQ DE 05 FITAS <text:s/>DE BACKUP</text:p>
          </table:table-cell>
          <table:table-cell office:value-type="string" table:style-name="ce8">
            <text:p>PC : 144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19</text:p>
          </table:table-cell>
          <table:table-cell office:value-type="string" table:style-name="ce8">
            <text:p>28.06.19</text:p>
          </table:table-cell>
          <table:table-cell office:value-type="float" office:value="606" table:style-name="ce9">
            <text:p>606,00</text:p>
          </table:table-cell>
          <table:table-cell office:value-type="string" table:style-name="ce8">
            <text:p>07.213.588/0001-00</text:p>
          </table:table-cell>
          <table:table-cell office:value-type="string" table:style-name="ce8">
            <text:p>TOTALOFFICE COMERCIO DE MOVEIS PARA ESCRITORIO LTDA<text:s/></text:p>
          </table:table-cell>
          <table:table-cell office:value-type="string" table:style-name="ce8">
            <text:p>R.ALVARO MULLER, 606 - VILA ITAPURA - CAMPINAS - SP<text:s/></text:p>
          </table:table-cell>
          <table:table-cell office:value-type="string" table:style-name="ce8">
            <text:p>NF 9108 - AQ DE 07 CADEIRAS EXECUTIVAS <text:s/>- PARCELA 01/03</text:p>
          </table:table-cell>
          <table:table-cell office:value-type="string" table:style-name="ce8">
            <text:p>PC 122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5.19</text:p>
          </table:table-cell>
          <table:table-cell office:value-type="string" table:style-name="ce8">
            <text:p>28.06.19</text:p>
          </table:table-cell>
          <table:table-cell office:value-type="float" office:value="440" table:style-name="ce9">
            <text:p>440,00</text:p>
          </table:table-cell>
          <table:table-cell office:value-type="string" table:style-name="ce8">
            <text:p>26.283.410/0001-80</text:p>
          </table:table-cell>
          <table:table-cell office:value-type="string" table:style-name="ce8">
            <text:p>J.A SUPRIMENTOS PARA COMUNICAÇÃO VISUAL E DESENHO LTDA</text:p>
          </table:table-cell>
          <table:table-cell office:value-type="string" table:style-name="ce8">
            <text:p>AV BADEN POWELL, 626 - JD NOVA EUROPO - CAMPINAS - SP</text:p>
          </table:table-cell>
          <table:table-cell office:value-type="string" table:style-name="ce8">
            <text:p>NF 000.029.115 - AQ DE 10 ROLOS DE PAPEL PARA PLOTER</text:p>
          </table:table-cell>
          <table:table-cell office:value-type="string" table:style-name="ce8">
            <text:p>PC 140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6.19</text:p>
          </table:table-cell>
          <table:table-cell office:value-type="string" table:style-name="ce8">
            <text:p>28.06.19</text:p>
          </table:table-cell>
          <table:table-cell office:value-type="float" office:value="1102.5999999999999" table:style-name="ce9">
            <text:p>1.102,60</text:p>
          </table:table-cell>
          <table:table-cell office:value-type="string" table:style-name="ce8">
            <text:p>51.176.774/0001-09</text:p>
          </table:table-cell>
          <table:table-cell office:value-type="string" table:style-name="ce8">
            <text:p>GB PUBLICIDADE PROPAGANDA E MARKETING</text:p>
          </table:table-cell>
          <table:table-cell office:value-type="string" table:style-name="ce8">
            <text:p>R. DR. ALBUQUERQUE LINS, 635 - BARRA FUNDA - SÃO PAULO - SP</text:p>
          </table:table-cell>
          <table:table-cell office:value-type="string" table:style-name="ce8">
            <text:p>NF 46969 - PUBLICAÇÃO JORNAIS DIARIO OFICIAL REUNIÃO CONSELHO ADM</text:p>
          </table:table-cell>
          <table:table-cell office:value-type="string" table:style-name="ce8">
            <text:p>SERVIÇO 077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6.19</text:p>
          </table:table-cell>
          <table:table-cell office:value-type="string" table:style-name="ce8">
            <text:p>28.06.19</text:p>
          </table:table-cell>
          <table:table-cell office:value-type="float" office:value="875" table:style-name="ce9">
            <text:p>875,00</text:p>
          </table:table-cell>
          <table:table-cell office:value-type="string" table:style-name="ce8">
            <text:p>01.640.338/0001-70</text:p>
          </table:table-cell>
          <table:table-cell office:value-type="string" table:style-name="ce8">
            <text:p>IRMÃOS CASONATO LTDA</text:p>
          </table:table-cell>
          <table:table-cell office:value-type="string" table:style-name="ce8">
            <text:p>ROD. EST. CAMPO DAL ORTO, KM 2,7 - NOVA VENEZA - SUMARÉ <text:s/>- SP</text:p>
          </table:table-cell>
          <table:table-cell office:value-type="string" table:style-name="ce8">
            <text:p>NF 13587 - AQ. DE BLOCOS DE CIMENTO</text:p>
          </table:table-cell>
          <table:table-cell office:value-type="string" table:style-name="ce8">
            <text:p>PC. 155/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9"/>
          <table:table-cell office:value-type="float" office:value="46603.75" table:formula="of:=SUM([JUN_19.C8:.C54])" table:style-name="ce20">
            <text:p>46.603,75</text:p>
          </table:table-cell>
          <table:table-cell table:number-columns-repeated="5" table:style-name="ce21"/>
          <table:table-cell table:number-columns-repeated="16376"/>
        </table:table-row>
        <table:table-row table:style-name="ro1">
          <table:table-cell table:style-name="ce6"/>
          <table:table-cell table:style-name="ce8"/>
          <table:table-cell table:style-name="ce22"/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6">
            <text:p>CONTRATOS</text:p>
          </table:table-cell>
          <table:table-cell table:number-columns-repeated="2" table:style-name="ce8"/>
          <table:table-cell table:number-columns-repeated="5" table:style-name="ce23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8"/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13">
            <text:p>13.05.19</text:p>
          </table:table-cell>
          <table:table-cell office:value-type="string" table:style-name="ce13">
            <text:p>03.06.19</text:p>
          </table:table-cell>
          <table:table-cell office:value-type="float" office:value="717.9" table:style-name="ce24">
            <text:p>717,90</text:p>
          </table:table-cell>
          <table:table-cell office:value-type="string" table:style-name="ce8">
            <text:p>02.535.864/0001-33</text:p>
          </table:table-cell>
          <table:table-cell office:value-type="string" table:style-name="ce8">
            <text:p>VR BENEFÍCIOS E SERVIÇOS DE PROCESSAMENTO</text:p>
          </table:table-cell>
          <table:table-cell office:value-type="string" table:style-name="ce8">
            <text:p>ALAMEDA RIO NEGRO, 585 <text:s/>BL - C - CONJ. 131 E 132 - ALPHAVILLE <text:s/>- BARUERI - SP</text:p>
          </table:table-cell>
          <table:table-cell office:value-type="string" table:style-name="ce8">
            <text:p>NF 3974400 - FATURAMENTO COMPLEMENTAR - CONTRATO 2809/16 E ADTVO 3033/19</text:p>
          </table:table-cell>
          <table:table-cell office:value-type="string" table:style-name="ce8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.06.19</text:p>
          </table:table-cell>
          <table:table-cell office:value-type="string" table:style-name="ce11">
            <text:p>06.06.19</text:p>
          </table:table-cell>
          <table:table-cell office:value-type="float" office:value="3750" table:style-name="ce24">
            <text:p>3.750,00</text:p>
          </table:table-cell>
          <table:table-cell office:value-type="string" table:style-name="ce8">
            <text:p>30.071.836/0001-48</text:p>
          </table:table-cell>
          <table:table-cell office:value-type="string" table:style-name="ce8">
            <text:p>ELIANE GUIMARÃES BATISTA</text:p>
          </table:table-cell>
          <table:table-cell office:value-type="string" table:style-name="ce8">
            <text:p>R.MARTINS DE OLIVEIRA 54 V RODRIGUES - SOROCABA - SP</text:p>
          </table:table-cell>
          <table:table-cell office:value-type="string" table:style-name="ce15">
            <text:p>NF 16 - PARCELA 04/04 - CONSULTORIA PLANO DE CARGOS E SALARIOS - CONTRATO 2982/18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05.19</text:p>
          </table:table-cell>
          <table:table-cell office:value-type="string" table:style-name="ce11">
            <text:p>10.06.19</text:p>
          </table:table-cell>
          <table:table-cell office:value-type="float" office:value="380" table:style-name="ce24">
            <text:p>380,00</text:p>
          </table:table-cell>
          <table:table-cell office:value-type="string" table:style-name="ce8">
            <text:p>03.601.075/0001-16</text:p>
          </table:table-cell>
          <table:table-cell office:value-type="string" table:style-name="ce8">
            <text:p>NGC COMERCIO E SERVIÇOS LTDA</text:p>
          </table:table-cell>
          <table:table-cell office:value-type="string" table:style-name="ce8">
            <text:p>AV. ANDRADE NEVES, 2188 - JD. CHAPADÃO - CAMPINAS - SP</text:p>
          </table:table-cell>
          <table:table-cell office:value-type="string" table:style-name="ce8">
            <text:p>NF 8386 - <text:s/>PARCELA 03/12 - LOCAÇÃO DE 01 SCANNER - CONTRATO 2948/18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6.19</text:p>
          </table:table-cell>
          <table:table-cell office:value-type="string" table:style-name="ce25">
            <text:p>10.06.19</text:p>
          </table:table-cell>
          <table:table-cell office:value-type="float" office:value="850" table:style-name="ce24">
            <text:p>850,00</text:p>
          </table:table-cell>
          <table:table-cell office:value-type="string" table:style-name="ce8">
            <text:p>00.557.939/0001-51</text:p>
          </table:table-cell>
          <table:table-cell office:value-type="string" table:style-name="ce8">
            <text:p>HI-TEC INFORMATICA LTDA</text:p>
          </table:table-cell>
          <table:table-cell office:value-type="string" table:style-name="ce8">
            <text:p>R. JOÃO RAMALHO, 825 - CENTRO - SÃO VICENTE - SP</text:p>
          </table:table-cell>
          <table:table-cell office:value-type="string" table:style-name="ce8">
            <text:p>NF 16022 - PARCELA 07/12 - SISTEMA FISCAL - CONTRATO 2931/18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6.19</text:p>
          </table:table-cell>
          <table:table-cell office:value-type="string" table:style-name="ce13">
            <text:p>10.06.19</text:p>
          </table:table-cell>
          <table:table-cell office:value-type="float" office:value="953.64" table:style-name="ce24">
            <text:p>953,64</text:p>
          </table:table-cell>
          <table:table-cell office:value-type="string" table:style-name="ce8">
            <text:p>00.180.220/0001-44</text:p>
          </table:table-cell>
          <table:table-cell office:value-type="string" table:style-name="ce8">
            <text:p>GLOBAL MEDICINA E SAÚDE OCUPACIONAL</text:p>
          </table:table-cell>
          <table:table-cell office:value-type="string" table:style-name="ce8">
            <text:p>R. TIRADENTES, 446 - 7º ANDAR -SL 73 - VILA ITAPURA - CAMPINAS - SP</text:p>
          </table:table-cell>
          <table:table-cell office:value-type="string" table:style-name="ce8">
            <text:p>NF 5843 - PARCELA 10/12 - MEDICINA OCUPACIONAL <text:s/>- CONTRATO 2769/15 - ADTVO 2985/18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05.19</text:p>
          </table:table-cell>
          <table:table-cell office:value-type="string" table:style-name="ce11">
            <text:p>10.06.19</text:p>
          </table:table-cell>
          <table:table-cell office:value-type="float" office:value="9075.33" table:style-name="ce24">
            <text:p>9.075,33</text:p>
          </table:table-cell>
          <table:table-cell office:value-type="string" table:style-name="ce8">
            <text:p>03.601.075/0001-16</text:p>
          </table:table-cell>
          <table:table-cell office:value-type="string" table:style-name="ce8">
            <text:p>NGC COMERCIO E SERVIÇOS LTDA</text:p>
          </table:table-cell>
          <table:table-cell office:value-type="string" table:style-name="ce8">
            <text:p>AV. ANDRADE NEVES, 2188 - JD. CHAPADÃO - CAMPINAS - SP</text:p>
          </table:table-cell>
          <table:table-cell office:value-type="string" table:style-name="ce8">
            <text:p>NF 8385/B <text:s text:c="2"/>PARCELA 09/12 - LOCAÇÃO DE IMPRESSORAS - CONTRATO 2900/17 - ADTVO 2994/18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6.06.19</text:p>
          </table:table-cell>
          <table:table-cell office:value-type="string" table:style-name="ce11">
            <text:p>10.06.19</text:p>
          </table:table-cell>
          <table:table-cell office:value-type="float" office:value="39849.46" table:style-name="ce24">
            <text:p>39.849,46</text:p>
          </table:table-cell>
          <table:table-cell office:value-type="string" table:style-name="ce8">
            <text:p>11.659.891/0001-09</text:p>
          </table:table-cell>
          <table:table-cell office:value-type="string" table:style-name="ce8">
            <text:p>HEDGE SEGURANÇA E VIGILANCIA EIRELLI</text:p>
          </table:table-cell>
          <table:table-cell office:value-type="string" table:style-name="ce8">
            <text:p>R. DOS COMERCIARIOS, 338 - CIDADE VARGAS - SÃO PAULO</text:p>
          </table:table-cell>
          <table:table-cell office:value-type="string" table:style-name="ce8">
            <text:p>NF 112 - <text:s text:c="2"/>PARC. 02/12 - SERV. SEGURANÇA E VIGILANCIA - CONTRATO 2745/15 - ADTVO 2959/18</text:p>
          </table:table-cell>
          <table:table-cell office:value-type="string" table:style-name="ce13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.06.19</text:p>
          </table:table-cell>
          <table:table-cell office:value-type="string" table:style-name="ce11">
            <text:p>10.06.19</text:p>
          </table:table-cell>
          <table:table-cell office:value-type="float" office:value="983.71" table:style-name="ce24">
            <text:p>983,71</text:p>
          </table:table-cell>
          <table:table-cell office:value-type="string" table:style-name="ce8">
            <text:p>69.287.639/0001-04</text:p>
          </table:table-cell>
          <table:table-cell office:value-type="string" table:style-name="ce8">
            <text:p>ARISP <text:s/>- ASSOC. DOS REGISTRADORES IMOBILIARIOS DE S.PAULO</text:p>
          </table:table-cell>
          <table:table-cell office:value-type="string" table:style-name="ce8">
            <text:p>AV.PAULISTA 1776 - 15 ANDAR <text:s/>- BELA VISTA <text:s/>- S.PAULO - SP</text:p>
          </table:table-cell>
          <table:table-cell office:value-type="string" table:style-name="ce26">
            <text:p>NF 3708016 <text:s/>- CONSULTA DE REGISTRO DE IMÓVEIS - CONTRATO 2895/17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06.19</text:p>
          </table:table-cell>
          <table:table-cell office:value-type="string" table:style-name="ce13">
            <text:p>10.06.19</text:p>
          </table:table-cell>
          <table:table-cell office:value-type="float" office:value="26824.87" table:style-name="ce24">
            <text:p>26.824,87</text:p>
          </table:table-cell>
          <table:table-cell office:value-type="string" table:style-name="ce8">
            <text:p>14.399.944/0001-98</text:p>
          </table:table-cell>
          <table:table-cell office:value-type="string" table:style-name="ce8">
            <text:p>ULRIK CLEAN EIRELI - ME</text:p>
          </table:table-cell>
          <table:table-cell office:value-type="string" table:style-name="ce8">
            <text:p>AV. MAREC. DE BARBACENA, 45 - FERRAZOPILIS - SÃO BERNARDO DO CAMPO</text:p>
          </table:table-cell>
          <table:table-cell office:value-type="string" table:style-name="ce15">
            <text:p>NF 847 - SERV. LIMPEZA E CONSERVAÇÃO <text:s text:c="2"/>- CONTRATO 2804/16 - ADTVO 2946/18</text:p>
          </table:table-cell>
          <table:table-cell office:value-type="string" table:style-name="ce8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6.19</text:p>
          </table:table-cell>
          <table:table-cell office:value-type="string" table:style-name="ce25">
            <text:p>10.06.19</text:p>
          </table:table-cell>
          <table:table-cell office:value-type="float" office:value="1921.54" table:style-name="ce24">
            <text:p>1.921,54</text:p>
          </table:table-cell>
          <table:table-cell office:value-type="string" table:style-name="ce8">
            <text:p>78.583.788/0001-01</text:p>
          </table:table-cell>
          <table:table-cell office:value-type="string" table:style-name="ce8">
            <text:p>MELO &amp; MELO AUDITORES INDEPENDENTES<text:s/></text:p>
          </table:table-cell>
          <table:table-cell office:value-type="string" table:style-name="ce8">
            <text:p>R. CAPITÃO SOUZA FRANCO, 848 – CJ. 53 – BIGORRILHO – CURITIBA</text:p>
          </table:table-cell>
          <table:table-cell office:value-type="string" table:style-name="ce8">
            <text:p>NF 225 - PARCELA 08/12 - AUDITORIA EXTERNA <text:s/>- CONTRATO 2852/16 - ADTVO 3005/18</text:p>
          </table:table-cell>
          <table:table-cell office:value-type="string" table:style-name="ce8">
            <text:p>CARTA CONVITE 002/1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5.19</text:p>
          </table:table-cell>
          <table:table-cell office:value-type="string" table:style-name="ce11">
            <text:p>10.06.19</text:p>
          </table:table-cell>
          <table:table-cell office:value-type="float" office:value="3777.84" table:style-name="ce24">
            <text:p>3.777,84</text:p>
          </table:table-cell>
          <table:table-cell office:value-type="string" table:style-name="ce8">
            <text:p>04.120.966/0022-48</text:p>
          </table:table-cell>
          <table:table-cell office:value-type="string" table:style-name="ce8">
            <text:p>IRON MOUNTAIN DO BRASIL</text:p>
          </table:table-cell>
          <table:table-cell office:value-type="string" table:style-name="ce8">
            <text:p>R. LAURO VANNUCCI, 500 - FAZ. STA CANDIDA - CAMPINAS - SP</text:p>
          </table:table-cell>
          <table:table-cell office:value-type="string" table:style-name="ce8">
            <text:p>NF 39275 - PARC. 10/24 - CONTRATO 2974/18 - ARMAZENAMENTO DE DOCUMENTOS</text:p>
          </table:table-cell>
          <table:table-cell office:value-type="string" table:style-name="ce13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5.19</text:p>
          </table:table-cell>
          <table:table-cell office:value-type="string" table:style-name="ce25">
            <text:p>11.06.19</text:p>
          </table:table-cell>
          <table:table-cell office:value-type="float" office:value="644.28" table:style-name="ce24">
            <text:p>644,28</text:p>
          </table:table-cell>
          <table:table-cell office:value-type="string" table:style-name="ce8">
            <text:p>00.910.509/0004-14</text:p>
          </table:table-cell>
          <table:table-cell office:value-type="string" table:style-name="ce8">
            <text:p>THOMSON REUTERS BRASIL CONTEUDO E TECNOLOGIA<text:s/></text:p>
          </table:table-cell>
          <table:table-cell office:value-type="string" table:style-name="ce8">
            <text:p>AV. DR. CARDOSO DE MELO, 1855 – 14º ANDAR - <text:s/>VILA OLIMPIA – SP</text:p>
          </table:table-cell>
          <table:table-cell office:value-type="string" table:style-name="ce15">
            <text:p>NF 67204 - PARC. 06/12 - SUPORTE TEC. LICENÇA <text:s/>SOFTWARE - CONT. 2709/14 - ADTVO 2920/17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06.19</text:p>
          </table:table-cell>
          <table:table-cell office:value-type="string" table:style-name="ce11">
            <text:p>14.06.19</text:p>
          </table:table-cell>
          <table:table-cell office:value-type="float" office:value="3079.2" table:style-name="ce24">
            <text:p>3.079,20</text:p>
          </table:table-cell>
          <table:table-cell office:value-type="string" table:style-name="ce8">
            <text:p>05.102.672/001-21</text:p>
          </table:table-cell>
          <table:table-cell office:value-type="string" table:style-name="ce8">
            <text:p>CLÁUDIA WATANABE SOCIEDADE DE ADVOGADOS</text:p>
          </table:table-cell>
          <table:table-cell office:value-type="string" table:style-name="ce8">
            <text:p>R. LUÍS COELHO, 338 E 340 - CONJ. 32 - CERQUEIRA CÉSAR - SP</text:p>
          </table:table-cell>
          <table:table-cell office:value-type="string" table:style-name="ce15">
            <text:p>NF 10739 - PARCELA 09/12 - ASSESSORIA JURIDICA - CONTRATO 2779/15 - ADTVO 3015/18</text:p>
          </table:table-cell>
          <table:table-cell office:value-type="string" table:style-name="ce8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6.19</text:p>
          </table:table-cell>
          <table:table-cell office:value-type="string" table:style-name="ce13">
            <text:p>14.06.19</text:p>
          </table:table-cell>
          <table:table-cell office:value-type="float" office:value="1320" table:style-name="ce24">
            <text:p>1.320,00</text:p>
          </table:table-cell>
          <table:table-cell office:value-type="string" table:style-name="ce8">
            <text:p>16.647.949/0001-18</text:p>
          </table:table-cell>
          <table:table-cell office:value-type="string" table:style-name="ce8">
            <text:p>NAYARA CELESTINO OLIVEIRA COSTA</text:p>
          </table:table-cell>
          <table:table-cell office:value-type="string" table:style-name="ce8">
            <text:p>R. OTAVIO AUGUSTO DE MELO, N 0 S/N V.UNIÃO - CAMPINAS - SP</text:p>
          </table:table-cell>
          <table:table-cell office:value-type="string" table:style-name="ce8">
            <text:p>NF 30 - PARCELA 03/06 - CUROS DE COPOEIRA <text:s/>-VILAS DE TAUBATÉ - CONTRATO 3030/19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5.19</text:p>
          </table:table-cell>
          <table:table-cell office:value-type="string" table:style-name="ce13">
            <text:p>15.06.19</text:p>
          </table:table-cell>
          <table:table-cell office:value-type="float" office:value="1043" table:style-name="ce24">
            <text:p>1.043,00</text:p>
          </table:table-cell>
          <table:table-cell office:value-type="string" table:style-name="ce8">
            <text:p>58.672.171/0001-47</text:p>
          </table:table-cell>
          <table:table-cell office:value-type="string" table:style-name="ce8">
            <text:p>A TELECAMP COMERCIO DE EQUIPAMENTOS DE TELEFONIA</text:p>
          </table:table-cell>
          <table:table-cell office:value-type="string" table:style-name="ce8">
            <text:p>R.ASSIS,50 - VILA LEMOS <text:s/>- CAMPINAS SP</text:p>
          </table:table-cell>
          <table:table-cell office:value-type="string" table:style-name="ce8">
            <text:p>NF 3842 - PARCELA 18/48 - <text:s/>TELEFONIA <text:s/>- PABX - CONTRATO 2912/17 - ADTVO 2927/17</text:p>
          </table:table-cell>
          <table:table-cell office:value-type="string" table:style-name="ce8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8.05.19</text:p>
          </table:table-cell>
          <table:table-cell office:value-type="string" table:style-name="ce11">
            <text:p>17.06.19</text:p>
          </table:table-cell>
          <table:table-cell office:value-type="float" office:value="341.61" table:style-name="ce24">
            <text:p>341,61</text:p>
          </table:table-cell>
          <table:table-cell office:value-type="string" table:style-name="ce8">
            <text:p>02.535.864/0001-33</text:p>
          </table:table-cell>
          <table:table-cell office:value-type="string" table:style-name="ce8">
            <text:p>VR BENEFÍCIOS E SERVIÇOS DE PROCESSAMENTO</text:p>
          </table:table-cell>
          <table:table-cell office:value-type="string" table:style-name="ce8">
            <text:p>ALAMEDA RIO NEGRO, 585 <text:s/>BL - C - CONJ. 131 E 132 - ALPHAVILLE <text:s/>- BARUERI - SP</text:p>
          </table:table-cell>
          <table:table-cell office:value-type="string" table:style-name="ce17">
            <text:p>NF 4305978 - FAT COMPLEMENTAR <text:s/>- APRENDIZ <text:s text:c="3"/>- CONTRATO 2809/16</text:p>
          </table:table-cell>
          <table:table-cell office:value-type="string" table:style-name="ce8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5.19</text:p>
          </table:table-cell>
          <table:table-cell office:value-type="string" table:style-name="ce13">
            <text:p>17.06.19</text:p>
          </table:table-cell>
          <table:table-cell office:value-type="float" office:value="23756.98" table:style-name="ce24">
            <text:p>23.756,98</text:p>
          </table:table-cell>
          <table:table-cell office:value-type="string" table:style-name="ce8">
            <text:p>00.990.055/0001-96</text:p>
          </table:table-cell>
          <table:table-cell office:value-type="string" table:style-name="ce8">
            <text:p>SINTESE CONSULTORIA E INFORMATICA LTDA</text:p>
          </table:table-cell>
          <table:table-cell office:value-type="string" table:style-name="ce8">
            <text:p>R. DA CONCEIÇÃO, 188 - SL 2302-B - CENTRO - NITEROI - RJ</text:p>
          </table:table-cell>
          <table:table-cell office:value-type="string" table:style-name="ce8">
            <text:p>NF 21 - PARCELA 04/12 - SISTEMA GCI <text:s/>- CONTRATO 2866/17 - ADTVO 3026/19<text:s/></text:p>
          </table:table-cell>
          <table:table-cell office:value-type="string" table:style-name="ce8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5.19</text:p>
          </table:table-cell>
          <table:table-cell office:value-type="string" table:style-name="ce13">
            <text:p>17.06.19</text:p>
          </table:table-cell>
          <table:table-cell office:value-type="float" office:value="2103.92" table:style-name="ce24">
            <text:p>2.103,92</text:p>
          </table:table-cell>
          <table:table-cell office:value-type="string" table:style-name="ce8">
            <text:p>48.197.859/0001-69</text:p>
          </table:table-cell>
          <table:table-cell office:value-type="string" table:style-name="ce8">
            <text:p>INFORMÁTICA DE MUNICÍPIOS ASSOCIADOS</text:p>
          </table:table-cell>
          <table:table-cell office:value-type="string" table:style-name="ce8">
            <text:p>R. ATALIBA DE CAMARGO ANDRADE, 47 - CAMBUÍ - CAMPINAS - SP</text:p>
          </table:table-cell>
          <table:table-cell office:value-type="string" table:style-name="ce8">
            <text:p>NF 494 - SERVIÇOS DE TELECOMUNICAÇÃO NO MÊS DE NOVEMBRO/18 - PARCELA 10/12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.06.19</text:p>
          </table:table-cell>
          <table:table-cell office:value-type="string" table:style-name="ce11">
            <text:p>17.06.19</text:p>
          </table:table-cell>
          <table:table-cell office:value-type="float" office:value="1235.1600000000001" table:style-name="ce24">
            <text:p>1.235,16</text:p>
          </table:table-cell>
          <table:table-cell office:value-type="string" table:style-name="ce8">
            <text:p>04.422.100/0001-67</text:p>
          </table:table-cell>
          <table:table-cell office:value-type="string" table:style-name="ce8">
            <text:p>AR TOTAL CLIMA LTDA</text:p>
          </table:table-cell>
          <table:table-cell office:value-type="string" table:style-name="ce8">
            <text:p>R. CLODOMIRO VESCOVI, 114 - JD. CARLOS LOURENÇAO - CAMPINAS - SP</text:p>
          </table:table-cell>
          <table:table-cell office:value-type="string" table:style-name="ce8">
            <text:p>NF 2312 - PARC. 08/12 - MANUT. AR CONDICIONADO <text:s/>- <text:s/>CONTRATO 2782/15 - ADTVO 3009/18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5.19</text:p>
          </table:table-cell>
          <table:table-cell office:value-type="string" table:style-name="ce13">
            <text:p>17.06.19</text:p>
          </table:table-cell>
          <table:table-cell office:value-type="float" office:value="3260.57" table:style-name="ce24">
            <text:p>3.260,57</text:p>
          </table:table-cell>
          <table:table-cell office:value-type="string" table:style-name="ce8">
            <text:p>48.197.859/0001-69</text:p>
          </table:table-cell>
          <table:table-cell office:value-type="string" table:style-name="ce8">
            <text:p>INFORMATICA DE MUNICIPIOS ASSOCIADOS</text:p>
          </table:table-cell>
          <table:table-cell office:value-type="string" table:style-name="ce8">
            <text:p>R. ATALIBA DE CAMARGO ANDRADE, 47 - CAMBUI - CAMPINAS - SP</text:p>
          </table:table-cell>
          <table:table-cell office:value-type="string" table:style-name="ce8">
            <text:p>NF 10331 - PARC 01/12 - PUBLICAÇÃO DIARIO OFICIAL NO MUN. CAMPINAS - CONTRATO 2748/15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06.19</text:p>
          </table:table-cell>
          <table:table-cell office:value-type="string" table:style-name="ce27">
            <text:p>21.06.19</text:p>
          </table:table-cell>
          <table:table-cell office:value-type="float" office:value="1255.73" table:style-name="ce24">
            <text:p>1.255,73</text:p>
          </table:table-cell>
          <table:table-cell office:value-type="string" table:style-name="ce8">
            <text:p>77.910.651/0001-43</text:p>
          </table:table-cell>
          <table:table-cell office:value-type="string" table:style-name="ce8">
            <text:p>WK WK SISTEMAS DE COMPUTAÇÃO</text:p>
          </table:table-cell>
          <table:table-cell office:value-type="string" table:style-name="ce8">
            <text:p>R. ALMIRANTE BARROSO, 730 - VILA NOVA - BLUMENAU - SC</text:p>
          </table:table-cell>
          <table:table-cell office:value-type="string" table:style-name="ce15">
            <text:p>NF 112934 - PARCELA 12/12 <text:s/>- SISTEMA RADAR <text:s/>- <text:s/>CONTRATO 2761/15 - ADTVO 2965/18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5.06.19</text:p>
          </table:table-cell>
          <table:table-cell office:value-type="string" table:style-name="ce11">
            <text:p>21.06.19</text:p>
          </table:table-cell>
          <table:table-cell office:value-type="float" office:value="15584.05" table:style-name="ce24">
            <text:p>15.584,05</text:p>
          </table:table-cell>
          <table:table-cell office:value-type="string" table:style-name="ce8">
            <text:p>34.028.316/7101-61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R. MERGENTHALER, 592 - BL II -17 ANDAR - VILA LEOPOLDINA - SÃO PAULO - SP</text:p>
          </table:table-cell>
          <table:table-cell office:value-type="string" table:style-name="ce15">
            <text:p>NF 1544307 - PARC. 07/12 - CONTRATO 3017/18 - SERVIÇOS POSTAIS E TELEMÁTICOS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6.19</text:p>
          </table:table-cell>
          <table:table-cell office:value-type="string" table:style-name="ce13">
            <text:p>24.06.19</text:p>
          </table:table-cell>
          <table:table-cell office:value-type="float" office:value="201625.81" table:style-name="ce24">
            <text:p>201.625,81</text:p>
          </table:table-cell>
          <table:table-cell office:value-type="string" table:style-name="ce8">
            <text:p>02.535.864/0001-33</text:p>
          </table:table-cell>
          <table:table-cell office:value-type="string" table:style-name="ce8">
            <text:p>VR BENEFÍCIOS E SERVIÇOS DE PROCESSAMENTO</text:p>
          </table:table-cell>
          <table:table-cell office:value-type="string" table:style-name="ce8">
            <text:p>ALAMEDA RIO NEGRO, 585 <text:s/>BL - C - CONJ. 131 E 132 - ALPHAVILLE <text:s/>- BARUERI - SP</text:p>
          </table:table-cell>
          <table:table-cell office:value-type="string" table:style-name="ce8">
            <text:p>NF 4478329/ 4478331 - <text:s/>VALE REFEIÇÃO E ALIMENTAÇÃO - CONTRATO 2809/16 E ADTVO 2951/18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8.05.19</text:p>
          </table:table-cell>
          <table:table-cell office:value-type="string" table:style-name="ce11">
            <text:p>25.06.19</text:p>
          </table:table-cell>
          <table:table-cell office:value-type="float" office:value="224.63" table:style-name="ce24">
            <text:p>224,63</text:p>
          </table:table-cell>
          <table:table-cell office:value-type="string" table:style-name="ce8">
            <text:p>05.616.203/0001-20</text:p>
          </table:table-cell>
          <table:table-cell office:value-type="string" table:style-name="ce8">
            <text:p>ON LINE INTERNET &amp; TECNOLOGIA</text:p>
          </table:table-cell>
          <table:table-cell office:value-type="string" table:style-name="ce8">
            <text:p>R. ALVARO ALVIM, 246 - PAULICEIA <text:s/>- SÃO BERNARDO DO CAMPO - SP</text:p>
          </table:table-cell>
          <table:table-cell office:value-type="string" table:style-name="ce15">
            <text:p>NF 2155 - PARCELA 12/12 - ACESSO INTERNET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7.06.19</text:p>
          </table:table-cell>
          <table:table-cell office:value-type="string" table:style-name="ce11">
            <text:p>25.06.19</text:p>
          </table:table-cell>
          <table:table-cell office:value-type="float" office:value="652.99" table:style-name="ce24">
            <text:p>652,99</text:p>
          </table:table-cell>
          <table:table-cell office:value-type="string" table:style-name="ce8">
            <text:p>69.287.639/0001-04</text:p>
          </table:table-cell>
          <table:table-cell office:value-type="string" table:style-name="ce8">
            <text:p>ARISP <text:s/>- ASSOC. DOS REGISTRADORES IMOBILIARIOS DE S.PAULO</text:p>
          </table:table-cell>
          <table:table-cell office:value-type="string" table:style-name="ce8">
            <text:p>AV.PAULISTA 1776 - 15 ANDAR <text:s/>- BELA VISTA <text:s/>- S.PAULO - SP</text:p>
          </table:table-cell>
          <table:table-cell office:value-type="string" table:style-name="ce26">
            <text:p>NF 3799715 <text:s/>- CONSULTA DE REGISTRO DE IMÓVEIS - CONTRATO 2895/17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6.19</text:p>
          </table:table-cell>
          <table:table-cell office:value-type="string" table:style-name="ce11">
            <text:p>25.06.19</text:p>
          </table:table-cell>
          <table:table-cell office:value-type="float" office:value="3777.84" table:style-name="ce24">
            <text:p>3.777,84</text:p>
          </table:table-cell>
          <table:table-cell office:value-type="string" table:style-name="ce8">
            <text:p>04.120.966/0022-48</text:p>
          </table:table-cell>
          <table:table-cell office:value-type="string" table:style-name="ce8">
            <text:p>IRON MOUNTAIN DO BRASIL</text:p>
          </table:table-cell>
          <table:table-cell office:value-type="string" table:style-name="ce8">
            <text:p>R. LAURO VANNUCCI, 500 - FAZ. STA CANDIDA - CAMPINAS - SP</text:p>
          </table:table-cell>
          <table:table-cell office:value-type="string" table:style-name="ce8">
            <text:p>NF39933 - PARC. 11/24 - CONTRATO 2974/18 - ARMAZENAMENTO DE DOCUMENTOS</text:p>
          </table:table-cell>
          <table:table-cell office:value-type="string" table:style-name="ce13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TOTAL</text:p>
          </table:table-cell>
          <table:table-cell table:style-name="ce28"/>
          <table:table-cell office:value-type="float" office:value="348990.06" table:formula="of:=SUM([JUN_19.C59:.C84])" table:style-name="ce29">
            <text:p>348.990,06</text:p>
          </table:table-cell>
          <table:table-cell table:number-columns-repeated="4" table:style-name="ce30"/>
          <table:table-cell table:style-name="ce31"/>
          <table:table-cell table:number-columns-repeated="16376"/>
        </table:table-row>
        <table:table-row table:number-rows-repeated="1048491" table:style-name="ro1">
          <table:table-cell table:number-columns-repeated="16384"/>
        </table:table-row>
      </table:table>
      <table:database-ranges>
        <table:database-range table:target-range-address="JUN_19.A59:JUN_19.H8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19-07-02T14:13:46Z</dc:date>
    <meta:print-date>2019-07-02T14:13:42Z</meta:print-date>
    <meta:editing-cycles>454</meta:editing-cycles>
    <meta:editing-duration>PT3600S</meta:editing-duration>
  </office:meta>
</office:document-meta>
</file>